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Default">
      <style:text-properties style:font-name="Times New Roman"/>
    </style:style>
    <style:style style:name="P2" style:family="paragraph" style:parent-style-name="Standard">
      <style:paragraph-properties fo:margin-left="0cm" fo:margin-right="0cm" fo:text-indent="0cm" style:auto-text-indent="false"/>
      <style:text-properties style:font-name="Times New Roman" officeooo:paragraph-rsid="00179efe"/>
    </style:style>
    <style:style style:name="P3" style:family="paragraph" style:parent-style-name="Standard">
      <style:paragraph-properties fo:margin-left="0cm" fo:margin-right="0cm" fo:text-align="center" style:justify-single-word="false" fo:text-indent="0cm" style:auto-text-indent="false"/>
      <style:text-properties style:font-name="Times New Roman" fo:font-weight="bold" officeooo:paragraph-rsid="00179efe"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officeooo:rsid="00179efe" officeooo:paragraph-rsid="00179efe"/>
    </style:style>
    <style:style style:name="P5" style:family="paragraph" style:parent-style-name="Text_20_body" style:list-style-name="L1">
      <loext:graphic-properties draw:fill="solid" draw:fill-color="#fdfdfd" draw:opacity="100%"/>
      <style:paragraph-properties fo:margin-left="0cm" fo:margin-right="0cm" fo:text-indent="0cm" style:auto-text-indent="false" fo:background-color="#fdfdfd"/>
      <style:text-properties fo:background-color="#ffffff"/>
    </style:style>
    <style:style style:name="P6" style:family="paragraph" style:parent-style-name="Text_20_body">
      <style:paragraph-properties fo:margin-left="0cm" fo:margin-right="0cm" fo:text-indent="0cm" style:auto-text-indent="false"/>
      <style:text-properties fo:background-color="#ffffff"/>
    </style:style>
    <style:style style:name="P7" style:family="paragraph" style:parent-style-name="Text_20_body" style:list-style-name="L2">
      <loext:graphic-properties draw:fill="solid" draw:fill-color="#fdfdfd" draw:opacity="100%"/>
      <style:paragraph-properties fo:margin-left="0cm" fo:margin-right="0cm" fo:text-indent="1.244cm" style:auto-text-indent="false" fo:background-color="#fdfdfd"/>
    </style:style>
    <style:style style:name="P8" style:family="paragraph" style:parent-style-name="Text_20_body">
      <style:paragraph-properties fo:text-align="justify" style:justify-single-word="false"/>
      <style:text-properties style:font-name="Times New Roman"/>
    </style:style>
    <style:style style:name="P9" style:family="paragraph" style:parent-style-name="Text_20_body">
      <style:paragraph-properties fo:margin-left="0cm" fo:margin-right="0cm" fo:text-align="justify" style:justify-single-word="false" fo:widows="2" fo:text-indent="0cm" style:auto-text-indent="false"/>
      <style:text-properties style:font-name="Times New Roman" officeooo:paragraph-rsid="00179efe"/>
    </style:style>
    <style:style style:name="P10" style:family="paragraph" style:parent-style-name="Text_20_body">
      <style:paragraph-properties fo:margin-left="0cm" fo:margin-right="0cm" fo:text-align="justify" style:justify-single-word="false" fo:widows="2" fo:text-indent="0cm" style:auto-text-indent="false"/>
      <style:text-properties style:font-name="Times New Roman" officeooo:paragraph-rsid="0019674d"/>
    </style:style>
    <style:style style:name="P11" style:family="paragraph" style:parent-style-name="Text_20_body">
      <style:paragraph-properties fo:margin-left="0cm" fo:margin-right="0cm" fo:text-align="justify" style:justify-single-word="false" fo:widows="2" fo:text-indent="0cm" style:auto-text-indent="false"/>
      <style:text-properties style:font-name="Times New Roman" fo:font-weight="bold" officeooo:rsid="00179efe" officeooo:paragraph-rsid="00179efe" style:font-weight-asian="bold" style:font-weight-complex="bold"/>
    </style:style>
    <style:style style:name="P12" style:family="paragraph" style:parent-style-name="Text_20_body">
      <style:paragraph-properties fo:margin-left="0cm" fo:margin-right="0cm" fo:text-align="justify" style:justify-single-word="false" fo:widows="2" fo:text-indent="0cm" style:auto-text-indent="false"/>
      <style:text-properties style:font-name="Times New Roman" fo:font-weight="bold" officeooo:paragraph-rsid="0019674d" style:font-weight-asian="bold" style:font-weight-complex="bold"/>
    </style:style>
    <style:style style:name="T1" style:family="text">
      <style:text-properties officeooo:rsid="00179efe"/>
    </style:style>
    <style:style style:name="T2" style:family="text">
      <style:text-properties fo:color="#000000" loext:opacity="100%" fo:font-size="11.5pt" fo:font-weight="bold" style:font-size-asian="11.5pt" style:font-weight-asian="bold"/>
    </style:style>
    <style:style style:name="T3" style:family="text">
      <style:text-properties fo:background-color="#ffffff" loext:char-shading-value="0"/>
    </style:style>
    <style:style style:name="T4" style:family="text">
      <style:text-properties officeooo:rsid="00179efe" fo:background-color="#ffffff" loext:char-shading-value="0"/>
    </style:style>
    <style:style style:name="T5" style:family="text">
      <style:text-properties fo:background-color="#fdfdfd" loext:char-shading-value="0"/>
    </style:style>
    <style:style style:name="T6" style:family="text">
      <style:text-properties fo:font-weight="bold" style:font-weight-asian="bold" style:font-weight-complex="bold"/>
    </style:style>
    <style:style style:name="T7" style:family="text">
      <style:text-properties fo:font-weight="bold" officeooo:rsid="00179efe" style:font-weight-asian="bold" style:font-weight-complex="bold"/>
    </style:style>
    <style:style style:name="T8" style:family="text">
      <style:text-properties fo:font-weight="bold" fo:background-color="#ffffff" loext:char-shading-value="0" style:font-weight-asian="bold" style:font-weight-complex="bold"/>
    </style:style>
    <style:style style:name="T9" style:family="text">
      <style:text-properties fo:font-weight="bold" officeooo:rsid="00179efe" fo:background-color="#ffffff" loext:char-shading-value="0"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fo:background-color="#ffffff" loext:char-shading-value="0" style:font-weight-asian="normal" style:font-weight-complex="normal"/>
    </style:style>
    <style:style style:name="T12" style:family="text">
      <style:text-properties fo:font-weight="normal" officeooo:rsid="00179efe" fo:background-color="#ffffff" loext:char-shading-value="0" style:font-weight-asian="normal" style:font-weight-complex="normal"/>
    </style:style>
    <style:style style:name="T13" style:family="text">
      <style:text-properties style:text-underline-style="solid" style:text-underline-width="auto" style:text-underline-color="font-color" fo:background-color="#ffffff" loext:char-shading-value="0"/>
    </style:style>
    <style:style style:name="T14" style:family="text">
      <style:text-properties style:text-underline-style="solid" style:text-underline-width="auto" style:text-underline-color="font-color" fo:font-weight="bold" officeooo:rsid="00179efe" fo:background-color="#ffffff" loext:char-shading-value="0" style:font-weight-asian="bold"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2">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2">AVVISO EVIDENZA PUBBLICA PER L’ALIENAZIONE DI ALCUNE UNITÀ IMMOBILIARI FACENTI PARTE DELL’IMMOBILE SITO IN LIVORNO, VIA DELLA MADONNA 97 DI PROPRIETÀ DELL’AZIENDA USL TOSCANA NORD OVEST</text:span></text:p>
      <text:p text:style-name="P2"><text:span text:style-name="T2"/></text:p>
      <text:p text:style-name="P3"><text:span text:style-name="T1">FAQ</text:span></text:p>
      <text:p text:style-name="P8"><text:line-break/><text:span text:style-name="T1">D. </text:span>Uno dei documenti da includere nella domanda di partecipazione al bando. E’ la “copia dell’avviso di indagine di mercato” che va firmato per accettazione. Mi conferma che questo avviso e’ il bando stesso ) (ciao l’avviso evidenza pubblica per l’alienazione…..), <text:span text:style-name="T1">s</text:span>e e’ cosi’ dove va firmato “per accettazione visto che no<text:span text:style-name="T1">n </text:span>ci sono linee dedicate alla firma come per gli altri moduli ?</text:p>
      <text:p text:style-name="P9"><text:span text:style-name="T7">R. S</text:span><text:span text:style-name="T6">i conferma che "</text:span><text:span text:style-name="T8">copia dell’avviso di indagine di mercato" è costituita dal bando che non riporta uno spazio specifico per la firma per problemi di formattazione; la firma e la dicitura "per accettazione" può essere comunque apposta liberamente sulla pagina finale del documento con sigla su tutte le pagine;</text:span></text:p>
      <text:p text:style-name="P9"><text:span text:style-name="T12">D.</text:span><text:span text:style-name="T10">Qua</text:span>li sono gli orari di apertura dell’Ufficio Protocollo del P.O. di Livorno in caso di consegna a mano ?</text:p>
      <text:p text:style-name="P11">R. <text:span text:style-name="T3">Si riportano di seguito gli orari di apertura al pubblico dell'ufficio protocollo in caso di consegna "a mano": Lunedi-Venerdì dalle 10:00 alle 12:00 e </text:span><text:span text:style-name="T5">Lunedi pomeriggio dalle 14:00 alle 16:00</text:span></text:p>
      <text:p text:style-name="P9"><text:span text:style-name="T4">D. </text:span>A chi deve essere intestato l’assegno circolare per la cauzione del 10% del valore offerto ?</text:p>
      <text:p text:style-name="P9"><text:span text:style-name="T7">R. </text:span><text:span text:style-name="T9">Se la cauzione è prestata mediante assegno circolare lo stesso dovrà essere intestato all'Azienda Usl Toscana Nord Ovest</text:span></text:p>
      <text:p text:style-name="P9"><text:span text:style-name="T12">D. </text:span><text:span text:style-name="T10">Cos</text:span>a si intende per “carta legale” relativamente alla “offerta” All. n. 2 ?</text:p>
      <text:p text:style-name="P11">R. <text:span text:style-name="T3">Per carta legale si intende istanza da presentare con apposizione di marca da bollo</text:span></text:p>
      <text:p text:style-name="P9"><text:span text:style-name="T12">D. </text:span><text:span text:style-name="T11">a</text:span><text:span text:style-name="T3">i fini della presentazione dell’offerta, il sopralluogo è da considerarsi obbligatorio?</text:span></text:p>
      <text:p text:style-name="P9"><text:span text:style-name="T9">R. Il sopralluogo non è previsto dal bando come adempimento obbligatorio ai fini della presentazione dell'offerta tuttavia nel bando è espressamente previsto che "Il soggetto offerente con la presentazione dell’offerta (...) • </text:span><text:span text:style-name="T14">dichiara</text:span><text:span text:style-name="T9"> di aver verificato e di essere pienamente a conoscenza dello stato di fatto e di diritto in cui si trovano gli immobili oggetto del bando compresi la situazione amministrativa, catastale edilizia, urbanistica, impiantistica e quant’altro rispondenti e non alle normative vigenti in materia, esonerando il venditore da qualsiasi responsabilità al riguardo, assumendo a proprio esclusivo carico ogni possibile pregiudizio che anche solo parzialmente sia riconducibile ai predetti stati o situazioni" ed inoltre "</text:span><text:span text:style-name="T14">per proseguire nella contrattazione</text:span><text:span text:style-name="T9">, l’offerente dovrà aver preso visione dell’immobile posto in vendita mediante sopralluogo congiunto con il personale tecnico incaricato dall’Azienda". </text:span></text:p>
      <text:p text:style-name="P9"><text:span text:style-name="T12">D. </text:span><text:span text:style-name="T4">è possibile presentare </text:span>un’offerta unica complessiva riferita a tutti e tre i lotti, ed al contempo, singole offerte distinte per ciascun lotto.</text:p>
      <text:p text:style-name="P10"><text:span text:style-name="T1">I</text:span>n tale ipotesi, la polizza fideiussoria presentata a garanzia dell’offerta complessiva per i tre lotti p<text:span text:style-name="T1">uò </text:span>valere anche per le offerte presentate sui singoli lotti o è necessario predisporre garanzie separate per ciascuna offerta?</text:p>
      <text:p text:style-name="P10"><text:soft-page-break/><text:span text:style-name="T9">R. L</text:span><text:span text:style-name="T6">a documentazione per la partecipazione al presente avviso di evidenza pubblica, ivi compresa l’offerta economica di acquisto potrà essere presentata sia in forma separata e distinta per ciascun lotto posto in alienazione sia in forma cumulativa per più lotti insieme. </text:span><text:span text:style-name="T8">L’offerta potrà essere unica per tutti i lotti disponibili oppure disgiunta per singole unità o per più lotti. A parità di offerta l’aggiudicazione verrà disposta nei confronti del soggetto che propone l’acquisto anche di altri lotti. Ulteriore preferenza avrà l’offerente di tutti i beni oggetto del presente bando. </text:span><text:span text:style-name="T6">Il modulo di offerta, che può essere utilizzato come fac-simile, è predisposto per consentire le diverse modalità di presentazione e, in caso di offerta cumulativa per tutte le unità immobiliari richiede la specifica imputazione dell'offerta alle singole unità immobiliari/lotti.</text:span></text:p>
      <text:p text:style-name="P12">In caso di presentazione di offerta unica può essere predisposta una fidejussione complessiva.</text:p>
      <text:p text:style-name="P11"><text:span text:style-name="T3"/></text:p>
      <text:p text:style-name="P8"><text:line-break/></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text-align="start" style:justify-single-word="false"/>
      <style:text-properties fo:color="#000000" loext:opacity="100%" style:font-name="Garamond" fo:font-family="Garamond"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6T15:01:00</meta:creation-date>
    <dc:date>2025-10-22T17:33:29.848765800</dc:date>
    <meta:editing-duration>PT1M21S</meta:editing-duration>
    <meta:editing-cycles>1</meta:editing-cycles>
    <meta:document-statistic meta:table-count="0" meta:image-count="0" meta:object-count="0" meta:page-count="2" meta:paragraph-count="17" meta:word-count="593" meta:character-count="3934" meta:non-whitespace-character-count="3354"/>
    <meta:generator>LibreOffice/24.2.0.3$MacOSX_X86_64 LibreOffice_project/da48488a73ddd66ea24cf16bbc4f7b9c08e9bea1</meta:generator>
  </office:meta>
</office:document-meta>
</file>