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D0000004073A98353791158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07dd0" officeooo:paragraph-rsid="00107dd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5pt" fo:font-weight="bold" officeooo:rsid="00107dd0" officeooo:paragraph-rsid="00107dd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21afb" officeooo:paragraph-rsid="00121afb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normal" officeooo:paragraph-rsid="00107dd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07dd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07dd0"/>
    </style:style>
    <style:style style:name="P9" style:family="paragraph" style:parent-style-name="Standard">
      <style:text-properties fo:font-size="15pt" fo:font-weight="bold" officeooo:rsid="00107dd0" officeooo:paragraph-rsid="00107dd0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 style:list-style-name="L2">
      <style:text-properties officeooo:paragraph-rsid="0013b0e8"/>
    </style:style>
    <style:style style:name="P12" style:family="paragraph" style:parent-style-name="Text_20_body">
      <style:text-properties fo:font-weight="bold" officeooo:rsid="0013b0e8" officeooo:paragraph-rsid="0013b0e8" style:font-weight-asian="bold" style:font-weight-complex="bold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officeooo:paragraph-rsid="0013b0e8"/>
    </style:style>
    <style:style style:name="P14" style:family="paragraph" style:parent-style-name="Text_20_body" style:list-style-name="L2">
      <style:paragraph-properties fo:margin-top="0cm" fo:margin-bottom="0.25cm" style:contextual-spacing="true"/>
      <style:text-properties officeooo:rsid="0013b0e8" officeooo:paragraph-rsid="0013b0e8"/>
    </style:style>
    <style:style style:name="T1" style:family="text">
      <style:text-properties officeooo:rsid="00107d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7dd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dd0" style:font-weight-asian="bold" style:font-weight-complex="bold"/>
    </style:style>
    <style:style style:name="T6" style:family="text">
      <style:text-properties officeooo:rsid="0013b0e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char" svg:width="16.009cm" svg:height="1.693cm" draw:z-index="0"><draw:image xlink:href="Pictures/100002010000025D0000004073A983537911581D.png" xlink:type="simple" xlink:show="embed" xlink:actuate="onLoad" draw:mime-type="image/png"/></draw:frame></text:p>
      <text:p text:style-name="P4">ZONA DISTRETTO ELBA </text:p>
      <text:p text:style-name="P3"/>
      <text:p text:style-name="P3">Servizio Di Assistenza Domiciliare Isola D’Elba seconda edizione SAD.IE 2</text:p>
      <text:p text:style-name="P3">finanziato con fondi FSE- Zona Distretto Elba </text:p>
      <text:p text:style-name="P1"/>
      <text:p text:style-name="P7">Il progetto risponde alla necessità di sviluppare un sistema di assistenza domiciliare con l’obiettivo di fronteggiare maggiormente le nuove sfide e necessità assistenziali sanitarie e sociali. </text:p>
      <text:p text:style-name="P7"><text:span text:style-name="T1">Il progetto si articola <text:s/>in </text:span>4 <text:span text:style-name="T1">a</text:span>zioni:</text:p>
      <text:list xml:id="list1869417125" text:style-name="L1">
        <text:list-item>
          <text:p text:style-name="P10">Servizi di continuità assistenziale ospedale-territorio</text:p>
        </text:list-item>
      </text:list>
      <text:p text:style-name="P8"><text:span text:style-name="T2">Quest’azione favorisce l’accesso a servizi e prestazioni di carattere socio-sanitario di sostegno e supporto alla persona anziana con limitazione temporanea dell’autonomia o a rischio di non autosufficienza o con disabilità grave e alle loro famiglie. L’obiettivo è quello di garantire il rientro presso il proprio domicilio e/o all’interno del proprio contesto di vita a seguito di dimissione. La COT (Centrale Operativa Territoriale) predisporrà un piano individualizzato </text:span><text:span text:style-name="T3">l’erogazione delle prestazioni domiciliari.</text:span><text:span text:style-name="T2"> </text:span></text:p>
      <text:p text:style-name="P8"><text:span text:style-name="T2"><text:s text:c="6"/></text:span><text:span text:style-name="T3">2. </text:span><text:span text:style-name="T4">Percorsi per la cura ed il sostegno familiare di persone affette da demenza</text:span></text:p>
      <text:p text:style-name="P6">Quest’azione favorisce l’accesso a servizi innovativi di carattere socio-assistenziale di sostegno e supporto a persone con diagnosi di demenza e servizi di sostegno alle loro famiglie, per garantire loro una reale possibilità di permanenza presso il proprio domicilio e all’interno del proprio contesto di vita. Il destinatari <text:span text:style-name="T1">verranno </text:span><text:s/>valuta<text:span text:style-name="T1">ti dall’</text:span>UVM (Unità di Valutazione Multidisciplinare) in collaborazione con i Servizi Specialistici competenti <text:span text:style-name="T1">la quale equipe predisporrà un progetto personalizzato di supporto alla persona. </text:span></text:p>
      <text:p text:style-name="P2"><text:s text:c="7"/><text:span text:style-name="T1">3.</text:span>Ampliamento del servizio di assistenza familiare</text:p>
      <text:p text:style-name="P7">L’azione è destinata all’erogazione di contributi economici volti all’assunzione con contratto a tempo indeterminato di un assistente familiare. Quanto descritto si rivolge a persone anziane ultra 65enni con elevato bisogno assistenziale valutato in sede di UVM. Il contributo mensile erogato <text:span text:style-name="T1">varia a seconda</text:span> della condizione economica del destinatario <text:span text:style-name="T1">(</text:span>ISEE<text:span text:style-name="T1">) </text:span>. I destinatari che presentano i requisiti saranno individuati, previa valutazione professionale da parte dei servizi competenti.</text:p>
      <text:p text:style-name="P7"><text:span text:style-name="T4"><text:s text:c="7"/></text:span><text:span text:style-name="T5">4.</text:span><text:span text:style-name="T4">Servizi di assistenza a minori con disabilità e alle loro famiglie</text:span></text:p>
      <text:p text:style-name="P6">L’azione è destinata a finanziare l’accesso a servizi di carattere socio-assistenziale e socio-educativo per minori con disabilità e servizi di sostegno alle loro famiglie. </text:p>
      <text:p text:style-name="P6">Le prestazioni riguardanti la suddetta azione si rivolgono alle famiglie che al momento di presentazione della domanda non usufruiscono di prestazioni dell’ASL. </text:p>
      <text:p text:style-name="P2"/>
      <text:p text:style-name="P7">Il progetto si concluderà a marzo 2027. E’ garantita la possibilità di presentare la domanda per l’intera durata dell’Avviso. <text:span text:style-name="T1">I destinatari saranno valutati nel rispetto dei principi di trasparenza, parità di accesso e imparzialità, sulla base dell’ordine cronologico di segnalazione ai servizi fino ad esaurimento delle risorse a disposizione. </text:span></text:p>
      <text:p text:style-name="P7"/>
      <text:p text:style-name="P7"><text:span text:style-name="Strong_20_Emphasis">Per informazioni rivolgersi :</text:span></text:p>
      <text:list xml:id="list1314359964" text:style-name="L2">
        <text:list-item>
          <text:p text:style-name="P13">per mail all’indirizzo: <text:span text:style-name="T6">sociale.zonaelba@uslnordovest.toscana.it</text:span> tel. 05<text:span text:style-name="T6">6</text:span>5.<text:span text:style-name="T6">926635</text:span> </text:p>
        </text:list-item>
        <text:list-item>
          <text:p text:style-name="P11">al Servizio Sociale Professionale di riferimento per le persone già seguite dai servizi.</text:p>
        </text:list-item>
      </text:list>
      <text:p text:style-name="P12">Documentazione allegata:</text:p>
      <text:list xml:id="list120746867800256" text:continue-numbering="true" text:style-name="L2">
        <text:list-item>
          <text:p text:style-name="P14">Avviso progetto</text:p>
        </text:list-item>
        <text:list-item>
          <text:p text:style-name="P14">Elenco operatori economici</text:p>
        </text:list-item>
      </text:list>
      <text:p text:style-name="P7"><text:soft-page-break/></text:p>
      <text:p text:style-name="P7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11:32:45.039000000</meta:creation-date>
    <dc:date>2025-07-21T12:07:46.008000000</dc:date>
    <meta:editing-duration>PT1H31M59S</meta:editing-duration>
    <meta:editing-cycles>9</meta:editing-cycles>
    <meta:generator>LibreOffice/7.0.5.2$Windows_X86_64 LibreOffice_project/64390860c6cd0aca4beafafcfd84613dd9dfb63a</meta:generator>
    <meta:print-date>2024-08-22T14:17:59.351000000</meta:print-date>
    <meta:document-statistic meta:table-count="0" meta:image-count="1" meta:object-count="0" meta:page-count="2" meta:paragraph-count="21" meta:word-count="427" meta:character-count="3132" meta:non-whitespace-character-count="2700"/>
  </office:meta>
</office:document-meta>
</file>