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Garamond" svg:font-family="Garamond, 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7.006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6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4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4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ce5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58" table:default-cell-style-name="ce15"/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4" table:number-rows-spanned="1">
            <text:p>COSTO – NUMERO DEL PERSONALE NON A TEMPO INDETERMINATO I TRIMESTRE 2025</text:p>
          </table:table-cell>
          <table:covered-table-cell table:number-columns-repeated="3"/>
          <table:table-cell table:style-name="ce11"/>
          <table:table-cell table:number-columns-repeated="59"/>
        </table:table-row>
        <table:table-row table:style-name="ro2" table:number-rows-repeated="3">
          <table:table-cell table:style-name="ce2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>
            <text:p>TOT. N. DIPENDENTI</text:p>
          </table:table-cell>
          <table:table-cell table:style-name="ce4" office:value-type="string" calcext:value-type="string">
            <text:p>COMPETENZE</text:p>
          </table:table-cell>
          <table:table-cell table:style-name="ce4" office:value-type="string" calcext:value-type="string">
            <text:p>ONERI</text:p>
          </table:table-cell>
          <table:table-cell table:style-name="ce4" office:value-type="string" calcext:value-type="string">
            <text:p>TOTALE COSTO</text:p>
          </table:table-cell>
          <table:table-cell table:style-name="ce5"/>
          <table:table-cell table:style-name="ce6"/>
          <table:table-cell table:number-columns-repeated="5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8" office:value-type="float" office:value="1021625.67" calcext:value-type="float">
            <text:p>1.021.625,67</text:p>
          </table:table-cell>
          <table:table-cell table:style-name="ce8" table:formula="of:=[.B7]*37.99%" office:value-type="float" office:value="388115.592033" calcext:value-type="float">
            <text:p>388.115,59</text:p>
          </table:table-cell>
          <table:table-cell table:style-name="ce9" table:formula="of:=[.B7]+[.C7]" office:value-type="float" office:value="1409741.262033" calcext:value-type="float">
            <text:p>1.409.741,26</text:p>
          </table:table-cell>
          <table:table-cell table:number-columns-repeated="60"/>
        </table:table-row>
        <table:table-row table:style-name="ro1">
          <table:table-cell/>
          <table:table-cell table:style-name="ce10"/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default-cell-style-name="ce15"/>
        <table:table-column table:style-name="co7" table:number-columns-repeated="1023" table:default-cell-style-name="ce1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6" table:default-cell-style-name="ce15"/>
        <table:table-column table:style-name="co7" table:number-columns-repeated="1023" table:default-cell-style-name="ce1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Garamond" svg:font-family="Garamond, Bold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 number:decimal-places="1"/>
    </number:time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6" loext:min-decimal-places="6" number:min-integer-digits="1" number:grouping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 number:grouping="true"/>
    </number:number-style>
    <number:time-style style:name="N155" number:truncate-on-overflow="false">
      <number:hours/>
      <number:text>,</number:text>
      <number:minutes number:style="long"/>
    </number:time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">
      <number:number number:decimal-places="7" loext:min-decimal-places="7" number:min-integer-digits="1" number:grouping="true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date-style style:name="N161">
      <number:day number:style="long"/>
      <number:text>-</number:text>
      <number:month number:textual="true"/>
    </number:date-style>
    <number:date-style style:name="N162">
      <number:month number:textual="true"/>
      <number:text>-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.9cm" fo:margin-right="1.9cm" style:print-page-order="ltr" style:first-page-number="1" style:scale-to="100%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09-04-16T11:32:48Z</meta:creation-date>
    <dc:date>2025-05-26T12:30:27.653000000</dc:date>
    <meta:print-date>2022-03-15T11:04:21Z</meta:print-date>
    <meta:editing-cycles>15</meta:editing-cycles>
    <meta:editing-duration>PT35M22S</meta:editing-duration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