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Times New Roman'" style:font-family-generic="roman"/>
    <style:font-face style:name="Garamond" svg:font-family="Garamond" style:font-family-generic="roman" style:font-pitch="variable"/>
    <style:font-face style:name="Liberation Serif" svg:font-family="'Liberation Serif'"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8.834cm" fo:margin-left="-0.159cm" table:align="left" style:writing-mode="lr-tb"/>
    </style:style>
    <style:style style:name="Tabella1.A" style:family="table-column">
      <style:table-column-properties style:column-width="4.725cm"/>
    </style:style>
    <style:style style:name="Tabella1.B" style:family="table-column">
      <style:table-column-properties style:column-width="4.10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7.176cm" fo:margin-left="-0.159cm" table:align="left" style:writing-mode="lr-tb"/>
    </style:style>
    <style:style style:name="Tabella2.A" style:family="table-column">
      <style:table-column-properties style:column-width="5.001cm"/>
    </style:style>
    <style:style style:name="Tabella2.B" style:family="table-column">
      <style:table-column-properties style:column-width="2.17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8.834cm" fo:margin-left="-0.159cm" table:align="left" style:writing-mode="lr-tb"/>
    </style:style>
    <style:style style:name="Tabella3.A" style:family="table-column">
      <style:table-column-properties style:column-width="4.725cm"/>
    </style:style>
    <style:style style:name="Tabella3.B" style:family="table-column">
      <style:table-column-properties style:column-width="4.10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5.121cm" fo:margin-left="-0.159cm" table:align="left" style:writing-mode="lr-tb"/>
    </style:style>
    <style:style style:name="Tabella4.A" style:family="table-column">
      <style:table-column-properties style:column-width="2.946cm"/>
    </style:style>
    <style:style style:name="Tabella4.B" style:family="table-column">
      <style:table-column-properties style:column-width="2.175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8.834cm" fo:margin-left="-0.159cm" table:align="left" style:writing-mode="lr-tb"/>
    </style:style>
    <style:style style:name="Tabella5.A" style:family="table-column">
      <style:table-column-properties style:column-width="4.725cm"/>
    </style:style>
    <style:style style:name="Tabella5.B" style:family="table-column">
      <style:table-column-properties style:column-width="4.10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4.72cm" fo:margin-left="-0.159cm" table:align="left" style:writing-mode="lr-tb"/>
    </style:style>
    <style:style style:name="Tabella6.A" style:family="table-column">
      <style:table-column-properties style:column-width="2.545cm"/>
    </style:style>
    <style:style style:name="Tabella6.B" style:family="table-column">
      <style:table-column-properties style:column-width="2.175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8.834cm" fo:margin-left="-0.159cm" table:align="left" style:writing-mode="lr-tb"/>
    </style:style>
    <style:style style:name="Tabella7.A" style:family="table-column">
      <style:table-column-properties style:column-width="4.725cm"/>
    </style:style>
    <style:style style:name="Tabella7.B" style:family="table-column">
      <style:table-column-properties style:column-width="4.108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8.834cm" fo:margin-left="-0.159cm" table:align="left" style:writing-mode="lr-tb"/>
    </style:style>
    <style:style style:name="Tabella8.A" style:family="table-column">
      <style:table-column-properties style:column-width="4.725cm"/>
    </style:style>
    <style:style style:name="Tabella8.B" style:family="table-column">
      <style:table-column-properties style:column-width="4.10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8.834cm" fo:margin-left="-0.159cm" table:align="left" style:writing-mode="lr-tb"/>
    </style:style>
    <style:style style:name="Tabella9.A" style:family="table-column">
      <style:table-column-properties style:column-width="4.725cm"/>
    </style:style>
    <style:style style:name="Tabella9.B" style:family="table-column">
      <style:table-column-properties style:column-width="4.108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8.834cm" fo:margin-left="-0.159cm" table:align="left" style:writing-mode="lr-tb"/>
    </style:style>
    <style:style style:name="Tabella10.A" style:family="table-column">
      <style:table-column-properties style:column-width="4.725cm"/>
    </style:style>
    <style:style style:name="Tabella10.B" style:family="table-column">
      <style:table-column-properties style:column-width="4.108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318cm" fo:margin-left="-0.226cm" table:align="left" style:writing-mode="lr-tb"/>
    </style:style>
    <style:style style:name="Tabella11.A" style:family="table-column">
      <style:table-column-properties style:column-width="5.749cm"/>
    </style:style>
    <style:style style:name="Tabella11.C" style:family="table-column">
      <style:table-column-properties style:column-width="5.82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5.372cm" fo:margin-left="-0.164cm" table:align="left" style:writing-mode="lr-tb"/>
    </style:style>
    <style:style style:name="Tabella12.A" style:family="table-column">
      <style:table-column-properties style:column-width="7.62cm"/>
    </style:style>
    <style:style style:name="Tabella12.B" style:family="table-column">
      <style:table-column-properties style:column-width="7.752cm"/>
    </style:style>
    <style:style style:name="Tabella12.1" style:family="table-row">
      <style:table-row-properties style:keep-together="true" fo:keep-together="auto"/>
    </style:style>
    <style:style style:name="Tabella12.A1" style:family="table-cell">
      <style:table-cell-properties style:vertical-align="top" fo:padding="0.101cm" fo:border-left="0.018cm solid #000000" fo:border-right="none" fo:border-top="0.018cm solid #000000" fo:border-bottom="0.018cm solid #000000" style:writing-mode="lr-tb"/>
    </style:style>
    <style:style style:name="Tabella12.B1" style:family="table-cell">
      <style:table-cell-properties style:vertical-align="top" fo:padding="0.101cm" fo:border="0.018cm solid #000000" style:writing-mode="lr-tb"/>
    </style:style>
    <style:style style:name="Tabella12.A2" style:family="table-cell">
      <style:table-cell-properties style:vertical-align="top" fo:padding-left="0.101cm" fo:padding-right="0.101cm" fo:padding-top="0cm" fo:padding-bottom="0.101cm" fo:border-left="0.018cm solid #000000" fo:border-right="none" fo:border-top="none" fo:border-bottom="0.018cm solid #000000" style:writing-mode="lr-tb"/>
    </style:style>
    <style:style style:name="Tabella12.B2" style:family="table-cell">
      <style:table-cell-properties style:vertical-align="top" fo:padding-left="0.101cm" fo:padding-right="0.101cm" fo:padding-top="0cm" fo:padding-bottom="0.101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text-properties style:font-name="Garamond" fo:font-weight="bold" style:font-weight-asian="bold" style:font-name-complex="Garamond" style:font-weight-complex="bold"/>
    </style:style>
    <style:style style:name="P3" style:family="paragraph" style:parent-style-name="Standard">
      <style:paragraph-properties fo:line-height="150%" fo:text-align="justify" style:justify-single-word="false"/>
      <style:text-properties style:font-name="Garamond" fo:font-weight="bold" style:font-weight-asian="bold" style:font-name-complex="Garamond" style:font-weight-complex="bold"/>
    </style:style>
    <style:style style:name="P4"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5" style:family="paragraph" style:parent-style-name="Standard">
      <style:paragraph-properties fo:line-height="150%" fo:text-align="center" style:justify-single-word="false"/>
      <style:text-properties style:font-name="Garamond" style:font-name-complex="Garamond"/>
    </style:style>
    <style:style style:name="P6" style:family="paragraph" style:parent-style-name="Standard">
      <style:paragraph-properties fo:line-height="150%" fo:text-align="justify" style:justify-single-word="false"/>
      <style:text-properties style:font-name="Garamond" style:font-name-complex="Garamond"/>
    </style:style>
    <style:style style:name="P7" style:family="paragraph" style:parent-style-name="Standard">
      <style:paragraph-properties fo:text-align="justify" style:justify-single-word="false"/>
      <style:text-properties style:font-name="Garamond" style:font-name-complex="Garamond"/>
    </style:style>
    <style:style style:name="P8" style:family="paragraph" style:parent-style-name="Standard">
      <style:paragraph-properties fo:text-align="justify" style:justify-single-word="false"/>
      <style:text-properties style:font-name="Garamond" fo:font-style="italic" style:font-style-asian="italic" style:font-name-complex="Garamond" style:font-style-complex="italic"/>
    </style:style>
    <style:style style:name="P9" style:family="paragraph" style:parent-style-name="Standard">
      <style:paragraph-properties fo:line-height="150%" fo:text-align="justify" style:justify-single-word="false"/>
      <style:text-properties style:font-name="Garamond" fo:font-style="italic" style:font-style-asian="italic" style:font-name-complex="Garamond" style:font-style-complex="italic"/>
    </style:style>
    <style:style style:name="P10" style:family="paragraph" style:parent-style-name="Standard">
      <style:paragraph-properties fo:text-align="justify" style:justify-single-word="false"/>
      <style:text-properties style:font-name="Garamond" fo:font-style="italic" style:font-style-asian="italic" style:font-name-complex="Garamond"/>
    </style:style>
    <style:style style:name="P11" style:family="paragraph" style:parent-style-name="Standard">
      <style:paragraph-properties fo:text-align="justify" style:justify-single-word="false"/>
      <style:text-properties style:font-name="Garamond" fo:font-style="italic" style:font-style-asian="italic" style:font-name-complex="Garamond"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text-properties fo:color="#000000" style:font-name="Garamond" fo:background-color="#00ff00" style:font-name-complex="Garamond"/>
    </style:style>
    <style:style style:name="P16" style:family="paragraph" style:parent-style-name="Standard">
      <style:paragraph-properties fo:line-height="150%" fo:text-align="justify" style:justify-single-word="false"/>
      <style:text-properties fo:color="#000000" style:font-name="Garamond" style:font-name-complex="Garamond"/>
    </style:style>
    <style:style style:name="P17" style:family="paragraph" style:parent-style-name="Standard">
      <style:paragraph-properties fo:line-height="150%"/>
      <style:text-properties fo:color="#000000" style:font-name="Garamond" fo:font-weight="bold" style:font-weight-asian="bold" style:font-name-complex="Garamond" style:font-weight-complex="bold"/>
    </style:style>
    <style:style style:name="P18" style:family="paragraph" style:parent-style-name="Standard">
      <style:paragraph-properties fo:line-height="150%" fo:text-align="justify" style:justify-single-word="false"/>
      <style:text-properties fo:color="#000000" style:font-name="Garamond" fo:font-weight="bold" style:font-weight-asian="bold" style:font-name-complex="Garamond" style:font-weight-complex="bold"/>
    </style:style>
    <style:style style:name="P19" style:family="paragraph" style:parent-style-name="Standard">
      <style:paragraph-properties fo:line-height="150%" fo:text-align="center" style:justify-single-word="false"/>
      <style:text-properties fo:color="#000000" style:font-name="Garamond" fo:font-weight="bold" style:font-weight-asian="bold" style:font-name-complex="Garamond" style:font-weight-complex="bold"/>
    </style:style>
    <style:style style:name="P20" style:family="paragraph" style:parent-style-name="Standard">
      <style:paragraph-properties fo:line-height="115%" fo:text-align="justify" style:justify-single-word="false" fo:hyphenation-ladder-count="no-limit"/>
      <style:text-properties fo:color="#000000" style:font-name="Garamond" fo:language="en" fo:country="US" fo:font-weight="bold" style:language-asian="it" style:country-asian="IT" style:font-weight-asian="bold" style:font-name-complex="Garamond" style:font-weight-complex="bold" fo:hyphenate="true" fo:hyphenation-remain-char-count="2" fo:hyphenation-push-char-count="2"/>
    </style:style>
    <style:style style:name="P21" style:family="paragraph" style:parent-style-name="Standard">
      <style:paragraph-properties fo:line-height="115%" fo:text-align="center" style:justify-single-word="false" fo:hyphenation-ladder-count="no-limit"/>
      <style:text-properties fo:color="#000000" style:font-name="Garamond" fo:language="en" fo:country="US" style:language-asian="it" style:country-asian="IT" style:font-name-complex="Garamond" fo:hyphenate="true" fo:hyphenation-remain-char-count="2" fo:hyphenation-push-char-count="2"/>
    </style:style>
    <style:style style:name="P22" style:family="paragraph" style:parent-style-name="Standard">
      <style:paragraph-properties loext:contextual-spacing="false" fo:margin-top="0cm" fo:margin-bottom="0.101cm" fo:line-height="150%" fo:text-align="justify" style:justify-single-word="false"/>
    </style:style>
    <style:style style:name="P23" style:family="paragraph" style:parent-style-name="Standard">
      <style:paragraph-properties loext:contextual-spacing="false" fo:margin-top="0cm" fo:margin-bottom="0.101cm" fo:line-height="150%" fo:text-align="justify" style:justify-single-word="false"/>
      <style:text-properties style:font-name="Garamond" style:font-name-complex="Garamond"/>
    </style:style>
    <style:style style:name="P24" style:family="paragraph" style:parent-style-name="Standard">
      <style:paragraph-properties loext:contextual-spacing="false" fo:margin-top="0cm" fo:margin-bottom="0.101cm" fo:line-height="150%" fo:text-align="center" style:justify-single-word="false"/>
      <style:text-properties style:font-name="Garamond" fo:font-weight="bold" style:font-weight-asian="bold" style:font-name-complex="Garamond" style:font-weight-complex="bold"/>
    </style:style>
    <style:style style:name="P25" style:family="paragraph" style:parent-style-name="Standard">
      <style:paragraph-properties loext:contextual-spacing="false" fo:margin-top="0cm" fo:margin-bottom="0.101cm" fo:line-height="150%" fo:text-align="justify" style:justify-single-word="false"/>
      <style:text-properties style:font-name="Garamond" style:font-name-asian="Tahoma" style:font-name-complex="Garamond"/>
    </style:style>
    <style:style style:name="P26" style:family="paragraph" style:parent-style-name="Standard">
      <style:paragraph-properties loext:contextual-spacing="false" fo:margin-top="0cm" fo:margin-bottom="0.101cm" fo:line-height="150%" fo:text-align="justify" style:justify-single-word="false"/>
      <style:text-properties style:font-name="Garamond" fo:background-color="#ffff00" style:font-name-complex="Garamond"/>
    </style:style>
    <style:style style:name="P27" style:family="paragraph" style:parent-style-name="Standard">
      <style:paragraph-properties loext:contextual-spacing="false" fo:margin-top="0cm" fo:margin-bottom="0.101cm" fo:line-height="150%" fo:text-align="justify" style:justify-single-word="false"/>
      <style:text-properties fo:color="#000000" style:font-name="Garamond" style:font-name-complex="Garamond"/>
    </style:style>
    <style:style style:name="P28" style:family="paragraph" style:parent-style-name="Text_20_body">
      <style:paragraph-properties loext:contextual-spacing="false" fo:margin-top="0cm" fo:margin-bottom="0.101cm" fo:line-height="150%"/>
      <style:text-properties style:font-name="Garamond" fo:font-size="12pt" style:font-size-asian="12pt" style:font-name-complex="Garamond"/>
    </style:style>
    <style:style style:name="P29" style:family="paragraph" style:parent-style-name="Standard">
      <style:paragraph-properties fo:margin-left="1.6cm" fo:margin-right="0cm" fo:line-height="150%" fo:text-align="justify" style:justify-single-word="false" fo:text-indent="-0.6cm" style:auto-text-indent="false"/>
      <style:text-properties style:font-name="Garamond" style:font-name-complex="Garamond"/>
    </style:style>
    <style:style style:name="P30" style:family="paragraph" style:parent-style-name="Standard">
      <style:paragraph-properties fo:margin-left="0cm" fo:margin-right="0cm" fo:line-height="150%" fo:text-align="justify" style:justify-single-word="false" fo:text-indent="1cm" style:auto-text-indent="false"/>
      <style:text-properties style:font-name="Garamond" style:font-name-complex="Garamond"/>
    </style:style>
    <style:style style:name="P31" style:family="paragraph" style:parent-style-name="Standard">
      <style:paragraph-properties fo:margin-left="0cm" fo:margin-right="0cm" fo:line-height="150%" fo:text-align="justify" style:justify-single-word="false" fo:text-indent="0.499cm" style:auto-text-indent="false"/>
    </style:style>
    <style:style style:name="P32" style:family="paragraph" style:parent-style-name="Standard">
      <style:paragraph-properties fo:margin-left="0.9cm" fo:margin-right="0cm" fo:line-height="150%" fo:text-align="justify" style:justify-single-word="false" fo:text-indent="-0.4cm" style:auto-text-indent="false"/>
    </style:style>
    <style:style style:name="P33" style:family="paragraph" style:parent-style-name="Standard">
      <style:paragraph-properties fo:margin-left="1cm" fo:margin-right="0cm" fo:line-height="150%" fo:text-align="justify" style:justify-single-word="false" fo:text-indent="-0.499cm" style:auto-text-indent="false"/>
    </style:style>
    <style:style style:name="P34" style:family="paragraph" style:parent-style-name="Standard">
      <style:paragraph-properties loext:contextual-spacing="false" fo:margin-left="1cm" fo:margin-right="0cm" fo:margin-top="0cm" fo:margin-bottom="0.101cm" fo:line-height="150%" fo:text-align="justify" style:justify-single-word="false" fo:text-indent="-0.499cm" style:auto-text-indent="false"/>
    </style:style>
    <style:style style:name="P35" style:family="paragraph" style:parent-style-name="Standard">
      <style:paragraph-properties loext:contextual-spacing="false" fo:margin-left="1cm" fo:margin-right="0cm" fo:margin-top="0cm" fo:margin-bottom="0.101cm" fo:line-height="150%" fo:text-align="justify" style:justify-single-word="false" fo:text-indent="-0.499cm" style:auto-text-indent="false"/>
      <style:text-properties style:font-name="Garamond" style:font-name-asian="Tahoma" style:font-name-complex="Garamond"/>
    </style:style>
    <style:style style:name="P36" style:family="paragraph" style:parent-style-name="Standard">
      <style:paragraph-properties loext:contextual-spacing="false" fo:margin-left="1cm" fo:margin-right="0cm" fo:margin-top="0cm" fo:margin-bottom="0.101cm" fo:line-height="150%" fo:text-align="justify" style:justify-single-word="false" fo:text-indent="-1cm" style:auto-text-indent="false"/>
      <style:text-properties style:font-name="Garamond" style:font-name-complex="Garamond"/>
    </style:style>
    <style:style style:name="P37" style:family="paragraph" style:parent-style-name="Standard">
      <style:paragraph-properties loext:contextual-spacing="false" fo:margin-left="1cm" fo:margin-right="0cm" fo:margin-top="0cm" fo:margin-bottom="0.101cm" fo:text-align="justify" style:justify-single-word="false" fo:text-indent="-1cm" style:auto-text-indent="false"/>
      <style:text-properties style:font-name="Garamond" style:font-name-complex="Garamond"/>
    </style:style>
    <style:style style:name="P38" style:family="paragraph" style:parent-style-name="Standard">
      <style:paragraph-properties loext:contextual-spacing="false" fo:margin-left="1.3cm" fo:margin-right="0cm" fo:margin-top="0cm" fo:margin-bottom="0.101cm" fo:line-height="150%" fo:text-align="justify" style:justify-single-word="false" fo:text-indent="-0.3cm" style:auto-text-indent="false"/>
      <style:text-properties style:font-name="Garamond" style:font-name-complex="Garamond"/>
    </style:style>
    <style:style style:name="P39" style:family="paragraph" style:parent-style-name="Standard">
      <style:paragraph-properties loext:contextual-spacing="false" fo:margin-left="1.3cm" fo:margin-right="0cm" fo:margin-top="0cm" fo:margin-bottom="0.101cm" fo:text-align="justify" style:justify-single-word="false" fo:text-indent="-0.3cm" style:auto-text-indent="false"/>
      <style:text-properties style:font-name="Garamond" style:font-name-complex="Garamond"/>
    </style:style>
    <style:style style:name="P40" style:family="paragraph" style:parent-style-name="Standard">
      <style:paragraph-properties loext:contextual-spacing="false" fo:margin-left="0.499cm" fo:margin-right="0cm" fo:margin-top="0cm" fo:margin-bottom="0.101cm" fo:line-height="150%" fo:text-align="justify" style:justify-single-word="false" fo:text-indent="0.499cm" style:auto-text-indent="false"/>
      <style:text-properties style:font-name="Garamond" style:font-name-complex="Garamond"/>
    </style:style>
    <style:style style:name="P41" style:family="paragraph" style:parent-style-name="Standard">
      <style:paragraph-properties loext:contextual-spacing="false" fo:margin-left="0.499cm" fo:margin-right="0cm" fo:margin-top="0cm" fo:margin-bottom="0.101cm" fo:text-align="justify" style:justify-single-word="false" fo:text-indent="0.499cm" style:auto-text-indent="false"/>
      <style:text-properties style:font-name="Garamond" fo:background-color="#ffff00" style:font-name-complex="Garamond"/>
    </style:style>
    <style:style style:name="P42" style:family="paragraph" style:parent-style-name="Standard">
      <style:paragraph-properties fo:margin-left="0.635cm" fo:margin-right="0cm" fo:line-height="150%" fo:text-align="justify" style:justify-single-word="false" fo:hyphenation-ladder-count="no-limit" fo:text-indent="0cm" style:auto-text-indent="false" style:text-autospace="none"/>
      <style:text-properties style:font-name="Garamond" style:font-name-complex="Garamond" fo:hyphenate="true" fo:hyphenation-remain-char-count="2" fo:hyphenation-push-char-count="2"/>
    </style:style>
    <style:style style:name="P43" style:family="paragraph" style:parent-style-name="Standard">
      <style:paragraph-properties fo:margin-left="0.501cm" fo:margin-right="0cm" fo:line-height="150%" fo:text-align="center" style:justify-single-word="false" fo:text-indent="0cm" style:auto-text-indent="false"/>
      <style:text-properties style:font-name="Garamond" fo:font-weight="bold" style:font-weight-asian="bold" style:font-name-complex="Garamond" style:font-weight-complex="bold"/>
    </style:style>
    <style:style style:name="P44" style:family="paragraph" style:parent-style-name="Standard">
      <style:paragraph-properties fo:margin-left="0.501cm" fo:margin-right="0cm" fo:line-height="150%" fo:text-align="justify" style:justify-single-word="false" fo:text-indent="0cm" style:auto-text-indent="false"/>
      <style:text-properties style:font-name="Garamond" fo:font-weight="bold" style:font-name-asian="Tahoma" style:font-weight-asian="bold" style:font-name-complex="Garamond" style:font-weight-complex="bold"/>
    </style:style>
    <style:style style:name="P45" style:family="paragraph" style:parent-style-name="Standard">
      <style:paragraph-properties fo:margin-left="0.501cm" fo:margin-right="0cm" fo:line-height="150%" fo:text-align="center" style:justify-single-word="false" fo:text-indent="0cm" style:auto-text-indent="false"/>
      <style:text-properties style:font-name="Garamond" fo:font-weight="bold" style:font-name-asian="Tahoma" style:font-weight-asian="bold" style:font-name-complex="Garamond" style:font-weight-complex="bold"/>
    </style:style>
    <style:style style:name="P46" style:family="paragraph" style:parent-style-name="Standard">
      <style:paragraph-properties fo:margin-left="0.501cm" fo:margin-right="0cm" fo:line-height="150%" fo:text-align="justify" style:justify-single-word="false" fo:text-indent="0cm" style:auto-text-indent="false"/>
    </style:style>
    <style:style style:name="P47" style:family="paragraph" style:parent-style-name="Standard">
      <style:paragraph-properties loext:contextual-spacing="false" fo:margin-top="0.494cm" fo:margin-bottom="0cm" fo:text-align="justify" style:justify-single-word="false" fo:hyphenation-ladder-count="no-limit"/>
      <style:text-properties fo:color="#000000" style:font-name="Garamond" fo:language="en" fo:country="US" style:language-asian="it" style:country-asian="IT" style:font-name-complex="Garamond" fo:hyphenate="true" fo:hyphenation-remain-char-count="2" fo:hyphenation-push-char-count="2"/>
    </style:style>
    <style:style style:name="P48" style:family="paragraph" style:parent-style-name="Standard">
      <style:paragraph-properties loext:contextual-spacing="false" fo:margin-top="0.494cm" fo:margin-bottom="0.25cm" fo:line-height="115%" fo:text-align="justify" style:justify-single-word="false" fo:hyphenation-ladder-count="no-limit"/>
      <style:text-properties fo:color="#000000" style:font-name="Garamond" fo:language="en" fo:country="US" fo:font-weight="bold" style:language-asian="it" style:country-asian="IT" style:font-weight-asian="bold" style:font-name-complex="Garamond" style:font-weight-complex="bold" fo:hyphenate="true" fo:hyphenation-remain-char-count="2" fo:hyphenation-push-char-count="2"/>
    </style:style>
    <style:style style:name="P49" style:family="paragraph" style:parent-style-name="Text_20_body">
      <style:paragraph-properties loext:contextual-spacing="false" fo:margin-left="1.905cm" fo:margin-right="0cm" fo:margin-top="0cm" fo:margin-bottom="0.101cm" fo:line-height="150%" fo:text-indent="-0.635cm" style:auto-text-indent="false"/>
    </style:style>
    <style:style style:name="P50" style:family="paragraph" style:parent-style-name="Text_20_body">
      <style:paragraph-properties loext:contextual-spacing="false" fo:margin-left="1.905cm" fo:margin-right="0cm" fo:margin-top="0cm" fo:margin-bottom="0.212cm" fo:line-height="150%" fo:text-indent="-0.635cm" style:auto-text-indent="false"/>
    </style:style>
    <style:style style:name="P51" style:family="paragraph" style:parent-style-name="Text_20_body">
      <style:paragraph-properties loext:contextual-spacing="false" fo:margin-left="1.27cm" fo:margin-right="0cm" fo:margin-top="0cm" fo:margin-bottom="0.101cm" fo:line-height="150%" fo:text-indent="-0.635cm" style:auto-text-indent="false"/>
      <style:text-properties style:font-name="Garamond" fo:font-size="12pt" style:font-size-asian="12pt" style:font-name-complex="Garamond"/>
    </style:style>
    <style:style style:name="P52" style:family="paragraph" style:parent-style-name="Text_20_body">
      <style:paragraph-properties loext:contextual-spacing="false" fo:margin-top="0cm" fo:margin-bottom="0.212cm" fo:line-height="150%"/>
      <style:text-properties style:font-name="Garamond" fo:font-size="12pt" style:font-size-asian="12pt" style:font-name-complex="Garamond"/>
    </style:style>
    <style:style style:name="P53" style:family="paragraph" style:parent-style-name="Text_20_body">
      <style:paragraph-properties loext:contextual-spacing="false" fo:margin-top="0cm" fo:margin-bottom="0.212cm" fo:line-height="150%"/>
      <style:text-properties style:font-name="Garamond" fo:font-size="12pt" fo:font-style="italic" style:font-size-asian="12pt" style:font-style-asian="italic" style:font-name-complex="Garamond"/>
    </style:style>
    <style:style style:name="P54" style:family="paragraph" style:parent-style-name="Text_20_body">
      <style:paragraph-properties loext:contextual-spacing="false" fo:margin-top="0cm" fo:margin-bottom="0.212cm" fo:line-height="150%"/>
    </style:style>
    <style:style style:name="P55" style:family="paragraph" style:parent-style-name="Text_20_body">
      <style:paragraph-properties loext:contextual-spacing="false" fo:margin-left="1.199cm" fo:margin-right="0cm" fo:margin-top="0cm" fo:margin-bottom="0.212cm" fo:line-height="150%" fo:text-indent="-0.499cm" style:auto-text-indent="false"/>
      <style:text-properties style:font-name="Garamond" fo:font-size="12pt" style:font-size-asian="12pt" style:font-name-complex="Garamond"/>
    </style:style>
    <style:style style:name="P56" style:family="paragraph" style:parent-style-name="Text_20_body">
      <style:paragraph-properties loext:contextual-spacing="false" fo:margin-left="1.251cm" fo:margin-right="0cm" fo:margin-top="0cm" fo:margin-bottom="0.101cm" fo:line-height="150%" fo:text-indent="-0.499cm" style:auto-text-indent="false"/>
      <style:text-properties style:font-name="Garamond" fo:font-size="12pt" style:font-size-asian="12pt" style:font-name-complex="Garamond"/>
    </style:style>
    <style:style style:name="P57" style:family="paragraph" style:parent-style-name="Text_20_body">
      <style:paragraph-properties loext:contextual-spacing="false" fo:margin-left="2cm" fo:margin-right="0cm" fo:margin-top="0cm" fo:margin-bottom="0.101cm" fo:line-height="150%" fo:text-indent="-0.7cm" style:auto-text-indent="false"/>
      <style:text-properties style:font-name="Garamond" fo:font-size="12pt" style:font-size-asian="12pt" style:font-name-complex="Garamond"/>
    </style:style>
    <style:style style:name="P58" style:family="paragraph" style:parent-style-name="Text_20_body">
      <style:paragraph-properties loext:contextual-spacing="false" fo:margin-left="1.401cm" fo:margin-right="0cm" fo:margin-top="0cm" fo:margin-bottom="0.212cm" fo:line-height="150%" fo:text-indent="-0.6cm" style:auto-text-indent="false"/>
      <style:text-properties style:font-name="Garamond" fo:font-size="12pt" style:font-size-asian="12pt" style:font-name-complex="Garamond"/>
    </style:style>
    <style:style style:name="P59" style:family="paragraph" style:parent-style-name="Standard" style:master-page-name="Standard">
      <style:paragraph-properties fo:text-align="center" style:justify-single-word="false" style:page-number="auto"/>
      <style:text-properties style:font-name="Garamond" fo:font-weight="bold" style:font-weight-asian="bold" style:font-name-complex="Garamond" style:font-weight-complex="bold"/>
    </style:style>
    <style:style style:name="P60" style:family="paragraph" style:parent-style-name="Standard" style:list-style-name="WW8Num6">
      <style:paragraph-properties fo:line-height="150%" fo:text-align="justify" style:justify-single-word="false" fo:hyphenation-ladder-count="no-limit" style:text-autospace="none"/>
      <style:text-properties fo:hyphenate="true" fo:hyphenation-remain-char-count="2" fo:hyphenation-push-char-count="2"/>
    </style:style>
    <style:style style:name="P61" style:family="paragraph" style:parent-style-name="Standard" style:list-style-name="WW8Num6">
      <style:paragraph-properties fo:line-height="150%" fo:text-align="justify" style:justify-single-word="false" fo:hyphenation-ladder-count="no-limit" style:text-autospace="none"/>
      <style:text-properties style:font-name="Garamond" style:font-name-complex="Garamond" fo:hyphenate="true" fo:hyphenation-remain-char-count="2" fo:hyphenation-push-char-count="2"/>
    </style:style>
    <style:style style:name="P62" style:family="paragraph" style:parent-style-name="Standard" style:list-style-name="WW8Num5">
      <style:paragraph-properties fo:line-height="150%" fo:text-align="justify" style:justify-single-word="false" fo:hyphenation-ladder-count="no-limit" style:text-autospace="none"/>
      <style:text-properties style:font-name="Garamond" style:font-name-complex="Garamond" fo:hyphenate="true" fo:hyphenation-remain-char-count="2" fo:hyphenation-push-char-count="2"/>
    </style:style>
    <style:style style:name="P63" style:family="paragraph" style:parent-style-name="Standard" style:list-style-name="WW8Num4">
      <style:paragraph-properties loext:contextual-spacing="false" fo:margin-top="0cm" fo:margin-bottom="0.101cm" fo:line-height="150%" fo:text-align="justify" style:justify-single-word="false"/>
      <style:text-properties style:font-name="Garamond" style:font-name-complex="Garamond"/>
    </style:style>
    <style:style style:name="P64" style:family="paragraph" style:parent-style-name="Standard" style:list-style-name="WW8Num4">
      <style:paragraph-properties loext:contextual-spacing="false" fo:margin-top="0cm" fo:margin-bottom="0.101cm" fo:line-height="150%" fo:text-align="justify" style:justify-single-word="false"/>
    </style:style>
    <style:style style:name="P65" style:family="paragraph" style:parent-style-name="Standard" style:list-style-name="WW8Num6">
      <style:paragraph-properties loext:contextual-spacing="false" fo:margin-top="0cm" fo:margin-bottom="0.101cm" fo:line-height="150%" fo:text-align="justify" style:justify-single-word="false"/>
    </style:style>
    <style:style style:name="P66" style:family="paragraph" style:parent-style-name="Standard" style:list-style-name="WW8Num6">
      <style:paragraph-properties loext:contextual-spacing="false" fo:margin-top="0cm" fo:margin-bottom="0.101cm" fo:text-align="justify" style:justify-single-word="false"/>
    </style:style>
    <style:style style:name="P67" style:family="paragraph" style:parent-style-name="Heading_20_1" style:list-style-name="">
      <style:paragraph-properties fo:margin-left="0cm" fo:margin-right="0cm" fo:line-height="150%" fo:text-align="start" style:justify-single-word="false" fo:text-indent="0cm" style:auto-text-indent="false">
        <style:tab-stops>
          <style:tab-stop style:position="0cm"/>
        </style:tab-stops>
      </style:paragraph-properties>
      <style:text-properties style:font-name="Garamond" fo:font-style="normal" fo:font-weight="bold" style:font-style-asian="normal" style:font-weight-asian="bold" style:font-name-complex="Garamond" style:font-style-complex="normal" style:font-weight-complex="bold"/>
    </style:style>
    <style:style style:name="P68" style:family="paragraph" style:parent-style-name="Heading_20_1" style:list-style-name="">
      <style:paragraph-properties fo:margin-left="0.762cm" fo:margin-right="0cm" fo:line-height="150%" fo:text-indent="-0.762cm" style:auto-text-indent="false">
        <style:tab-stops>
          <style:tab-stop style:position="0cm"/>
        </style:tab-stops>
      </style:paragraph-properties>
      <style:text-properties style:font-name="Garamond" fo:font-style="normal" fo:font-weight="bold" style:font-style-asian="normal" style:font-weight-asian="bold" style:font-name-complex="Garamond" style:font-style-complex="normal" style:font-weight-complex="bold"/>
    </style:style>
    <style:style style:name="T1" style:family="text">
      <style:text-properties style:font-name="Garamond" style:font-name-complex="Garamond"/>
    </style:style>
    <style:style style:name="T2" style:family="text">
      <style:text-properties style:font-name="Garamond" style:text-underline-style="solid" style:text-underline-width="auto" style:text-underline-color="font-color" style:font-name-complex="Garamond"/>
    </style:style>
    <style:style style:name="T3" style:family="text">
      <style:text-properties style:font-name="Garamond" fo:font-style="italic" style:font-style-asian="italic" style:font-name-complex="Garamond"/>
    </style:style>
    <style:style style:name="T4" style:family="text">
      <style:text-properties style:font-name="Garamond" fo:font-style="italic" style:font-style-asian="italic" style:font-name-complex="Garamond" style:font-style-complex="italic"/>
    </style:style>
    <style:style style:name="T5" style:family="text">
      <style:text-properties style:font-name="Garamond" fo:font-style="italic" style:font-style-asian="italic" style:font-name-complex="Garamond" style:font-style-complex="italic" style:font-weight-complex="bold"/>
    </style:style>
    <style:style style:name="T6" style:family="text">
      <style:text-properties style:font-name="Garamond" fo:font-style="italic" style:font-style-asian="italic" style:font-name-complex="Garamond" style:font-weight-complex="bold"/>
    </style:style>
    <style:style style:name="T7" style:family="text">
      <style:text-properties style:font-name="Garamond" fo:font-weight="bold" style:font-weight-asian="bold" style:font-name-complex="Garamond"/>
    </style:style>
    <style:style style:name="T8" style:family="text">
      <style:text-properties style:font-name="Garamond" fo:font-weight="bold" style:font-weight-asian="bold" style:font-name-complex="Garamond" style:font-weight-complex="bold"/>
    </style:style>
    <style:style style:name="T9" style:family="text">
      <style:text-properties style:font-name="Garamond" style:font-name-asian="Tahoma" style:font-name-complex="Garamond"/>
    </style:style>
    <style:style style:name="T10" style:family="text">
      <style:text-properties style:font-name="Garamond" style:font-name-asian="Garamond" style:font-name-complex="Garamond"/>
    </style:style>
    <style:style style:name="T11" style:family="text">
      <style:text-properties style:font-name="Garamond" fo:font-size="12pt" style:font-size-asian="12pt" style:font-name-complex="Garamond"/>
    </style:style>
    <style:style style:name="T12" style:family="text">
      <style:text-properties style:font-name="Garamond" fo:font-size="12pt" style:text-underline-style="solid" style:text-underline-width="auto" style:text-underline-color="font-color" style:font-size-asian="12pt" style:font-name-complex="Garamond"/>
    </style:style>
    <style:style style:name="T13" style:family="text">
      <style:text-properties style:font-name="Garamond" fo:font-size="12pt" style:font-name-asian="Garamond" style:font-size-asian="12pt" style:font-name-complex="Garamond"/>
    </style:style>
    <style:style style:name="T14" style:family="text">
      <style:text-properties style:font-name="Garamond" fo:font-size="12pt" fo:font-style="italic" style:font-size-asian="12pt" style:font-style-asian="italic" style:font-name-complex="Garamond"/>
    </style:style>
    <style:style style:name="T15" style:family="text">
      <style:text-properties style:font-name="Garamond" fo:font-size="12pt" fo:font-style="italic" style:font-size-asian="12pt" style:font-style-asian="italic" style:font-name-complex="Garamond" style:font-style-complex="italic"/>
    </style:style>
    <style:style style:name="T16" style:family="text">
      <style:text-properties fo:color="#ff0000" style:font-name="Garamond" style:font-name-complex="Garamond"/>
    </style:style>
    <style:style style:name="T17" style:family="text">
      <style:text-properties style:text-line-through-style="solid" style:font-name="Garamond" style:font-name-complex="Garamond"/>
    </style:style>
    <style:style style:name="T18" style:family="text">
      <style:text-properties fo:color="#000000" style:font-name="Garamond" style:font-name-complex="Garamond"/>
    </style:style>
    <style:style style:name="T19" style:family="text">
      <style:text-properties fo:color="#000000" style:font-name="Garamond" style:text-underline-style="solid" style:text-underline-width="auto" style:text-underline-color="font-color" style:font-name-complex="Garamond"/>
    </style:style>
    <style:style style:name="T20" style:family="text">
      <style:text-properties fo:color="#000000" style:font-name="Garamond" style:font-name-asian="Tahoma" style:font-name-complex="Garamond"/>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007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PPLICAZIONE A REGIME</text:p>
      <text:h text:style-name="P67" text:outline-level="1"/>
      <text:h text:style-name="P68" text:outline-level="1">REGOLAMENTO PER L'ATTRIBUZIONE DEGLI INCARICHI DI FUNZIONE AL PERSONALE DEL COMPARTO DELL'AZIENDA USL TOSCANA NORD OVEST</text:h>
      <text:p text:style-name="P5"/>
      <text:p text:style-name="P2">Premessa</text:p>
      <text:p text:style-name="P23">Il presente regolamento disciplina il processo di attribuzione degli incarichi di funzione, come definiti dall'art. 14 del CCNL del Comparto Sanità 2016/2018, all'interno dell'Azienda USL Toscana Nord Ovest.</text:p>
      <text:p text:style-name="P23">Gli incarichi di funzione, siano essi di organizzazione o professionali, sono istituiti nei ruoli sanitario, tecnico, amministrativo e professionale e richiedono lo svolgimento di funzioni con assunzione diretta di elevate responsabilità aggiuntive e/o maggiormente complesse rispetto alle attribuzioni proprie della categoria e del profilo di appartenenza.</text:p>
      <text:p text:style-name="P23">La Direzione Generale dell'Azienda USL Toscana Nord ovest istituisce gli incarichi di funzione avendo a riferimento l'assetto organizzativo aziendale, le sue priorità di sviluppo e le aree strategiche, in linea con il piano sanitario regionale vigente e tenuto conto della disponibilità dell'apposito fondo, denominato “Condizioni di lavoro e incarichi”, di cui all'art. 20 del CCNL. </text:p>
      <text:p text:style-name="P23">Gli incarichi di funzione <text:s/>individuano specifiche responsabilità che devono essere integrative e supplementari a quelle proprie della Categoria D compreso il livello economico Ds, come stabilite nelle declaratorie allegate al CCNL 7/4/99 e CCNL integrativo del 20.9.2001 .</text:p>
      <text:p text:style-name="P27">Per i Dipartimenti delle professioni, il Direttore del Dipartimento declina in apposito regolamento interno le modalità di esercizio della funzione, e ove la funzione non venga svolta in maniera esclusiva, riserverà una quota oraria dedicata alla funzione di organizzazione che può essere diversa in base al settore, al numero complessivo di personale gestito e alla complessità della funzione esercitata. </text:p>
      <text:p text:style-name="P27">In caso di funzione esclusiva, l’unità viene considerata al netto del personale previsto per la dotazione del setting. </text:p>
      <text:p text:style-name="P2">Art. 1</text:p>
      <text:p text:style-name="P2">Ambito di applicazione</text:p>
      <text:p text:style-name="P23">Il presente regolamento disciplina l'istituto degli incarichi di funzione del personale dipendente dell'Area del Comparto appartenente ai ruoli sanitario, tecnico, amministrativo, professionale secondo il seguente percorso:</text:p>
      <text:p text:style-name="P29">a) contenuto e requisiti degli incarichi per il personale del ruolo sanitario e per il personale appartenente ai ruoli amministrativo, tecnico e professionale;</text:p>
      <text:p text:style-name="P30">b) procedura di istituzione e attribuzione di nuovo incarico;</text:p>
      <text:p text:style-name="P30"><text:soft-page-break/>c) indennità di incarico e sua graduazione;</text:p>
      <text:p text:style-name="P30">d) modalità di valutazione, di rinnovo, di revoca.</text:p>
      <text:p text:style-name="P23"/>
      <text:p text:style-name="P2">Art. 2</text:p>
      <text:p text:style-name="P2">Requisiti generali per il conferimento di incarichi di funzione</text:p>
      <text:p text:style-name="P23">Oltre ai requisiti specifici previsti per le singole tipologie di incarico, di seguito descritti, il candidato deve possedere:</text:p>
      <text:p text:style-name="P23">- i requisiti contrattuali previsti dal CCNL;</text:p>
      <text:p text:style-name="P23">- rapporto di lavoro a tempo indeterminato</text:p>
      <text:p text:style-name="P23">Le diverse tipologie di incarichi non sono cumulabili tra loro.</text:p>
      <text:p text:style-name="P23">Possono partecipare anche i dipendenti a tempo indeterminato part- time, <text:s/>qualora l’incarico sia di organizzazione, il valore dell’incarico viene riproporzionato al tempo di lavoro e comunque deve essere inferiore a d euro 3.227,85.</text:p>
      <text:p text:style-name="P23"/>
      <text:p text:style-name="P2">Art. 3</text:p>
      <text:p text:style-name="P2">Incarichi di organizzazione per il personale del ruolo sanitario e dei profili di collaboratore professionale assistente sociale e assistente sociale senior</text:p>
      <text:p text:style-name="P23">Per il personale del ruolo sanitario e dei profili di collaboratore professionale assistente sociale e assistente sociale senior, l'incarico di organizzazione comporta l'assunzione di specifiche responsabilità nella gestione dei processi assistenziali e formativi connessi all'esercizio della funzione sanitaria e sociosanitaria.</text:p>
      <text:p text:style-name="P22"><text:span text:style-name="T1">La </text:span><text:span text:style-name="T2">funzione di coordinamento</text:span><text:span text:style-name="T1"> di cui all'art. 6 della Legge 1 febbraio 2006, n. 43 è confermata e valorizzata all'interno della graduazione dell'incarico di organizzazione, anche in relazione all'evoluzione dei processi e modelli organizzativi e all'esperienza e professionalità acquisite.</text:span></text:p>
      <text:p text:style-name="P23">I requisiti per l'esercizio della sola funzione di coordinamento (art. 6, commi 4 e 5 legge 43/2016 e s.m.i.) sono i seguenti:</text:p>
      <text:p text:style-name="P22"><text:span text:style-name="T1">1) master di primo livello in management o per le funzioni di coordinamento nell'area professionale di appartenenza;</text:span><text:span text:style-name="T3"> Il certificato di abilitazione alle funzioni direttive nell'assistenza infermieristica, incluso quello rilasciato in base alla pregressa normativa, è valido per l'esercizio della funzione di coordinatore.</text:span></text:p>
      <text:p text:style-name="P23">2) esperienza almeno triennale nel profilo di appartenenza.</text:p>
      <text:p text:style-name="P22"><text:span text:style-name="T1">Questi incarichi vengono definiti come incarichi funzionali di coordinamento ( </text:span><text:span text:style-name="T7">I.F.C</text:span><text:span text:style-name="T1">.)</text:span></text:p>
      <text:p text:style-name="P22"><text:span text:style-name="T1">Per il conferimento degli </text:span><text:span text:style-name="T2">ulteriori incarichi di organizzazione diversi dal solo coordinamento</text:span><text:span text:style-name="T1"> è necessario il possesso di almeno cinque anni di esperienza professionale nella categoria D.</text:span></text:p>
      <text:p text:style-name="P23"><text:soft-page-break/>La laurea magistrale rappresenta un elemento di valorizzazione ai fini dell'affidamento degli incarichi di maggiore complessità.</text:p>
      <text:p text:style-name="P22"><text:span text:style-name="T1">Questi incarichi vengono definiti come incarichi di complessità organizzativa ( </text:span><text:span text:style-name="T7">I.C.O.)</text:span></text:p>
      <text:p text:style-name="P2">Art. 4</text:p>
      <text:p text:style-name="P24">Incarichi professionali per il personale del ruolo sanitario e dei profili di collaboratore professionale assistente sociale e assistente sociale senior</text:p>
      <text:p text:style-name="P22"><text:span text:style-name="T1">Per il personale del ruolo sanitario e dei profili di collaboratore professionale assistente sociale e assistente sociale senior, </text:span><text:span text:style-name="T2">l'incarico professionale ( I.P)</text:span><text:span text:style-name="T1"> può essere di due tipi:</text:span></text:p>
      <text:p text:style-name="P22"><text:span text:style-name="T1">a) <text:s/></text:span><text:span text:style-name="T7">I.P.S.</text:span><text:span text:style-name="T1"> </text:span><text:span text:style-name="T2">professionista specialista</text:span><text:span text:style-name="T1">, incarico per il quale è richiesto il possesso del master specifico di primo livello ;</text:span></text:p>
      <text:p text:style-name="P22"><text:span text:style-name="T1">b) </text:span><text:span text:style-name="T7">I.P.E</text:span><text:span text:style-name="T1"> </text:span><text:span text:style-name="T2">professionista esperto</text:span><text:span text:style-name="T1">, per chi abbia acquisito competenze avanzate, tramite percorsi formativi complementari regionali e attraverso l'esercizio di attività professionali riconosciute dalle stesse regioni.</text:span></text:p>
      <text:p text:style-name="P23">Nell’ambito delle specifiche aree di intervento delle professioni sanitarie infermieristiche, tecniche, della riabilitazione, della prevenzione nonché della professione di ostetrica e in relazione alle istituende aree di formazione complementare post diploma, sono istituiti incarichi professionali per l’esercizio di compiti derivanti dalla specifica organizzazione delle funzioni delle predette aree prevista nell’organizzazione aziendale. Tali compiti sono aggiuntivi e/o maggiormente complessi e richiedono significative, elevate ed innovative competenze professionali rispetto a quelle del profilo posseduto.</text:p>
      <text:p text:style-name="P22"><text:span text:style-name="T1">Gli incarichi di organizzazione (</text:span><text:span text:style-name="T8">I.C.O</text:span><text:span text:style-name="T1">.) che non comportano la sola funzione di coordinamento, relativi all'unità di appartenenza, sono sovra ordinati agli incarichi di “professionista specialista” e di “professionista esperto”.</text:span></text:p>
      <text:p text:style-name="P23">Per quanto riguarda gli incarichi di I.F.C. gli stessi possono essere subordinati agli I.C.O. sulla base dell’organizzazione adottata dall’Azienda. </text:p>
      <text:p text:style-name="P23"/>
      <text:p text:style-name="P2">Art. 5</text:p>
      <text:p text:style-name="P24">Incarico di organizzazione per il personale appartenente ai ruoli amministrativo, tecnico e professionale</text:p>
      <text:p text:style-name="P22"><text:span text:style-name="T1">Per il personale appartenente ai ruoli amministrativo, tecnico e professionale l'incarico di organizzazione è di un'unica tipologia denominato </text:span><text:span text:style-name="T8">I.C.O</text:span><text:span text:style-name="T1">., è graduato secondo i criteri di complessità definiti dalla regolamentazione aziendale e comporta funzioni di gestione di servizi di particolare complessità, caratterizzate da elevato grado di autonomia gestionale e organizzativa e che possono richiedere anche l'attività di coordinamento di altro personale. </text:span></text:p>
      <text:p text:style-name="P23"><text:soft-page-break/>Il requisito richiesto per l'attribuzione dell'incarico è il possesso di almeno cinque anni di esperienza professionale nel profilo di appartenenza e in categoria D.</text:p>
      <text:p text:style-name="P2">Art. 6</text:p>
      <text:p text:style-name="P24">Incarichi professionali per il personale appartenente ai ruoli amministrativo, tecnico e professionale</text:p>
      <text:p text:style-name="P22"><text:span text:style-name="T1">Per il personale appartenente ai ruoli amministrativo, tecnico e professionale l'incarico professionale </text:span><text:span text:style-name="T8">I.P.</text:span><text:span text:style-name="T1"> comporta attività con contenuti di alta professionalità e specializzazione correlate alla iscrizione ad albi professionali ove esistente.</text:span></text:p>
      <text:p text:style-name="P23">Il requisito richiesto per l'attribuzione dell'incarico è il possesso di almeno cinque anni di esperienza professionale nel profilo di appartenenza e in categoria D nonché il titolo di abilitazione ove esistente. In tale ultimo caso, il conferimento dell'incarico potrà comportare l'iscrizione al relativo albo, sempre ove esistente, se necessario ai fini dello svolgimento dello stesso.</text:p>
      <text:p text:style-name="P2">Art. 7</text:p>
      <text:p text:style-name="P2">Procedura di istituzione e assegnazione</text:p>
      <text:p text:style-name="P23">1. L’Azienda adotta con proprio atto l’organizzazione degli incarichi di funzione da collocare all’interno dei dipartimenti aziendali. </text:p>
      <text:p text:style-name="P13"><text:span text:style-name="T1">2. In caso di nuova assegnazione di incarico di funzione (</text:span><text:span text:style-name="T8">I.C.O</text:span><text:span text:style-name="T1">.), la procedura prevista è la seguente :</text:span></text:p>
      <text:list xml:id="list8696544952741146858" text:style-name="WW8Num4">
        <text:list-item>
          <text:p text:style-name="P63">Viene disposta la pubblicazione dello specifico avviso, per 15 giorni, sulla intranet dell'Azienda USL Toscana Nord Ovest (IGEA) secondo i consueti canali di informazione rivolti ai dipendenti. Siffatta pubblicazione ha valore di pubblicità legale della procedura selettiva cui si riferisce. L'avviso definisce i seguenti elementi essenziali:</text:p>
        </text:list-item>
      </text:list>
      <text:p text:style-name="P31"><text:span text:style-name="T9">□</text:span><text:span text:style-name="T10"> </text:span><text:span text:style-name="T9">Denominazione dell'incarico ;</text:span></text:p>
      <text:p text:style-name="P31"><text:span text:style-name="T9">□</text:span><text:span text:style-name="T10"> </text:span><text:span text:style-name="T9">Ruolo di riferimento (Sanitario, Tecnico, Amministrativo, Professionale);</text:span></text:p>
      <text:p text:style-name="P31"><text:span text:style-name="T9">□</text:span><text:span text:style-name="T10"> </text:span><text:span text:style-name="T9">Contenuti (missione, aree di responsabilità, principali attività);</text:span></text:p>
      <text:p text:style-name="P32"><text:span text:style-name="T9">□</text:span><text:span text:style-name="T10"> </text:span><text:span text:style-name="T9">Eventuali risorse coordinate dal titolare (economiche e/o tecnologiche e/o personale);</text:span></text:p>
      <text:p text:style-name="P33"><text:span text:style-name="T9">□</text:span><text:span text:style-name="T10"> </text:span><text:span text:style-name="T9">Relazioni/interlocutori più rilevanti (per tipologia e frequenza) interni ed esterni all'Azienda;</text:span></text:p>
      <text:p text:style-name="P33"><text:span text:style-name="T9">□</text:span><text:span text:style-name="T10"> </text:span><text:span text:style-name="T9">Eventuali ulteriori requisiti ritenuti necessari per l'accesso all’incarico, in termini di conoscenze (titolo di studio e/o percorsi formativi) e/o competenze (esperienza/professionalità);</text:span></text:p>
      <text:p text:style-name="P34"><text:span text:style-name="T9">□</text:span><text:span text:style-name="T10"> </text:span><text:span text:style-name="T9">Valorizzazione e indennità riconosciuta.</text:span></text:p>
      <text:p text:style-name="P35"/>
      <text:list xml:id="list31397711" text:continue-numbering="true" text:style-name="WW8Num4">
        <text:list-item>
          <text:p text:style-name="P64"><text:span text:style-name="T1">La valorizzazione dei </text:span><text:span text:style-name="T4">curricula</text:span><text:span text:style-name="T1"> dei candidati e l'eventuale colloquio professionale e motivazionale (al quale può accompagnarsi un test psico attitudinale volto unicamente ad orientare il colloquio e somministrato da personale psicologo della UO Psicologia aziendale e Benessere organizzativo) sono effettuati da una </text:span><text:span text:style-name="T2">Commissione</text:span><text:span text:style-name="T1"> che è composta da:</text:span></text:p>
        </text:list-item>
      </text:list>
      <text:p text:style-name="P36"><text:soft-page-break/><text:tab/>- Direttore di Dipartimento o Direttore di Area o loro delegati ;</text:p>
      <text:p text:style-name="P36"><text:tab/>- Dirigente della struttura di riferimento professionale o gestionale cui l’incarico afferisce;</text:p>
      <text:p text:style-name="P38">- Dirigente della UOC Valorizzazione del Personale, o suo delegato.</text:p>
      <text:p text:style-name="P38">La Commissione individuerà con verbale ed adeguata motivazione il candidato da presentare alla Direzione.</text:p>
      <text:list xml:id="list31407081" text:continue-numbering="true" text:style-name="WW8Num4">
        <text:list-item>
          <text:p text:style-name="P64"><text:span text:style-name="T1">All'atto del conferimento dell'incarico, disposto con delibera, il titolare viene informato dell'incarico con apposita </text:span><text:span text:style-name="T2">comunicazione</text:span><text:span text:style-name="T1">, che dovrà firmare in calce per accettazione, e che contiene le seguenti informazioni:</text:span></text:p>
        </text:list-item>
      </text:list>
      <text:p text:style-name="P40">- Oggetto, funzioni e responsabilità attribuite;</text:p>
      <text:p text:style-name="P40">- Durata dell'incarico;</text:p>
      <text:p text:style-name="P40">- Indennità collegata all'incarico;</text:p>
      <text:p text:style-name="P40">- Modalità ed effetti della valutazione.</text:p>
      <text:p text:style-name="P41"/>
      <text:p text:style-name="P13"><text:span text:style-name="T10"><text:s/></text:span><text:span text:style-name="T1">Le stesse modalità si applicano anche agli incarichi di funzione di tipo professionale.</text:span></text:p>
      <text:p text:style-name="P13"><text:span text:style-name="T1">3. In caso di nuova assegnazione di incarico di funzione <text:s/>denominato </text:span><text:span text:style-name="T8">I.F.C</text:span><text:span text:style-name="T1">., la procedura prevista è la seguente: </text:span></text:p>
      <text:list xml:id="list7902116563054773601" text:style-name="WW8Num6">
        <text:list-item>
          <text:p text:style-name="P60"><text:span text:style-name="T1">In prima istanza, l’UOC di riferimento prende in considerazione le eventuali richieste di dipendenti già titolari della medesima funzione <text:s/>pervenute a seguito di specifica informativa.</text:span><text:span text:style-name="T16"> </text:span><text:span text:style-name="T1">Possono partecipare alla selezione interna i titolari di incarico di coordinamento che siano stati nominati da almeno due anni ed in possesso dei requisiti previsti dal CCNL. Ai fini della eventuale nuova assegnazione effettuata dal Direttore del Dipartimento, su proposta del direttore della UOC con provvedimento motivato, saranno presi in considerazione i seguenti elementi : valutazione del curriculum vitae, precedenti esperienze maturate nel settore di destinazione, valutazione individuale e anzianità complessiva di coordinamento, risultati operativi raggiunti nella funzione. Eventuali dinieghi devono essere motivati. Analoga procedura può essere attivata nei confronti del titolare di incarico <text:s/>nel caso in cui lo stesso non sia più previsto per effetto di modifiche organizzative.</text:span></text:p>
        </text:list-item>
      </text:list>
      <text:list xml:id="list31406188" text:continue-list="list31407081" text:style-name="WW8Num4">
        <text:list-item>
          <text:p text:style-name="P63">Viene disposta la pubblicazione dello specifico avviso, per 15 giorni, sulla intranet dell'Azienda USL Toscana Nord Ovest (IGEA) secondo i consueti canali di informazione rivolti ai dipendenti. Siffatta pubblicazione ha valore di pubblicità legale della procedura selettiva cui si riferisce. L'avviso definisce i seguenti elementi essenziali:</text:p>
        </text:list-item>
      </text:list>
      <text:p text:style-name="P31"><text:span text:style-name="T9">□</text:span><text:span text:style-name="T10"> </text:span><text:span text:style-name="T9">Denominazione dell'incarico ;</text:span></text:p>
      <text:p text:style-name="P31"><text:span text:style-name="T9">□</text:span><text:span text:style-name="T10"> </text:span><text:span text:style-name="T9">Ruolo di riferimento (Sanitario, Tecnico,);</text:span></text:p>
      <text:p text:style-name="P31"><text:span text:style-name="T9">□</text:span><text:span text:style-name="T10"> </text:span><text:span text:style-name="T9">Contenuti (missione, aree di responsabilità, principali attività);</text:span></text:p>
      <text:p text:style-name="P32"><text:soft-page-break/><text:span text:style-name="T9">□</text:span><text:span text:style-name="T10"> </text:span><text:span text:style-name="T9">Nr. di risorse coordinate dal titolare </text:span></text:p>
      <text:p text:style-name="P33"><text:span text:style-name="T9">□</text:span><text:span text:style-name="T10"> </text:span><text:span text:style-name="T9">Eventuali ulteriori requisiti ritenuti necessari per l'accesso all’incarico, in termini di conoscenze (titolo di studio e/o percorsi formativi) e/o competenze (esperienza/professionalità);</text:span></text:p>
      <text:p text:style-name="P34"><text:span text:style-name="T9">□</text:span><text:span text:style-name="T10"> </text:span><text:span text:style-name="T9">Valorizzazione e indennità riconosciuta.</text:span></text:p>
      <text:list xml:id="list31404508" text:continue-list="list7902116563054773601" text:style-name="WW8Num6">
        <text:list-item>
          <text:p text:style-name="P61">Nel caso di avviso per più incarichi di funzione, i candidati possono <text:s/>esprimere più preferenze; </text:p>
        </text:list-item>
        <text:list-item>
          <text:p text:style-name="P61">In prima applicazione le selezioni saranno effettuate per zona territoriale. </text:p>
        </text:list-item>
        <text:list-item>
          <text:p text:style-name="P66"><text:span text:style-name="T2">La Commissione</text:span><text:span text:style-name="T1"> è composta da:</text:span></text:p>
        </text:list-item>
      </text:list>
      <text:p text:style-name="P37"><text:tab/>- Direttore di Dipartimento o Direttore di Area o loro delegati ;</text:p>
      <text:p text:style-name="P37"><text:tab/>- Dirigente della struttura di riferimento professionale o gestionale cui l’incarico afferisce;</text:p>
      <text:p text:style-name="P39">- Dirigente della UOC Valorizzazione del Personale, o suo delegato.</text:p>
      <text:list xml:id="list31403735" text:continue-numbering="true" text:style-name="WW8Num6">
        <text:list-item>
          <text:p text:style-name="P61">La selezione sarà effettuata attraverso:</text:p>
        </text:list-item>
      </text:list>
      <text:p text:style-name="P42">A) la <text:s/>valutazione dei CV dei candidati, la valutazione delle competenze tecnico professionali ( che può riguardare anche la conoscenza delle applicazioni contrattuali e legislative afferenti la gestione del rapporto di lavoro), la valutazione individuale.</text:p>
      <text:list xml:id="list5805773675640298833" text:style-name="WW8Num5">
        <text:list-item>
          <text:p text:style-name="P62">il colloquio professionale e motivazionale (al quale può accompagnarsi un test psico-attitudinale volto unicamente ad orientare il colloquio e somministrato da personale psicologo della UO Psicologia aziendale e Benessere organizzativo). </text:p>
        </text:list-item>
      </text:list>
      <text:list xml:id="list31398268" text:continue-list="list31403735" text:style-name="WW8Num6">
        <text:list-item>
          <text:p text:style-name="P61">Ai fini della redazione della graduatoria composta da <text:s/>3 candidati per ogni incarico, verranno assegnati 50 punti complessivi relativi al punto A e 50 punti complessivi relativi al punto B.</text:p>
        </text:list-item>
        <text:list-item>
          <text:p text:style-name="P60"><text:span text:style-name="T1">La graduatoria di tre candidati per ciascun incarico ha valore di due anni per eventuali sostituzioni connesse alla cessazione a qualsiasi titolo dello stesso incarico</text:span><text:span text:style-name="T17">;</text:span></text:p>
        </text:list-item>
        <text:list-item>
          <text:p text:style-name="P65"><text:span text:style-name="T1">All'atto del conferimento dell'incarico, disposto con delibera, il titolare viene informato dell'incarico con apposita </text:span><text:span text:style-name="T2">comunicazione</text:span><text:span text:style-name="T1">, che dovrà firmare in calce per accettazione, e che contiene le seguenti informazioni:</text:span></text:p>
        </text:list-item>
      </text:list>
      <text:p text:style-name="P40">- Oggetto, funzioni e responsabilità attribuite;</text:p>
      <text:p text:style-name="P40">- Durata dell'incarico;</text:p>
      <text:p text:style-name="P40">- Indennità collegata all'incarico;</text:p>
      <text:p text:style-name="P40">- Modalità ed effetti della valutazione.</text:p>
      <text:p text:style-name="P44"/>
      <text:p text:style-name="P45">Art. 8</text:p>
      <text:p text:style-name="P45">Durata e revoca dell'incarico</text:p>
      <text:p text:style-name="P25">Gli incarichi di funzione hanno durata triennale rinnovabili, <text:s/>confermati annualmente da valutazione positiva, da effettuarsi con le modalità di seguito indicate.</text:p>
      <text:p text:style-name="P25">Gli incarichi possono essere rinnovati, previa valutazione positiva, senza attivare la procedura di cui all'art. 7, per una durata massima complessiva di dieci anni.</text:p>
      <text:p text:style-name="P22"><text:soft-page-break/><text:span text:style-name="T9">La revoca degli incarichi sui cui criteri è previsto il confronto con le OO.SS e la RSU, prima della scadenza può avvenire, con atto scritto e </text:span><text:span text:style-name="T1">motivato, per diversa organizzazione derivante dalla modifica dell’atto aziendale o per valutazione negativa o anche per il venir meno dei requisiti richiesti per l’attribuzione. Viene previsto , se richiesto, il contraddittorio assistito da un rappresentante sindacale di fiducia del valutato.</text:span></text:p>
      <text:p text:style-name="P6">La revoca dell’incarico comporta la perdita del trattamento economico accessorio relativo alla titolarità dello stesso.</text:p>
      <text:p text:style-name="P6">In tal caso, il dipendente resta inquadrato nella categoria di appartenenza e viene restituito alle funzioni del profilo di appartenenza con corresponsione del relativo trattamento economico.</text:p>
      <text:p text:style-name="P6">Nel periodo di permanenza nell’incarico, <text:s/>il dipendente può partecipare alle selezioni per la progressione economica qualora sia in possesso dei relativi requisiti.</text:p>
      <text:p text:style-name="P45">Art. 9</text:p>
      <text:p text:style-name="P43">Assenza del titolare di incarico di organizzazione</text:p>
      <text:p text:style-name="P46"><text:span text:style-name="T1">Nei casi in cui il titolare di incarico di organizzazione ( I.C.O. o I.F.C) sia assente per un periodo superiore a 60 giorni continuativi, qualora non sia possibile attribuire la funzione ad altro titolare di incarico sovraordinato o al dirigente stesso per la complessità dell’incarico o per il fatto che il numero di personale gestito è superiore a 15 unità, tenuto conto anche delle eventuali criticità derivanti dal tasso di assenza, <text:s text:c="2"/>su indicazione del Direttore di Dipartimento / Area <text:s/>è individuato tra il personale afferente il dipendente, in possesso dei requisiti previsti dal CCNL, <text:s/>cui attribuire temporaneamente le funzioni vicarie onde garantire il funzionamento e l’organizzazione del </text:span><text:span text:style-name="T4">setting</text:span><text:span text:style-name="T1"> di riferimento. Al dipendente individuato spetta una retribuzione di risultato pari al 30% dell’indennità di funzione dell’incarico commisurata al periodo di svolgimento della funzione. <text:s/>Tale soluzione organizzativa è temporanea e può essere attivata per un massimo di 6 mesi eventualmente rinnovabili secondo un meccanismo di rotazione e solo per il personale che volontariamente accetta l’incarico. </text:span></text:p>
      <text:p text:style-name="P26"/>
      <text:p text:style-name="P45">Art. 10</text:p>
      <text:p text:style-name="P43">Indennità di incarico e sua graduazione</text:p>
      <text:p text:style-name="P6">L'indennità di incarico costituisce il trattamento economico accessorio del personale titolare degli incarichi. Restano ferme la corresponsione dell'indennità professionale specifica per i profili per i quali è prevista, nonché dei compensi per la performance e la remunerazione delle particolari condizioni di lavoro di cui al Titolo VIII Capo III del CCNL.</text:p>
      <text:p text:style-name="P16">L'indennità relativa agli incarichi di organizzazione assorbe il compenso per il lavoro straordinario, spettante unicamente qualora il valore di tali incarichi sia definito in misura inferiore ad euro 3.227,85.</text:p>
      <text:p text:style-name="P12"><text:soft-page-break/><text:span text:style-name="T18">L’indennità d’incarico va da un minimo di € 1.678,48 ad un massimo di € 12.000,00 annui lordi per tredici mensilità, come specificato nel prospetto di graduazione (</text:span><text:span text:style-name="T19">Allegato 1</text:span><text:span text:style-name="T18">), in relazione alle risorse disponibili nell’apposito fondo aziendale.</text:span></text:p>
      <text:p text:style-name="P12"><text:span text:style-name="T1">La graduazione è stata effettuata entro il minimo e il massimo sopra indicati, tenendo conto della dimensione organizzativa di riferimento, del livello di autonomia e responsabilità della posizione, del tipo di specializzazione richiesta,</text:span><text:span text:style-name="T8"> </text:span><text:span text:style-name="T1">della complessità e implementazione delle competenze, della valenza strategica rispetto agli obiettivi aziendali.</text:span></text:p>
      <text:p text:style-name="P6">La sovra ordinazione tra gli incarichi è determinata dal livello di complessità connesso a ciascuno di essi secondo il modello organizzativo presente in Azienda.</text:p>
      <text:p text:style-name="P6">La graduazione economica degli incarichi I.F.C. in ogni caso comprende anche l’eventuale indennità di coordinamento <text:s/>di parte fissa pari ad euro 1.549,37. La stessa viene mantenuta in caso di cessazione dell’incarico se riconosciuta prima <text:s/>del 31 agosto 2001. </text:p>
      <text:p text:style-name="P6">I criteri di graduazione degli incarichi:</text:p>
      <text:p text:style-name="P12"><text:span text:style-name="T5">1. <text:s text:c="3"/>Personale gestito</text:span><text:span text:style-name="T4"> </text:span></text:p>
      <table:table table:name="Tabella1" table:style-name="Tabella1">
        <table:table-column table:style-name="Tabella1.A"/>
        <table:table-column table:style-name="Tabella1.B"/>
        <table:table-row table:style-name="Tabella1.1">
          <table:table-cell table:style-name="Tabella1.A1" office:value-type="string">
            <text:p text:style-name="P4">Graduazione</text:p>
          </table:table-cell>
          <table:table-cell table:style-name="Tabella1.B1" office:value-type="string">
            <text:p text:style-name="P4">Punteggio</text:p>
          </table:table-cell>
        </table:table-row>
        <table:table-row table:style-name="Tabella1.1">
          <table:table-cell table:style-name="Tabella1.A1" office:value-type="string">
            <text:p text:style-name="P7">Fino a 10 persone</text:p>
          </table:table-cell>
          <table:table-cell table:style-name="Tabella1.B1" office:value-type="string">
            <text:p text:style-name="P7">0 a 2</text:p>
          </table:table-cell>
        </table:table-row>
        <table:table-row table:style-name="Tabella1.1">
          <table:table-cell table:style-name="Tabella1.A1" office:value-type="string">
            <text:p text:style-name="P7">Da 11 a 20</text:p>
          </table:table-cell>
          <table:table-cell table:style-name="Tabella1.B1" office:value-type="string">
            <text:p text:style-name="P14"><text:span text:style-name="T10"><text:s/></text:span><text:span text:style-name="T1">3 a 4</text:span></text:p>
          </table:table-cell>
        </table:table-row>
        <table:table-row table:style-name="Tabella1.1">
          <table:table-cell table:style-name="Tabella1.A1" office:value-type="string">
            <text:p text:style-name="P7">Da 21 a 30</text:p>
          </table:table-cell>
          <table:table-cell table:style-name="Tabella1.B1" office:value-type="string">
            <text:p text:style-name="P7">5</text:p>
          </table:table-cell>
        </table:table-row>
        <table:table-row table:style-name="Tabella1.1">
          <table:table-cell table:style-name="Tabella1.A1" office:value-type="string">
            <text:p text:style-name="P7">Oltre 30</text:p>
          </table:table-cell>
          <table:table-cell table:style-name="Tabella1.B1" office:value-type="string">
            <text:p text:style-name="P7">da 6 a 7</text:p>
          </table:table-cell>
        </table:table-row>
      </table:table>
      <text:p text:style-name="P7"/>
      <text:p text:style-name="P14"><text:span text:style-name="T6">2. <text:s/></text:span>Responsabilità della Programmazione e gestione del personale in relazione all’orario di lavoro ed alla relativa turnazione</text:p>
      <table:table table:name="Tabella2" table:style-name="Tabella2">
        <table:table-column table:style-name="Tabella2.A"/>
        <table:table-column table:style-name="Tabella2.B"/>
        <table:table-row table:style-name="Tabella2.1">
          <table:table-cell table:style-name="Tabella2.A1" office:value-type="string">
            <text:p text:style-name="P4">Graduazione</text:p>
          </table:table-cell>
          <table:table-cell table:style-name="Tabella2.B1" office:value-type="string">
            <text:p text:style-name="P4">Punteggio</text:p>
          </table:table-cell>
        </table:table-row>
        <table:table-row table:style-name="Tabella2.1">
          <table:table-cell table:style-name="Tabella2.A1" office:value-type="string">
            <text:p text:style-name="P7">Giornalieri semplici</text:p>
          </table:table-cell>
          <table:table-cell table:style-name="Tabella2.B1" office:value-type="string">
            <text:p text:style-name="P14"><text:span text:style-name="T10"><text:s/></text:span><text:span text:style-name="T1">0 a 2</text:span></text:p>
          </table:table-cell>
        </table:table-row>
        <table:table-row table:style-name="Tabella2.1">
          <table:table-cell table:style-name="Tabella2.A1" office:value-type="string">
            <text:p text:style-name="P7">Turno 12 ore</text:p>
          </table:table-cell>
          <table:table-cell table:style-name="Tabella2.B1" office:value-type="string">
            <text:p text:style-name="P7">3</text:p>
          </table:table-cell>
        </table:table-row>
        <table:table-row table:style-name="Tabella2.1">
          <table:table-cell table:style-name="Tabella2.A1" office:value-type="string">
            <text:p text:style-name="P7">Turno 12 ore con reperibilità</text:p>
          </table:table-cell>
          <table:table-cell table:style-name="Tabella2.B1" office:value-type="string">
            <text:p text:style-name="P7">4</text:p>
          </table:table-cell>
        </table:table-row>
        <table:table-row table:style-name="Tabella2.1">
          <table:table-cell table:style-name="Tabella2.A1" office:value-type="string">
            <text:p text:style-name="P7">Turno 24 ore</text:p>
          </table:table-cell>
          <table:table-cell table:style-name="Tabella2.B1" office:value-type="string">
            <text:p text:style-name="P7">da 5 a 7</text:p>
          </table:table-cell>
        </table:table-row>
      </table:table>
      <text:p text:style-name="P7"/>
      <text:p text:style-name="P8">Oppure</text:p>
      <text:p text:style-name="P12">La Responsabilità organizzativa e <text:s/>gestionale</text:p>
      <table:table table:name="Tabella3" table:style-name="Tabella3">
        <table:table-column table:style-name="Tabella3.A"/>
        <table:table-column table:style-name="Tabella3.B"/>
        <table:table-row table:style-name="Tabella3.1">
          <table:table-cell table:style-name="Tabella3.A1" office:value-type="string">
            <text:p text:style-name="P4">Graduazione</text:p>
          </table:table-cell>
          <table:table-cell table:style-name="Tabella3.B1" office:value-type="string">
            <text:p text:style-name="P4">Punteggio</text:p>
          </table:table-cell>
        </table:table-row>
        <table:table-row table:style-name="Tabella3.1">
          <table:table-cell table:style-name="Tabella3.A1" office:value-type="string">
            <text:p text:style-name="P7">base</text:p>
          </table:table-cell>
          <table:table-cell table:style-name="Tabella3.B1" office:value-type="string">
            <text:p text:style-name="P14"><text:span text:style-name="T10"><text:s/></text:span><text:span text:style-name="T1">0 a 2</text:span></text:p>
          </table:table-cell>
        </table:table-row>
        <table:table-row table:style-name="Tabella3.1">
          <table:table-cell table:style-name="Tabella3.A1" office:value-type="string">
            <text:p text:style-name="P10">Gestione economica</text:p>
            <text:p text:style-name="P7">Media</text:p>
          </table:table-cell>
          <table:table-cell table:style-name="Tabella3.B1" office:value-type="string">
            <text:p text:style-name="P14"><text:span text:style-name="T10"><text:s/></text:span><text:span text:style-name="T1">3 a 5</text:span></text:p>
          </table:table-cell>
        </table:table-row>
        <table:table-row table:style-name="Tabella3.1">
          <table:table-cell table:style-name="Tabella3.A1" office:value-type="string">
            <text:p text:style-name="P10">Gestione di budget <text:s/>economica e di risorse umane</text:p>
            <text:p text:style-name="P7">Alta</text:p>
          </table:table-cell>
          <table:table-cell table:style-name="Tabella3.B1" office:value-type="string">
            <text:p text:style-name="P14"><text:span text:style-name="T10"><text:s/></text:span><text:span text:style-name="T1">6 a 7</text:span></text:p>
          </table:table-cell>
        </table:table-row>
      </table:table>
      <text:p text:style-name="P7"/>
      <text:p text:style-name="P7"/>
      <text:p text:style-name="P11">3. <text:s text:c="2"/>Standardizzazione delle attività svolta dal personale gestito</text:p>
      <text:p text:style-name="P11"/>
      <table:table table:name="Tabella4" table:style-name="Tabella4">
        <table:table-column table:style-name="Tabella4.A"/>
        <table:table-column table:style-name="Tabella4.B"/>
        <table:table-row table:style-name="Tabella4.1">
          <table:table-cell table:style-name="Tabella4.A1" office:value-type="string">
            <text:p text:style-name="P4">Graduazione</text:p>
          </table:table-cell>
          <table:table-cell table:style-name="Tabella4.B1" office:value-type="string">
            <text:p text:style-name="P4">Punteggio</text:p>
          </table:table-cell>
        </table:table-row>
        <table:table-row table:style-name="Tabella4.1">
          <table:table-cell table:style-name="Tabella4.A1" office:value-type="string">
            <text:p text:style-name="P7">Bassa variabilità</text:p>
          </table:table-cell>
          <table:table-cell table:style-name="Tabella4.B1" office:value-type="string">
            <text:p text:style-name="P7">da 0 a 2</text:p>
          </table:table-cell>
        </table:table-row>
        <table:table-row table:style-name="Tabella4.1">
          <table:table-cell table:style-name="Tabella4.A1" office:value-type="string">
            <text:p text:style-name="P7">Media <text:soft-page-break/>variabilità </text:p>
          </table:table-cell>
          <table:table-cell table:style-name="Tabella4.B1" office:value-type="string">
            <text:p text:style-name="P7">da 3 a 4</text:p>
          </table:table-cell>
        </table:table-row>
        <table:table-row table:style-name="Tabella4.1">
          <table:table-cell table:style-name="Tabella4.A1" office:value-type="string">
            <text:p text:style-name="P7">Alta variabilità</text:p>
          </table:table-cell>
          <table:table-cell table:style-name="Tabella4.B1" office:value-type="string">
            <text:p text:style-name="P7">da 5 a 7</text:p>
          </table:table-cell>
        </table:table-row>
      </table:table>
      <text:p text:style-name="P11"/>
      <text:p text:style-name="P11">Oppure</text:p>
      <text:p text:style-name="P12">La complessità delle competenze /standardizzazione delle attività</text:p>
      <table:table table:name="Tabella5" table:style-name="Tabella5">
        <table:table-column table:style-name="Tabella5.A"/>
        <table:table-column table:style-name="Tabella5.B"/>
        <table:table-row table:style-name="Tabella5.1">
          <table:table-cell table:style-name="Tabella5.A1" office:value-type="string">
            <text:p text:style-name="P4">Graduazione</text:p>
          </table:table-cell>
          <table:table-cell table:style-name="Tabella5.B1" office:value-type="string">
            <text:p text:style-name="P4">Punteggio</text:p>
          </table:table-cell>
        </table:table-row>
        <table:table-row table:style-name="Tabella5.1">
          <table:table-cell table:style-name="Tabella5.A1" office:value-type="string">
            <text:p text:style-name="P7">base</text:p>
          </table:table-cell>
          <table:table-cell table:style-name="Tabella5.B1" office:value-type="string">
            <text:p text:style-name="P14"><text:span text:style-name="T10"><text:s/></text:span><text:span text:style-name="T1">0 a 2</text:span></text:p>
          </table:table-cell>
        </table:table-row>
        <table:table-row table:style-name="Tabella5.1">
          <table:table-cell table:style-name="Tabella5.A1" office:value-type="string">
            <text:p text:style-name="P7">media</text:p>
          </table:table-cell>
          <table:table-cell table:style-name="Tabella5.B1" office:value-type="string">
            <text:p text:style-name="P14"><text:span text:style-name="T10"><text:s/></text:span><text:span text:style-name="T1">3 a 5</text:span></text:p>
          </table:table-cell>
        </table:table-row>
        <table:table-row table:style-name="Tabella5.1">
          <table:table-cell table:style-name="Tabella5.A1" office:value-type="string">
            <text:p text:style-name="P7">alta</text:p>
          </table:table-cell>
          <table:table-cell table:style-name="Tabella5.B1" office:value-type="string">
            <text:p text:style-name="P14"><text:span text:style-name="T10"><text:s/></text:span><text:span text:style-name="T1">6 a 7</text:span></text:p>
          </table:table-cell>
        </table:table-row>
      </table:table>
      <text:p text:style-name="P11"/>
      <text:p text:style-name="P11">4. <text:s text:c="3"/>Complessità organizzativa e del rapporto con i clienti interni/esterni</text:p>
      <text:p text:style-name="P14"><text:span text:style-name="T10"><text:s/></text:span><text:span text:style-name="T1">( </text:span><text:span text:style-name="T4">dislocazione territoriale su varie sedi, clienti interni: in relazione alla quantità delle strutture organizzative che si interfacciano con titolare; clienti esterni: in relazione alla numerosità e/o tipologia dei clienti esterni</text:span><text:span text:style-name="T1">) </text:span></text:p>
      <text:p text:style-name="P7"/>
      <table:table table:name="Tabella6" table:style-name="Tabella6">
        <table:table-column table:style-name="Tabella6.A"/>
        <table:table-column table:style-name="Tabella6.B"/>
        <table:table-row table:style-name="Tabella6.1">
          <table:table-cell table:style-name="Tabella6.A1" office:value-type="string">
            <text:p text:style-name="P4">Graduazione</text:p>
          </table:table-cell>
          <table:table-cell table:style-name="Tabella6.B1" office:value-type="string">
            <text:p text:style-name="P4">Punteggio</text:p>
          </table:table-cell>
        </table:table-row>
        <table:table-row table:style-name="Tabella6.1">
          <table:table-cell table:style-name="Tabella6.A1" office:value-type="string">
            <text:p text:style-name="P7">Normale</text:p>
          </table:table-cell>
          <table:table-cell table:style-name="Tabella6.B1" office:value-type="string">
            <text:p text:style-name="P7">da 0 a 2</text:p>
          </table:table-cell>
        </table:table-row>
        <table:table-row table:style-name="Tabella6.1">
          <table:table-cell table:style-name="Tabella6.A1" office:value-type="string">
            <text:p text:style-name="P7">Media</text:p>
          </table:table-cell>
          <table:table-cell table:style-name="Tabella6.B1" office:value-type="string">
            <text:p text:style-name="P7">da 3 a 4</text:p>
          </table:table-cell>
        </table:table-row>
        <table:table-row table:style-name="Tabella6.1">
          <table:table-cell table:style-name="Tabella6.A1" office:value-type="string">
            <text:p text:style-name="P7">Alta</text:p>
          </table:table-cell>
          <table:table-cell table:style-name="Tabella6.B1" office:value-type="string">
            <text:p text:style-name="P7">da 5 a 7</text:p>
          </table:table-cell>
        </table:table-row>
      </table:table>
      <text:p text:style-name="P6"/>
      <text:p text:style-name="P9">Oppure</text:p>
      <text:p text:style-name="P12">La dimensione territoriale</text:p>
      <table:table table:name="Tabella7" table:style-name="Tabella7">
        <table:table-column table:style-name="Tabella7.A"/>
        <table:table-column table:style-name="Tabella7.B"/>
        <table:table-row table:style-name="Tabella7.1">
          <table:table-cell table:style-name="Tabella7.A1" office:value-type="string">
            <text:p text:style-name="P4">Graduazione</text:p>
          </table:table-cell>
          <table:table-cell table:style-name="Tabella7.B1" office:value-type="string">
            <text:p text:style-name="P4">Punteggio</text:p>
          </table:table-cell>
        </table:table-row>
        <table:table-row table:style-name="Tabella7.1">
          <table:table-cell table:style-name="Tabella7.A1" office:value-type="string">
            <text:p text:style-name="P7">Zonale</text:p>
          </table:table-cell>
          <table:table-cell table:style-name="Tabella7.B1" office:value-type="string">
            <text:p text:style-name="P7">0 a 2</text:p>
          </table:table-cell>
        </table:table-row>
        <table:table-row table:style-name="Tabella7.1">
          <table:table-cell table:style-name="Tabella7.A1" office:value-type="string">
            <text:p text:style-name="P7">multizonale</text:p>
          </table:table-cell>
          <table:table-cell table:style-name="Tabella7.B1" office:value-type="string">
            <text:p text:style-name="P7">3 a 5</text:p>
          </table:table-cell>
        </table:table-row>
        <table:table-row table:style-name="Tabella7.1">
          <table:table-cell table:style-name="Tabella7.A1" office:value-type="string">
            <text:p text:style-name="P7">aziendale</text:p>
          </table:table-cell>
          <table:table-cell table:style-name="Tabella7.B1" office:value-type="string">
            <text:p text:style-name="P7">6 a 7</text:p>
          </table:table-cell>
        </table:table-row>
      </table:table>
      <text:p text:style-name="P9"/>
      <text:p text:style-name="P9">5. <text:s/>La valenza strategica in relazione all’assetto organizzativo</text:p>
      <table:table table:name="Tabella8" table:style-name="Tabella8">
        <table:table-column table:style-name="Tabella8.A"/>
        <table:table-column table:style-name="Tabella8.B"/>
        <table:table-row table:style-name="Tabella8.1">
          <table:table-cell table:style-name="Tabella8.A1" office:value-type="string">
            <text:p text:style-name="P4">Graduazione</text:p>
          </table:table-cell>
          <table:table-cell table:style-name="Tabella8.B1" office:value-type="string">
            <text:p text:style-name="P4">Punteggio</text:p>
          </table:table-cell>
        </table:table-row>
        <table:table-row table:style-name="Tabella8.1">
          <table:table-cell table:style-name="Tabella8.A1" office:value-type="string">
            <text:p text:style-name="P7">base</text:p>
          </table:table-cell>
          <table:table-cell table:style-name="Tabella8.B1" office:value-type="string">
            <text:p text:style-name="P14"><text:span text:style-name="T10"><text:s/></text:span><text:span text:style-name="T1">0 a 2</text:span></text:p>
          </table:table-cell>
        </table:table-row>
        <table:table-row table:style-name="Tabella8.1">
          <table:table-cell table:style-name="Tabella8.A1" office:value-type="string">
            <text:p text:style-name="P7">media</text:p>
          </table:table-cell>
          <table:table-cell table:style-name="Tabella8.B1" office:value-type="string">
            <text:p text:style-name="P14"><text:span text:style-name="T10"><text:s/></text:span><text:span text:style-name="T1">3 a 5</text:span></text:p>
          </table:table-cell>
        </table:table-row>
        <table:table-row table:style-name="Tabella8.1">
          <table:table-cell table:style-name="Tabella8.A1" office:value-type="string">
            <text:p text:style-name="P7">alta</text:p>
          </table:table-cell>
          <table:table-cell table:style-name="Tabella8.B1" office:value-type="string">
            <text:p text:style-name="P14"><text:span text:style-name="T10"><text:s/></text:span><text:span text:style-name="T1">6 a 7</text:span></text:p>
          </table:table-cell>
        </table:table-row>
      </table:table>
      <text:p text:style-name="P9"/>
      <text:p text:style-name="P9">6. <text:s/>L’autonomia della funzione</text:p>
      <table:table table:name="Tabella9" table:style-name="Tabella9">
        <table:table-column table:style-name="Tabella9.A"/>
        <table:table-column table:style-name="Tabella9.B"/>
        <table:table-row table:style-name="Tabella9.1">
          <table:table-cell table:style-name="Tabella9.A1" office:value-type="string">
            <text:p text:style-name="P4">Graduazione</text:p>
          </table:table-cell>
          <table:table-cell table:style-name="Tabella9.B1" office:value-type="string">
            <text:p text:style-name="P4">Punteggio</text:p>
          </table:table-cell>
        </table:table-row>
        <table:table-row table:style-name="Tabella9.1">
          <table:table-cell table:style-name="Tabella9.A1" office:value-type="string">
            <text:p text:style-name="P7">Dipendenza da due livelli intermedi</text:p>
          </table:table-cell>
          <table:table-cell table:style-name="Tabella9.B1" office:value-type="string">
            <text:p text:style-name="P14"><text:span text:style-name="T10"><text:s/></text:span><text:span text:style-name="T1">0 a 2</text:span></text:p>
          </table:table-cell>
        </table:table-row>
        <table:table-row table:style-name="Tabella9.1">
          <table:table-cell table:style-name="Tabella9.A1" office:value-type="string">
            <text:p text:style-name="P7">Dipendenza da un livello intermedio</text:p>
          </table:table-cell>
          <table:table-cell table:style-name="Tabella9.B1" office:value-type="string">
            <text:p text:style-name="P14"><text:span text:style-name="T10"><text:s/></text:span><text:span text:style-name="T1">3 a 5</text:span></text:p>
          </table:table-cell>
        </table:table-row>
        <table:table-row table:style-name="Tabella9.1">
          <table:table-cell table:style-name="Tabella9.A1" office:value-type="string">
            <text:p text:style-name="P7">Piena</text:p>
          </table:table-cell>
          <table:table-cell table:style-name="Tabella9.B1" office:value-type="string">
            <text:p text:style-name="P14"><text:span text:style-name="T10"><text:s/></text:span><text:span text:style-name="T1">6 a 7</text:span></text:p>
          </table:table-cell>
        </table:table-row>
      </table:table>
      <text:p text:style-name="P9"/>
      <text:p text:style-name="P9">7. <text:s text:c="2"/>Il grado di specializzazione necessario per lo svolgimento della funzione</text:p>
      <table:table table:name="Tabella10" table:style-name="Tabella10">
        <table:table-column table:style-name="Tabella10.A"/>
        <table:table-column table:style-name="Tabella10.B"/>
        <table:table-row table:style-name="Tabella10.1">
          <table:table-cell table:style-name="Tabella10.A1" office:value-type="string">
            <text:p text:style-name="P4">Graduazione</text:p>
          </table:table-cell>
          <table:table-cell table:style-name="Tabella10.B1" office:value-type="string">
            <text:p text:style-name="P4">Punteggio</text:p>
          </table:table-cell>
        </table:table-row>
        <table:table-row table:style-name="Tabella10.1">
          <table:table-cell table:style-name="Tabella10.A1" office:value-type="string">
            <text:p text:style-name="P7">base</text:p>
          </table:table-cell>
          <table:table-cell table:style-name="Tabella10.B1" office:value-type="string">
            <text:p text:style-name="P14"><text:span text:style-name="T10"><text:s/></text:span><text:span text:style-name="T1">0 a 2</text:span></text:p>
          </table:table-cell>
        </table:table-row>
        <table:table-row table:style-name="Tabella10.1">
          <table:table-cell table:style-name="Tabella10.A1" office:value-type="string">
            <text:p text:style-name="P7">medio</text:p>
          </table:table-cell>
          <table:table-cell table:style-name="Tabella10.B1" office:value-type="string">
            <text:p text:style-name="P14"><text:span text:style-name="T10"><text:s/></text:span><text:span text:style-name="T1">3 a 5</text:span></text:p>
          </table:table-cell>
        </table:table-row>
        <table:table-row table:style-name="Tabella10.1">
          <table:table-cell table:style-name="Tabella10.A1" office:value-type="string">
            <text:p text:style-name="P7">elevato</text:p>
          </table:table-cell>
          <table:table-cell table:style-name="Tabella10.B1" office:value-type="string">
            <text:p text:style-name="P14"><text:span text:style-name="T10"><text:s/></text:span><text:span text:style-name="T1">6 a 7</text:span></text:p>
          </table:table-cell>
        </table:table-row>
      </table:table>
      <text:p text:style-name="P15"/>
      <text:p text:style-name="P12"><text:soft-page-break/>I valori economici da attribuire ai punteggi dell’incarico sono</text:p>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3">1.678,48 <text:s/></text:p>
          </table:table-cell>
          <table:table-cell table:style-name="Tabella11.A1" office:value-type="string">
            <text:p text:style-name="P18">2.600</text:p>
          </table:table-cell>
          <table:table-cell table:style-name="Tabella11.C1" office:value-type="string">
            <text:p text:style-name="P18">2.800</text:p>
          </table:table-cell>
        </table:table-row>
        <table:table-row table:style-name="Tabella11.1">
          <table:table-cell table:style-name="Tabella11.A1" office:value-type="string">
            <text:p text:style-name="P18">3.099</text:p>
          </table:table-cell>
          <table:table-cell table:style-name="Tabella11.A1" office:value-type="string">
            <text:p text:style-name="P18">3.200</text:p>
          </table:table-cell>
          <table:table-cell table:style-name="Tabella11.C1" office:value-type="string">
            <text:p text:style-name="P18">3.500</text:p>
          </table:table-cell>
        </table:table-row>
        <table:table-row table:style-name="Tabella11.1">
          <table:table-cell table:style-name="Tabella11.A1" office:value-type="string">
            <text:p text:style-name="P18">4.132</text:p>
          </table:table-cell>
          <table:table-cell table:style-name="Tabella11.A1" office:value-type="string">
            <text:p text:style-name="P18">5.200</text:p>
          </table:table-cell>
          <table:table-cell table:style-name="Tabella11.C1" office:value-type="string">
            <text:p text:style-name="P18">6.200</text:p>
          </table:table-cell>
        </table:table-row>
        <table:table-row table:style-name="Tabella11.1">
          <table:table-cell table:style-name="Tabella11.A1" office:value-type="string">
            <text:p text:style-name="P18">7.250</text:p>
          </table:table-cell>
          <table:table-cell table:style-name="Tabella11.A1" office:value-type="string">
            <text:p text:style-name="P18">8.270</text:p>
          </table:table-cell>
          <table:table-cell table:style-name="Tabella11.C1" office:value-type="string">
            <text:p text:style-name="P18">9.296</text:p>
          </table:table-cell>
        </table:table-row>
        <table:table-row table:style-name="Tabella11.1">
          <table:table-cell table:style-name="Tabella11.A1" office:value-type="string">
            <text:p text:style-name="P18">10.000</text:p>
          </table:table-cell>
          <table:table-cell table:style-name="Tabella11.A1" office:value-type="string">
            <text:p text:style-name="P18">11.000</text:p>
          </table:table-cell>
          <table:table-cell table:style-name="Tabella11.C1" office:value-type="string">
            <text:p text:style-name="P18">12.000</text:p>
          </table:table-cell>
        </table:table-row>
      </table:table>
      <text:p text:style-name="P16"/>
      <text:p text:style-name="P16">Al fine di addivenire ad un progressivo riallineamento degli incarichi <text:s/>del comparto in misura coerente rispetto all’assetto complessivo e alle funzioni svolte, verrà attribuito per ciascun incarico un punteggio complessivo su indicazione del Direttore del Dipartimento approvato dalla Direzione aziendale, onde garantire omogeneità nelle pesature previste.</text:p>
      <text:p text:style-name="P16">La somma complessiva delle risorse definite in contrattazione integrativa e destinate a remunerare gli incarichi di <text:s/>funzione divisa per la somma complessiva dei punteggi ottenuti per ciascun incarico, individuerà la misura unitaria da rapportare al punteggio del singolo incarico e ciò consentirà di individuare il valore economico da attribuire all’incarico stesso. </text:p>
      <text:p text:style-name="P16">Le parti, ad esito della pesatura, si incontreranno al fine di confrontarsi sulle modalità di applicazione dell’art. 22 ( disposizione transitoria) del CCNL 2016/2018.</text:p>
      <text:p text:style-name="P17"/>
      <text:p text:style-name="P19">Art. 11</text:p>
      <text:p text:style-name="P45">Verifica e valutazione</text:p>
      <text:p text:style-name="P25">1. Il sistema di valutazione degli incarichi è volto al miglioramento della qualità dei servizi e alla crescita delle competenze professionali attraverso la valorizzazione del merito. Esso rientra nel più ampio sistema di gestione e sviluppo delle risorse umane e va considerato uno degli elementi di riferimento delle politiche del personale.</text:p>
      <text:p text:style-name="P16">2. Il risultato delle attività svolte dai dipendenti titolari di incarico di funzione è soggetto a specifica valutazione annuale nonché a valutazione finale al termine dell’incarico.</text:p>
      <text:p text:style-name="P22"><text:span text:style-name="T20">3. La valutazione annuale è effettuata nell’ambito del ciclo della performance ed i suo esito positivo è collegato alla conferma annuale dell'incarico e dà titolo alla corresponsione dei premi di cui all’art. 81, comma 6 </text:span><text:span text:style-name="T9">del CCNL.</text:span></text:p>
      <text:p text:style-name="P23">4. Il procedimento di valutazione è ispirato al principio di trasparenza e partecipazione diretta al procedimento del valutato (principio del contraddittorio), che può farsi assistere dall'organizzazione sindacale cui aderisce o conferisce e può produrre in ogni momento considerazioni ed eventuali documenti. L'esito della valutazione periodica è utile per l'affidamento dello stesso o di altri incarichi.</text:p>
      <text:p text:style-name="P49"><text:span text:style-name="T11">a. </text:span><text:span text:style-name="T12">Valutazione annuale</text:span></text:p>
      <text:p text:style-name="P51"><text:soft-page-break/>1.  La valutazione annuale è formulata dal Dirigente responsabile gerarchico superiore responsabile della struttura di assegnazione/appartenenza. Gli obiettivi individuali sui quali avverrà la valutazione sono individuati ogni anno dal responsabile gerarchico superiore.</text:p>
      <text:p text:style-name="P55">2.  La scheda di valutazione annuale è quella prevista dal Sistema di valutazione del personale del comparto.</text:p>
      <text:p text:style-name="P50"><text:span text:style-name="T11">b. </text:span><text:span text:style-name="T12">Valutazione al termine dell’incarico</text:span></text:p>
      <text:p text:style-name="P56">1. La valutazione al termine dell’incarico viene effettuata con la medesima procedura e dagli stessi soggetti previsti per la valutazione annuale.</text:p>
      <text:p text:style-name="P56">2. Tale valutazione concerne le attività annuali svolte oltre ad una valutazione complessiva con particolare riguardo a:</text:p>
      <text:p text:style-name="P57">a) risultati conseguiti a fronte degli obiettivi assegnati da contratto individuale; </text:p>
      <text:p text:style-name="P57">b) <text:s/>capacità decisionale e di coordinamento;</text:p>
      <text:p text:style-name="P57">c)  propensione all’assunzione di responsabilità, alla capacità di proposta e di soluzione dei problemi.</text:p>
      <text:p text:style-name="P57">Concorre alla valutazione finale, utile per il rinnovo dell’incarico, anche un giudizio espresso in forma anonima dal personale gestito.</text:p>
      <text:p text:style-name="P58">3. La scheda di valutazione finale è quella indicata dal Sistema di valutazione del personale del comparto. </text:p>
      <text:p text:style-name="P56">4. La valutazione positiva è presupposto indispensabile per la conferma o il conferimento di un nuovo incarico di pari o maggior valore. </text:p>
      <text:p text:style-name="P56">5. Competente alla gestione delle relative procedure è la UOC Valorizzazione del Personale e Relazioni sindacali.</text:p>
      <text:p text:style-name="P56">6. Oltre alle scadenze già individuate, l’attività dei dipendenti può essere sottoposta a verifica anticipata, qualora vi sia il grave rischio di un risultato negativo ovvero vengano riscontrate violazioni in tema di inosservanza di doveri che impediscano la prosecuzione dell’incarico stesso. Rientrano in tali fattispecie i casi d’inerzia o la grave inosservanza delle direttive aziendali.</text:p>
      <text:p text:style-name="P28"/>
      <text:p text:style-name="P45">Art. 12</text:p>
      <text:p text:style-name="P45">Rapporto di lavoro del titolare di incarichi di funzione</text:p>
      <text:p text:style-name="P23">1. L'orario di lavoro dei titolari di incarichi di funzioni, nel rispetto dei vincoli contrattuali e normativi, è aperto e flessibile e si articola in relazione agli obiettivi individuali assegnati.</text:p>
      <text:p text:style-name="P23"><text:soft-page-break/>2. Le assenze dovute ad aspettativa senza assegni a qualsiasi titolo sospendono l'attribuzione dell'indennità d'incarico.</text:p>
      <text:p text:style-name="P23">________________________________________________________________________________</text:p>
      <text:p text:style-name="P52">All. 1</text:p>
      <text:p text:style-name="P52">REGOLAMENTAZIONE INTEGRATIVA <text:s/>AL REGOLAMENTO PER L’ATTRIBUZIONE DEGLI INCARICHI <text:s/>DI FUNZIONE DEL COMPARTO DELLA AZIENDA USL TOSCANA NORD OVEST</text:p>
      <text:p text:style-name="P53">(La successiva regolamentazione <text:s/>ha natura transitoria ed integra il regolamento per l’attribuzione degli incarichi di funzione al personale del comparto dell’Azienda USL Toscana Nord Ovest approvato con delibera 478 del 31 maggio 2019).</text:p>
      <text:p text:style-name="P52">L’ art. 22 il CCNL area comparto anno 2016/2018, recita che gli incarichi di posizione e coordinamento attribuiti alla data di sottoscrizione del presente CCNL <text:s/>ovvero quelli che saranno conferiti in virtù di una procedura avviata alla medesima data , restano in vigore fino al completamento del processo di istituzione ed assegnazione degli incarichi di funzione.</text:p>
      <text:p text:style-name="P52">Il regolamento per l'attribuzione degli incarichi di funzione al personale del comparto dell'Azienda USL Toscana Nord ovest, all’art. 10 dispone che <text:s/>:</text:p>
      <text:p text:style-name="P53">Al fine di addivenire ad un progressivo riallineamento degli incarichi del comparto in misura coerente rispetto all’assetto complessivo e alle funzioni svolte, verrà attribuito per ciascun incarico un punteggio complessivo su indicazione del Direttore del Dipartimento approvato dalla Direzione aziendale, onde garantire omogeneità nelle pesature previste.</text:p>
      <text:p text:style-name="P53">La somma complessiva delle risorse definite in contrattazione integrativa e destinate a remunerare gli incarichi di <text:s/>funzione, divisa per la somma dei punteggi ottenuti per ciascun incarico, individuerà la misura unitaria da rapportare al punteggio del singolo incarico e ciò consentirà di individuare il valore economico da attribuire all’incarico stesso. Le parti, ad esito della pesatura, si incontreranno al fine di confrontarsi sulle modalità di applicazione dell’art. 22 (disposizione transitoria) del CCNL 2016/2018.</text:p>
      <text:p text:style-name="P52">Visto che nel mese di settembre 2021 è stata presentata alle OO.SS del comparto e alla RSU la nuova micro articolazione aziendale che l’Azienda intende approvare e le pesature per ciascun incarico funzionale (ICO e IFC) previsto nella nuova organizzazione aziendale, in considerazione della necessità di avviare tempestivamente le procedure di conferimento degli incarichi funzionali di nuova istituzione, considerato che risultano in essere:</text:p>
      <text:p text:style-name="P52">A) <text:s/>incarichi di posizione organizzativa e coordinamento che confermati con delibera n. 691/2018 e seguenti per un triennio devono ritenersi decaduti dal momento della approvazione della nuova micro articolazione;</text:p>
      <text:p text:style-name="P52"><text:soft-page-break/></text:p>
      <text:p text:style-name="P52">B) incarichi che sono stati oggetto di selezione in applicazione del nuovo regolamento e quindi che hanno già la natura giuridica di incarichi funzionali ai sensi del CCNL;</text:p>
      <text:p text:style-name="P52">Visto che è necessario dotarsi di una regolamentazione integrativa per dare corso all’applicazione dell’art. 22 del CCNL 2016/2018 ;</text:p>
      <text:p text:style-name="P52">Visto anche che è necessario dare corso alla pesatura degli incarichi così come definito all’art. 10 del Regolamento <text:s/>per l'attribuzione degli incarichi di funzione al personale del comparto dell'Azienda USL Toscana Nord Ovest.</text:p>
      <text:p text:style-name="P52">Considerato che la nuova graduazione risultante dalle pesature effettuate secondo le indicazioni del Regolamento in essere, dai Direttori di Dipartimento e approvata dalla Direzione aziendale risulta così determinata:</text:p>
      <text:p text:style-name="P47"/>
      <table:table table:name="Tabella12" table:style-name="Tabella12">
        <table:table-column table:style-name="Tabella12.A"/>
        <table:table-column table:style-name="Tabella12.B"/>
        <table:table-row table:style-name="Tabella12.1">
          <table:table-cell table:style-name="Tabella12.A1" office:value-type="string">
            <text:p text:style-name="P20">punteggio</text:p>
          </table:table-cell>
          <table:table-cell table:style-name="Tabella12.B1" office:value-type="string">
            <text:p text:style-name="P20">indennità di funzione annuale</text:p>
            <text:p text:style-name="P48">Euro</text:p>
          </table:table-cell>
        </table:table-row>
        <table:table-row table:style-name="Tabella12.1">
          <table:table-cell table:style-name="Tabella12.A2" office:value-type="string">
            <text:p text:style-name="P21">fino a 12 punti </text:p>
          </table:table-cell>
          <table:table-cell table:style-name="Tabella12.B2" office:value-type="string">
            <text:p text:style-name="P21">2.800-3.099</text:p>
          </table:table-cell>
        </table:table-row>
        <table:table-row table:style-name="Tabella12.1">
          <table:table-cell table:style-name="Tabella12.A2" office:value-type="string">
            <text:p text:style-name="P21">13 punti </text:p>
          </table:table-cell>
          <table:table-cell table:style-name="Tabella12.B2" office:value-type="string">
            <text:p text:style-name="P21">3.200</text:p>
          </table:table-cell>
        </table:table-row>
        <table:table-row table:style-name="Tabella12.1">
          <table:table-cell table:style-name="Tabella12.A2" office:value-type="string">
            <text:p text:style-name="P21"> da 14 a 16 punti </text:p>
          </table:table-cell>
          <table:table-cell table:style-name="Tabella12.B2" office:value-type="string">
            <text:p text:style-name="P21">3.500</text:p>
          </table:table-cell>
        </table:table-row>
        <table:table-row table:style-name="Tabella12.1">
          <table:table-cell table:style-name="Tabella12.A2" office:value-type="string">
            <text:p text:style-name="P21">da 17 a 20 punti </text:p>
          </table:table-cell>
          <table:table-cell table:style-name="Tabella12.B2" office:value-type="string">
            <text:p text:style-name="P21">4.132</text:p>
          </table:table-cell>
        </table:table-row>
        <table:table-row table:style-name="Tabella12.1">
          <table:table-cell table:style-name="Tabella12.A2" office:value-type="string">
            <text:p text:style-name="P21">da 21 a 24 punti </text:p>
          </table:table-cell>
          <table:table-cell table:style-name="Tabella12.B2" office:value-type="string">
            <text:p text:style-name="P21">5.200</text:p>
          </table:table-cell>
        </table:table-row>
        <table:table-row table:style-name="Tabella12.1">
          <table:table-cell table:style-name="Tabella12.A2" office:value-type="string">
            <text:p text:style-name="P21">da 25 a 28 punti </text:p>
          </table:table-cell>
          <table:table-cell table:style-name="Tabella12.B2" office:value-type="string">
            <text:p text:style-name="P21">6.200</text:p>
          </table:table-cell>
        </table:table-row>
        <table:table-row table:style-name="Tabella12.1">
          <table:table-cell table:style-name="Tabella12.A2" office:value-type="string">
            <text:p text:style-name="P21">da 29 a 33 punti </text:p>
          </table:table-cell>
          <table:table-cell table:style-name="Tabella12.B2" office:value-type="string">
            <text:p text:style-name="P21">7.250</text:p>
          </table:table-cell>
        </table:table-row>
        <table:table-row table:style-name="Tabella12.1">
          <table:table-cell table:style-name="Tabella12.A2" office:value-type="string">
            <text:p text:style-name="P21">da 34 a 37 punti </text:p>
          </table:table-cell>
          <table:table-cell table:style-name="Tabella12.B2" office:value-type="string">
            <text:p text:style-name="P21">8.270</text:p>
          </table:table-cell>
        </table:table-row>
        <table:table-row table:style-name="Tabella12.1">
          <table:table-cell table:style-name="Tabella12.A2" office:value-type="string">
            <text:p text:style-name="P21">da 38 a 40 punti </text:p>
          </table:table-cell>
          <table:table-cell table:style-name="Tabella12.B2" office:value-type="string">
            <text:p text:style-name="P21">9.296</text:p>
          </table:table-cell>
        </table:table-row>
        <table:table-row table:style-name="Tabella12.1">
          <table:table-cell table:style-name="Tabella12.A2" office:value-type="string">
            <text:p text:style-name="P21">da 41 a 44 punti </text:p>
          </table:table-cell>
          <table:table-cell table:style-name="Tabella12.B2" office:value-type="string">
            <text:p text:style-name="P21">10.000</text:p>
          </table:table-cell>
        </table:table-row>
        <table:table-row table:style-name="Tabella12.1">
          <table:table-cell table:style-name="Tabella12.A2" office:value-type="string">
            <text:p text:style-name="P21">da 45 a 48 punti </text:p>
          </table:table-cell>
          <table:table-cell table:style-name="Tabella12.B2" office:value-type="string">
            <text:p text:style-name="P21">11.000</text:p>
          </table:table-cell>
        </table:table-row>
        <table:table-row table:style-name="Tabella12.1">
          <table:table-cell table:style-name="Tabella12.A2" office:value-type="string">
            <text:p text:style-name="P21">49 punti </text:p>
          </table:table-cell>
          <table:table-cell table:style-name="Tabella12.B2" office:value-type="string">
            <text:p text:style-name="P21">12.000</text:p>
          </table:table-cell>
        </table:table-row>
      </table:table>
      <text:p text:style-name="P47"/>
      <text:p text:style-name="P54"><text:span text:style-name="T13"><text:s/></text:span><text:span text:style-name="T11">Pertanto si dispone che:</text:span></text:p>
      <text:p text:style-name="P52">- per gli incarichi funzionali di nuova istituzione <text:s/>(derivanti da trasformazione di po e coordinamenti o incarichi funzionali introdotti dalla nuova micro articolazione aziendale) e vacanti, ad esclusione degli incarichi funzionali già attribuiti ai sensi del nuovo CCNL e confermati nella micro struttura aziendale, verranno predisposti specifici avvisi di selezione ai sensi dell’art. 19 del CCNL <text:s/>suddivisi per Dipartimento/ Zona Distretto e per tipologia di incarico (ICO e IFC) cui potrà partecipare tutto il personale assegnato al Dipartimento, in possesso dei requisiti previsti dal CCNL. </text:p>
      <text:p text:style-name="P52"><text:soft-page-break/>- i dipendenti assegnati al Dipartimento potranno candidarsi al massimo per nr. 3 posizioni per un unico bando all’interno del Dipartimento/ Zona Distretto, con graduazione di preferenza.</text:p>
      <text:p text:style-name="P52">I partecipanti ai bandi debbono possedere, alla data del bando, i titoli specifici previsti dal CCNL 2016/2018 ed i requisiti di accesso specificati nei bandi. </text:p>
      <text:p text:style-name="P52">La selezione verrà gestita dal Direttore del Dipartimento/Zona Distretto e/o Direttore della UOC o altro Dirigente responsabile delegato, sulla base di una valutazione specifica che riguarderà:</text:p>
      <text:p text:style-name="P52">A) <text:s/>fino a 40 punti per curriculum;</text:p>
      <text:p text:style-name="P54"><text:span text:style-name="T11">B) fino a 60 punti valutazione positiva, accompagnata da test scritto e/o colloquio, in ordine alle specifiche attività svolte negli ultimi tre anni, anche in qualità di titolare di incarico, della capacità dimostrata di gestire le risorse e di creare un clima positivo, considerando anche le attività e gli obiettivi che sono indicate nella </text:span><text:span text:style-name="T14">mission</text:span><text:span text:style-name="T11"> dell’incarico oggetto del bando;</text:span></text:p>
      <text:p text:style-name="P54"><text:span text:style-name="T13"><text:s/></text:span><text:span text:style-name="T11">Verrà data, a parità di punteggio, priorità:</text:span></text:p>
      <text:p text:style-name="P52">-c1 ai candidati che abbiano <text:s/>già avuto un’anzianità di incarico corrispondente (di posizione o di coordinamento in relazione al bando) non inferiore ai 3 anni e non siano già titolari di incarico funzionale conferito in applicazione del vigente CCNL, presente nella micro articolazione, </text:p>
      <text:p text:style-name="P52">-c2 ai candidati che risultino, per effetto della nuova micro articolazione aziendale, non più titolari di incarico di funzione – perchè non più presente nella nuova micro articolazione.</text:p>
      <text:p text:style-name="P52">In presenza di un punteggio complessivo <text:s/>(A+B) superiore a 60, la valutazione si intenderà positiva.</text:p>
      <text:p text:style-name="P52">Le selezioni per gli ICO non danno luogo a graduatorie. Mentre per gli IFC si seguono i principi del Regolamento già in vigore.</text:p>
      <text:p text:style-name="P52">In caso di più candidati per lo stesso incarico, lo stesso sarà assegnato al candidato con punteggio più alto. Nel caso in cui il titolare di posizione organizzativa o di coordinamento non risulti assegnatario di nessun incarico funzionale, si applica quanto previsto dall’art. 19, comma 7 del CCNL 2016/2018.</text:p>
      <text:p text:style-name="P52">Qualora risultino non assegnati incarichi in applicazione della procedura sopra descritta, si applicheranno le procedure ordinarie dell’applicazione a regime previste dal regolamento aziendale vigente (art. 7 del regolamento). </text:p>
      <text:p text:style-name="P52">Sono confermati gli attuali incarichi di funzione, già previsti nella micro articolazione aziendale e conferiti in applicazione del vigente CCNL a meno che non siano stati soppressi dalla nuova micro articolazione.</text:p>
      <text:p text:style-name="P52">Dalla data di approvazione della nuova micro articolazione aziendale che sarà adottata con delibera del Direttore Generale per coloro che sono già titolari di incarichi funzionali ai sensi del nuovo CCNL <text:soft-page-break/>2016/2018, <text:s/>si applica la indennità di funzione prevista dalla pesatura secondo la nuova graduazione degli incarichi.</text:p>
      <text:p text:style-name="P54"><text:span text:style-name="T11">Sino all’esito delle selezioni oggetto della presente regolamentazione <text:s/>transitoria gli attuali titolari di posizione organizzativa e coordinamento mantengono l’incarico in regime di </text:span><text:span text:style-name="T15">prorogatio</text:span><text:span text:style-name="T11"> ed il conseguente trattamento economico in godimento.</text:span></text:p>
      <text:p text:style-name="P54"><text:span text:style-name="T11">La suddetta proroga <text:s/>è stabilita al 31/03/2022 data entro la quale si prevede di concludere <text:s/>i bandi attivati secondo le regole stabilite dalla presente regolamentaz</text:span><text:span text:style-name="T1">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Times New Roman'" style:font-family-generic="roman"/>
    <style:font-face style:name="Garamond" svg:font-family="Garamond" style:font-family-generic="roman" style:font-pitch="variable"/>
    <style:font-face style:name="Liberation Serif" svg:font-family="'Liberation Serif'"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4pt" style:font-size-asian="14pt" style:font-name-complex="Tahom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Text_20_body" style:default-outline-level="2" style:list-style-name="WW8Num3" style:class="text">
      <style:paragraph-properties loext:contextual-spacing="false" fo:margin-top="0.353cm" fo:margin-bottom="0.212cm" fo:text-align="center" style:justify-single-word="false"/>
      <style:text-properties style:font-name="Liberation Serif" fo:font-size="18pt" fo:font-weight="bold" style:font-name-asian="Arial Unicode MS" style:font-size-asian="18pt" style:font-weight-asian="bold" style:font-name-complex="Mangal1" style:font-size-complex="18pt" style:font-weight-complex="bold"/>
    </style:style>
    <style:style style:name="Titol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Mangal1" style:font-size-complex="14pt"/>
    </style:style>
    <style:style style:name="Titol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Mangal1" style:font-size-complex="14pt"/>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Arial Unicode MS" style:font-size-asian="14pt" style:font-name-complex="Mangal1"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rpo_20_del_20_testo_20_21" style:display-name="Corpo del testo 21" style:family="paragraph" style:parent-style-name="Standard">
      <style:paragraph-properties loext:contextual-spacing="false" fo:margin-top="0cm" fo:margin-bottom="0.212cm" fo:line-height="200%" fo:hyphenation-ladder-count="no-limit"/>
      <style:text-properties fo:hyphenate="true" fo:hyphenation-remain-char-count="2" fo:hyphenation-push-char-count="2"/>
    </style:style>
    <style:style style:name="Normale1" style:family="paragraph">
      <style:paragraph-properties fo:orphans="2" fo:widows="2" fo:hyphenation-ladder-count="no-limit"/>
      <style:text-properties fo:color="#000000" style:font-name="Times New Roman" fo:font-size="12pt" fo:language="it" fo:country="IT" style:font-name-asian="ヒラギノ角ゴ Pro W3" style:font-size-asian="12pt" style:language-asian="zh" style:country-asian="CN" style:font-name-complex="Mangal1" style:font-size-complex="10pt" style:language-complex="mr" style:country-complex="IN" fo:hyphenate="false" fo:hyphenation-remain-char-count="2" fo:hyphenation-push-char-count="2"/>
    </style:style>
    <style:style style:name="Normale_20__28_Web_29_1" style:display-name="Normale (Web)1" style:family="paragraph">
      <style:paragraph-properties loext:contextual-spacing="false" fo:margin-top="0cm" fo:margin-bottom="0.423cm" fo:orphans="2" fo:widows="2" fo:hyphenation-ladder-count="no-limit"/>
      <style:text-properties fo:color="#000000" style:font-name="Times New Roman" fo:font-size="12pt" fo:language="it" fo:country="IT" style:font-name-asian="ヒラギノ角ゴ Pro W3" style:font-size-asian="12pt" style:language-asian="zh" style:country-asian="CN" style:font-name-complex="Mangal1" style:font-size-complex="10pt" style:language-complex="mr"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size="14pt" style:font-size-asian="14pt" style:font-name-complex="Tahoma"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fo:color="#000000" style:font-name="Garamond" style:font-name-complex="Tahoma"/>
    </style:style>
    <style:style style:name="WW8Num6z0" style:family="text">
      <style:text-properties style:text-line-through-style="solid" style:font-name="Wingdings" style:font-name-complex="Wingdings"/>
    </style:style>
    <style:style style:name="Car._20_predefinito_20_paragrafo" style:display-name="Car. predefinito paragrafo" style:family="text"/>
    <style:style style:name="Car._20_predefinito_20_paragrafo3" style:display-name="Car. predefinito paragrafo3"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007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6.378cm" svg:y="0.002cm" svg:width="2.602cm" svg:height="0.953cm" draw:z-index="14"><draw:text-box><text:p text:style-name="Footer"><text:span text:style-name="Page_20_Number"><text:page-number text:select-page="current">1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dc:subject/>
    <meta:keyword/>
    <meta:initial-creator>RSSMHL67C41F023U</meta:initial-creator>
    <meta:creation-date>1995-11-21T17:41:00</meta:creation-date>
    <dc:date>2021-12-21T14:56:52.641000000</dc:date>
    <meta:print-date>1995-11-21T17:41:00</meta:print-date>
    <meta:editing-cycles>3</meta:editing-cycles>
    <meta:editing-duration>PT15M21S</meta:editing-duration>
    <meta:generator>OpenOffice/4.1.3$Win32 OpenOffice.org_project/413m1$Build-9783</meta:generator>
    <meta:document-statistic meta:table-count="12" meta:image-count="0" meta:object-count="0" meta:page-count="15" meta:paragraph-count="321" meta:word-count="4491" meta:character-count="31430"/>
  </office:meta>
</office:document-meta>
</file>