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aramond" svg:font-family="Garamon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  <style:text-properties style:use-window-font-color="true" style:font-name="Garamond" fo:font-size="12pt" fo:font-style="italic" fo:font-weight="normal" fo:background-color="transparent" style:font-name-asian="Garamond" style:font-name-complex="Garamond"/>
    </style:style>
    <style:style style:name="P9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0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Garamond" fo:font-size="12pt" fo:font-weight="normal" fo:background-color="transparent" loext:char-shading-value="0" style:font-name-asian="Garamond" style:font-name-complex="Garamond"/>
    </style:style>
    <style:style style:name="T2" style:family="text">
      <style:text-properties style:use-window-font-color="true" style:font-name="Garamond" fo:font-size="12pt" fo:font-style="italic" fo:font-weight="normal" fo:background-color="transparent" loext:char-shading-value="0" style:font-name-asian="Garamond" style:font-name-complex="Garamond"/>
    </style:style>
    <style:style style:name="T3" style:family="text">
      <style:text-properties style:use-window-font-color="true" style:font-name="Garamond" fo:font-size="12pt" fo:font-weight="bold" fo:background-color="transparent" loext:char-shading-value="0" style:font-name-asian="Garamond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“ A ”</text:p>
      <text:p text:style-name="P2"><text:span text:style-name="T1">Al <text:s/></text:span><text:span text:style-name="T2">Direttore UOC CC.UU.NN.</text:span></text:p>
      <text:p text:style-name="P8">di Assistenza Primaria e CA</text:p>
      <text:p text:style-name="P6"/>
      <text:p text:style-name="P9">Al <text:s/>Direttore del Dipartimento della Medicina Generale della USL Toscana Nord Ovest</text:p>
      <text:p text:style-name="P10"/>
      <text:p text:style-name="P2"><text:span text:style-name="T1">Al </text:span><text:span text:style-name="T2">Coordinatore AFT _____________</text:span></text:p>
      <text:p text:style-name="P3"><text:tab/> </text:p>
      <text:p text:style-name="P3"><text:s text:c="2"/>OGGETTO: Presentazione della candidatura per l’elezione di Coordinatore <text:s/>di AFT</text:p>
      <text:p text:style-name="P6"/>
      <text:p text:style-name="P3">Il/Ila sottoscritto/a <text:s text:c="2"/>Dr.______________________________ nato/a a ___________il _________ <text:s text:c="18"/>residente a __________________________________ ___________________________________ afferente alla AFT ________________________________________________________________</text:p>
      <text:p text:style-name="P7"/>
      <text:p text:style-name="P4">VISTA</text:p>
      <text:p text:style-name="P7"/>
      <text:p text:style-name="P3">la comunicazione del Direttore del Dipartimento di Medicina Generale <text:s/>pubblicata sul sito aziendale</text:p>
      <text:p text:style-name="P7"/>
      <text:p text:style-name="P4">PRESENTA</text:p>
      <text:p text:style-name="P7"/>
      <text:p text:style-name="P3">la propria candidatura per le votazioni per Coordinatore di AFT</text:p>
      <text:p text:style-name="P7"/>
      <text:p text:style-name="P4">DICHIARA</text:p>
      <text:p text:style-name="P7"/>
      <text:p text:style-name="P3">di possedere i requisiti previsti dall’AIR 2012 ed eventuali deroghe </text:p>
      <text:p text:style-name="P6"/>
      <text:p text:style-name="P3">Il/la sottoscritto/a indica i seguenti recapiti dove ricevere le comunicazioni inerenti la procedura elettorale in oggetto: </text:p>
      <text:p text:style-name="P3">Telefono mobile <text:s/>e/o fisso_________________________________________________________________</text:p>
      <text:p text:style-name="P3">PEC _________________________________________________________________ <text:s/></text:p>
      <text:p text:style-name="P3">altro indirizzo <text:s/>mail__________________________________________________________________</text:p>
      <text:p text:style-name="P3"/>
      <text:p text:style-name="P1"><text:soft-page-break/><text:span text:style-name="T1">Il/la sottoscritto/a allega alla presente domanda di candidatura </text:span><text:span text:style-name="T3">copia di un documento di identità </text:span><text:span text:style-name="T1">in corso di validità. </text:span></text:p>
      <text:p text:style-name="P6"/>
      <text:p text:style-name="P6"/>
      <text:p text:style-name="P3">Luogo e data____________________________ Firma _______________________________________ <text:s text:c="9"/></text:p>
      <text:p text:style-name="P5"><text:s text:c="74"/>(Firma obbligatoria a pena esclusione della candidatura) </text:p>
      <text:p text:style-name="P6"/>
      <text:p text:style-name="P3">Il/La sottoscritto/a esprime il proprio consenso affinché i dati personali forniti possano essere trattati, nel rispetto della normativa vigente, esclusivamente per gli adempimenti inerenti la procedura elettorale in oggetto. </text:p>
      <text:p text:style-name="P3">Luogo e data____________________________Firma________________________________________ <text:s/></text:p>
      <text:p text:style-name="P5"><text:s text:c="74"/>(Firma obbligatoria a pena esclusione della candidatura)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Garamond" svg:font-family="Garamon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184" meta:character-count="1958" meta:non-whitespace-character-count="1600"/>
    <meta:generator>LibreOffice/5.4.2.2$Windows_X86_64 LibreOffice_project/22b09f6418e8c2d508a9eaf86b2399209b0990f4</meta:generator>
  </office:meta>
</office:document-meta>
</file>