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MS ??'" style:font-family-generic="roman" style:font-pitch="variable"/>
    <style:font-face style:name="Arial" svg:font-family="Arial" style:font-family-generic="swiss" style:font-pitch="variable"/>
    <style:font-face style:name="Arial Unicode MS" svg:font-family="'Arial Unicode MS', 'MS PGothic'"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name-complex="Times New Roman"/>
    </style:style>
    <style:style style:name="P2" style:family="paragraph" style:parent-style-name="Text_20_body">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3" style:family="paragraph" style:parent-style-name="Standard">
      <style:paragraph-properties fo:text-align="justify" style:justify-single-word="false"/>
      <style:text-properties fo:font-size="12pt" style:font-size-asian="12pt" style:font-name-complex="Times New Roman" style:font-weight-complex="bold"/>
    </style:style>
    <style:style style:name="P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weight-complex="bold"/>
    </style:style>
    <style:style style:name="P5" style:family="paragraph" style:parent-style-name="Standard">
      <style:paragraph-properties fo:text-align="justify" style:justify-single-word="false"/>
      <style:text-properties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ab-stops>
          <style:tab-stop style:position="1.411cm"/>
        </style:tab-stops>
      </style:paragraph-properties>
    </style:style>
    <style:style style:name="P9" style:family="paragraph" style:parent-style-name="Standard">
      <style:paragraph-properties fo:text-align="justify" style:justify-single-word="false" fo:orphans="0" fo:widows="0" style:text-autospace="none"/>
    </style:style>
    <style:style style:name="P10" style:family="paragraph" style:parent-style-name="Standard">
      <style:paragraph-properties fo:text-align="justify" style:justify-single-word="false">
        <style:tab-stops>
          <style:tab-stop style:position="1.588cm"/>
          <style:tab-stop style:position="1.764cm"/>
        </style:tab-stops>
      </style:paragraph-properties>
    </style:style>
    <style:style style:name="P11" style:family="paragraph" style:parent-style-name="Standard">
      <style:paragraph-properties fo:text-align="justify" style:justify-single-word="false"/>
      <style:text-properties fo:language="en" fo:country="GB"/>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autospace="none"/>
      <style:text-properties fo:font-weight="bold" style:font-weight-asian="bold" style:font-weight-complex="bold"/>
    </style:style>
    <style:style style:name="P14" style:family="paragraph" style:parent-style-name="Standard">
      <style:paragraph-properties fo:text-align="justify" style:justify-single-word="false">
        <style:tab-stops>
          <style:tab-stop style:position="1.411cm"/>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style:text-properties fo:color="#000000" fo:font-size="12pt" fo:language="it" fo:country="IT" style:font-name-asian="Times New Roman" style:font-size-asian="12pt" style:font-name-complex="Times New Roman" style:font-size-complex="12pt" style:language-complex="ar" style:country-complex="SA"/>
    </style:style>
    <style:style style:name="P16" style:family="paragraph" style:parent-style-name="Standard">
      <style:text-properties fo:color="#000000" fo:font-size="12pt" fo:language="it" fo:country="IT" style:text-underline-style="solid" style:text-underline-width="auto" style:text-underline-color="font-color" fo:font-weight="bold" officeooo:paragraph-rsid="0005cb64"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Standard">
      <style:text-properties fo:color="#000000" fo:font-size="12pt" fo:language="it" fo:country="IT" style:text-underline-style="solid" style:text-underline-width="auto" style:text-underline-color="font-color" fo:font-weight="bold" officeooo:paragraph-rsid="000b036b"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Standard">
      <style:text-properties fo:color="#000000" fo:font-size="12pt" fo:language="it" fo:country="IT" style:text-underline-style="solid" style:text-underline-width="auto" style:text-underline-color="font-color" fo:font-weight="bold" officeooo:paragraph-rsid="000b2b30"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Standard">
      <style:paragraph-properties fo:text-align="justify" style:justify-single-word="false"/>
      <style:text-properties style:use-window-font-color="true"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20" style:family="paragraph" style:parent-style-name="Standard">
      <style:paragraph-properties fo:text-align="justify" style:justify-single-word="false"/>
      <style:text-properties style:use-window-font-color="true" fo:font-size="12pt" fo:language="it" fo:country="IT" style:font-name-asian="Times New Roman" style:font-size-asian="12pt" style:font-name-complex="Times New Roman" style:font-size-complex="12pt" style:language-complex="ar" style:country-complex="SA"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2"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style:style>
    <style:style style:name="P25" style:family="paragraph" style:parent-style-name="Standard">
      <style:paragraph-properties fo:text-align="justify" style:justify-single-word="false"/>
      <style:text-properties fo:font-style="italic" style:font-style-asian="italic" style:font-style-complex="italic"/>
    </style:style>
    <style:style style:name="P26" style:family="paragraph" style:parent-style-name="Standard">
      <style:paragraph-properties fo:text-align="justify" style:justify-single-word="false">
        <style:tab-stops>
          <style:tab-stop style:position="1.411cm"/>
        </style:tab-stops>
      </style:paragraph-properties>
      <style:text-properties fo:font-style="italic" fo:font-weight="bold" style:font-style-asian="italic" style:font-weight-asian="bold" style:font-style-complex="italic" style:font-weight-complex="bold"/>
    </style:style>
    <style:style style:name="P27" style:family="paragraph" style:parent-style-name="Standard">
      <style:paragraph-properties fo:text-align="justify" style:justify-single-word="false"/>
      <style:text-properties fo:font-size="9pt" style:font-size-asian="9pt" style:font-size-complex="9pt"/>
    </style:style>
    <style:style style:name="P28" style:family="paragraph" style:parent-style-name="Standard">
      <style:paragraph-properties fo:text-align="justify" style:justify-single-word="false">
        <style:tab-stops>
          <style:tab-stop style:position="8.502cm"/>
        </style:tab-stops>
      </style:paragraph-properties>
      <style:text-properties fo:font-size="10pt" style:font-size-asian="10pt" style:font-size-complex="10pt"/>
    </style:style>
    <style:style style:name="P29" style:family="paragraph" style:parent-style-name="Standard">
      <style:paragraph-properties fo:text-align="end" style:justify-single-word="false"/>
      <style:text-properties fo:font-size="10pt" style:font-size-asian="10pt" style:font-size-complex="10pt"/>
    </style:style>
    <style:style style:name="P30" style:family="paragraph" style:parent-style-name="Standard">
      <style:paragraph-properties fo:line-height="150%"/>
      <style:text-properties fo:font-size="10pt" style:font-size-asian="10pt" style:font-size-complex="10pt"/>
    </style:style>
    <style:style style:name="P31" style:family="paragraph" style:parent-style-name="Standard">
      <style:paragraph-properties fo:line-height="150%" fo:text-align="justify" style:justify-single-word="false"/>
      <style:text-properties fo:font-size="10pt" style:font-size-asian="10pt" style:font-size-complex="10pt"/>
    </style:style>
    <style:style style:name="P32" style:family="paragraph" style:parent-style-name="Standard">
      <style:paragraph-properties fo:line-height="150%">
        <style:tab-stops>
          <style:tab-stop style:position="2.223cm"/>
        </style:tab-stops>
      </style:paragraph-properties>
      <style:text-properties fo:font-size="10pt" style:font-size-asian="10pt" style:font-size-complex="10pt"/>
    </style:style>
    <style:style style:name="P33"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line-height="150%"/>
      <style:text-properties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text-properties fo:font-size="10pt" fo:font-weight="bold" style:font-size-asian="10pt" style:font-weight-asian="bold" style:font-size-complex="10pt"/>
    </style:style>
    <style:style style:name="P36" style:family="paragraph" style:parent-style-name="Standard">
      <style:paragraph-properties fo:text-align="justify" style:justify-single-word="false">
        <style:tab-stops>
          <style:tab-stop style:position="8.502cm"/>
        </style:tab-stops>
      </style:paragraph-properties>
      <style:text-properties fo:font-size="10pt" fo:font-weight="bold" style:font-size-asian="10pt" style:font-weight-asian="bold" style:font-size-complex="10pt"/>
    </style:style>
    <style:style style:name="P37" style:family="paragraph" style:parent-style-name="Standard">
      <style:paragraph-properties fo:line-height="150%"/>
      <style:text-properties fo:font-size="10pt" fo:font-weight="bold" style:font-size-asian="10pt" style:font-weight-asian="bold" style:font-size-complex="10pt"/>
    </style:style>
    <style:style style:name="P38"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39" style:family="paragraph" style:parent-style-name="Standard">
      <style:paragraph-properties fo:line-height="150%"/>
      <style:text-properties fo:font-size="10pt" fo:font-style="italic" style:text-underline-style="solid" style:text-underline-width="auto" style:text-underline-color="font-color" style:font-size-asian="10pt" style:font-style-asian="italic" style:font-size-complex="10pt"/>
    </style:style>
    <style:style style:name="P40" style:family="paragraph" style:parent-style-name="Standard">
      <style:paragraph-properties fo:line-height="150%"/>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style:tab-stops>
          <style:tab-stop style:position="2.223cm"/>
        </style:tab-stops>
      </style:paragraph-properties>
    </style:style>
    <style:style style:name="P43" style:family="paragraph" style:parent-style-name="Standard">
      <style:text-properties officeooo:paragraph-rsid="0005cb64"/>
    </style:style>
    <style:style style:name="P44" style:family="paragraph" style:parent-style-name="Standard">
      <style:text-properties officeooo:paragraph-rsid="000b036b"/>
    </style:style>
    <style:style style:name="P45" style:family="paragraph" style:parent-style-name="Standard">
      <style:paragraph-properties fo:margin-left="0.635cm" fo:margin-right="0cm" fo:text-align="justify" style:justify-single-word="false" fo:text-indent="0cm" style:auto-text-indent="false"/>
    </style:style>
    <style:style style:name="P46" style:family="paragraph" style:parent-style-name="Standard">
      <style:paragraph-properties fo:margin-left="0.635cm" fo:margin-right="0cm" fo:text-align="justify" style:justify-single-word="false" fo:text-indent="0cm" style:auto-text-indent="false">
        <style:tab-stops>
          <style:tab-stop style:position="1.411cm"/>
        </style:tab-stops>
      </style:paragraph-properties>
      <style:text-properties fo:font-weight="bold" style:font-weight-asian="bold" style:font-weight-complex="bold"/>
    </style:style>
    <style:style style:name="P47" style:family="paragraph" style:parent-style-name="Standard">
      <style:paragraph-properties fo:margin-left="0.635cm" fo:margin-right="0cm" fo:line-height="150%" fo:text-align="justify" style:justify-single-word="false" fo:text-indent="0cm" style:auto-text-indent="false"/>
      <style:text-properties fo:font-size="10pt" style:font-size-asian="10pt" style:font-size-complex="10pt"/>
    </style:style>
    <style:style style:name="P48" style:family="paragraph" style:parent-style-name="Standard">
      <style:paragraph-properties fo:margin-left="0.635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635cm" style:auto-text-indent="false"/>
      <style:text-properties fo:language="en" fo:country="GB"/>
    </style:style>
    <style:style style:name="P50" style:family="paragraph" style:parent-style-name="Standard">
      <style:paragraph-properties fo:margin-left="0.071cm" fo:margin-right="0cm" fo:text-align="justify" style:justify-single-word="false" fo:text-indent="0cm" style:auto-text-indent="false">
        <style:tab-stops>
          <style:tab-stop style:position="1.411cm"/>
        </style:tab-stops>
      </style:paragraph-properties>
    </style:style>
    <style:style style:name="P51" style:family="paragraph" style:parent-style-name="Standard">
      <style:paragraph-properties fo:margin-left="0.071cm" fo:margin-right="0cm" fo:text-align="justify" style:justify-single-word="false" fo:text-indent="0cm" style:auto-text-indent="false">
        <style:tab-stops>
          <style:tab-stop style:position="1.411cm"/>
        </style:tab-stops>
      </style:paragraph-properties>
      <style:text-properties style:use-window-font-color="true"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52" style:family="paragraph" style:parent-style-name="Standard">
      <style:paragraph-properties fo:margin-left="1.588cm" fo:margin-right="0cm" fo:text-align="justify" style:justify-single-word="false" fo:text-indent="0cm" style:auto-text-indent="false"/>
    </style:style>
    <style:style style:name="P53" style:family="paragraph" style:parent-style-name="Standard">
      <style:paragraph-properties fo:margin-left="2.501cm" fo:margin-right="0cm" fo:text-align="justify" style:justify-single-word="false" fo:text-indent="0cm" style:auto-text-indent="false"/>
    </style:style>
    <style:style style:name="P54" style:family="paragraph" style:parent-style-name="Standard">
      <style:paragraph-properties fo:margin-left="1.905cm" fo:margin-right="0cm" fo:line-height="150%" fo:text-indent="0cm" style:auto-text-indent="false"/>
      <style:text-properties fo:font-size="10pt" style:font-size-asian="10pt" style:font-size-complex="10pt"/>
    </style:style>
    <style:style style:name="P55" style:family="paragraph" style:parent-style-name="Standard">
      <style:paragraph-properties fo:margin-left="1.27cm" fo:margin-right="0cm" fo:line-height="150%" fo:text-align="justify" style:justify-single-word="false" fo:text-indent="0cm" style:auto-text-indent="false"/>
      <style:text-properties fo:font-size="10pt" style:font-size-asian="10pt" style:font-size-complex="10pt"/>
    </style:style>
    <style:style style:name="P56" style:family="paragraph" style:parent-style-name="Standard">
      <style:paragraph-properties fo:margin-left="3.747cm" fo:margin-right="0cm" fo:line-height="150%" fo:text-align="center" style:justify-single-word="false" fo:text-indent="0cm" style:auto-text-indent="false"/>
      <style:text-properties fo:font-size="10pt" style:font-size-asian="10pt" style:font-size-complex="10pt"/>
    </style:style>
    <style:style style:name="P57" style:family="paragraph" style:parent-style-name="Standard">
      <style:paragraph-properties fo:margin-left="3.747cm" fo:margin-right="0cm" fo:line-height="150%" fo:text-align="center" style:justify-single-word="false" fo:text-indent="0cm" style:auto-text-indent="false"/>
      <style:text-properties fo:font-size="10pt" fo:font-weight="bold" style:font-size-asian="10pt" style:font-weight-asian="bold" style:font-size-complex="10pt"/>
    </style:style>
    <style:style style:name="P58" style:family="paragraph" style:parent-style-name="Default">
      <style:paragraph-properties fo:margin-left="0cm" fo:margin-right="-0.002cm" fo:text-align="justify" style:justify-single-word="false" fo:text-indent="0cm" style:auto-text-indent="false"/>
      <style:text-properties fo:color="#000000"/>
    </style:style>
    <style:style style:name="P59" style:family="paragraph" style:parent-style-name="Default">
      <style:paragraph-properties fo:margin-left="0cm" fo:margin-right="-0.002cm" fo:margin-top="0cm" fo:margin-bottom="0.106cm" loext:contextual-spacing="false" fo:text-align="justify" style:justify-single-word="false" fo:text-indent="0cm" style:auto-text-indent="false">
        <style:tab-stops>
          <style:tab-stop style:position="16.753cm"/>
        </style:tab-stops>
      </style:paragraph-properties>
    </style:style>
    <style:style style:name="P60" style:family="paragraph" style:parent-style-name="Default">
      <style:paragraph-properties fo:margin-left="0cm" fo:margin-right="-0.002cm" fo:margin-top="0cm" fo:margin-bottom="0.106cm" loext:contextual-spacing="false" fo:text-align="justify" style:justify-single-word="false" fo:text-indent="0cm" style:auto-text-indent="false">
        <style:tab-stops>
          <style:tab-stop style:position="16.753cm"/>
        </style:tab-stops>
      </style:paragraph-properties>
      <style:text-properties fo:color="#000000" fo:font-size="12pt" fo:language="it" fo:country="IT" style:font-name-asian="Times New Roman" style:font-size-asian="12pt" style:font-name-complex="Times New Roman" style:font-size-complex="12pt" style:language-complex="ar" style:country-complex="SA"/>
    </style:style>
    <style:style style:name="P61" style:family="paragraph" style:parent-style-name="Default">
      <style:paragraph-properties fo:margin-left="0cm" fo:margin-right="-0.002cm" fo:margin-top="0cm" fo:margin-bottom="0.106cm" loext:contextual-spacing="false" fo:text-align="justify" style:justify-single-word="false" fo:text-indent="0cm" style:auto-text-indent="false">
        <style:tab-stops>
          <style:tab-stop style:position="16.753cm"/>
        </style:tab-stops>
      </style:paragraph-properties>
      <style:text-properties style:use-window-font-color="true"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62" style:family="paragraph" style:parent-style-name="Heading_20_3">
      <style:paragraph-properties fo:text-align="justify" style:justify-single-word="false"/>
    </style:style>
    <style:style style:name="P63" style:family="paragraph" style:parent-style-name="Heading_20_1">
      <style:text-properties style:font-name="Times New Roman" fo:font-weight="normal" style:font-weight-asian="normal" style:font-name-complex="Times New Roman" style:font-weight-complex="normal"/>
    </style:style>
    <style:style style:name="P64" style:family="paragraph" style:parent-style-name="Standard" style:list-style-name="WW8Num7"/>
    <style:style style:name="P65" style:family="paragraph" style:parent-style-name="Standard" style:list-style-name="WW8Num7">
      <style:paragraph-properties fo:text-align="justify" style:justify-single-word="false"/>
      <style:text-properties fo:font-weight="bold" style:font-weight-asian="bold" style:font-weight-complex="bold"/>
    </style:style>
    <style:style style:name="P66" style:family="paragraph" style:parent-style-name="Standard" style:list-style-name="WW8Num7">
      <style:paragraph-properties fo:text-align="justify" style:justify-single-word="false" style:text-autospace="none"/>
      <style:text-properties fo:font-weight="bold" style:font-weight-asian="bold" style:font-weight-complex="bold"/>
    </style:style>
    <style:style style:name="P67" style:family="paragraph" style:parent-style-name="Standard" style:list-style-name="WW8Num7">
      <style:paragraph-properties fo:text-align="justify" style:justify-single-word="false"/>
    </style:style>
    <style:style style:name="P68" style:family="paragraph" style:parent-style-name="Standard" style:list-style-name="WW8Num8">
      <style:paragraph-properties fo:text-align="justify" style:justify-single-word="false"/>
    </style:style>
    <style:style style:name="P69" style:family="paragraph" style:parent-style-name="Standard" style:list-style-name="WW8Num8">
      <style:paragraph-properties fo:text-align="justify" style:justify-single-word="false" fo:orphans="0" fo:widows="0" style:text-autospace="none"/>
    </style:style>
    <style:style style:name="P70" style:family="paragraph" style:parent-style-name="Standard" style:list-style-name="WW8Num3">
      <style:paragraph-properties fo:line-height="150%" fo:hyphenation-ladder-count="no-limit"/>
      <style:text-properties fo:font-size="10pt" style:font-size-asian="10pt" style:font-size-complex="10pt" fo:hyphenate="false" fo:hyphenation-remain-char-count="2" fo:hyphenation-push-char-count="2"/>
    </style:style>
    <style:style style:name="P71" style:family="paragraph" style:parent-style-name="Standard" style:list-style-name="WW8Num3">
      <style:paragraph-properties fo:line-height="150%" fo:text-align="justify" style:justify-single-word="false" fo:hyphenation-ladder-count="no-limit"/>
      <style:text-properties fo:font-size="10pt" style:font-size-asian="10pt" style:font-size-complex="10pt" fo:hyphenate="false" fo:hyphenation-remain-char-count="2" fo:hyphenation-push-char-count="2"/>
    </style:style>
    <style:style style:name="P72" style:family="paragraph" style:parent-style-name="Standard" style:list-style-name="WW8Num4">
      <style:paragraph-properties fo:line-height="150%" fo:text-align="justify" style:justify-single-word="false" fo:hyphenation-ladder-count="no-limit"/>
      <style:text-properties fo:font-size="10pt" style:font-size-asian="10pt" style:font-size-complex="10pt" fo:hyphenate="false" fo:hyphenation-remain-char-count="2" fo:hyphenation-push-char-count="2"/>
    </style:style>
    <style:style style:name="P73" style:family="paragraph" style:parent-style-name="Standard" style:list-style-name="WW8Num2">
      <style:paragraph-properties fo:line-height="150%" fo:text-align="justify" style:justify-single-word="false" fo:hyphenation-ladder-count="no-limit"/>
      <style:text-properties fo:font-size="10pt" style:font-size-asian="10pt" style:font-size-complex="10pt" fo:hyphenate="false" fo:hyphenation-remain-char-count="2" fo:hyphenation-push-char-count="2"/>
    </style:style>
    <style:style style:name="P74" style:family="paragraph" style:parent-style-name="Standard" style:list-style-name="WW8Num4">
      <style:paragraph-properties fo:line-height="150%" fo:text-align="justify" style:justify-single-word="false" fo:hyphenation-ladder-count="no-limit"/>
      <style:text-properties fo:font-size="10pt" fo:font-style="italic" style:text-underline-style="solid" style:text-underline-width="auto" style:text-underline-color="font-color" style:font-size-asian="10pt" style:font-style-asian="italic" style:font-size-complex="10pt" fo:hyphenate="false" fo:hyphenation-remain-char-count="2" fo:hyphenation-push-char-count="2"/>
    </style:style>
    <style:style style:name="P75" style:family="paragraph" style:parent-style-name="Standard" style:list-style-name="WW8Num5">
      <style:paragraph-properties fo:line-height="150%" fo:text-align="justify" style:justify-single-word="false" fo:hyphenation-ladder-count="no-limit"/>
      <style:text-properties fo:font-size="10pt" fo:font-style="italic" style:text-underline-style="solid" style:text-underline-width="auto" style:text-underline-color="font-color" fo:font-weight="bold" style:font-size-asian="10pt" style:font-style-asian="italic" style:font-weight-asian="bold" style:font-size-complex="10pt" fo:hyphenate="false" fo:hyphenation-remain-char-count="2" fo:hyphenation-push-char-count="2"/>
    </style:style>
    <style:style style:name="P76" style:family="paragraph" style:parent-style-name="Standard" style:list-style-name="WW8Num6">
      <style:paragraph-properties fo:line-height="150%" fo:hyphenation-ladder-count="no-limit"/>
      <style:text-properties fo:font-size="10pt" fo:font-style="italic" style:text-underline-style="solid" style:text-underline-width="auto" style:text-underline-color="font-color" fo:font-weight="bold" style:font-size-asian="10pt" style:font-style-asian="italic" style:font-weight-asian="bold" style:font-size-complex="10pt" fo:hyphenate="false" fo:hyphenation-remain-char-count="2" fo:hyphenation-push-char-count="2"/>
    </style:style>
    <style:style style:name="P77" style:family="paragraph" style:parent-style-name="Standard" style:list-style-name="WW8Num6">
      <style:paragraph-properties fo:line-height="150%" fo:hyphenation-ladder-count="no-limit"/>
      <style:text-properties fo:font-size="10pt" style:text-underline-style="solid" style:text-underline-width="auto" style:text-underline-color="font-color" fo:font-weight="bold" style:font-size-asian="10pt" style:font-weight-asian="bold" style:font-size-complex="10pt" fo:hyphenate="false" fo:hyphenation-remain-char-count="2" fo:hyphenation-push-char-count="2"/>
    </style:style>
    <style:style style:name="P78" style:family="paragraph" style:parent-style-name="Standard" style:list-style-name="WW8Num4">
      <style:paragraph-properties fo:line-height="150%" fo:text-align="justify" style:justify-single-word="false" fo:hyphenation-ladder-count="no-limit"/>
      <style:text-properties fo:hyphenate="false" fo:hyphenation-remain-char-count="2" fo:hyphenation-push-char-count="2"/>
    </style:style>
    <style:style style:name="P79" style:family="paragraph" style:parent-style-name="Standard" style:list-style-name="WW8Num5">
      <style:paragraph-properties fo:line-height="150%" fo:text-align="justify" style:justify-single-word="false" fo:hyphenation-ladder-count="no-limit"/>
      <style:text-properties fo:hyphenate="false" fo:hyphenation-remain-char-count="2" fo:hyphenation-push-char-count="2"/>
    </style:style>
    <style:style style:name="P80" style:family="paragraph" style:parent-style-name="Standard">
      <style:text-properties fo:color="#000000" fo:font-size="12pt" fo:language="it" fo:country="IT" style:text-underline-style="solid" style:text-underline-width="auto" style:text-underline-color="font-color" fo:font-weight="bold" officeooo:paragraph-rsid="0005cb64" fo:background-color="transparent" style:font-name-asian="Times New Roman" style:font-size-asian="12pt" style:font-weight-asian="bold" style:font-name-complex="Times New Roman" style:font-size-complex="12pt" style:language-complex="ar" style:country-complex="SA" style:font-weight-complex="bold"/>
    </style:style>
    <style:style style:name="P81" style:family="paragraph" style:parent-style-name="Standard">
      <style:paragraph-properties fo:text-align="justify" style:justify-single-word="false"/>
      <style:text-properties style:use-window-font-color="true" fo:font-size="12pt" fo:language="it" fo:country="IT" fo:background-color="transparent" style:font-name-asian="Times New Roman" style:font-size-asian="12pt" style:font-name-complex="Times New Roman" style:font-size-complex="12pt" style:language-complex="ar" style:country-complex="SA" style:font-weight-complex="bold"/>
    </style:style>
    <style:style style:name="P82" style:family="paragraph" style:parent-style-name="Standard" style:list-style-name="WW8Num2">
      <style:paragraph-properties fo:margin-left="1.251cm" fo:margin-right="0cm" fo:line-height="150%" fo:text-align="justify" style:justify-single-word="false" fo:hyphenation-ladder-count="no-limit" fo:text-indent="-0.75cm" style:auto-text-indent="false">
        <style:tab-stops>
          <style:tab-stop style:position="1.251cm"/>
        </style:tab-stops>
      </style:paragraph-properties>
      <style:text-properties fo:font-size="10pt" style:font-size-asian="10pt" style:font-size-complex="10pt" fo:hyphenate="false" fo:hyphenation-remain-char-count="2" fo:hyphenation-push-char-count="2"/>
    </style:style>
    <style:style style:name="P83" style:family="paragraph" style:parent-style-name="Standard" style:list-style-name="WW8Num5">
      <style:paragraph-properties fo:margin-left="1.251cm" fo:margin-right="0cm" fo:line-height="150%" fo:text-align="justify" style:justify-single-word="false" fo:hyphenation-ladder-count="no-limit" fo:text-indent="-0.75cm" style:auto-text-indent="false">
        <style:tab-stops>
          <style:tab-stop style:position="1.251cm"/>
        </style:tab-stops>
      </style:paragraph-properties>
      <style:text-properties fo:font-size="10pt" style:font-size-asian="10pt" style:font-size-complex="10pt" fo:hyphenate="false" fo:hyphenation-remain-char-count="2" fo:hyphenation-push-char-count="2"/>
    </style:style>
    <style:style style:name="P84" style:family="paragraph" style:parent-style-name="Standard" style:list-style-name="WW8Num6">
      <style:paragraph-properties fo:margin-left="1.251cm" fo:margin-right="0cm" fo:line-height="150%" fo:hyphenation-ladder-count="no-limit" fo:text-indent="-0.75cm" style:auto-text-indent="false">
        <style:tab-stops>
          <style:tab-stop style:position="1.251cm"/>
        </style:tab-stops>
      </style:paragraph-properties>
      <style:text-properties fo:font-size="10pt" style:font-size-asian="10pt" style:font-size-complex="10pt" fo:hyphenate="false" fo:hyphenation-remain-char-count="2" fo:hyphenation-push-char-count="2"/>
    </style:style>
    <style:style style:name="P85" style:family="paragraph" style:parent-style-name="Standard" style:list-style-name="WW8Num2">
      <style:paragraph-properties fo:margin-left="1.251cm" fo:margin-right="0cm" fo:line-height="150%" fo:text-align="justify" style:justify-single-word="false" fo:hyphenation-ladder-count="no-limit" fo:text-indent="-0.75cm" style:auto-text-indent="false">
        <style:tab-stops>
          <style:tab-stop style:position="1.251cm"/>
        </style:tab-stops>
      </style:paragraph-properties>
      <style:text-properties fo:hyphenate="false" fo:hyphenation-remain-char-count="2" fo:hyphenation-push-char-count="2"/>
    </style:style>
    <style:style style:name="P86" style:family="paragraph" style:parent-style-name="Standard" style:list-style-name="WW8Num5">
      <style:paragraph-properties fo:margin-left="1.251cm" fo:margin-right="0cm" fo:line-height="150%" fo:text-align="justify" style:justify-single-word="false" fo:hyphenation-ladder-count="no-limit" fo:text-indent="-0.75cm" style:auto-text-indent="false"/>
      <style:text-properties fo:hyphenate="false" fo:hyphenation-remain-char-count="2" fo:hyphenation-push-char-count="2"/>
    </style:style>
    <style:style style:name="P87" style:family="paragraph" style:parent-style-name="Text_20_body" style:master-page-name="Standard">
      <style:paragraph-properties style:page-number="auto"/>
      <style:text-properties style:font-name="Times New Roman" fo:font-size="12pt" style:font-size-asian="12pt" style:font-name-complex="Times New Roman"/>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fo:font-size="12pt" fo:language="it" fo:country="IT" style:font-name-asian="Times New Roman" style:font-size-asian="12pt" style:font-name-complex="Times New Roman" style:font-size-complex="12pt" style:language-complex="ar" style:country-complex="SA"/>
    </style:style>
    <style:style style:name="T11" style:family="text">
      <style:text-properties fo:color="#000000" fo:font-size="12pt" fo:language="it" fo:country="IT"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fo:color="#000000" fo:font-size="12pt" fo:language="it" fo:country="IT"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fo:color="#000000" style:font-name="Times New Roman" fo:font-size="12pt" fo:language="it" fo:country="IT" style:text-underline-style="solid"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4" style:family="text">
      <style:text-properties style:use-window-font-color="true" fo:font-size="12pt" fo:language="it" fo:country="IT"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font-size="12pt" fo:language="it" fo:country="IT" style:font-name-asian="Times New Roman" style:font-size-asian="12pt" style:font-name-complex="Times New Roman" style:font-size-complex="12pt" style:language-complex="ar" style:country-complex="SA" style:font-weight-complex="bold"/>
    </style:style>
    <style:style style:name="T16" style:family="text">
      <style:text-properties style:use-window-font-color="true"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7" style:family="text">
      <style:text-properties style:use-window-font-color="true" fo:font-size="12pt" fo:language="it" fo:country="IT" fo:background-color="transparent" loext:char-shading-value="0" style:font-name-asian="Times New Roman" style:font-size-asian="12pt" style:font-name-complex="Times New Roman" style:font-size-complex="12pt" style:language-complex="ar" style:country-complex="SA" style:font-weight-complex="bold"/>
    </style:style>
    <style:style style:name="T18" style:family="text">
      <style:text-properties style:use-window-font-color="true" fo:font-size="12pt" fo:language="it" fo:country="IT" fo:background-color="transparent" loext:char-shading-value="0" style:font-name-asian="Times New Roman" style:font-size-asian="12pt" style:font-name-complex="Times New Roman" style:font-size-complex="12pt" style:language-complex="ar" style:country-complex="SA" style:font-weight-complex="bold"/>
    </style:style>
    <style:style style:name="T19" style:family="text">
      <style:text-properties fo:font-style="italic" fo:font-weight="bold" style:font-style-asian="italic" style:font-weight-asian="bold" style:font-style-complex="italic"/>
    </style:style>
    <style:style style:name="T20" style:family="text">
      <style:text-properties style:font-name="Century Gothic" style:font-name-complex="Century Gothic"/>
    </style:style>
    <style:style style:name="T21" style:family="text">
      <style:text-properties style:text-underline-style="none"/>
    </style:style>
    <style:style style:name="T22" style:family="text">
      <style:text-properties style:text-underline-style="none" fo:background-color="#fff200" loext:char-shading-value="0"/>
    </style:style>
    <style:style style:name="T23" style:family="text">
      <style:text-properties style:text-underline-style="none" fo:background-color="transparent" loext:char-shading-value="0"/>
    </style:style>
    <style:style style:name="T24" style:family="text">
      <style:text-properties style:text-underline-style="none" fo:background-color="transparent" loext:char-shading-value="0"/>
    </style:style>
    <style:style style:name="T2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6" style:family="text">
      <style:text-properties fo:font-size="14pt" style:text-underline-style="solid" style:text-underline-width="auto" style:text-underline-color="font-color" fo:font-weight="bold" officeooo:rsid="000a8aa4" style:font-size-asian="14pt" style:font-weight-asian="bold" style:font-size-complex="14pt" style:font-weight-complex="bold"/>
    </style:style>
    <style:style style:name="T27" style:family="text">
      <style:text-properties fo:font-size="14pt" style:text-underline-style="solid" style:text-underline-width="auto" style:text-underline-color="font-color" fo:font-weight="bold" officeooo:rsid="000dd9a9" style:font-size-asian="14pt" style:font-weight-asian="bold" style:font-size-complex="14pt" style:font-weight-complex="bold"/>
    </style:style>
    <style:style style:name="T28" style:family="text">
      <style:text-properties fo:background-color="#00ffff" loext:char-shading-value="0"/>
    </style:style>
    <style:style style:name="T29" style:family="text">
      <style:text-properties fo:font-size="9pt" style:font-size-asian="9pt" style:font-size-complex="9pt"/>
    </style:style>
    <style:style style:name="T30" style:family="text">
      <style:text-properties fo:letter-spacing="-0.004cm"/>
    </style:style>
    <style:style style:name="T31" style:family="text">
      <style:text-properties fo:letter-spacing="-0.004cm" fo:font-weight="bold" style:font-weight-asian="bold" style:font-weight-complex="bold"/>
    </style:style>
    <style:style style:name="T32" style:family="text">
      <style:text-properties fo:font-size="10pt" style:font-size-asian="10pt" style:font-size-complex="10pt"/>
    </style:style>
    <style:style style:name="T33" style:family="text">
      <style:text-properties fo:font-size="10pt" style:text-underline-style="solid" style:text-underline-width="auto" style:text-underline-color="font-color" fo:font-weight="bold" style:font-size-asian="10pt" style:font-weight-asian="bold"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fo:font-style="italic" style:text-underline-style="solid" style:text-underline-width="auto" style:text-underline-color="font-color" style:font-size-asian="10pt" style:font-style-asian="italic" style:font-size-complex="10pt"/>
    </style:style>
    <style:style style:name="T36"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37" style:family="text">
      <style:text-properties officeooo:rsid="000a8aa4"/>
    </style:style>
    <style:style style:name="T38" style:family="text">
      <style:text-properties fo:background-color="#fff200" loext:char-shading-value="0"/>
    </style:style>
    <style:style style:name="T39" style:family="text">
      <style:text-properties officeooo:rsid="000b2b30"/>
    </style:style>
    <style:style style:name="T40" style:family="text">
      <style:text-properties fo:background-color="transparent" loext:char-shading-value="0"/>
    </style:style>
    <style:style style:name="T41" style:family="text">
      <style:text-properties fo:background-color="transparent" loext:char-shading-value="0"/>
    </style:style>
    <style:style style:name="T42" style:family="text">
      <style:text-properties officeooo:rsid="000dd9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1"/>
      <text:p text:style-name="P2">ASTA PUBBLICA PER ALIENAZIONE DI IMMOBILI</text:p>
      <text:p text:style-name="P2"/>
      <text:p text:style-name="P4"/>
      <text:p text:style-name="P3"/>
      <text:p text:style-name="P5"/>
      <text:p text:style-name="P5"/>
      <text:p text:style-name="P5"/>
      <text:p text:style-name="P6"><text:span text:style-name="T3">ENTE: </text:span><text:span text:style-name="T4">AZIENDA USL TOSCANA NORD OVEST</text:span> </text:p>
      <text:p text:style-name="P45"/>
      <text:p text:style-name="P48">Struttura referente: U.O. <text:s/>Gestione immobili 0586/223748 <text:s/>-223771</text:p>
      <text:p text:style-name="P48">e-mail: <text:a xlink:type="simple" xlink:href="mailto:silvia.bruno@uslnordovest.toscana.it" text:style-name="Internet_20_link" text:visited-style-name="Visited_20_Internet_20_Link"><text:span text:style-name="Internet_20_link">silvia.bruno@uslnordovest.toscana.it</text:span></text:a></text:p>
      <text:p text:style-name="P49">sito web: www.uslnordovest.toscana.it</text:p>
      <text:p text:style-name="P11"/>
      <text:list xml:id="list2448808983" text:style-name="WW8Num7">
        <text:list-item>
          <text:p text:style-name="P65">PROCEDURA DI SELEZIONE PER ALIENAZIONE DI IMMOBILE</text:p>
        </text:list-item>
      </text:list>
      <text:p text:style-name="P12"/>
      <text:p text:style-name="P6">Procedura ad evidenza pubblica ai sensi del R.D. 827/1924, dell’art.115 della L.R.T. 40/05, <text:s text:c="2"/>autorizzata dalla Asl Nordovest con delibera n. <text:s/>809 /2018</text:p>
      <text:p text:style-name="P58">Le unità immobiliari vengono vendute a corpo e non a misura, nello stato di fatto e di diritto in cui si trovano al momento dell’approvazione del presente avviso d’asta, compresi eventuali oneri attivi e passivi, servitù continue e discontinue, apparenti e non apparenti, condizioni che i soggetti interessati nel momento di presentazione delle offerte intendono recepite o accettate senza poter successivamente presentare eccezioni o muovere intento di rivalsa sull’Amministrazione venditrice successivamente all’aggiudicazione. </text:p>
      <text:p text:style-name="P58">Si precisa che all’atto della consegna, all’interno dell’immobile potrebbero residuare beni mobili che in tal caso passeranno in piena proprietà all’acquirente senza che questi possa pretenderne lo sgombero a carico della ASL.</text:p>
      <text:p text:style-name="P6">Per quanto concerne l’impiantistica, si precisa che per gli immobili oggetto del presente avviso, anche se dotati di impianti, non sono disponibili le dichiarazioni di conformità.</text:p>
      <text:p text:style-name="P6">La documentazione per la partecipazione alla gara indicata al successivo punto 6), ivi compresa l’offerta economica, dovrà essere presentata in forma separata e distinta per ciascun <text:span text:style-name="T37">immobile</text:span> e per ciascun bene posto all’asta. Le offerte espresse in forma cumulativa, per più di un bene, saranno considerate irricevibili.</text:p>
      <text:p text:style-name="P59"><text:span text:style-name="T9">Ai sensi dell’art. 115 comma 6 della legge Regione Toscana n. 40/2005 e s.m.i. ove siano presentate </text:span><text:span text:style-name="T10">offerte da parte di enti locali nel cui territorio insiste il bene, ovvero di altre amministrazioni pubbliche, queste, purché ammissibili, prevalgono in caso di parità fermo restando il diritto di prelazione sulle offerte presentate da privati.</text:span></text:p>
      <text:p text:style-name="P60">I beni oggetto della vendita, ove prevista la fattispecie, sono stati o saranno sottoposti a verifica di interesse da parte del Ministero per i Beni e le Attività Culturali - Direzione Regionale per i Beni Culturali e Paesaggistici della Toscana per il rilascio dei relativi nulla-osta.</text:p>
      <text:p text:style-name="P15"/>
      <text:p text:style-name="P12">OGGETTO DI ALIENAZIONE: </text:p>
      <text:p text:style-name="P12"/>
      <text:p text:style-name="P16">LIVORNO</text:p>
      <text:p text:style-name="P16"><text:line-break/>Via della Madonna 97, <text:span text:style-name="T21">appartamento libero, fg. 93 part. 183 sub 602 ctg A2 vani 4 importo stimato euro 40.000</text:span></text:p>
      <text:p text:style-name="P16"><text:line-break/>Via della Madonna 97, <text:span text:style-name="T21">appartamento locato, fg. 93 part. 183 sub 603 ctg A2 vani 6 importo stimato euro 65.000</text:span></text:p>
      <text:p text:style-name="P16"><text:soft-page-break/><text:line-break/>Via della Madonna 97, <text:span text:style-name="T21">appartamento occupato abusivamente, fg.93 part.183 sub 604 ctg. A2 vani 5,5, importo stimato <text:s/>euro 70.000</text:span></text:p>
      <text:p text:style-name="P16"><text:line-break/><text:line-break/>Via Piave 20 <text:span text:style-name="T21">appartamento libero, fg. 94 part. 2890 sub. 605 ctg. B2 mc. 1100 importo stimato </text:span><text:span text:style-name="T24">euro 220.000 </text:span></text:p>
      <text:p text:style-name="P80"><text:line-break/>Via S.Francesco 59, <text:span text:style-name="T21">appartamento libero, fg.94 part. 4825 ctg. B2 mc. 684 importo stimato euro 120.000</text:span></text:p>
      <text:p text:style-name="P44"><text:span text:style-name="T11"><text:line-break/>Piazza Marradi 37, </text:span><text:span text:style-name="T12">appartamento libero e frazionabile mq. 440, fg. 28 part. 331 sub. 603 ctg. A10 vani 17,5 importo stimato euro 800 al mq.</text:span><text:span text:style-name="T11"><text:line-break/><text:line-break/></text:span><text:span text:style-name="T13">COLLESALVETTI</text:span><text:span text:style-name="T11"><text:line-break/></text:span></text:p>
      <text:p text:style-name="P44"><text:span text:style-name="T11">Via Karl Marx locali liberi, </text:span><text:span text:style-name="T12">fg. 27 part. 1619 sub. 601 ctg. A10 vani 4 importo stimato euro 60.000 </text:span></text:p>
      <text:p text:style-name="P16"/>
      <text:p text:style-name="P43"><text:span text:style-name="T11">Via Roma 320, </text:span><text:span text:style-name="T12">locali liberi, fg. 52 part. 356 sub. 602 ctg. A10 vani 4 importo stimato euro 50.000</text:span><text:span text:style-name="T11"><text:line-break/><text:line-break/>QUERCIAN</text:span><text:span text:style-name="T13">E</text:span><text:span text:style-name="T11">LLA</text:span></text:p>
      <text:p text:style-name="P16"><text:line-break/>Via del Littorale 332, <text:span text:style-name="T21">locali locati, fg. 89 part. 170 sub. 602 ctg. B4 mc.225 importo stimato euro 35.000</text:span></text:p>
      <text:p text:style-name="P16"><text:line-break/>Via del Littorale 332, <text:span text:style-name="T21">locali liberi, fg. 89 part. 170 sub. 603 ctg. B4 mc.280 importo stimato euro 35.000</text:span></text:p>
      <text:p text:style-name="P17"><text:line-break/>Via del Littorale 332,<text:span text:style-name="T21"> locali liberi, fg. 89 part. 170 sub. 604 ctg. B4 mc.193 importo stimato euro 25.000</text:span><text:line-break/><text:line-break/>VOLTERRA<text:line-break/></text:p>
      <text:p text:style-name="P17">Via Porta all'Arco 4, <text:span text:style-name="T21">fondo commerciale libero fg. 113 part. 393 sub.2, importo stimato euro 5.000</text:span></text:p>
      <text:p text:style-name="P17"><text:line-break/>Via Persio Flacco 5, <text:span text:style-name="T21">appartamento libero, fg. 113 part. 382 sub 10, importo stimato euro 50.000</text:span><text:line-break/><text:line-break/>LUCCA</text:p>
      <text:p text:style-name="P17"><text:line-break/>Via Mordini 48,<text:span text:style-name="T21"> locali liberi, fg. 130 part. 378 sub. 5, importo stimato euro 150.000</text:span><text:line-break/></text:p>
      <text:p text:style-name="P17">Via Mordini 48, <text:span text:style-name="T21">locali liberi fg. 130 part. 378 sub.6, importo stimato euro 200.000</text:span><text:line-break/><text:line-break/>BAGNI DI LUCCA</text:p>
      <text:p text:style-name="P17"><text:line-break/>Strada provinciale 18, <text:span text:style-name="T21">locali liberi, fg. 98 part.567, importo stimato euro 300.000<text:line-break/></text:span><text:line-break/></text:p>
      <text:p text:style-name="P17"><text:soft-page-break/>MAGGIANO (LU)</text:p>
      <text:p text:style-name="P17"><text:line-break/>Via di <text:span text:style-name="T39">F</text:span>regionaia,<text:span text:style-name="T21"> immobile colonico libero, fg. 116 part. 1410 sub 2, importo stimato euro 250.000</text:span><text:line-break/></text:p>
      <text:p text:style-name="P17">Via di <text:span text:style-name="T39">F</text:span>regionaia, <text:span text:style-name="T21">terreno agricolo confinante con l'immobile, fg. 166 part. 80, 81, 166 e 117 importo stimato euro 80.000</text:span><text:line-break/><text:line-break/>CAPANNORI</text:p>
      <text:p text:style-name="P44"><text:span text:style-name="T11"><text:line-break/>Segromigno, </text:span><text:span text:style-name="T12">porzione di immobile di circa mq.400 ad uso uffici libero, fg. 57 part. 260 sub. 8 importo stimato euro 150.000<text:line-break/></text:span><text:span text:style-name="T11"><text:line-break/>MASSA<text:line-break/></text:span><text:line-break/><text:span text:style-name="T11">Via dell’Arancio n. 2, con destinazione d’uso magazzino,fg. 40 part. 431 sub 1, importo stimato euro 20.000 </text:span></text:p>
      <text:p text:style-name="P17"><text:line-break/>Via dell’Arancio n. 4, con destinazione d’uso magazzino attualmente locato fg. 40 part.523  sub 5, importo stimato euro 30.000 </text:p>
      <text:p text:style-name="P18"><text:line-break/><text:span text:style-name="T39">CARRARA</text:span></text:p>
      <text:p text:style-name="P18"/>
      <text:p text:style-name="P18">Via Acquafiora, Bonascola, terreni incolti, fg. 77 part.880, 881, 882, per una superficie di mq. 2.479, importo stimato euro 30.000 </text:p>
      <text:p text:style-name="P18"><text:line-break/>Via Morlungo Avenza, terreno, fg. 91 part. 135 per una estensione complessiva di mq. 2.180,00, importo stimato euro 30.000</text:p>
      <text:p text:style-name="P18"/>
      <text:p text:style-name="P18">Via Morlungo <text:span text:style-name="T39">Avenza</text:span> terreno foglio 91,  mapp.727, pianeggiante con forma rettangolare ed un lato adiacente a via Morlungo, di mq. 1.168,00 <text:span text:style-name="T39">importo stimato euro</text:span> € 21.000,00 <text:line-break/><text:line-break/>Via Alberica 50, locali liberi, fg. 81 part.307 sub. 10 importo stimato euro 90.000</text:p>
      <text:p text:style-name="P18"><text:line-break/>Loc. Bonascola, Via Casalina, in zona pede-collinare. <text:line-break/>Porzione di terreno di mq. 347 circa utilizzato come strada sterrata, da individuare catastalmente mediante frazionamento di maggiore particella identificata <text:s/>al fg.76, Mapp. 1229/parte.<text:line-break/>Il frazionamento verrà effettuato a cura e spese dell’aggiudicatario del lotto Valore a base d’asta € 6.940,00.<text:line-break/><text:line-break/><text:line-break/></text:p>
      <text:p text:style-name="P7"><text:span text:style-name="T15">La documentazione tecnico-amministrativa riguardante l’oggetto dell’alienazione è, inoltre, visionabile presso i locali della U.O. Gestione Immobili Viale Alfieri 36 </text:span><text:span text:style-name="T14">SOLO</text:span><text:span text:style-name="T15"> previo </text:span><text:span text:style-name="T18">appuntamento telefonando al n. 0586/223748-223771 - 223221 <text:s text:c="2"/>nei giorni feriali, sabato escluso.</text:span></text:p>
      <text:p text:style-name="P81">L’eventuale sopralluogo dovrà essere effettuato presso la struttura interessata, concordandolo con <text:s text:c="2"/>il tecnico incaricato (Geom. Riccardo Milianti - 0586/223221) <text:s/>che ne rilascerà idonea attestazione .</text:p>
      <text:p text:style-name="P20"><text:span text:style-name="T41">I beni sono alienati nello stato di fatto e di diritto in cui si trov</text:span>ano. L'alienazione sarà disposta a favore del soggetto che avrà offerto il miglior prezzo, fermo restando, ai sensi della L.R.T. n. 40/2005 e s.m.i e dell’art. 22 L.R.T. n. 77/2004, il diritto di prelazione da esercitare con le modalità previste dalla vigente legislazione. </text:p>
      <text:p text:style-name="P51"><text:soft-page-break/>I prezzi a base d’asta sono da intendersi oneri fiscali esclusi.</text:p>
      <text:p text:style-name="P52"/>
      <text:list xml:id="list114247877400070" text:continue-numbering="true" text:style-name="WW8Num7">
        <text:list-item>
          <text:p text:style-name="P65">MODALITA’ DI GARA E CRITERIO DI AGGIUDICAZIONE</text:p>
        </text:list-item>
      </text:list>
      <text:p text:style-name="P6"><text:span text:style-name="T3">La gara si svolgerà mediante procedura ad evidenza pubblica e l’aggiudicazione avverrà con il criterio del miglior prezzo </text:span><text:span text:style-name="T6">in aumento</text:span><text:span text:style-name="T3"> rispetto al prezzo indicato a base di asta. Non verranno accettate offerte inferiori all’importo indicato a base d’asta.</text:span></text:p>
      <text:p text:style-name="P5">Si procederà all’aggiudicazione anche in caso di una sola offerta valida alla scadenza della gara purchè l’offerta economica sia di valore identico o superiore. </text:p>
      <text:p text:style-name="P5">Nel caso di identità di offerte si procederà a chiedere in seduta di gara un miglioramento dell’offerta-prezzo che sarà presentabile solo dal Legale Rappresentate qualora si tratti di persone giuridiche. In caso di assenza del legale rappresentante o procuratore in sede di gara la commissione procederà mediante estrazione a sorte. </text:p>
      <text:p text:style-name="P6">Il presente bando è pubblicato sul sito web dell’Azienda all’indirizzo www.uslnordovest.toscana <text:s/>.it. </text:p>
      <text:p text:style-name="P21"/>
      <text:list xml:id="list114247610910587" text:continue-numbering="true" text:style-name="WW8Num7">
        <text:list-item>
          <text:p text:style-name="P64"><text:span text:style-name="T8">SCADENZA: </text:span>l<text:span text:style-name="T6">e offerte debbono essere presentate entro e non oltre l</text:span><text:span text:style-name="T25">e ore 13 del giorno <text:s/></text:span><text:span text:style-name="T27">5 settembre 2019</text:span></text:p>
        </text:list-item>
        <text:list-item>
          <text:p text:style-name="P67"><text:span text:style-name="T8">INDIRIZZO: </text:span>Azienda USL TOSCANA NORDOVEST – c/o Ufficio Protocollo ambito territoriale di Livorno <text:s/>Viale Alfieri 36 - Livorno</text:p>
        </text:list-item>
      </text:list>
      <text:p text:style-name="P12"/>
      <text:list xml:id="list114247778305653" text:continue-numbering="true" text:style-name="WW8Num7">
        <text:list-item>
          <text:p text:style-name="P67"><text:span text:style-name="T8">SEDUTA PUBBLICA:</text:span> <text:span text:style-name="T42">9 settembre </text:span>ore 10,00 <text:s/>presso Sala Ceccarini – Ospedale di Livorno, Viale Alfieri 36</text:p>
        </text:list-item>
      </text:list>
      <text:p text:style-name="P25"/>
      <text:p text:style-name="P25">in tale sede:</text:p>
      <text:p text:style-name="P6">I soggetti deputati all’espletamento della gara, il giorno fissato dal bando per l’apertura delle offerte, in seduta pubblica, sulla base della documentazione contenuta nelle offerte presentate, procedono a: verificare la correttezza formale della documentazione pervenuta ed in caso negativo ad escludere il soggetto dalla gara. L’Azienda potrà inoltre procedere alle verifiche, a campione, delle dichiarazioni presentate.</text:p>
      <text:p text:style-name="P6"><text:span text:style-name="T7">Successivamente nell’ambito della stessa seduta </text:span><text:span text:style-name="T19">saranno aperte le offerte economiche</text:span>. Nel caso che nessuna delle offerte soddisfi le esigenze dell’Amministrazione si potrà non dare luogo ad aggiudicazione, senza che i concorrenti possano vantare alcuna pretesa.</text:p>
      <text:p text:style-name="P6">L’aggiudicazione deve intendersi immediatamente vincolante per l’aggiudicatario, mentre nei confronti dell’ASL la sua efficacia rimarrà sospesa fino all’adozione del provvedimento ufficiale.</text:p>
      <text:p text:style-name="P6">L’Azienda si riserva la facoltà di non prendere in considerazione alcuna le offerte presentate e viceversa di aggiudicare l’appalto anche in presenza di una sola offerta valida purché ritenuta congrua e conveniente.</text:p>
      <text:p text:style-name="P22">L'Azienda U.S.L. Toscana nordovest si riserva il diritto, per motivi di pubblico interesse, di non accettare alcuna delle offerte presentate, senza essere tenuta a renderne noti i motivi.</text:p>
      <text:p text:style-name="P6">Nessun compenso può essere preteso per la presentazione di quanto richiesto.</text:p>
      <text:p text:style-name="P6">L’esito di gara sarà comunicato nei modi e nei termini di legge.</text:p>
      <text:p text:style-name="P6">La data di eventuali ulteriori sedute successive sarà resa nota al termine della seduta medesima e mediante pubblicazione sul sito web: </text:p>
      <text:p text:style-name="P26"/>
      <text:list xml:id="list114247204237289" text:continue-numbering="true" text:style-name="WW8Num7">
        <text:list-item>
          <text:p text:style-name="P67"><text:span text:style-name="T8">SOGGETTI AMMESSI A PARTECIPARE ALL’APERTURA DELLE OFFERTE:</text:span> </text:p>
        </text:list-item>
      </text:list>
      <text:p text:style-name="P8">Possono presenziare all’apertura delle offerte gli offerenti, <text:s/>i legali rappresentanti degli operatori economici ovvero altri soggetti all’uopo delegati a mezzo procura rilasciata dai legali rappresentanti medesimi.</text:p>
      <text:p text:style-name="P8"/>
      <text:list xml:id="list114249183147652" text:continue-numbering="true" text:style-name="WW8Num7">
        <text:list-item>
          <text:p text:style-name="P65">GARANZIE DA PRESTARE: </text:p>
        </text:list-item>
      </text:list>
      <text:p text:style-name="P8"><text:span text:style-name="T5">L’offerta deve essere corredata da una garanzia, pari al 10% dell’importo a base d’asta </text:span>sotto forma di versamento della somma al Tesoriere dell’Azienda <text:span text:style-name="T7">in contanti</text:span> o con <text:span text:style-name="T7">assegno circolare</text:span> <text:soft-page-break/>non trasferibile intestato al tesoriere riportando la causale “deposito cauzionale per asta immobile lotto ….”. La garanzia deve avere validità per almeno <text:span text:style-name="T4">centottanta giorni</text:span> dalla data di presentazione dell'offerta .</text:p>
      <text:p text:style-name="P5">Non sono ammesse polizze assicurative o fideiussioni bancarie. La cauzione ai soggetti non aggiudicatari verrà restituita successivamente all’aggiudicazione definitiva; per il soggetto aggiudicatario verrà imputata in conto al prezzo di vendita. In entrambi i casi non saranno riconosciuti interessi o altre somme a qualsiasi titolo pretese .</text:p>
      <text:p text:style-name="P14"/>
      <text:list xml:id="list114247750958198" text:continue-numbering="true" text:style-name="WW8Num7">
        <text:list-item>
          <text:p text:style-name="P65">TERMINE DI VALIDITA’ DELL’OFFERTA: </text:p>
        </text:list-item>
      </text:list>
      <text:p text:style-name="P8">180 giorni dalla data di presentazione </text:p>
      <text:p text:style-name="P13"/>
      <text:list xml:id="list114247358734535" text:continue-numbering="true" text:style-name="WW8Num7">
        <text:list-item>
          <text:p text:style-name="P66">MODALITA’ DI PAGAMENTO:</text:p>
        </text:list-item>
      </text:list>
      <text:p text:style-name="P7"><text:span text:style-name="T5">Il prezzo di acquisto verrà corrisposto in un'unica soluzione alla stipula del contratto <text:s/></text:span>mediante versamento alla Tesoreria in assegno o in contanti; saranno a carico dell’acquirente le spese di rogito e le imposte comunque dovute. Tutte le spese, imposte e tasse vigenti al momento della stipulazione dell'atto, inerenti al trasferimento della proprietà saranno a carico dell'aggiudicatario</text:p>
      <text:p text:style-name="P50"/>
      <text:list xml:id="list114247279257788" text:continue-numbering="true" text:style-name="WW8Num7">
        <text:list-item>
          <text:p text:style-name="P67"><text:span text:style-name="T8">MODALITA’ DI GARA: </text:span><text:span text:style-name="T3">I plichi contenenti l’offerta e la documentazione indicata</text:span><text:span text:style-name="T8">,</text:span> <text:span text:style-name="T6">pena l’esclusione dalla gara</text:span>, devono pervenire, a mezzo raccomandata del servizio postale, ovvero mediante agenzia di recapito autorizzata, entro le ore <text:span text:style-name="T8">13.00</text:span> del giorno <text:span text:style-name="T42">5 settembre 2019</text:span> (<text:span text:style-name="T28">t</text:span>ermine perentorio) all’Ufficio Protocollo di questo Ente sito in <text:s/>Livorno, Viale Alfieri 36 . E’ è altresì facoltà dei concorrenti la consegna a mano dei plichi entro lo stesso termine, in tal caso ai fini della verifica del rispetto del termine perentorio per la presentazione dell’offerta, farà fede il timbro e l’orario impresso sul plico dall’Ufficio Protocollo dell’Azienda.</text:p>
        </text:list-item>
      </text:list>
      <text:p text:style-name="P6">Il recapito tempestivo dei plichi rimane ad esclusivo rischio dei mittenti, restando esclusa qualsivoglia responsabilità dell’Azienda ove, per disguidi postali o di altra natura, ovvero per qualsiasi motivo, il plico non pervenga entro il termine perentorio di scadenza all’indirizzo di destinazione.</text:p>
      <text:p text:style-name="P6">Non saranno presi in alcun caso in considerazione i plichi pervenuti oltre il suddetto termine, anche indipendentemente dalla volontà del concorrente ed anche se spediti prima del termine medesimo; tutto ciò vale anche per i plichi inviati a mezzo raccomandata AR, <text:span text:style-name="T5">a nulla valendo la data di spedizione risultante dal timbro postale dell’Agenzia accettante.</text:span> Tali plichi saranno considerati come non consegnati.</text:p>
      <text:p text:style-name="P6">Non saranno prese in considerazione offerte sostitutive od aggiuntive pervenute oltre il termine fissato. Non si darà corso all’apertura del plico che non risulti pervenuto entro il termine stabilito ovvero non sia integro, sigillato o controfirmato sui lembi di chiusura. <text:span text:style-name="T4">Il </text:span><text:span text:style-name="T5">plico</text:span><text:span text:style-name="T4"> deve essere infatti idoneamente sigillato, controfirmato sui lembi di chiusura, e recare all’esterno - oltre all’intestazione del mittente e all’indirizzo dello stesso – e nel caso di ATI il nominativo di tutti i soggetti facenti parte del raggruppamento- , n. telefonico mail e <text:s/>fax – la dicitura</text:span>:</text:p>
      <text:h text:style-name="P62" text:outline-level="3"><text:span text:style-name="T1">- </text:span><text:span text:style-name="T29">“ATTENZIONE NON APRIRE – CONTIENE DOCUMENTAZIONE PER LA GARA: ALIENAZIONE IMMOBILE .”</text:span></text:h>
      <text:p text:style-name="P27"/>
      <text:p text:style-name="P6">Il plico deve contenere al suo interno <text:span text:style-name="T4">due</text:span> buste, a loro volta sigillate e controfirmate sui lembi di chiusura, recanti l’intestazione del <text:span text:style-name="T8">mittente</text:span> e la dicitura, rispettivamente: “<text:span text:style-name="T8">A – Documentazione Amministrativa</text:span>” e “<text:span text:style-name="T8">B - Offerta economica</text:span>”.</text:p>
      <text:p text:style-name="P6"/>
      <text:p text:style-name="P6"><text:span text:style-name="T8">DOCUMENTAZIONE DA PRESENTARE </text:span><text:span text:style-name="T6">A PENA DI ESCLUSIONE</text:span><text:span text:style-name="T30">,</text:span></text:p>
      <text:p text:style-name="P23"/>
      <text:p text:style-name="P6"><text:span text:style-name="T6">Nella busta “A – Documentazione Amministrativa</text:span>” :</text:p>
      <text:p text:style-name="P6"><text:s/><text:span text:style-name="T30">dovranno essere contenuti </text:span>i seguenti documenti<text:span text:style-name="T30">:</text:span></text:p>
      <text:p text:style-name="P6"/>
      <text:list xml:id="list4185001241" text:style-name="WW8Num8">
        <text:list-item>
          <text:p text:style-name="P68"><text:soft-page-break/><text:span text:style-name="T31">domanda di partecipazione alla gara formulata secondo il modello allegato al presente bando di gara</text:span><text:span text:style-name="T30"> </text:span>sottoscritta in ogni pagina dal legale rappresentante del concorrente corredata da copia fotostatica di un documento di identità (nel caso di concorrente costituito da associazione temporanea o consorzio non ancora costituito la domanda deve essere sottoscritta da tutti i soggetti che costituiranno la predetta associazione o consorzio e corredata da copia dei documenti di identità); la domanda può essere sottoscritta anche da un procuratore del legale rappresentante ed in tal caso va trasmessa la relativa procura e<text:span text:style-name="T30"> </text:span><text:span text:style-name="T31">dichiarazione sostitutiva </text:span>ai sensi del D.P.R 445/00 e successive modificazioni ovvero, per i concorrenti non residenti in Italia, documentazione idonea equivalente secondo la legislazione dello stato di appartenenza, </text:p>
        </text:list-item>
      </text:list>
      <text:p text:style-name="P53"/>
      <text:list xml:id="list114248183165327" text:continue-numbering="true" text:style-name="WW8Num8">
        <text:list-item>
          <text:p text:style-name="P69"><text:span text:style-name="T5">Garanzia</text:span> pari al 10% dell’importo a base d’asta del lotto di riferimento sia sotto forma di versamento effettuato , che di assegno compilato secondo quanto descritto sopra</text:p>
        </text:list-item>
      </text:list>
      <text:p text:style-name="P9"/>
      <text:p text:style-name="P6"/>
      <text:p text:style-name="P6"><text:span text:style-name="T5">Nella busta “B – Offerta Economica”</text:span>:</text:p>
      <text:p text:style-name="P6">Nel plico B dovrà essere inserita <text:span text:style-name="T5">l’offerta economica</text:span>, datata e <text:span text:style-name="T5">sottoscritta.</text:span></text:p>
      <text:p text:style-name="P7"/>
      <text:p text:style-name="P7">L’offerta redatta in carta semplice ed in lingua italiana, contenente il prezzo omnicomprensivo per l’acquisto o per la vendita e/o locazione dell’immobile, <text:span text:style-name="T7">espresso in cifre e in lettere</text:span>, deve essere <text:span text:style-name="T7">debitamente sottoscritta dal legale rappresentante o dal procuratore</text:span>. In caso di discordanza tra il prezzo dell'offerta indicato in lettere e quello indicato in cifre, sarà ritenuta valida l'indicazione più vantaggiosa per l’Azienda.</text:p>
      <text:p text:style-name="P7">Devono essere indicati per le persone, il nome e il cognome, il luogo e la data di nascita, il domicilio e il codice fiscale dell'offerente o degli offerenti e, per le persone giuridiche, la ragione sociale, la sede legale, il codice fiscale e la partita I.V.A. nonché le generalità del legale rappresentante.</text:p>
      <text:p text:style-name="P6"/>
      <text:p text:style-name="P6">Non possono partecipare alla medesima gara concorrenti che si trovino fra di loro in una delle situazioni di controllo di cui all'<text:a xlink:type="simple" xlink:href="http://www.simone.it/appaltipubblici/merloni/altre%20leggi/art_2359_cc.htm" office:target-frame-name="_blank" xlink:show="new" text:style-name="Internet_20_link" text:visited-style-name="Visited_20_Internet_20_Link"><text:span text:style-name="Internet_20_link">articolo 2359 del codice civile.</text:span></text:a> o, in alternativa si trovino in una situazione di controllo di cui all'art. 2359 del codice civile avendo formulato autonomamente l'offerta con indicazione del concorrente con cui sussiste tale situazione. La dichiarazione dovrebbe essere corredata dai documenti utili a dimostrare che la situazione di controllo non ha influito sulla formulazione dell'offerta,  inseriti in separata busta chiusa. </text:p>
      <text:p text:style-name="Standard">Le verifiche e l'eventuale provvedimento di esclusione sono disposte dopo l'apertura delle buste contenenti le offerte economiche.</text:p>
      <text:h text:style-name="P63" text:outline-level="1">Saranno altresì esclusi dalla gara i concorrenti per i quali sarà accertato che le relative offerte sono imputabili ad un unico centro decisionale, sulla base di univoci elementi. E’ fatto divieto ai concorrenti, pena esclusione di tutte le offerte, di partecipare alla gara in più di un’associazione temporanea o consorzio ovvero di partecipare alla gara anche in forma individuale qualora partecipino alla gara medesima in associazione o consorzio. I consorzi sono tenuti ad indicare in sede di offerta per quali consorziati intendono concorrere; a questi ultimi è fatto divieto di partecipare alla gara in qualsiasi altra forma. </text:h>
      <text:p text:style-name="P24">La stipulazione del contratto è, comunque, subordinata al positivo esito delle procedure e dei controlli previsti dalla normativa vigente. Entro 60 giorni dall’esito positivo di tutte le verifiche ed i controlli dovrà essere stipulato l’atto di acquisto</text:p>
      <text:p text:style-name="P6">Sono a carico dell’impresa aggiudicataria tutti gli oneri e i diritti relativi alla stipula del contratto e alla eventuale registrazione. </text:p>
      <text:p text:style-name="P6">L’alienante si riserva la facoltà, in caso di fallimento o di risoluzione del contratto per grave inadempimento dell’originario acquirente, di interpellare il secondo classificato al fine di stipulare <text:soft-page-break/>un nuovo contratto alle medesime condizioni economiche già proposte in sede di offerta dal primo classificato.</text:p>
      <text:p text:style-name="P61">In caso di rinuncia o qualora il contraente designato, in assenza di giustificato motivo, non dovesse presentarsi nel giorno fissato per la stipula del rogito o non produca tutta la documentazione comprovante le dichiarazioni fatte, decadrà da ogni suo diritto; la cauzione <text:s/>versata sarà incamerata salvi tutti gli altri eventuali danni subiti o subendi. <text:s/></text:p>
      <text:p text:style-name="P19"/>
      <text:h text:style-name="P63" text:outline-level="1">Ciascun lotto/bene posto in vendita sarà aggiudicato a colui che abbia presentato il prezzo più conveniente per l’Ente alienante, purché pari o superiore a quello posto a base d’asta. In caso di parità fra due o più offerte si procederà, nella medesima seduta e solo fra gli offerenti lo stesso prezzo, ad una riformulazione di una nuova offerta, in aumento rispetto alla precedente, su un foglio in carta semplice datato e sottoscritto, da inserirsi all’interno di una busta chiusa sulla quale dovrà essere indicato il numero del lotto/bene al quale si riferisce l’offerta. Il miglior offerente sarà dichiarato aggiudicatario. Nel caso in cui non siano presenti tutti gli offerenti <text:s/>oppure anche se tutti presenti, nessuno di questi accetti di migliorare l’offerta, si procederà mediante estrazione a sorte. Si procederà ad aggiudicazione anche in presenza di una sola offerta valida.</text:h>
      <text:h text:style-name="P63" text:outline-level="1">Ai sensi dell’art. 115 comma 6 della legge Regione Toscana n. 40/2005 e s.m.i. ove siano presentate offerte da parte di enti locali nel cui territorio insiste il bene, ovvero di altre amministrazioni pubbliche, queste, purché ammissibili, prevalgono in caso di parità.</text:h>
      <text:h text:style-name="Heading_20_1" text:outline-level="1"><text:span text:style-name="T2">Se non saranno pervenute offerte, o se esse risulteranno non ammissibili alla gara, l’asta sarà dichiarata deserta. L’aggiudicazione dei lotti/beni al termine dell’asta pubblica avrà carattere provvisorio, e diventerà definitiva dopo l’approvazione mediante deliberazione del Direttore Generale, previa verifica della identità degli aggiudicatari e della veridicità delle dichiarazioni rese in sede di gara. Il verbale di gara non avrà gli effetti del contratto di compravendita e si dovrà procedere successivamente al rogito</text:span><text:span text:style-name="T20">. </text:span></text:h>
      <text:p text:style-name="P59"><text:span text:style-name="T15">Successivamente all’approvazione del verbale di gara, il prezzo di aggiudicazione provvisoria sarà comunicato agli aventi </text:span><text:span text:style-name="T14">diritto di prelazione </text:span><text:span text:style-name="T15">. Gli aventi diritto di prelazione potranno esercitare il diritto di prelazione per l’acquisto del lotto/bene alle medesime condizioni entro 60 giorni dalla ricezione della comunicazione. Trascorso tale termine senza che agli aventi diritto di prelazione abbiano esercitato ta</text:span><text:span text:style-name="T16">le diritto, l’aggiudicazione diventa definitiva. Se invece agli aventi diritto di prelazione, ai sensi dell’art. 38 della L. 392/78, eserciteranno regolarmente il diritto di prelazione, che dovranno comunicare con atto notificato al proprietario a mezzo di ufficiale giudiziario, offrendo condizioni uguali a quelle comunicategli, si procederà alla stipula dell’atto pubblico di compravendita; di conseguenza l’aggiudicazione provvisoria dell’asta decade, congiuntamente a tutte le obbligazioni derivanti dagli atti di gara.</text:span></text:p>
      <text:p text:style-name="P19"/>
      <text:list xml:id="list114247528887097" text:continue-list="list114247279257788" text:style-name="WW8Num7">
        <text:list-item>
          <text:p text:style-name="P67"><text:span text:style-name="T8">CONTROVERSIE : </text:span>Eventuali controversie non potranno essere devolute alla competenza arbitrale e saranno devolute alla Giurisdizione amministrativa od Ordinaria competente in base alla Sede Legale dell’Ente emanante l’avviso. </text:p>
        </text:list-item>
      </text:list>
      <text:p text:style-name="P6"/>
      <text:list xml:id="list114249270072509" text:continue-numbering="true" text:style-name="WW8Num7">
        <text:list-item>
          <text:p text:style-name="P67"><text:span text:style-name="T8">ORGANIZZAZIONE INTERNA PER LA GESTIONE</text:span>. </text:p>
        </text:list-item>
      </text:list>
      <text:p text:style-name="P6">Eventuali informazioni, comunicazioni e richieste di chiarimenti dovranno essere formulate esclusivamente in forma scritta e trasmesse per e-mail al seguente indirizzo: <text:a xlink:type="simple" xlink:href="mailto:silvia.bruno@uslnordovest.toscana.it" text:style-name="Internet_20_link" text:visited-style-name="Visited_20_Internet_20_Link"><text:span text:style-name="Internet_20_link">silvia.bruno@uslnordovest.toscana.it</text:span></text:a>. Non saranno prese in considerazione richieste telefoniche, verbali o in altra forma diversa da quella indicata all’interno del presente punto.</text:p>
      <text:p text:style-name="P12"/>
      <text:p text:style-name="P6"><text:span text:style-name="T8">PRIVACY:</text:span> I dati raccolti saranno trattati esclusivamente nell’ambito e ai fini della presente gara nel rispetto delle previsioni di cui al D. Lgs. 196/2003. </text:p>
      <text:p text:style-name="P10"/>
      <text:p text:style-name="P10">Livorno, lì, </text:p>
      <text:p text:style-name="P10"><text:tab/><text:tab/><text:tab/><text:tab/>Il Responsabile del Procedimento </text:p>
      <text:p text:style-name="P10"><text:tab/><text:tab/><text:tab/><text:tab/><text:tab/>Dott.ssa Silvia Bruno</text:p>
      <text:p text:style-name="P46"><text:soft-page-break/><text:tab/></text:p>
      <text:p text:style-name="P46"/>
      <text:p text:style-name="P46"/>
      <text:p text:style-name="P46"/>
      <text:p text:style-name="P46"/>
      <text:p text:style-name="P46"/>
      <text:p text:style-name="P46"/>
      <text:p text:style-name="P33">Allegato n° 1 all’avviso d’asta</text:p>
      <text:p text:style-name="P33"/>
      <text:p text:style-name="P35">fac-simile istanza di partecipazione e dichiarazione sostitutiva</text:p>
      <text:p text:style-name="P35"/>
      <text:p text:style-name="P35"/>
      <text:p text:style-name="P36"><text:tab/>Spett.le <text:s/>Azienda USL Toscana Nordovest</text:p>
      <text:p text:style-name="P28"><text:tab/>Sede legale Via Cocchi 7/8</text:p>
      <text:p text:style-name="P28"><text:tab/>56121 Pisa</text:p>
      <text:p text:style-name="P29"/>
      <text:p text:style-name="Standard"><text:span text:style-name="T32">Oggetto: </text:span><text:span text:style-name="T34">Asta pubblica per la vendita di immobili di proprietà dell’ Azienda USL Toscana Nordovest</text:span></text:p>
      <text:p text:style-name="P35">Lotto n. <text:s/></text:p>
      <text:p text:style-name="P35"/>
      <text:p text:style-name="P37"/>
      <text:p text:style-name="P30">Il/La sottoscritto/a ________________________________________________________________,</text:p>
      <text:p text:style-name="P30">nato/a _______________________________(_________) il ______________________________,</text:p>
      <text:p text:style-name="P30">residente a _____________________________________ (_________) – Cap ________________, in Via_____________________________________________________ n° ___________________, codice fiscale n° ___________________________ telefono n° ___________ fax n° ____________, </text:p>
      <text:p text:style-name="P30">e- mail _______________________________</text:p>
      <text:p text:style-name="P40"><text:span text:style-name="T32">in qualità di </text:span><text:span text:style-name="T35">(barrare per la scelta):</text:span></text:p>
      <text:list xml:id="list3400640264" text:style-name="WW8Num3">
        <text:list-item>
          <text:p text:style-name="P70">Privato (persona fisica)</text:p>
        </text:list-item>
        <text:list-item>
          <text:p text:style-name="P71">Legale rappresentante della impresa/società:____________________________________ ____________________________________con sede in __________________________, Via__________________________n°_______,codice fiscale _______________________ e partita I.V.A. ____________________________, telefono _____________ fax _______________, e- mail ______________________________; </text:p>
        </text:list-item>
      </text:list>
      <text:list xml:id="list466844585" text:style-name="WW8Num4">
        <text:list-item>
          <text:p text:style-name="P72">ai sensi e per gli effetti dell’art. 76 D.P.R. 445/2000, consapevole della responsabilità e delle conseguenze civili e penali previste in caso di rilascio di dichiarazioni mendaci e/o formazione di atti falsi e/o uso degli stessi;</text:p>
        </text:list-item>
        <text:list-item>
          <text:p text:style-name="P78"><text:span text:style-name="T32">concorrente all’asta pubblica in oggetto, </text:span><text:span text:style-name="T33">chiede di essere ammesso all’asta pubblica per l’alienazione di immobili di proprietà dell’ Azienda USL Toscana Nordovest e</text:span><text:span text:style-name="T32"> specificatamente </text:span><text:span text:style-name="T35">(</text:span><text:span text:style-name="T33">indicare il lotto <text:s/>per il quale <text:s/>si concorre solo un bene-lotto</text:span><text:span text:style-name="T35">):</text:span></text:p>
        </text:list-item>
        <text:list-item>
          <text:p text:style-name="P74"/>
        </text:list-item>
      </text:list>
      <text:p text:style-name="P39"/>
      <text:p text:style-name="P30">LOTTO __________</text:p>
      <text:p text:style-name="P54"/>
      <text:p text:style-name="P30">A tal fine e sotto la propria responsabilità</text:p>
      <text:p text:style-name="P38">DICHIARA</text:p>
      <text:list xml:id="list2643173109" text:style-name="WW8Num5">
        <text:list-item>
          <text:p text:style-name="P79"><text:span text:style-name="T33">di</text:span><text:span text:style-name="T32"> aver preso visione dell’immobile posto in vendita;</text:span></text:p>
        </text:list-item>
        <text:list-item>
          <text:p text:style-name="P79"><text:soft-page-break/><text:span text:style-name="T33">di</text:span><text:span text:style-name="T32"> aver verificato lo stato di fatto e di diritto in cui si trova l’immobile oggetto dell’offerta anche con riferimento alla situazione amministrativa, catastale, edilizia, urbanistica; di accettare tale stato di fatto e di diritto esonerando la ASL da qualsivoglia responsabilità al riguardo;</text:span></text:p>
        </text:list-item>
        <text:list-item>
          <text:p text:style-name="P79"><text:span text:style-name="T33">di</text:span><text:span text:style-name="T32"> assumere a proprio carico esclusivo ogni possibile pregiudizio che anche solo parzialmente sia riconducibile allo stato o situazione di cui sopra;</text:span></text:p>
        </text:list-item>
        <text:list-item>
          <text:p text:style-name="P79"><text:span text:style-name="T33">di</text:span><text:span text:style-name="T32"> avere preso visione dell’avviso integrale d’asta, di tutte le condizioni ivi espresse, delle condizioni e dei termini di pagamento e dei termini per la stipula del contratto e di accettarli incondizionatamente ed integralmente senza riserva alcuna;</text:span></text:p>
        </text:list-item>
        <text:list-item>
          <text:p text:style-name="P79"><text:span text:style-name="T33">di</text:span><text:span text:style-name="T32"> tenere ferma l’offerta per 6 mesi dallo svolgimento della gara </text:span></text:p>
        </text:list-item>
      </text:list>
      <text:p text:style-name="P47"/>
      <text:list xml:id="list114247449583291" text:continue-numbering="true" text:style-name="WW8Num5">
        <text:list-item>
          <text:p text:style-name="P75">(barrare per la scelta):</text:p>
        </text:list-item>
      </text:list>
      <text:list xml:id="list1483573152" text:style-name="WW8Num6">
        <text:list-item>
          <text:p text:style-name="P77">per i privati (persona fisica):</text:p>
        </text:list-item>
      </text:list>
      <text:list xml:id="list4196191361" text:style-name="WW8Num2">
        <text:list-item>
          <text:p text:style-name="P73">di avere la cittadinanza italiana o di altro Stato appartenente all’Unione Europea (________________________________);</text:p>
        </text:list-item>
        <text:list-item>
          <text:p text:style-name="P73">di trovarsi nel pieno e libero godimento dei diritti civili;</text:p>
        </text:list-item>
        <text:list-item>
          <text:p text:style-name="P73">di essere pienamente capace a contrarre con la pubblica amministrazione e che non esistono a proprio carico condanne penali che comportino la perdita o la sospensione di tale capacità ovvero sentenze dichiarative di interdizione, inabilitazione o fallimento e che non sono in corso a proprio carico i relativi procedimenti;</text:p>
        </text:list-item>
        <text:list-item>
          <text:p text:style-name="P73">l’inesistenza di condanna, con sentenza passata in giudicato, inesistenza di decreto penale di condanna divenuto irrevocabile, inesistenza di sentenza della pena su richiesta ai sensi dell’art. 444 del codice di procedura penale, per gravi reati in danno dello Stato o della comunità;</text:p>
        </text:list-item>
        <text:list-item>
          <text:p text:style-name="P73">che nei propri confronti non è pendente un procedimento per l’applicazione di una delle misure di prevenzione di cui all’art. 3 della legge 27.12.1956 n° 1423 o di una delle cause ostative previste dall’art. 10 della legge 31 maggio 1965 n° 575;</text:p>
        </text:list-item>
        <text:list-item>
          <text:p text:style-name="P73">l’inesistenza di condanna con sentenza passata in giudicato o decreto penale di condanna divenuto irrevocabile, oppure sentenza di applicazione della pena su richiesta ai sensi dell’art. 444 del codice di procedura penale, per uno o più reati di partecipazione ad un’organizzazione criminale, corruzione, frode, riciclaggio quale definiti dagli atti comunitari citati dall’art. 45, paragrafo 1, direttiva CE 2004/18.</text:p>
        </text:list-item>
      </text:list>
      <text:p text:style-name="P30"/>
      <text:list xml:id="list114248947975774" text:continue-list="list1483573152" text:style-name="WW8Num6">
        <text:list-item>
          <text:p text:style-name="P76">per le persone giuridiche):</text:p>
        </text:list-item>
      </text:list>
      <text:list xml:id="list114248346429194" text:continue-list="list4196191361" text:style-name="WW8Num2">
        <text:list-item>
          <text:list>
            <text:list-item>
              <text:p text:style-name="P73">che la Società è iscritta al Registro delle Imprese presso la C.C.I.A.A. di _____________________________________ o all’Albo Nazionale degli Enti Cooperativi ___________________________________ per attività di ____________________________________________________________________</text:p>
              <text:list>
                <text:list-item>
                  <text:p text:style-name="P73">data di iscrizione: _______________________________;</text:p>
                </text:list-item>
                <text:list-item>
                  <text:p text:style-name="P73">forma giuridica: ________________________________;</text:p>
                </text:list-item>
                <text:list-item>
                  <text:p text:style-name="P73">durata /data termine: _____________________________;</text:p>
                </text:list-item>
              </text:list>
            </text:list-item>
          </text:list>
        </text:list-item>
      </text:list>
      <text:p text:style-name="P32"><text:tab/></text:p>
      <text:p text:style-name="P42"><text:span text:style-name="T32"><text:tab/></text:span><text:span text:style-name="T33">generalità del/i legale/i rappresentante/i della Società:</text:span></text:p>
      <text:p text:style-name="P41"><text:span text:style-name="T34">Sig.</text:span><text:span text:style-name="T32"> ____________________________________________ nato a __________________________</text:span></text:p>
      <text:p text:style-name="P31">il <text:s/>_________________________________, residente a ___________________________________</text:p>
      <text:p text:style-name="P31"><text:soft-page-break/>Via ____________________________ n° _______ Prov. __________ carica sociale _______________________________con scadenza il _________________ - codice fiscale: __________________________________;</text:p>
      <text:p text:style-name="P34">altre persone aventi la legale rappresentanza della Società:</text:p>
      <text:p text:style-name="P41"><text:span text:style-name="T34">Sig</text:span><text:span text:style-name="T32">. __________________________________________nato a________________________ <text:s/></text:span></text:p>
      <text:p text:style-name="P31">il _________________________, residente a ______________________________________</text:p>
      <text:p text:style-name="P31">Via ____________________________ n° _______ Prov. __________ carica sociale ________________________________ con scadenza il _________________ - codice fiscale _______________________________________;</text:p>
      <text:p text:style-name="P41"><text:span text:style-name="T34">Sig</text:span><text:span text:style-name="T32">. __________________________________________nato a________________________ <text:s/></text:span></text:p>
      <text:p text:style-name="P31">il _________________________, residente a ______________________________________</text:p>
      <text:p text:style-name="P31">Via ____________________________ n° _______ Prov. __________ carica sociale ________________________________ con scadenza il _________________ - codice fiscale _______________________________________;</text:p>
      <text:list xml:id="list114248707336090" text:continue-numbering="true" text:style-name="WW8Num2">
        <text:list-item>
          <text:list>
            <text:list-item>
              <text:p text:style-name="P82">Che la Società/Impresa rappresentata non si trova in stato di fallimento, di liquidazione coatta, di concordato preventivo e che non sussistono procedimenti in corso per la dichiarazione di una di tali situazioni;</text:p>
            </text:list-item>
            <text:list-item>
              <text:p text:style-name="P82">L’inesistenza a suo carico di procedimenti pendenti per l’applicazione di una delle misure di prevenzione di cui all’art. 3 della legge n° 1423/1956 o di una delle cause ostative previste dall’art. 10 della legge n° 575/1965;</text:p>
            </text:list-item>
            <text:list-item>
              <text:p text:style-name="P82">L’inesistenza a suo carico di condanna, con sentenza passata in giudicato, inesistenza di decreto penale di condanna divenuto irrevocabile, inesistenza di sentenza di applicazione della pena su richiesta ai sensi dell’art. 444 del codice di procedura penale, per gravi reati in danno dello Stato o della comunità;</text:p>
            </text:list-item>
            <text:list-item>
              <text:p text:style-name="P82">L’inesistenza a suo carico di condanna con sentenza passata in giudicato o decreto penale di condanna divenuto irrevocabile, oppure sentenza di applicazione della pena su richiesta ai sensi dell’art. 444 del codice di procedura penale, per uno o più reati di partecipazione ad un’organizzazione criminale, corruzione, frode, riciclaggio quale definiti dagli atti comunitari citati dall’art. 45, paragrafo 1, direttiva CE 2004/18;</text:p>
            </text:list-item>
            <text:list-item>
              <text:p text:style-name="P82">Di non avere subito l’applicazione della sanzione interdittiva di cui all’art. 9, comma 2, lett. c) del D.lgs. n° 231/2001 o altra sanzione comportante il divieto di contrarre con la pubblica amministrazione, compresi i provvedimenti interdittivi di cui all’art. 36-bis, comma 1, D.L. 4.07.2006 n° 223, convertito con modificazioni nella L. 4.08.2006 n° 248; </text:p>
            </text:list-item>
            <text:list-item>
              <text:p text:style-name="P85"><text:span text:style-name="T32">Che le dichiarazioni di cui alle precedenti lettere c), d) e) f) sono rese anche nei confronti di </text:span><text:span text:style-name="T35">(barrare per la scelta):</text:span></text:p>
            </text:list-item>
          </text:list>
        </text:list-item>
      </text:list>
      <text:list xml:id="list114247675605342" text:continue-list="list114248947975774" text:style-name="WW8Num6">
        <text:list-item>
          <text:p text:style-name="P84">Società in nome collettivo: il/i soci/i;</text:p>
        </text:list-item>
        <text:list-item>
          <text:p text:style-name="P84">Società in accomandita semplice: il/i socio/i accomandatario/i;</text:p>
        </text:list-item>
        <text:list-item>
          <text:p text:style-name="P84">Ogni altro tipo di società: gli amministratori muniti di poteri di rappresentanza;</text:p>
        </text:list-item>
      </text:list>
      <text:list xml:id="list114247401243109" text:continue-list="list114247449583291" text:style-name="WW8Num5">
        <text:list-item>
          <text:p text:style-name="P86"><text:span text:style-name="T36">di</text:span><text:span text:style-name="T32"> avere eseguito il deposito cauzionale a garanzia dell’offerta come da assegno circolare non trasferibile allegato alla presente, pari ad € </text:span><text:span text:style-name="T34">------------- (-------------) </text:span></text:p>
        </text:list-item>
        <text:list-item>
          <text:p text:style-name="P86"><text:span text:style-name="T34">di</text:span><text:span text:style-name="T32"> essere informato che:</text:span></text:p>
          <text:list>
            <text:list-item>
              <text:p text:style-name="P83">I dati personali forniti per la partecipazione al presente procedimento e per le successive fasi verranno trattati esclusivamente per le finalità istituzionali dell’Amministrazione provinciale, così come definite dalla normativa vigente;</text:p>
            </text:list-item>
            <text:list-item>
              <text:p text:style-name="P83">Il titolare del trattamento dati è l’Azienda USL Toscana Nordovest; </text:p>
            </text:list-item>
          </text:list>
        </text:list-item>
      </text:list>
      <text:p text:style-name="P55"><text:soft-page-break/>Luogo________________ lì _____________</text:p>
      <text:p text:style-name="P56">_________________________________________</text:p>
      <text:p text:style-name="P57">(firma con allegata copia fotostatica di documento di identità)</text:p>
      <text:p text:style-name="P34"/>
      <text:p text:style-name="P40"><text:span text:style-name="T33">Allegati alla presente dichiarazione</text:span><text:span text:style-name="T32">:copia fotostatica di documento di ident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MS ??'" style:font-family-generic="roman" style:font-pitch="variable"/>
    <style:font-face style:name="Arial" svg:font-family="Arial" style:font-family-generic="swiss" style:font-pitch="variable"/>
    <style:font-face style:name="Arial Unicode MS" svg:font-family="'Arial Unicode MS', 'MS PGothic'"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MS ??'" style:font-family-generic="roman" style:font-pitch="variable" fo:font-size="12pt" fo:language="it" fo:country="IT" style:font-name-asian="Times New Roman" style:font-family-asian="'Times New Roman', 'MS ??'" style:font-family-generic-asian="roman" style:font-pitch-asian="variable" style:font-size-asian="12pt" style:language-asian="zh" style:country-asian="CN" style:font-name-complex="Times New Roman" style:font-family-complex="'Times New Roman', 'MS ??'"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6pt" style:font-size-asian="16pt" style:font-name-complex="Verdana" style:font-family-complex="Verdana" style:font-family-generic-complex="swiss" style:font-pitch-complex="variabl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1.27cm" fo:margin-right="0cm" fo:text-align="justify" style:justify-single-word="false" fo:text-indent="0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1.235cm" fo:margin-right="0cm"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Normale_20__28_Web_29_" style:display-name="Normale (Web)" style:family="paragraph" style:parent-style-name="Standard">
      <style:paragraph-properties fo:margin-top="0.494cm" fo:margin-bottom="0.494cm" loext:contextual-spacing="false"/>
      <style:text-properties fo:color="#000080" style:font-name="Arial Unicode MS" fo:font-family="'Arial Unicode MS', 'MS PGothic'" style:font-family-generic="swiss" style:font-pitch="variable" style:font-name-asian="Arial Unicode MS" style:font-family-asian="'Arial Unicode MS', 'MS PGothic'" style:font-family-generic-asian="swiss" style:font-pitch-asian="variable" style:font-name-complex="Arial Unicode MS" style:font-family-complex="'Arial Unicode MS', 'MS PGothic'" style:font-family-generic-complex="swiss" style:font-pitch-complex="variable"/>
    </style:style>
    <style:style style:name="Block_20_Text" style:display-name="Block Text" style:family="paragraph" style:parent-style-name="Standard">
      <style:paragraph-properties fo:margin-left="0.635cm" fo:margin-right="0.49cm" fo:text-align="justify" style:justify-single-word="false" fo:text-indent="0cm" style:auto-text-indent="false"/>
      <style:text-properties style:font-size-complex="10pt"/>
    </style:style>
    <style:style style:name="Testo_20_del_20_blocco" style:display-name="Testo del blocco" style:family="paragraph" style:parent-style-name="Standard">
      <style:paragraph-properties fo:margin-left="0.501cm" fo:margin-right="0.49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MS ??'" style:font-family-generic="roman" style:font-pitch="variable" fo:font-size="12pt" fo:language="it" fo:country="IT" style:font-name-asian="Times New Roman" style:font-family-asian="'Times New Roman', 'MS ??'" style:font-family-generic-asian="roman" style:font-pitch-asian="variable" style:font-size-asian="12pt" style:language-asian="zh" style:country-asian="CN" style:font-name-complex="Times New Roman" style:font-family-complex="'Times New Roman', 'MS ??'"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style="italic" fo:font-weight="bold" style:font-size-asian="10pt" style:font-style-asian="italic" style:font-weight-asian="bold" style:font-size-complex="10pt"/>
    </style:style>
    <style:style style:name="WW8Num2z2"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font-size="10pt" fo:font-weight="bold" style:font-size-asian="10pt" style:font-weight-asian="bold" style:font-size-complex="10pt"/>
    </style:style>
    <style:style style:name="WW8Num5z1"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7z0" style:family="text">
      <style:text-properties fo:font-style="normal" fo:font-weight="bold" style:font-style-asian="normal" style:font-weight-asian="bold"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10z0" style:family="text">
      <style:text-properties style:font-name="Symbol1" fo:font-family="Symbol"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1" fo:font-family="Symbol" style:font-charset="x-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1" fo:font-family="Symbol" style:font-charset="x-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Symbol1" fo:font-family="Symbol" style:font-charset="x-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style:font-name="Symbol1" fo:font-family="Symbol" style:font-charset="x-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1"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1" fo:font-family="Symbol"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style:font-name="Symbol1" fo:font-family="Symbol" style:font-charset="x-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8z0" style:family="text">
      <style:text-properties style:font-name="Symbol1" fo:font-family="Symbol" style:font-charset="x-symbol" style:font-name-complex="OpenSymbol1" style:font-family-complex="OpenSymbol, 'Arial Unicode MS'" style:font-charset-complex="x-symbol"/>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9z0" style:family="text">
      <style:text-properties style:font-name="Symbol1" fo:font-family="Symbol" style:font-charset="x-symbol" style:font-name-complex="OpenSymbol1" style:font-family-complex="OpenSymbol, 'Arial Unicode MS'" style:font-charset-complex="x-symbol"/>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20z0" style:family="text">
      <style:text-properties style:font-name="Symbol1" fo:font-family="Symbol" style:font-charset="x-symbol" style:font-name-complex="OpenSymbol1" style:font-family-complex="OpenSymbol, 'Arial Unicode MS'" style:font-charset-complex="x-symbol"/>
    </style:style>
    <style:style style:name="WW8Num20z1" style:family="text">
      <style:text-properties style:font-name="OpenSymbol" fo:font-family="OpenSymbol, 'Arial Unicode MS'" style:font-name-complex="OpenSymbol1" style:font-family-complex="OpenSymbol, 'Arial Unicode MS'" style:font-charset-complex="x-symbol"/>
    </style:style>
    <style:style style:name="WW8Num21z0" style:family="text">
      <style:text-properties style:font-name="Symbol1" fo:font-family="Symbol" style:font-charset="x-symbol" style:font-name-complex="OpenSymbol1" style:font-family-complex="OpenSymbol, 'Arial Unicode MS'" style:font-charset-complex="x-symbol"/>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a" style:family="text" style:parent-style-name="Car._20_predefinito_20_paragrafo"/>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TA PUBBLICA PER ALIENAZIONE DI IMMOBILI</dc:title>
    <meta:initial-creator>alessandra</meta:initial-creator>
    <meta:creation-date>2017-04-11T12:34:00</meta:creation-date>
    <dc:date>2019-06-28T11:42:46.472000000</dc:date>
    <meta:print-date>2018-09-05T10:09:00</meta:print-date>
    <meta:editing-cycles>68</meta:editing-cycles>
    <meta:editing-duration>P15DT8H46M42S</meta:editing-duration>
    <meta:generator>LibreOffice/5.4.0.3$Windows_x86 LibreOffice_project/7556cbc6811c9d992f4064ab9287069087d7f62c</meta:generator>
    <meta:document-statistic meta:table-count="0" meta:image-count="0" meta:object-count="0" meta:page-count="11" meta:paragraph-count="172" meta:word-count="4129" meta:character-count="29254" meta:non-whitespace-character-count="25211"/>
  </office:meta>
</office:document-meta>
</file>