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/>
    <style:font-face style:name="TimesNewRomanPS-BoldMT" svg:font-family="TimesNewRomanPS-BoldMT" style:font-family-generic="system"/>
    <style:font-face style:name="Calibri-Bold" svg:font-family="Calibri-Bold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margin-left="3.052in">
        <style:tab-stops/>
      </style:paragraph-properties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left="3.052in">
        <style:tab-stops/>
      </style:paragraph-properties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margin-left="3.052in">
        <style:tab-stops/>
      </style:paragraph-properties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/>
    </style:style>
    <style:style style:name="T7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9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/>
    </style:style>
    <style:style style:name="T11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Garamond" fo:font-weight="bold" style:font-weight-asian="bold" style:font-weight-complex="bold" fo:color="#FF0000" fo:font-size="12pt" style:font-size-asian="12pt" style:font-size-complex="12pt"/>
    </style:style>
    <style:style style:name="T1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style:text-autospace="none"/>
      <style:text-properties style:font-name="Garamond" style:font-name-complex="Calibri-Bold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style:text-autospace="none"/>
    </style:style>
    <style:style style:name="T16" style:parent-style-name="Car.predefinitoparagrafo" style:family="text">
      <style:text-properties style:font-name="Garamond" style:font-name-complex="Calibri-Bold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complex="TimesNewRomanPSMT" fo:font-size="12pt" style:font-size-asian="12pt" style:font-size-complex="12pt"/>
    </style:style>
    <style:style style:name="P18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19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20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21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22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23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24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25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26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style:text-autospace="none" fo:text-align="center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29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30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31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center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center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35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36" style:parent-style-name="Normale" style:family="paragraph">
      <style:paragraph-properties style:text-autospace="none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  <style:style style:name="T39" style:parent-style-name="object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size="12pt" style:font-size-asian="12pt" style:font-size-complex="12pt"/>
    </style:style>
    <style:style style:name="T41" style:parent-style-name="Car.predefinitoparagrafo" style:family="text">
      <style:text-properties style:font-name="Garamond" fo:font-size="12pt" style:font-size-asian="12pt" style:font-size-complex="12pt"/>
    </style:style>
    <style:style style:name="P42" style:parent-style-name="Normale" style:family="paragraph">
      <style:paragraph-properties style:text-autospace="none"/>
      <style:text-properties style:font-name="Garamond" fo:font-size="12pt" style:font-size-asian="12pt" style:font-size-complex="12pt"/>
    </style:style>
    <style:style style:name="P43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44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45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46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47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48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49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50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51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52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53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54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55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56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57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58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59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60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61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62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63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64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65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66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67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68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69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70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71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72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73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74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75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76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77" style:parent-style-name="Normale" style:family="paragraph">
      <style:paragraph-properties style:text-autospace="none" fo:text-align="center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78" style:parent-style-name="Normale" style:family="paragraph">
      <style:paragraph-properties style:text-autospace="none" fo:text-align="center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79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80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81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82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83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84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85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86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87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88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89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90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91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92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93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94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95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96" style:parent-style-name="Normale" style:family="paragraph">
      <style:paragraph-properties style:text-autospace="none"/>
      <style:text-properties style:font-name="Garamond" style:font-name-complex="TimesNewRomanPS-BoldMT" fo:font-weight="bold" style:font-weight-asian="bold" style:font-weight-complex="bold" fo:font-size="12pt" style:font-size-asian="12pt" style:font-size-complex="12pt"/>
    </style:style>
    <style:style style:name="P97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98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99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100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101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102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103" style:parent-style-name="Normale" style:family="paragraph">
      <style:paragraph-properties style:text-autospace="none"/>
      <style:text-properties style:font-name="Garamond" style:font-name-complex="TimesNewRomanPSMT" fo:font-weight="bold" style:font-weight-asian="bold" fo:color="#FF0000" fo:font-size="12pt" style:font-size-asian="12pt" style:font-size-complex="12pt"/>
    </style:style>
    <style:style style:name="P104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105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106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107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108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109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110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111" style:parent-style-name="Normale" style:family="paragraph">
      <style:paragraph-properties style:text-autospace="none"/>
      <style:text-properties style:font-name="Garamond" style:font-name-complex="TimesNewRomanPSMT" fo:font-size="12pt" style:font-size-asian="12pt" style:font-size-complex="12pt"/>
    </style:style>
    <style:style style:name="P112" style:parent-style-name="Normale" style:family="paragraph">
      <style:paragraph-properties style:text-autospace="none"/>
      <style:text-properties style:font-name="Garamond" style:font-name-complex="TimesNewRomanPSMT" fo:font-weight="bold" style:font-weight-asian="bold" fo:color="#FF0000" fo:font-size="12pt" style:font-size-asian="12pt" style:font-size-complex="12pt"/>
    </style:style>
    <style:style style:name="P113" style:parent-style-name="Normale" style:family="paragraph">
      <style:paragraph-properties style:text-autospace="none"/>
      <style:text-properties style:font-name="Garamond" style:font-name-complex="TimesNewRomanPSMT" fo:font-weight="bold" style:font-weight-asian="bold" fo:color="#FF0000" fo:font-size="12pt" style:font-size-asian="12pt" style:font-size-complex="12pt"/>
    </style:style>
    <style:style style:name="P114" style:parent-style-name="Normale" style:family="paragraph">
      <style:text-properties style:font-name="Garamond" fo:font-size="12pt" style:font-size-asian="12pt" style:font-size-complex="12pt"/>
    </style:style>
    <style:style style:name="P115" style:parent-style-name="Normale" style:family="paragraph">
      <style:text-properties style:font-name="Garamond" fo:font-size="12pt" style:font-size-asian="12pt" style:font-size-complex="12pt"/>
    </style:style>
    <style:style style:name="TableColumn117" style:family="table-column">
      <style:table-column-properties style:column-width="0.218in" style:use-optimal-column-width="false"/>
    </style:style>
    <style:style style:name="TableColumn118" style:family="table-column">
      <style:table-column-properties style:column-width="1.334in" style:use-optimal-column-width="false"/>
    </style:style>
    <style:style style:name="TableColumn119" style:family="table-column">
      <style:table-column-properties style:column-width="1.2791in" style:use-optimal-column-width="false"/>
    </style:style>
    <style:style style:name="TableColumn120" style:family="table-column">
      <style:table-column-properties style:column-width="1.2562in" style:use-optimal-column-width="false"/>
    </style:style>
    <style:style style:name="TableColumn121" style:family="table-column">
      <style:table-column-properties style:column-width="1.0819in" style:use-optimal-column-width="false"/>
    </style:style>
    <style:style style:name="TableColumn122" style:family="table-column">
      <style:table-column-properties style:column-width="0.8368in" style:use-optimal-column-width="false"/>
    </style:style>
    <style:style style:name="TableColumn123" style:family="table-column">
      <style:table-column-properties style:column-width="0.8368in" style:use-optimal-column-width="false"/>
    </style:style>
    <style:style style:name="Table116" style:family="table">
      <style:table-properties style:width="6.843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Garamon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Garamon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Garamon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Garamon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Garamond" fo:font-size="12pt" style:font-size-asian="12pt" style:font-size-complex="12pt"/>
    </style:style>
    <style:style style:name="P137" style:parent-style-name="Normale" style:family="paragraph"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Garamond" fo:font-size="12pt" style:font-size-asian="12pt" style:font-size-complex="12pt"/>
    </style:style>
    <style:style style:name="P140" style:parent-style-name="Normale" style:family="paragraph">
      <style:text-properties style:font-name="Garamon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Garamon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Garamon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Garamon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Garamon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Garamon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Garamon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Garamon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Garamon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Garamon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Garamon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Garamon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Garamond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Garamon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Garamon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Garamon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Garamon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Garamon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Garamond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Garamon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Garamon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Garamon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Garamon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Garamon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Garamon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Garamond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Garamond" fo:font-size="12pt" style:font-size-asian="12pt" style:font-size-complex="12pt"/>
    </style:style>
    <style:style style:name="P204" style:parent-style-name="Normale" style:family="paragraph">
      <style:text-properties style:font-name="Garamond" fo:font-size="12pt" style:font-size-asian="12pt" style:font-size-complex="12pt"/>
    </style:style>
    <style:style style:name="P205" style:parent-style-name="Normale" style:family="paragraph">
      <style:text-properties style:font-name="Garamond" fo:font-size="12pt" style:font-size-asian="12pt" style:font-size-complex="12pt"/>
    </style:style>
    <style:style style:name="P206" style:parent-style-name="Normale" style:family="paragraph">
      <style:text-properties style:font-name="Garamond" fo:font-size="12pt" style:font-size-asian="12pt" style:font-size-complex="12pt"/>
    </style:style>
    <style:style style:name="P207" style:parent-style-name="Normale" style:family="paragraph">
      <style:text-properties style:font-name="Garamon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10" style:parent-style-name="Normale" style:family="paragraph">
      <style:text-properties style:font-name="Garamond" fo:font-size="12pt" style:font-size-asian="12pt" style:font-size-complex="12pt"/>
    </style:style>
    <style:style style:name="P211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/>
      <text:p text:style-name="P2">All'Azienda USL Toscana Nord Ovest</text:p>
      <text:p text:style-name="P3">Zona Distretto Valle del Serchio</text:p>
      <text:p text:style-name="P4">via per Ponteardeto Pieve Fosciana (LU)</text:p>
      <text:p text:style-name="P5"/>
      <text:p text:style-name="P6"><text:span text:style-name="T7">MANIFESTAZIONE DI INTERESSE PER LA REALIZZAZIONE DEL PROGETTO “</text:span><text:span text:style-name="T8">EDUCARE E PREVENIRE: L’AZZARDO NON PAGA”</text:span><text:span text:style-name="T9"><text:s/>- PIANO DI CONTRASTO</text:span></text:p>
      <text:p text:style-name="P10"><text:span text:style-name="T11">REGIONALE AL GIOCO D'AZZARDO- D.G.R.T. 771/2018 - CIG</text:span><text:span text:style-name="T12"><text:s/></text:span><text:span text:style-name="T13">Z5F2951BBA</text:span></text:p>
      <text:p text:style-name="P14"/>
      <text:p text:style-name="P15"><text:span text:style-name="T16">Il/La sottoscritto /a: (Cognome)……………………………..(N</text:span><text:span text:style-name="T17">ome)…………….....................................</text:span></text:p>
      <text:p text:style-name="P18">nato/a ……………………… <text:s text:c="20"/>il……………………………</text:p>
      <text:p text:style-name="P19">codice fiscale………………………………….. cell…………………………………… mail………………………..………….……PEC …………………..……………..</text:p>
      <text:p text:style-name="P20">nella sua qualità di legale rappresentante <text:s/>del/della ……………………………………………………...</text:p>
      <text:p text:style-name="P21">con sede legale in…………………………..Via…………………………...prov…………..</text:p>
      <text:p text:style-name="P22"/>
      <text:p text:style-name="P23">codice<text:s/>fiscale……………………………….Partita IVA…………………………</text:p>
      <text:p text:style-name="P24"/>
      <text:p text:style-name="P25">domiciliato per la carica presso la sede legale sopra indicata.</text:p>
      <text:p text:style-name="P26"/>
      <text:p text:style-name="P27">CHIEDE</text:p>
      <text:p text:style-name="P28">di poter accedere all’assegnazione di finanziamenti pubblici a valere sulla Manifestazione di Interesse per la concessione ai<text:s/>soggetti del Terzo Settore di contributi finalizzati alla realizzazione dell' Azione Locale Territoriale (ALP) “La rete locale di protezione e contrasto al GAP”, contenuta nel Piano Regionale del Gioco D'Azzardo” di cui alla DGRT 771/2018.</text:p>
      <text:p text:style-name="P29"/>
      <text:p text:style-name="P30">A tal fine, ai<text:s/>sensi del DPR 28.12.2000 n. 445, consapevole delle sanzioni penali ivi previste per le ipotesi di falsità in atti e dichiarazioni mendaci ivi indicate</text:p>
      <text:p text:style-name="P31"/>
      <text:p text:style-name="P32">DICHIARA</text:p>
      <text:p text:style-name="P33"/>
      <text:p text:style-name="P34">- di aver preso piena conoscenza dell’Avviso e delle prescrizioni in esso contenute;</text:p>
      <text:p text:style-name="P35"/>
      <text:p text:style-name="P36"><text:span text:style-name="T37">- di ess</text:span><text:span text:style-name="T38">ere informato, ai sensi e per gli effetti del Regolamento Europeo Privacy n°679 del<text:s/></text:span><text:span text:style-name="T39">27 Aprile 2016</text:span><text:span text:style-name="T40">, che i dati personali raccolti saranno trattati, anche con strumenti informatici, esclusivamente nell’ambito del procedimento per il quale la presente dichia</text:span><text:span text:style-name="T41">razione viene resa;</text:span></text:p>
      <text:p text:style-name="P42"/>
      <text:p text:style-name="P43">- di essere consapevole che l’accertamento della non veridicità del contenuto della presente dichiarazione, nonché di quelle accluse alla medesima, comporterà l’esclusione dalla procedura, ovvero, in caso di assegnazione del finanziamento, l’annullamento e/o la revoca dell’assegnazione stessa;</text:p>
      <text:p text:style-name="P44"/>
      <text:p text:style-name="P45">- l’insussistenza, nei confronti del rappresentante legale e dei componenti degli organi di</text:p>
      <text:p text:style-name="P46">amministrazione (di cui va allegato apposito elenco contenente le loro generalità), delle cause di divieto, di sospensione o di decadenza di cui all’art. all’art. 67 del D.Lgs. 6.9.2011 n. 159 e, più in generale, l’insussistenza di cause di esclusione riconducibili all’art. 80 del D.lgs 18.04.2016 n. 50;</text:p>
      <text:p text:style-name="P47"/>
      <text:p text:style-name="P48">- che l’ente è in regola con gli obblighi relativi al pagamento dei contributi previdenziali ed</text:p>
      <text:p text:style-name="P49">assistenziali a favore dei lavoratori (se applicabile);</text:p>
      <text:p text:style-name="P50"/>
      <text:soft-page-break/>
      <text:p text:style-name="P51">- che l’ente è in regola con gli obblighi relativi al pagamento delle imposte, dirette e indirette, e delle tasse.</text:p>
      <text:p text:style-name="P52"/>
      <text:p text:style-name="P53">-che l’Ente (denominazione) ………………………:</text:p>
      <text:p text:style-name="P54"/>
      <text:p text:style-name="P55">a) è qualificato come “Ente del Terzo settore da almeno sei mesi ai sensi del D.Lgs n. 117/2017;</text:p>
      <text:p text:style-name="P56"/>
      <text:p text:style-name="P57">b) ha, tra i fini statutari, l’obiettivo di una missione di servizio pubblico legata alla prestazioni di servizi oggetto del presente bando;</text:p>
      <text:p text:style-name="P58"/>
      <text:p text:style-name="P59">c) è iscritto al Registro/Albo………………………………………….</text:p>
      <text:p text:style-name="P60"/>
      <text:p text:style-name="P61">d) è dotato di personale, mezzi ed attrezzature idonee allo svolgimento delle attività richieste;</text:p>
      <text:p text:style-name="P62"/>
      <text:p text:style-name="P63">e) è in possesso di “ adeguata attitudine” e “ concreta capacità” di operare e realizzare le attività richieste per la<text:s/>realizzazione dell’Azione Locale (ALP 2, “La rete locale di protezione e contrasto al GAP”);</text:p>
      <text:p text:style-name="P64"/>
      <text:p text:style-name="P65">f) ha maturato esperienza nel settore delle dipendenze patologiche documentabile attraverso la descrizione delle attività (precisare eventuali pregresse collaborazioni con l’Azienda USL Toscana Nord Ovest) di seguito elencate:</text:p>
      <text:p text:style-name="P66"/>
      <text:p text:style-name="P67">------------------------------------------------------------------------------------------------------------------------</text:p>
      <text:p text:style-name="P68">------------------------------------------------------------------------------------------------------------------------</text:p>
      <text:p text:style-name="P69">------------------------------------------------------------------------------------------------------------------------</text:p>
      <text:p text:style-name="P70">------------------------------------------------------------------------------------------------------------------------</text:p>
      <text:p text:style-name="P71">------------------------------------------------------------------------------------------------------------------------</text:p>
      <text:p text:style-name="P72">------------------------------------------------------------------------------------------------------------------------</text:p>
      <text:p text:style-name="P73">------------------------------------------------------------------------------------------------------------------------</text:p>
      <text:p text:style-name="P74">------------------------------------------------------------------------------------------------------------------------</text:p>
      <text:p text:style-name="P75">----------------------------------------------------------------</text:p>
      <text:p text:style-name="P76"/>
      <text:p text:style-name="P77">ALLEGA</text:p>
      <text:p text:style-name="P78"/>
      <text:p text:style-name="P79">- proposta progettuale corredata dei relativi costi, redatta<text:s/>sulla base delle attività dell’Azione Locale Territoriale (ALP 3) “ Educare e Prevenire: l’Azzardo non paga” (Allegato 1).</text:p>
      <text:p text:style-name="P80"/>
      <text:p text:style-name="P81">Data:</text:p>
      <text:p text:style-name="P82"><text:tab/><text:tab/><text:tab/><text:tab/><text:tab/><text:tab/>Timbro e firma Legale Rappresentante</text:p>
      <text:p text:style-name="P83"/>
      <text:p text:style-name="P84"/>
      <text:p text:style-name="P85"/>
      <text:p text:style-name="P86">N.B LA DICHIARAZIONE DEVE ESSERE CORREDATA DA FOTOCOPIA NON</text:p>
      <text:p text:style-name="P87">AUTENTICATA DI DOCUMENTO D’IDENTITA’ DEL SOTTOSCRITTORE IN CORSO</text:p>
      <text:p text:style-name="P88">DI VALIDITA’, PENA LA NON AMMISSIBILITA’ DELLA STESSA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Allegato 1</text:p>
      <text:p text:style-name="P97"/>
      <text:p text:style-name="P98">OBIETTIVO GENERALE</text:p>
      <text:p text:style-name="P99"/>
      <text:p text:style-name="P100">Il progetto intende svolgere azioni di orientamento, informazione, formazione e ricerca nell'Azienda USL<text:s/>Toscana Nord Ovest (Zona Distretto Valle del Serchio) al fine di rafforzare la rete di protezione e di contrasto al GAP rispetto a vari target di popolazione locale, svolgere un’ approfondita azione di ricerca epidemiologica sul fenomeno del gioco d’azzardo nel territorio, e di formazione/informazione/sensibilizzazione della comunità pubblica sui rischi del gioco d'azzardo allo scopo di stimolare nuovi stili di comportamento.</text:p>
      <text:p text:style-name="P101"/>
      <text:p text:style-name="P102">A tal fine il progetto intende promuove le seguenti azioni:</text:p>
      <text:p text:style-name="P103"/>
      <text:p text:style-name="P104">1) Interventi di rete territoriale (Valle del Serchio)</text:p>
      <text:p text:style-name="P105">2) Censimento e mappatura dei luoghi di gioco sul territorio (Valle del Serchio)</text:p>
      <text:p text:style-name="P106">3) Realizzazione di rappresentazioni teatrali per gli studenti in ambito scolastico</text:p>
      <text:p text:style-name="P107">4) Attività formativa rivolta ai seguenti gruppi di interesse:</text:p>
      <text:p text:style-name="P108">• Medici di Medicina Generale;</text:p>
      <text:p text:style-name="P109">• Studenti/insegnanti;</text:p>
      <text:p text:style-name="P110">• Operatori socio-sanitari e Forze dell’Ordine;</text:p>
      <text:p text:style-name="P111">• Operatori del privato sociale;</text:p>
      <text:p text:style-name="P112"/>
      <text:p text:style-name="P113"/>
      <text:p text:style-name="P114">ATTIVITA’ PRINCIPALI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Obiettivo specifico</text:p>
          </table:table-cell>
          <table:table-cell table:style-name="TableCell129">
            <text:p text:style-name="P130">Indicatori</text:p>
          </table:table-cell>
          <table:table-cell table:style-name="TableCell131">
            <text:p text:style-name="P132">Fonte verifica</text:p>
          </table:table-cell>
          <table:table-cell table:style-name="TableCell133">
            <text:p text:style-name="P134">Risultato atteso</text:p>
          </table:table-cell>
          <table:table-cell table:style-name="TableCell135">
            <text:p text:style-name="P136">Risorse</text:p>
            <text:p text:style-name="P137">(da<text:s/>inserire nella proposta progettuale)</text:p>
          </table:table-cell>
          <table:table-cell table:style-name="TableCell138">
            <text:p text:style-name="P139">Costo</text:p>
            <text:p text:style-name="P140">(da inserire nella proposta progettuale)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Costituzione e rafforzamento della rete territoriale</text:p>
          </table:table-cell>
          <table:table-cell table:style-name="TableCell146">
            <text:p text:style-name="P147">Incontri del Tavolo Interistituzionale</text:p>
          </table:table-cell>
          <table:table-cell table:style-name="TableCell148">
            <text:p text:style-name="P149">Verbali incontri</text:p>
          </table:table-cell>
          <table:table-cell table:style-name="TableCell150">
            <text:p text:style-name="P151">Almeno 3 incontri del Tavolo<text:s/>Interistituzional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Censimento e Mappatura dei luoghi di gioco sul territorio</text:p>
          </table:table-cell>
          <table:table-cell table:style-name="TableCell161">
            <text:p text:style-name="P162">Rilevazione dei luoghi di gioco nelle aree adiacenti agli istituti scolastici</text:p>
          </table:table-cell>
          <table:table-cell table:style-name="TableCell163">
            <text:p text:style-name="P164">Documento finale</text:p>
          </table:table-cell>
          <table:table-cell table:style-name="TableCell165">
            <text:p text:style-name="P166">Realizzazione Mappatur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Realizzazione rappresentazioni teatrali per i<text:s/>giovani in ambito scolastico sul tema del GAP</text:p>
          </table:table-cell>
          <table:table-cell table:style-name="TableCell176">
            <text:p text:style-name="P177">Rappresentazione teatrale in 2 Istituti scolastici della Valle del Serchio</text:p>
          </table:table-cell>
          <table:table-cell table:style-name="TableCell178">
            <text:p text:style-name="P179">Materiale attestante le presenze (somministrazione questionari di gradimento a cura dei titolari delle rappresentazioni)</text:p>
          </table:table-cell>
          <table:table-cell table:style-name="TableCell180">
            <text:p text:style-name="P181">Realizzazione<text:s/>di 2 rappresentazioni teatrali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Informazione/formazione dei professionisti della Sanità, della Scuola, delle famiglie, delle Associazioni del territorio, dei gestori e operatori sale gioco</text:p>
          </table:table-cell>
          <table:table-cell table:style-name="TableCell191">
            <text:p text:style-name="P192">Realizzazione eventi formativi</text:p>
          </table:table-cell>
          <table:table-cell table:style-name="TableCell193">
            <text:p text:style-name="P194">Verbali e presenze</text:p>
          </table:table-cell>
          <table:table-cell table:style-name="TableCell195">
            <text:p text:style-name="P196">Almeno 3<text:s/>eventi formativi realizzati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6">
            <text:p text:style-name="P203"/>
            <text:p text:style-name="P204"/>
            <text:p text:style-name="P205">COSTO TOTALE</text:p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Euro 15.187,10</text:p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/>
    <style:font-face style:name="TimesNewRomanPS-BoldMT" svg:font-family="TimesNewRomanPS-BoldMT" style:font-family-generic="system"/>
    <style:font-face style:name="Calibri-Bold" svg:font-family="Calibri-Bold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object" style:display-name="objec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l</meta:initial-creator>
    <dc:creator>Sonia Bortolotto</dc:creator>
    <meta:creation-date>2019-07-29T14:17:00Z</meta:creation-date>
    <dc:date>2019-07-29T14:17:00Z</dc:date>
    <meta:template xlink:href="Normal" xlink:type="simple"/>
    <meta:editing-cycles>2</meta:editing-cycles>
    <meta:editing-duration>PT0S</meta:editing-duration>
    <meta:document-statistic meta:page-count="4" meta:paragraph-count="14" meta:word-count="1075" meta:character-count="7193" meta:row-count="51" meta:non-whitespace-character-count="6132"/>
  </office:meta>
</office:document-meta>
</file>