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6cm" fo:margin-left="0.039cm" table:align="left" style:writing-mode="lr-tb"/>
    </style:style>
    <style:style style:name="Tabella1.A" style:family="table-column">
      <style:table-column-properties style:column-width="0.873cm"/>
    </style:style>
    <style:style style:name="Tabella1.B" style:family="table-column">
      <style:table-column-properties style:column-width="3.519cm"/>
    </style:style>
    <style:style style:name="Tabella1.C" style:family="table-column">
      <style:table-column-properties style:column-width="2.99cm"/>
    </style:style>
    <style:style style:name="Tabella1.D" style:family="table-column">
      <style:table-column-properties style:column-width="2.461cm"/>
    </style:style>
    <style:style style:name="Tabella1.E" style:family="table-column">
      <style:table-column-properties style:column-width="2.778cm"/>
    </style:style>
    <style:style style:name="Tabella1.F" style:family="table-column">
      <style:table-column-properties style:column-width="2.831cm"/>
    </style:style>
    <style:style style:name="Tabella1.G" style:family="table-column">
      <style:table-column-properties style:column-width="1.984cm"/>
    </style:style>
    <style:style style:name="Tabella1.1" style:family="table-row">
      <style:table-row-properties style:min-row-height="0.482cm"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min-row-height="3.418cm" fo:keep-together="auto"/>
    </style:style>
    <style:style style:name="Tabella1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2" style:family="table-cell" style:data-style-name="N105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463cm" fo:margin-left="-0.014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3.519cm"/>
    </style:style>
    <style:style style:name="Tabella3.C" style:family="table-column">
      <style:table-column-properties style:column-width="2.99cm"/>
    </style:style>
    <style:style style:name="Tabella3.D" style:family="table-column">
      <style:table-column-properties style:column-width="2.408cm"/>
    </style:style>
    <style:style style:name="Tabella3.E" style:family="table-column">
      <style:table-column-properties style:column-width="2.831cm"/>
    </style:style>
    <style:style style:name="Tabella3.G" style:family="table-column">
      <style:table-column-properties style:column-width="1.931cm"/>
    </style:style>
    <style:style style:name="Tabella3.1" style:family="table-row">
      <style:table-row-properties style:min-row-height="4.078cm" fo:keep-together="auto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3.G1" style:family="table-cell" style:data-style-name="N105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2.619cm" fo:keep-together="auto"/>
    </style:style>
    <style:style style:name="Tabella3.3" style:family="table-row">
      <style:table-row-properties style:min-row-height="4.625cm" fo:keep-together="auto"/>
    </style:style>
    <style:style style:name="Tabella2" style:family="table">
      <style:table-properties style:width="18.521cm" fo:margin-left="-0.014cm" table:align="left" style:writing-mode="lr-tb"/>
    </style:style>
    <style:style style:name="Tabella2.A" style:family="table-column">
      <style:table-column-properties style:column-width="1.614cm"/>
    </style:style>
    <style:style style:name="Tabella2.B" style:family="table-column">
      <style:table-column-properties style:column-width="15.849cm"/>
    </style:style>
    <style:style style:name="Tabella2.C" style:family="table-column">
      <style:table-column-properties style:column-width="1.058cm"/>
    </style:style>
    <style:style style:name="Tabella2.1" style:family="table-row">
      <style:table-row-properties style:min-row-height="0.474cm" fo:keep-together="auto"/>
    </style:style>
    <style:style style:name="Tabella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C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">
      <style:paragraph-properties fo:margin-left="-0.028cm" fo:margin-right="0cm" fo:text-align="justify" style:justify-single-word="false" fo:text-indent="0cm" style:auto-text-indent="false" style:page-number="auto"/>
      <style:text-properties style:font-name="Garamond"/>
    </style:style>
    <style:style style:name="P2" style:family="paragraph" style:parent-style-name="Standard" style:master-page-name="">
      <style:paragraph-properties fo:margin-left="-0.028cm" fo:margin-right="0cm" fo:text-align="end" style:justify-single-word="false" fo:text-indent="0cm" style:auto-text-indent="false" style:page-number="auto"/>
      <style:text-properties style:font-name="Garamond" fo:font-style="normal" style:font-style-asian="normal" style:font-style-complex="normal"/>
    </style:style>
    <style:style style:name="P3" style:family="paragraph" style:parent-style-name="Standard">
      <style:paragraph-properties fo:margin-left="-0.028cm" fo:margin-right="0cm" fo:text-indent="0cm" style:auto-text-indent="false"/>
      <style:text-properties style:font-name="Garamond"/>
    </style:style>
    <style:style style:name="P4" style:family="paragraph" style:parent-style-name="Standard">
      <style:paragraph-properties fo:margin-left="-0.028cm" fo:margin-right="0cm" fo:text-align="justify" style:justify-single-word="false" fo:text-indent="0cm" style:auto-text-indent="false"/>
      <style:text-properties style:font-name="Garamond" fo:background-color="transparent"/>
    </style:style>
    <style:style style:name="P5" style:family="paragraph" style:parent-style-name="Standard">
      <style:paragraph-properties fo:margin-left="-0.028cm" fo:margin-right="0cm" fo:text-align="justify" style:justify-single-word="false" fo:text-indent="0cm" style:auto-text-indent="false"/>
      <style:text-properties style:font-name="Garamond"/>
    </style:style>
    <style:style style:name="P6" style:family="paragraph" style:parent-style-name="Standard">
      <style:paragraph-properties fo:margin-left="-0.028cm" fo:margin-right="0cm" fo:text-align="start" style:justify-single-word="false" fo:text-indent="0cm" style:auto-text-indent="false"/>
      <style:text-properties style:font-name="Garamond"/>
    </style:style>
    <style:style style:name="P7" style:family="paragraph" style:parent-style-name="Standard">
      <style:paragraph-properties fo:margin-left="-0.028cm" fo:margin-right="0cm" fo:text-align="end" style:justify-single-word="false" fo:text-indent="0cm" style:auto-text-indent="false"/>
      <style:text-properties style:font-name="Garamon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aramon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aramond"/>
    </style:style>
    <style:style style:name="P12" style:family="paragraph" style:parent-style-name="Table_20_Paragraph">
      <style:paragraph-properties fo:margin-left="0cm" fo:margin-right="0cm" fo:line-height="0.448cm" fo:text-align="center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13" style:family="paragraph" style:parent-style-name="Standard">
      <style:text-properties style:font-name="Garamond"/>
    </style:style>
    <style:style style:name="P14" style:family="paragraph" style:parent-style-name="Standard">
      <style:text-properties style:font-name="Garamond" fo:font-size="7.5pt" style:font-size-asian="7.5pt"/>
    </style:style>
    <style:style style:name="P15" style:family="paragraph" style:parent-style-name="Standard">
      <style:paragraph-properties fo:margin-top="0.016cm" fo:margin-bottom="0cm" loext:contextual-spacing="false"/>
      <style:text-properties style:font-name="Garamond"/>
    </style:style>
    <style:style style:name="P16" style:family="paragraph" style:parent-style-name="Table_20_Paragraph">
      <style:paragraph-properties fo:margin-top="0.016cm" fo:margin-bottom="0cm" loext:contextual-spacing="false"/>
      <style:text-properties style:font-name="Garamond" fo:font-size="14.5pt" style:font-size-asian="14.5pt"/>
    </style:style>
    <style:style style:name="P17" style:family="paragraph" style:parent-style-name="Table_20_Paragraph">
      <style:paragraph-properties style:snap-to-layout-grid="false"/>
      <style:text-properties style:font-name="Garamond" fo:font-size="10pt" style:font-size-asian="10pt"/>
    </style:style>
    <style:style style:name="P18" style:family="paragraph" style:parent-style-name="Table_20_Paragraph">
      <style:text-properties style:font-name="Garamond" fo:font-size="10pt" style:font-size-asian="10pt" style:font-size-complex="10pt"/>
    </style:style>
    <style:style style:name="P19" style:family="paragraph" style:parent-style-name="Table_20_Paragraph">
      <style:paragraph-properties style:snap-to-layout-grid="false"/>
      <style:text-properties style:font-name="Garamond" fo:font-size="10pt" style:font-size-asian="10pt" style:font-size-complex="10pt"/>
    </style:style>
    <style:style style:name="P20" style:family="paragraph" style:parent-style-name="Table_20_Paragraph">
      <style:text-properties style:font-name="Garamond" fo:font-size="13pt" style:font-size-asian="13pt"/>
    </style:style>
    <style:style style:name="P21" style:family="paragraph" style:parent-style-name="Table_20_Paragraph">
      <style:paragraph-properties style:snap-to-layout-grid="false"/>
      <style:text-properties style:font-name="Garamond" fo:font-size="13pt" style:font-size-asian="13pt"/>
    </style:style>
    <style:style style:name="P22" style:family="paragraph" style:parent-style-name="Table_20_Paragraph">
      <style:paragraph-properties fo:margin-top="0cm" fo:margin-bottom="0cm" loext:contextual-spacing="false" style:snap-to-layout-grid="false"/>
      <style:text-properties style:font-name="Garamond" fo:font-size="10pt" style:font-size-asian="10pt" style:font-size-complex="10pt"/>
    </style:style>
    <style:style style:name="P23" style:family="paragraph" style:parent-style-name="Table_20_Paragraph">
      <style:paragraph-properties fo:margin-top="0.014cm" fo:margin-bottom="0cm" loext:contextual-spacing="false" style:snap-to-layout-grid="false"/>
      <style:text-properties style:font-name="Garamond" fo:font-size="11.5pt" style:font-size-asian="11.5pt"/>
    </style:style>
    <style:style style:name="P24" style:family="paragraph" style:parent-style-name="Table_20_Paragraph">
      <style:paragraph-properties fo:margin-top="0.014cm" fo:margin-bottom="0cm" loext:contextual-spacing="false" style:snap-to-layout-grid="false"/>
      <style:text-properties style:font-name="Garamond" fo:font-size="10pt" style:font-size-asian="10pt" style:font-size-complex="10pt"/>
    </style:style>
    <style:style style:name="P25" style:family="paragraph" style:parent-style-name="Table_20_Paragraph">
      <style:paragraph-properties fo:margin-left="0.025cm" fo:margin-right="0cm" fo:margin-top="0.002cm" fo:margin-bottom="0cm" loext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005cm" fo:margin-right="1.235cm" fo:margin-top="0.238cm" fo:margin-bottom="0cm" loext:contextual-spacing="false" fo:text-align="start" style:justify-single-word="false" fo:text-indent="0cm" style:auto-text-indent="false"/>
      <style:text-properties style:font-name="Garamond"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.538cm" fo:line-height="0.487cm" fo:text-indent="0cm" style:auto-text-indent="false"/>
      <style:text-properties style:font-name="Garamond" fo:font-size="10pt" style:font-size-asian="10pt" style:font-size-complex="10pt"/>
    </style:style>
    <style:style style:name="P29" style:family="paragraph" style:parent-style-name="Table_20_Paragraph">
      <style:paragraph-properties fo:margin-left="0.005cm" fo:margin-right="0cm" fo:margin-top="0.002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30" style:family="paragraph" style:parent-style-name="Table_20_Paragraph">
      <style:paragraph-properties fo:margin-left="0.005cm" fo:margin-right="0.743cm" fo:margin-top="0.238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31" style:family="paragraph" style:parent-style-name="Table_20_Paragraph">
      <style:paragraph-properties fo:margin-left="0.005cm" fo:margin-right="0.997cm" fo:margin-top="0.238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32" style:family="paragraph" style:parent-style-name="Table_20_Paragraph">
      <style:paragraph-properties fo:margin-left="0cm" fo:margin-right="-0.026cm" fo:line-height="0.482cm" fo:text-align="end" style:justify-single-word="false" fo:text-indent="0cm" style:auto-text-indent="false"/>
      <style:text-properties style:font-name="Garamond" fo:font-size="12pt" style:font-size-asian="12pt"/>
    </style:style>
    <style:style style:name="P33" style:family="paragraph" style:parent-style-name="Table_20_Paragraph">
      <style:paragraph-properties fo:margin-left="0cm" fo:margin-right="-0.026cm" fo:line-height="0.441cm" fo:text-align="end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34" style:family="paragraph" style:parent-style-name="Table_20_Paragraph">
      <style:paragraph-properties fo:margin-top="0.011cm" fo:margin-bottom="0cm" loext:contextual-spacing="false"/>
      <style:text-properties style:font-name="Garamond" fo:font-size="18pt" style:font-size-asian="18pt"/>
    </style:style>
    <style:style style:name="P35" style:family="paragraph" style:parent-style-name="Table_20_Paragraph">
      <style:paragraph-properties fo:margin-top="0.011cm" fo:margin-bottom="0cm" loext:contextual-spacing="false"/>
      <style:text-properties style:font-name="Garamond" fo:font-size="13pt" style:font-size-asian="13pt"/>
    </style:style>
    <style:style style:name="P36" style:family="paragraph" style:parent-style-name="Table_20_Paragraph">
      <style:paragraph-properties fo:margin-top="0.011cm" fo:margin-bottom="0cm" loext:contextual-spacing="false"/>
      <style:text-properties style:font-name="Garamond" fo:font-size="10pt" style:font-size-asian="10pt" style:font-size-complex="10pt"/>
    </style:style>
    <style:style style:name="P37" style:family="paragraph" style:parent-style-name="Table_20_Paragraph">
      <style:paragraph-properties fo:margin-left="0.097cm" fo:margin-right="0.042cm" fo:margin-top="0.295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38" style:family="paragraph" style:parent-style-name="Table_20_Paragraph">
      <style:paragraph-properties fo:margin-left="0.101cm" fo:margin-right="0.321cm" fo:text-indent="0cm" style:auto-text-indent="false"/>
      <style:text-properties style:font-name="Garamond" fo:font-size="10pt" style:font-size-asian="10pt" style:font-size-complex="10pt"/>
    </style:style>
    <style:style style:name="P39" style:family="paragraph" style:parent-style-name="Table_20_Paragraph">
      <style:paragraph-properties fo:margin-left="0.097cm" fo:margin-right="0.683cm" fo:text-indent="0cm" style:auto-text-indent="false"/>
      <style:text-properties style:font-name="Garamond" fo:font-size="10pt" style:font-size-asian="10pt" style:font-size-complex="10pt"/>
    </style:style>
    <style:style style:name="P40" style:family="paragraph" style:parent-style-name="Table_20_Paragraph">
      <style:paragraph-properties fo:margin-left="0.099cm" fo:margin-right="0.064cm" fo:margin-top="0.295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41" style:family="paragraph" style:parent-style-name="Table_20_Paragraph">
      <style:paragraph-properties fo:margin-left="0.097cm" fo:margin-right="0.129cm" fo:margin-top="0.335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42" style:family="paragraph" style:parent-style-name="Table_20_Paragraph">
      <style:paragraph-properties fo:margin-left="0.097cm" fo:margin-right="0cm" fo:text-indent="0cm" style:auto-text-indent="false"/>
      <style:text-properties style:font-name="Garamond" fo:font-size="10pt" style:font-size-asian="10pt" style:font-size-complex="10pt"/>
    </style:style>
    <style:style style:name="P43" style:family="paragraph" style:parent-style-name="Table_20_Paragraph">
      <style:paragraph-properties fo:margin-left="0.101cm" fo:margin-right="0.226cm" fo:margin-top="0.092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44" style:family="paragraph" style:parent-style-name="Table_20_Paragraph">
      <style:paragraph-properties fo:margin-left="0cm" fo:margin-right="0.028cm" fo:text-indent="0cm" style:auto-text-indent="false">
        <style:tab-stops>
          <style:tab-stop style:position="5.249cm"/>
        </style:tab-stops>
      </style:paragraph-properties>
      <style:text-properties style:font-name="Garamond" fo:font-size="13pt" style:font-size-asian="13pt"/>
    </style:style>
    <style:style style:name="P45" style:family="paragraph" style:parent-style-name="Table_20_Paragraph">
      <style:paragraph-properties fo:margin-left="0.005cm" fo:margin-right="0.178cm" fo:margin-top="0.36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46" style:family="paragraph" style:parent-style-name="Table_20_Paragraph">
      <style:paragraph-properties fo:margin-left="0.005cm" fo:margin-right="-0.026cm" fo:line-height="0.487cm" fo:text-indent="0cm" style:auto-text-indent="false"/>
      <style:text-properties style:font-name="Garamond" fo:font-size="10pt" style:font-size-asian="10pt" style:font-size-complex="10pt"/>
    </style:style>
    <style:style style:name="P47" style:family="paragraph" style:parent-style-name="Table_20_Paragraph">
      <style:paragraph-properties fo:margin-left="0.005cm" fo:margin-right="0.213cm" fo:margin-top="0.4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48" style:family="paragraph" style:parent-style-name="Table_20_Paragraph">
      <style:paragraph-properties fo:margin-left="0.005cm" fo:margin-right="0.213cm" fo:margin-top="0.4cm" fo:margin-bottom="0cm" loext:contextual-spacing="false" fo:text-indent="0cm" style:auto-text-indent="false"/>
      <style:text-properties fo:color="#ff0000" style:font-name="Garamond" fo:font-size="10pt" style:font-size-asian="10pt" style:font-size-complex="10pt"/>
    </style:style>
    <style:style style:name="P49" style:family="paragraph" style:parent-style-name="Table_20_Paragraph">
      <style:paragraph-properties fo:margin-left="0.005cm" fo:margin-right="0.783cm" fo:margin-top="0.36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P50" style:family="paragraph" style:parent-style-name="Table_20_Paragraph">
      <style:paragraph-properties fo:margin-left="0.044cm" fo:margin-right="0.023cm" fo:line-height="0.441cm" fo:text-align="center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51" style:family="paragraph" style:parent-style-name="Table_20_Paragraph">
      <style:paragraph-properties fo:margin-left="0.009cm" fo:margin-right="-0.097cm" fo:line-height="0.448cm" fo:text-align="center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52" style:family="paragraph" style:parent-style-name="Table_20_Paragraph">
      <style:paragraph-properties fo:margin-left="0cm" fo:margin-right="0.261cm" fo:text-indent="0cm" style:auto-text-indent="false"/>
      <style:text-properties style:font-name="Garamond" fo:font-size="10pt" style:font-size-asian="10pt" style:font-size-complex="10pt"/>
    </style:style>
    <style:style style:name="P53" style:family="paragraph" style:parent-style-name="Table_20_Paragraph">
      <style:paragraph-properties fo:margin-left="0cm" fo:margin-right="0.229cm" fo:margin-top="0.092cm" fo:margin-bottom="0cm" loext:contextual-spacing="false" fo:text-indent="0cm" style:auto-text-indent="false"/>
      <style:text-properties style:font-name="Garamond" fo:font-size="10pt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e294f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“Allegato B”</text:p>
      <text:p text:style-name="P6"/>
      <text:p text:style-name="P6">All'Azienda USL Toscana Nord Ovest </text:p>
      <text:p text:style-name="P6">Zona Distretto Piana di Lucca </text:p>
      <text:p text:style-name="P6">Cittadella della Salute - Lucca</text:p>
      <text:p text:style-name="P3"/>
      <text:p text:style-name="P5">MANIFESTAZIONE DI INTERESSE PER LA REALIZZAZIONE DEL PROGETTO “L'AZZARDO NON E' UN GIOCO: EDUCARE E PREVENIRE“ - PIANO DI CONTRASTO REGIONALE AL GIOCO D'AZZARDO – D.G.R.T. 771/2018. - CIG ZB3294B5D9</text:p>
      <text:p text:style-name="P5"/>
      <text:p text:style-name="P5">Il/La sottoscritto/a: …...........................................................................................................................</text:p>
      <text:p text:style-name="P5">nato/a in: …............................................................... il: …....................................................................</text:p>
      <text:p text:style-name="P5">codice fiscale: …....................................................................... cell: …...................................................</text:p>
      <text:p text:style-name="P5">e-mail: …................................................................... PEC: …................................................................</text:p>
      <text:p text:style-name="P5">in qualità di legale rappresentato del/della: …........................................................................................</text:p>
      <text:p text:style-name="P5">con sede legale in: …................................... via/piazza …............................................... prov: …..........</text:p>
      <text:p text:style-name="P5">codice fiscale: …...................................................... partita IVA: …....................................................... </text:p>
      <text:p text:style-name="P3">domiciliato per la carica presso la sede legale sopra indicata.</text:p>
      <text:p text:style-name="P3"/>
      <text:p text:style-name="P5">CHIEDE:</text:p>
      <text:p text:style-name="P5"/>
      <text:p text:style-name="P5">di partecipare alla Manifestazione di Interesse per la concessione a soggetti del Terzo Settore di contributi finalizzati alla realizzazione dell'Azione Territoriale Locale (A.L.P.4) “L'AZZARDO NON E' UN GIOCO: EDUCARE E PREVENIRE”, contenuta nel Piano Regionale del Gioco D'Azzardo di cui alla D.G.R.T. 771/2018. </text:p>
      <text:p text:style-name="P5"/>
      <text:p text:style-name="P5">A tal fine, ai sensi del D.P.R. n. 445 del 28.12.2000, consapevole delle sanzioni penali ivi previste per le ipotesi di falsità in atti e dichiarazioni mendaci ivi indicate:</text:p>
      <text:p text:style-name="P5"/>
      <text:p text:style-name="P5">DICHIARA:</text:p>
      <text:p text:style-name="P5"/>
      <text:p text:style-name="P5">- di aver preso piena conoscenza dell’Avviso e delle prescrizioni in esso contenute;</text:p>
      <text:p text:style-name="P4"/>
      <text:p text:style-name="P5"><text:span text:style-name="T2">- di essere informato, ai sensi e per gli effetti <text:s/>della normativa vigente, che i dat</text:span>i personali raccolti saranno trattati, anche con strumenti informatici, esclusivamente nell’ambito del procedimento per il quale la presente dichiarazione viene resa; </text:p>
      <text:p text:style-name="P5"/>
      <text:p text:style-name="P5">- 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; </text:p>
      <text:p text:style-name="P5"/>
      <text:p text:style-name="P9">- l’insussistenza, nei confronti del rappresentante legale e dei componenti degli organi di amministrazione (di cui va allegato apposito elenco contenente le loro generalità), delle cause di divieto, di sospensione o di decadenza di cui all’art. 67 del D.Lgs. n. 159 del 06.09.2011 e, più in generale, l’insussistenza di cause di esclusione riconducibili all’art. 80 del D.lgs n. 50 del <text:s/>18.04.2016; </text:p>
      <text:p text:style-name="P5"/>
      <text:p text:style-name="P5">- che l’ente è in regola con gli obblighi relativi al pagamento dei contributi previdenziali ed assistenziali a favore dei lavoratori (se applicabile); </text:p>
      <text:p text:style-name="P5"/>
      <text:p text:style-name="P9">- che l’ente è in regola con gli obblighi relativi al pagamento delle imposte, dirette e indirette, e delle tasse. </text:p>
      <text:p text:style-name="P5"/>
      <text:p text:style-name="P5">- che l’Ente (denominazione) …………………...................................…….................................................;</text:p>
      <text:p text:style-name="P5"/>
      <text:p text:style-name="P5">a) è qualificato come “Ente del Terzo Settore” da almeno sei mesi ai sensi del D.Lgs n. 117/2017; </text:p>
      <text:p text:style-name="P5"/>
      <text:p text:style-name="P5"><text:soft-page-break/>b) ha, tra i fini statutari, l’obiettivo di una missione di servizio pubblico legata alla prestazioni di </text:p>
      <text:p text:style-name="P5">servizi oggetto del presente bando; </text:p>
      <text:p text:style-name="P5"/>
      <text:p text:style-name="P5">c) è regolarmente iscritto al Registro/Albo………….....................................………………………………....;</text:p>
      <text:p text:style-name="P5"/>
      <text:p text:style-name="P5">d) è dotato di personale, mezzi ed attrezzature idonee allo svolgimento delle attività richieste; </text:p>
      <text:p text:style-name="P5"/>
      <text:p text:style-name="P5">e) è in possesso di “adeguata attitudine” e “concreta capacità” di operare e realizzare le attività richieste per l’Azione Territoriale Locale (A.L.P. 4) “L'AZZARDO NON E' UN GIOCO: EDUCARE E PREVENIRE”; </text:p>
      <text:p text:style-name="P5"/>
      <text:p text:style-name="P5">f) ha maturato esperienza nel settore delle dipendenze patologiche documentabile attraverso la </text:p>
      <text:p text:style-name="P5">descrizione delle attività (precisare eventuali pregresse collaborazioni con l’Azienda USL Toscana Nord Ovest) di seguito elencate: </text:p>
      <text:p text:style-name="P5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5">ALLEGA:</text:p>
      <text:p text:style-name="P5"/>
      <text:p text:style-name="P5">- PROPOSTA PROGETTUALE CORREDATA DAI RELATIVI <text:s/>COSTI, REDATTA SULLA BASE DELLE ATTIVITA' DELL’ AZIONE TERRITORIALE LOCALE (A.L.P.4) “L'AZZARDO NON E' UN GIOCO: EDUCARE E PREVENIRE”. </text:p>
      <text:p text:style-name="P5">(Allegato 1). </text:p>
      <text:p text:style-name="P9"/>
      <text:p text:style-name="P7">Timbro e firma Legale Rappresentante<text:tab/> </text:p>
      <text:p text:style-name="P5"/>
      <text:p text:style-name="P5">Data:..................................................... <text:s text:c="22"/>...….....................................................................</text:p>
      <text:p text:style-name="P5"/>
      <text:p text:style-name="P5"/>
      <text:p text:style-name="P5">N.B.: LA DICHIARAZIONE DEVE ESSERE CORREDATA DA FOTOCOPIA NON AUTENTICATA DI DOCUMENTO D’IDENTITA’ DEL SOTTOSCRITTORE IN CORSO DI VALIDITA’, PENA LA NON AMMISSIBILITA’ DELLA STESSA 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“Allegato 1” </text:p>
      <text:p text:style-name="P8"/>
      <text:p text:style-name="P9">OBIETTIVO GENERALE </text:p>
      <text:p text:style-name="P5"/>
      <text:p text:style-name="P5">Il progetto intende svolgere azioni di orientamento, informazione, formazione e ricerca nell'Azienda USL Toscana Nord Ovest <text:s/>(Zona Distretto Piana di Lucca) al fine di rafforzare la rete di protezione e di contrasto al G.A.P. rispetto a vari target di popolazione locale, svolgere un’approfondita azione di ricerca epidemiologica sul fenomeno del gioco d’azzardo nel territorio, incentivare le attività di marketing sociale e di formazione/informazione sensibilizzando la comunità pubblica sui rischi del gioco d'azzardo allo scopo di stimolare nuovi stili di comportamento. </text:p>
      <text:p text:style-name="P5">A tal fine il progetto intende promuove le seguenti azioni: </text:p>
      <text:p text:style-name="P5">1. Prevenzione scolastica con interventi di formazione degli insegnanti, di educazione fra pari, di laboratori didattici e multimediali con gli studenti, con l'ausilio della struttura di Educazione alla Salute di Lucca e con il Dipartimento di Prevenzione;</text:p>
      <text:p text:style-name="P5">2. Formazione specifica per:</text:p>
      <text:p text:style-name="P5">- Medici di Medicina Generale; </text:p>
      <text:p text:style-name="P4">- Studenti/insegnanti; </text:p>
      <text:p text:style-name="P4">- Operatori socio-sanitari e Forze dell’Ordine; </text:p>
      <text:p text:style-name="P4">- Operatori del privato sociale;</text:p>
      <text:p text:style-name="P4">- <text:span text:style-name="T1">Associazioni del territorio, dei gestori e operatori sale gioco; <text:s/></text:span></text:p>
      <text:p text:style-name="P5"><text:span text:style-name="T2">3. Iniziative pubbliche rivolte ai cittadini, alla popolazione straniera, con la collaborazione degli Enti Locali, associazioni del territorio e associazioni di volon</text:span>tariato;</text:p>
      <text:p text:style-name="P5">4. Attivazione di punti di ascolto.</text:p>
      <text:p text:style-name="P5"/>
      <text:p text:style-name="P1">TARGET/GRUPPO PRIORITARIO </text:p>
      <text:p text:style-name="P5"/>
      <text:p text:style-name="P5">Popolazione della Zona Distretto Piana di Lucca con particolare riferimento ai giovani frequentanti le Scuole Secondarie Superiori (14/19 anni) e agli anziani</text:p>
      <text:p text:style-name="P5"/>
      <text:p text:style-name="P5">SETTING </text:p>
      <text:p text:style-name="P5"/>
      <text:p text:style-name="P5">Il Territorio della Zona Distretto Piana di Lucca comprende le scuole, i Servizi e la Rete delle Associazioni.</text:p>
      <text:p text:style-name="P5"/>
      <text:p text:style-name="P5">GRUPPI D'INTERESSE </text:p>
      <text:p text:style-name="P5"/>
      <text:p text:style-name="P5">Istituti scolastici, luoghi di aggregazione, circoli ricreativi, associazionismo.</text:p>
      <text:p text:style-name="P5"/>
      <text:p text:style-name="P9">ATTIVITA’ PRINCIPALI 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OBIETTIVO SPECIFICO</text:p>
          </table:table-cell>
          <table:table-cell table:style-name="Tabella1.A1" office:value-type="string">
            <text:p text:style-name="P12">INDICATORI</text:p>
          </table:table-cell>
          <table:table-cell table:style-name="Tabella1.A1" office:value-type="string">
            <text:p text:style-name="P12">FONTE VERIFICA</text:p>
          </table:table-cell>
          <table:table-cell table:style-name="Tabella1.A1" office:value-type="string">
            <text:p text:style-name="P12">RISULTATO ATTESO</text:p>
          </table:table-cell>
          <table:table-cell table:style-name="Tabella1.F1" office:value-type="string">
            <text:p text:style-name="P12">RISORSE</text:p>
          </table:table-cell>
          <table:table-cell table:style-name="Tabella1.G1" office:value-type="string">
            <text:p text:style-name="P51">COSTO</text:p>
          </table:table-cell>
        </table:table-row>
        <table:table-row table:style-name="Tabella1.2">
          <table:table-cell table:style-name="Tabella1.A2" office:value-type="string">
            <text:p text:style-name="P23"/>
            <text:p text:style-name="P25">1</text:p>
          </table:table-cell>
          <table:table-cell table:style-name="Tabella1.A2" office:value-type="string">
            <text:p text:style-name="P27">Censimento e Mappatura</text:p>
          </table:table-cell>
          <table:table-cell table:style-name="Tabella1.A2" office:value-type="string">
            <text:p text:style-name="P28">Realizzazione di mappatura dei luoghi di gioco</text:p>
          </table:table-cell>
          <table:table-cell table:style-name="Tabella1.A2" office:value-type="string">
            <text:p text:style-name="P24"/>
            <text:p text:style-name="P29">Documento finale</text:p>
          </table:table-cell>
          <table:table-cell table:style-name="Tabella1.A2" office:value-type="string">
            <text:p text:style-name="P30">Mappatura</text:p>
          </table:table-cell>
          <table:table-cell table:style-name="Tabella1.F2" office:value-type="string">
            <text:p text:style-name="P31">Spese generali, missioni</text:p>
          </table:table-cell>
          <table:table-cell table:style-name="Tabella1.G2" office:value-type="currency" office:currency="EUR" office:value="1000">
            <text:p text:style-name="P32">€ 1.000,00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2"/>
        <table:table-column table:style-name="Tabella3.G"/>
        <table:table-row table:style-name="Tabella3.1">
          <table:table-cell table:style-name="Tabella3.A1" office:value-type="string">
            <text:p text:style-name="P21"/>
            <text:p text:style-name="P20"/>
            <text:p text:style-name="P34"/>
            <text:p text:style-name="P26">2</text:p>
          </table:table-cell>
          <table:table-cell table:style-name="Tabella3.A1" office:value-type="string">
            <text:p text:style-name="P53">Azioni di Prevenzione scolastica attraverso la messa in atto di almeno 3 rappresentazioni <text:s/>teatrali rivolte ai giovani</text:p>
          </table:table-cell>
          <table:table-cell table:style-name="Tabella3.A1" office:value-type="string">
            <text:p text:style-name="P52">Effettuare <text:s/>almeno 3 rappresentazioni teatrali che coinvolgano gli Istituti scolastici presenti sul <text:soft-page-break/>territorio e selezionati in base alle tipologie di utenza presenti</text:p>
          </table:table-cell>
          <table:table-cell table:style-name="Tabella3.A1" office:value-type="string">
            <text:p text:style-name="P19"/>
            <text:p text:style-name="P37">Elenco Istituti coinvolti</text:p>
            <text:p text:style-name="P37">Date eventi <text:soft-page-break/>teatrali e materiale pubblicitario vario (locandine)</text:p>
          </table:table-cell>
          <table:table-cell table:style-name="Tabella3.A1" office:value-type="string">
            <text:p text:style-name="P22"/>
            <text:p text:style-name="P38">Realizzazione di almeno tre spettacoli teatrali negli istituti scolastici</text:p>
            <text:p text:style-name="P38"><text:soft-page-break/></text:p>
          </table:table-cell>
          <table:table-cell table:style-name="Tabella3.F1" office:value-type="string">
            <text:p text:style-name="P19"/>
            <text:p text:style-name="P18"/>
            <text:p text:style-name="P36"/>
            <text:p text:style-name="P39">Spese generali, missioni, servizi</text:p>
          </table:table-cell>
          <table:table-cell table:style-name="Tabella3.G1" office:value-type="currency" office:currency="EUR" office:value="7000">
            <text:p text:style-name="P32">€ 7.000,00</text:p>
          </table:table-cell>
        </table:table-row>
        <table:table-row table:style-name="Tabella3.2">
          <table:table-cell table:style-name="Tabella3.A1" office:value-type="string">
            <text:p text:style-name="P21"/>
            <text:p text:style-name="P35"/>
            <text:p text:style-name="P26">3</text:p>
          </table:table-cell>
          <table:table-cell table:style-name="Tabella3.A1" office:value-type="string">
            <text:p text:style-name="P19"/>
            <text:p text:style-name="P40">Attivazione/ implementazione punti di ascolto</text:p>
          </table:table-cell>
          <table:table-cell table:style-name="Tabella3.A1" office:value-type="string">
            <text:p text:style-name="P41">Punti di ascolto attivati/imple-mentati</text:p>
          </table:table-cell>
          <table:table-cell table:style-name="Tabella3.A1" office:value-type="string">
            <text:p text:style-name="P19"/>
            <text:p text:style-name="P36"/>
            <text:p text:style-name="P42">Protocolli d’intesa </text:p>
          </table:table-cell>
          <table:table-cell table:style-name="Tabella3.A1" office:value-type="string">
            <text:p text:style-name="P43">Mantenimento /Implementa-zione <text:s/>di sportelli di ascolto sul territorio della Z.D. Piana di Lucca</text:p>
          </table:table-cell>
          <table:table-cell table:style-name="Tabella3.A1" office:value-type="string">
            <text:p text:style-name="P19"/>
            <text:p text:style-name="P36"/>
            <text:p text:style-name="P42">Spese generali</text:p>
          </table:table-cell>
          <table:table-cell table:style-name="Tabella3.G1" office:value-type="currency" office:currency="EUR" office:value="2000">
            <text:p text:style-name="P32">€ 2.000,00</text:p>
          </table:table-cell>
        </table:table-row>
        <table:table-row table:style-name="Tabella3.3">
          <table:table-cell table:style-name="Tabella3.F1" office:value-type="string">
            <text:p text:style-name="P21"/>
            <text:p text:style-name="P44"/>
            <text:p text:style-name="P20"/>
            <text:p text:style-name="P16"/>
            <text:p text:style-name="P26">4</text:p>
          </table:table-cell>
          <table:table-cell table:style-name="Tabella3.F1" office:value-type="string">
            <text:p text:style-name="P19"/>
            <text:p text:style-name="P18"/>
            <text:p text:style-name="P18"/>
            <text:p text:style-name="P45">Iniziative pubbliche per la cittadinanza <text:s text:c="2"/></text:p>
          </table:table-cell>
          <table:table-cell table:style-name="Tabella3.F1" office:value-type="string">
            <text:p text:style-name="P46">1.Attivazione <text:s/>del laboratorio esperienziale rivolto a vari target della popolazione; <text:s/>2.Realizzazione azioni informative <text:s text:c="19"/></text:p>
          </table:table-cell>
          <table:table-cell table:style-name="Tabella3.F1" office:value-type="string">
            <text:p text:style-name="P19">Relazione di inizio attività, monitoraggio intermedio e <text:s/>conclusiv<text:span text:style-name="T3">o</text:span></text:p>
          </table:table-cell>
          <table:table-cell table:style-name="Tabella3.F1" office:value-type="string">
            <text:p text:style-name="P47">Almeno 1 laboratorio esperienziale attivato; materiale prodotto</text:p>
            <text:p text:style-name="P48"/>
          </table:table-cell>
          <table:table-cell table:style-name="Tabella3.F1" office:value-type="string">
            <text:p text:style-name="P19"/>
            <text:p text:style-name="P49">Spese generali, <text:s/>missioni, servizi</text:p>
          </table:table-cell>
          <table:table-cell table:style-name="Tabella3.G1" office:value-type="currency" office:currency="EUR" office:value="22000">
            <text:p text:style-name="P32">€ 22.000,00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0">Costo totale</text:p>
          </table:table-cell>
          <table:table-cell table:style-name="Tabella2.B1" office:value-type="string">
            <text:p text:style-name="P33"><text:s text:c="2"/>€ 32.000,00</text:p>
          </table:table-cell>
          <table:table-cell table:style-name="Tabella2.C1" office:value-type="string">
            <text:p text:style-name="P17"/>
          </table:table-cell>
        </table:table-row>
      </table:table>
      <text:p text:style-name="P15"/>
      <text:p text:style-name="P13"/>
      <text:p text:style-name="P13">COSTO TOTALE € 32.000,00</text:p>
      <text:p text:style-name="P13"/>
      <text:p text:style-name="P13"/>
      <text:p text:style-name="P13"/>
      <text:p text:style-name="P11"/>
      <text:p text:style-name="P7">Timbro e firma Legale Rappresentante<text:tab/> </text:p>
      <text:p text:style-name="P5"/>
      <text:p text:style-name="P5">Data:..................................................... <text:s text:c="22"/>...…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63cm" fo:margin-bottom="1.422cm" fo:margin-left="1.919cm" fo:margin-right="1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5.29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42:00.043000000</meta:creation-date>
    <dc:date>2019-08-06T17:22:25.137000000</dc:date>
    <meta:editing-duration>PT16H28M16S</meta:editing-duration>
    <meta:editing-cycles>22</meta:editing-cycles>
    <meta:generator>LibreOffice/6.1.0.3$Windows_x86 LibreOffice_project/efb621ed25068d70781dc026f7e9c5187a4decd1</meta:generator>
    <meta:print-date>2019-07-26T11:38:54.74</meta:print-date>
    <meta:document-statistic meta:table-count="3" meta:image-count="0" meta:object-count="0" meta:page-count="4" meta:paragraph-count="99" meta:word-count="969" meta:character-count="10117" meta:non-whitespace-character-count="9130"/>
  </office:meta>
</office:document-meta>
</file>