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4E663E8F80030432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left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2.09cm"/>
    </style:style>
    <style:style style:name="Tabella2.C" style:family="table-column">
      <style:table-column-properties style:column-width="8.996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205cm"/>
    </style:style>
    <style:style style:name="Tabel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8" style:family="table-row">
      <style:table-row-properties style:min-row-height="0.748cm"/>
    </style:style>
    <style:style style:name="Tabella4" style:family="table">
      <style:table-properties style:width="17.002cm" table:align="margins"/>
    </style:style>
    <style:style style:name="Tabella4.A" style:family="table-column">
      <style:table-column-properties style:column-width="17.002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.002cm" table:align="margins"/>
    </style:style>
    <style:style style:name="Tabella5.A" style:family="table-column">
      <style:table-column-properties style:column-width="17.002cm" style:rel-column-width="65535*"/>
    </style:style>
    <style:style style:name="Tabella5.A1" style:family="table-cell">
      <style:table-cell-properties fo:padding="0.097cm" fo:border="0.05pt solid #000000"/>
    </style:style>
    <style:style style:name="Tabella14" style:family="table">
      <style:table-properties style:width="17.002cm" table:align="margins"/>
    </style:style>
    <style:style style:name="Tabella14.A" style:family="table-column">
      <style:table-column-properties style:column-width="17.002cm" style:rel-column-width="65535*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7.002cm" table:align="margins"/>
    </style:style>
    <style:style style:name="Tabella15.A" style:family="table-column">
      <style:table-column-properties style:column-width="17.002cm" style:rel-column-width="65535*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7.002cm" table:align="margins"/>
    </style:style>
    <style:style style:name="Tabella6.A" style:family="table-column">
      <style:table-column-properties style:column-width="17.002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.002cm" table:align="margins"/>
    </style:style>
    <style:style style:name="Tabella7.A" style:family="table-column">
      <style:table-column-properties style:column-width="17.002cm" style:rel-column-width="65535*"/>
    </style:style>
    <style:style style:name="Tabella7.A1" style:family="table-cell">
      <style:table-cell-properties fo:padding="0.097cm" fo:border="0.05pt solid #000000"/>
    </style:style>
    <style:style style:name="Tabella16" style:family="table">
      <style:table-properties style:width="17.002cm" table:align="margins"/>
    </style:style>
    <style:style style:name="Tabella16.A" style:family="table-column">
      <style:table-column-properties style:column-width="17.002cm" style:rel-column-width="65535*"/>
    </style:style>
    <style:style style:name="Tabella16.A1" style:family="table-cell">
      <style:table-cell-properties fo:padding="0.097cm" fo:border="0.05pt solid #000000"/>
    </style:style>
    <style:style style:name="Tabella8" style:family="table">
      <style:table-properties style:width="17cm" table:align="left"/>
    </style:style>
    <style:style style:name="Tabella8.A" style:family="table-column">
      <style:table-column-properties style:column-width="4.701cm"/>
    </style:style>
    <style:style style:name="Tabella8.B" style:family="table-column">
      <style:table-column-properties style:column-width="9.798cm"/>
    </style:style>
    <style:style style:name="Tabella8.C" style:family="table-column">
      <style:table-column-properties style:column-width="1.296cm"/>
    </style:style>
    <style:style style:name="Tabella8.D" style:family="table-column">
      <style:table-column-properties style:column-width="1.205cm"/>
    </style:style>
    <style:style style:name="Tabella8.1" style:family="table-row">
      <style:table-row-properties style:min-row-height="1.7cm"/>
    </style:style>
    <style:style style:name="Tabella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4.701cm"/>
    </style:style>
    <style:style style:name="Tabella3.B" style:family="table-column">
      <style:table-column-properties style:column-width="9.798cm"/>
    </style:style>
    <style:style style:name="Tabella3.C" style:family="table-column">
      <style:table-column-properties style:column-width="1.296cm"/>
    </style:style>
    <style:style style:name="Tabella3.D" style:family="table-column">
      <style:table-column-properties style:column-width="1.205cm"/>
    </style:style>
    <style:style style:name="Tabella3.A1" style:family="table-cell">
      <style:table-cell-properties style:vertical-align="middle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la3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3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" style:family="table">
      <style:table-properties style:width="17.002cm" table:align="margins"/>
    </style:style>
    <style:style style:name="Tabella9.A" style:family="table-column">
      <style:table-column-properties style:column-width="17.002cm" style:rel-column-width="65535*"/>
    </style:style>
    <style:style style:name="Tabella9.A1" style:family="table-cell">
      <style:table-cell-properties fo:padding="0.097cm" fo:border="0.05pt solid #000000"/>
    </style:style>
    <style:style style:name="Tabella10" style:family="table">
      <style:table-properties style:width="17.002cm" table:align="margins"/>
    </style:style>
    <style:style style:name="Tabella10.A" style:family="table-column">
      <style:table-column-properties style:column-width="17.002cm" style:rel-column-width="65535*"/>
    </style:style>
    <style:style style:name="Tabella10.A1" style:family="table-cell">
      <style:table-cell-properties fo:padding="0.097cm" fo:border="0.05pt solid #000000"/>
    </style:style>
    <style:style style:name="Tabella18" style:family="table">
      <style:table-properties style:width="17.002cm" table:align="margins"/>
    </style:style>
    <style:style style:name="Tabella18.A" style:family="table-column">
      <style:table-column-properties style:column-width="17.002cm" style:rel-column-width="65535*"/>
    </style:style>
    <style:style style:name="Tabella18.A1" style:family="table-cell">
      <style:table-cell-properties fo:padding="0.097cm" fo:border="0.05pt solid #000000"/>
    </style:style>
    <style:style style:name="Tabella19" style:family="table">
      <style:table-properties style:width="17.002cm" table:align="margins"/>
    </style:style>
    <style:style style:name="Tabella19.A" style:family="table-column">
      <style:table-column-properties style:column-width="17.002cm" style:rel-column-width="65535*"/>
    </style:style>
    <style:style style:name="Tabella19.A1" style:family="table-cell">
      <style:table-cell-properties fo:padding="0.097cm" fo:border="0.05pt solid #000000"/>
    </style:style>
    <style:style style:name="Tabella11" style:family="table">
      <style:table-properties style:width="17.002cm" table:align="margins"/>
    </style:style>
    <style:style style:name="Tabella11.A" style:family="table-column">
      <style:table-column-properties style:column-width="17.002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.002cm" table:align="margins"/>
    </style:style>
    <style:style style:name="Tabella12.A" style:family="table-column">
      <style:table-column-properties style:column-width="17.002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.002cm" table:align="margins"/>
    </style:style>
    <style:style style:name="Tabella13.A" style:family="table-column">
      <style:table-column-properties style:column-width="17.002cm" style:rel-column-width="65535*"/>
    </style:style>
    <style:style style:name="Tabella13.A1" style:family="table-cell">
      <style:table-cell-properties fo:padding="0.097cm" fo:border="0.05pt solid #000000"/>
    </style:style>
    <style:style style:name="Tabella17" style:family="table">
      <style:table-properties style:width="17.002cm" table:align="margins"/>
    </style:style>
    <style:style style:name="Tabella17.A" style:family="table-column">
      <style:table-column-properties style:column-width="17.002cm" style:rel-column-width="65535*"/>
    </style:style>
    <style:style style:name="Tabella17.A1" style:family="table-cell">
      <style:table-cell-properties fo:padding="0.097cm" fo:border="0.05pt solid #000000"/>
    </style:style>
    <style:style style:name="P1" style:family="paragraph" style:parent-style-name="Header">
      <style:text-properties fo:color="#0369a3" fo:font-weight="bold" officeooo:rsid="00d2dcd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normal" officeooo:rsid="00411dfa" officeooo:paragraph-rsid="0088ff16" style:font-size-asian="11pt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aramond" fo:font-size="12pt" fo:font-style="normal" style:text-underline-style="none" fo:font-weight="bold" officeooo:paragraph-rsid="008bf694" style:font-size-asian="12pt" style:font-style-asian="normal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ramond" fo:font-size="12pt" fo:font-style="italic" style:text-underline-style="none" fo:font-weight="normal" officeooo:rsid="0072ebff" officeooo:paragraph-rsid="0088ff16" fo:background-color="transparent" style:font-size-asian="12pt" style:font-style-asian="italic" style:font-weight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bold" officeooo:rsid="00411dfa" officeooo:paragraph-rsid="008bf694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bold" officeooo:rsid="008bf694" officeooo:paragraph-rsid="008bf694" style:font-size-asian="12pt" style:language-asian="zxx" style:country-asian="none" style:font-style-asian="normal" style:font-weight-asian="bold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normal" officeooo:rsid="00275ea6" officeooo:paragraph-rsid="008bf694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normal" officeooo:rsid="00275ea6" officeooo:paragraph-rsid="008bf694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officeooo:paragraph-rsid="008c39d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paragraph-rsid="008bf69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paragraph-rsid="0093009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paragraph-rsid="005fa60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officeooo:paragraph-rsid="00731d6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officeooo:paragraph-rsid="0088ff1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officeooo:paragraph-rsid="004cfb6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officeooo:paragraph-rsid="00abd36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officeooo:paragraph-rsid="00acc8e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officeooo:paragraph-rsid="00d0553f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Garamond" fo:font-size="12pt" officeooo:paragraph-rsid="0037ead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Garamond" fo:font-size="12pt" officeooo:paragraph-rsid="007dfc34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Garamond" fo:font-size="12pt" officeooo:paragraph-rsid="003bdc0b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Garamond" fo:font-size="12pt" officeooo:paragraph-rsid="00af4c66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Garamond" fo:font-size="12pt" officeooo:paragraph-rsid="00ce51f8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Garamond" fo:font-size="12pt" officeooo:paragraph-rsid="00cfeb2e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Garamond" fo:font-size="12pt" officeooo:paragraph-rsid="00d0553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2pt" officeooo:rsid="009002e7" officeooo:paragraph-rsid="00930096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Garamond" fo:font-size="12pt" officeooo:paragraph-rsid="001e7e1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Garamond" fo:font-size="12pt" officeooo:paragraph-rsid="00265739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Garamond" fo:font-size="12pt" officeooo:paragraph-rsid="00d0553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Garamond" fo:font-size="12pt" officeooo:paragraph-rsid="008bf694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Garamond" fo:font-size="12pt" officeooo:rsid="001bbd53" officeooo:paragraph-rsid="007b696d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Garamond" fo:font-size="12pt" officeooo:rsid="0058a4c3" officeooo:paragraph-rsid="007b696d" style:font-size-asian="12pt" style:font-size-complex="12pt"/>
    </style:style>
    <style:style style:name="P38" style:family="paragraph" style:parent-style-name="Standard">
      <style:text-properties style:font-name="Garamond" fo:font-size="12pt" officeooo:rsid="00a5a808" officeooo:paragraph-rsid="00a5a808" style:font-size-asian="12pt" style:font-size-complex="12pt"/>
    </style:style>
    <style:style style:name="P39" style:family="paragraph" style:parent-style-name="Standard">
      <style:text-properties style:font-name="Garamond" fo:font-size="12pt" officeooo:rsid="00a64c65" officeooo:paragraph-rsid="00a64c65" style:font-size-asian="12pt" style:font-size-complex="12pt"/>
    </style:style>
    <style:style style:name="P40" style:family="paragraph" style:parent-style-name="Standard">
      <style:text-properties style:font-name="Garamond" fo:font-size="12pt" officeooo:rsid="00b1404b" officeooo:paragraph-rsid="00b1404b" style:font-size-asian="12pt" style:font-size-complex="12pt"/>
    </style:style>
    <style:style style:name="P41" style:family="paragraph" style:parent-style-name="Standard">
      <style:text-properties style:font-name="Garamond" fo:font-size="12pt" officeooo:paragraph-rsid="00bf4f36" style:font-size-asian="12pt" style:font-size-complex="12pt"/>
    </style:style>
    <style:style style:name="P42" style:family="paragraph" style:parent-style-name="Standard">
      <style:text-properties style:font-name="Garamond" fo:font-size="12pt" officeooo:rsid="00c01f7a" officeooo:paragraph-rsid="00c01f7a" style:font-size-asian="12pt" style:font-size-complex="12pt"/>
    </style:style>
    <style:style style:name="P43" style:family="paragraph" style:parent-style-name="Standard">
      <style:text-properties style:font-name="Garamond" fo:font-size="12pt" officeooo:rsid="00c1bfa1" officeooo:paragraph-rsid="00c1bfa1" style:font-size-asian="12pt" style:font-size-complex="12pt"/>
    </style:style>
    <style:style style:name="P44" style:family="paragraph" style:parent-style-name="Standard">
      <style:text-properties style:font-name="Garamond" fo:font-size="12pt" officeooo:rsid="00c1bfa1" officeooo:paragraph-rsid="00c34f85" style:font-size-asian="12pt" style:font-size-complex="12pt"/>
    </style:style>
    <style:style style:name="P45" style:family="paragraph" style:parent-style-name="Standard">
      <style:text-properties style:font-name="Garamond" fo:font-size="12pt" officeooo:rsid="00c34f85" officeooo:paragraph-rsid="00c34f85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Garamond" fo:font-size="12pt" officeooo:rsid="00ce51f8" officeooo:paragraph-rsid="00ce51f8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Garamond" fo:font-size="12pt" officeooo:rsid="00ce51f8" officeooo:paragraph-rsid="00d0553f" style:font-size-asian="12pt" style:font-size-complex="12pt"/>
    </style:style>
    <style:style style:name="P48" style:family="paragraph" style:parent-style-name="Standard">
      <style:text-properties style:font-name="Garamond" fo:font-size="12pt" officeooo:rsid="00d1b67c" officeooo:paragraph-rsid="00d1b67c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Garamond" fo:font-size="12pt" fo:font-style="italic" officeooo:rsid="005fa60b" officeooo:paragraph-rsid="005fa60b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Garamond" fo:font-size="12pt" fo:font-style="italic" officeooo:paragraph-rsid="007b696d" style:font-size-asian="12pt" style:font-style-asian="italic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Garamond" fo:font-size="12pt" fo:font-style="italic" officeooo:paragraph-rsid="00cfeb2e" style:font-size-asian="12pt" style:font-style-asian="italic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Garamond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1e7e1f" style:font-size-asian="12pt" style:font-style-asian="italic" style:font-weight-asian="bold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7b696d" style:font-size-asian="12pt" style:font-style-asian="italic" style:font-weight-asian="bold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d0553f" style:font-size-asian="12pt" style:font-style-asian="italic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Garamond" fo:font-size="12pt" fo:font-style="italic" fo:font-weight="bold" officeooo:paragraph-rsid="00d0553f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Garamond" fo:font-size="12pt" fo:language="zxx" fo:country="none" fo:font-weight="bold" officeooo:rsid="00a0fa22" officeooo:paragraph-rsid="00a0fa22" style:font-size-asian="12pt" style:language-asian="zxx" style:country-asian="none" style:font-weight-asian="bold" style:font-size-complex="12pt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style:font-name="Garamond" fo:font-size="12pt" fo:language="zxx" fo:country="none" fo:font-weight="normal" officeooo:rsid="00275ea6" officeooo:paragraph-rsid="008bf6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>
      <style:text-properties style:font-name="Garamond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63" style:family="paragraph" style:parent-style-name="Standard">
      <style:text-properties style:font-name="Garamond" fo:font-size="12pt" fo:language="zxx" fo:country="none" officeooo:rsid="00a64c65" officeooo:paragraph-rsid="00b307ad" style:font-size-asian="12pt" style:language-asian="zxx" style:country-asian="none" style:font-size-complex="12pt" style:language-complex="zxx" style:country-complex="none"/>
    </style:style>
    <style:style style:name="P64" style:family="paragraph" style:parent-style-name="Standard">
      <style:text-properties style:font-name="Garamond" fo:font-size="12pt" fo:language="zxx" fo:country="none" officeooo:rsid="00b307ad" officeooo:paragraph-rsid="00b307ad" style:font-size-asian="12pt" style:language-asian="zxx" style:country-asian="none" style:font-size-complex="12pt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9002e7" style:font-size-asian="12pt" style:font-weight-asian="bold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795b52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7dfc34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4dc7c2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9a3528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e7e1f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731d67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65739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a5ba6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ec279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7dfc34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3b9472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d0553f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Garamond" fo:font-size="12pt" fo:font-weight="bold" officeooo:rsid="00731d67" officeooo:paragraph-rsid="00731d67" style:font-size-asian="12pt" style:font-weight-asian="bold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7dfc34" style:font-size-asian="12pt" style:font-weight-asian="bold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af4c66" style:font-size-asian="12pt" style:font-weight-asian="bold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Garamond" fo:font-size="12pt" fo:font-weight="bold" officeooo:rsid="00337527" officeooo:paragraph-rsid="00337527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Garamond" fo:font-size="12pt" fo:font-weight="bold" officeooo:rsid="00337527" officeooo:paragraph-rsid="003b9472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Garamond" fo:font-size="12pt" fo:font-weight="bold" officeooo:rsid="003bdc0b" officeooo:paragraph-rsid="003bdc0b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Garamond" fo:font-size="12pt" fo:font-weight="bold" officeooo:rsid="00447ff9" officeooo:paragraph-rsid="00265739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Garamond" fo:font-size="12pt" fo:font-weight="bold" officeooo:rsid="00ce51f8" officeooo:paragraph-rsid="00ce51f8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Garamond" fo:font-size="12pt" fo:font-weight="bold" officeooo:rsid="00ce51f8" officeooo:paragraph-rsid="00d0553f" style:font-size-asian="12pt" style:font-weight-asian="bold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Garamond" fo:font-size="12pt" fo:font-weight="bold" officeooo:rsid="0094cbb4" officeooo:paragraph-rsid="0094cbb4" style:font-size-asian="12pt" style:font-weight-asian="bold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Garamond" fo:font-size="12pt" fo:font-weight="normal" officeooo:rsid="007593ce" officeooo:paragraph-rsid="007593ce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Garamond" fo:font-size="12pt" fo:background-color="transparent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Garamond" fo:font-size="12pt" officeooo:paragraph-rsid="005cec85" fo:background-color="transparent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Garamond" fo:font-size="12pt" officeooo:paragraph-rsid="00cc36c8" fo:background-color="transparent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Garamond" fo:font-size="12pt" officeooo:paragraph-rsid="00cddaa4" fo:background-color="transparent" style:font-size-asian="12pt" style:font-size-complex="12pt"/>
    </style:style>
    <style:style style:name="P98" style:family="paragraph" style:parent-style-name="Standard">
      <style:text-properties style:font-name="Garamond" fo:font-size="12pt" officeooo:paragraph-rsid="00a3ed45" fo:background-color="transparent" style:font-size-asian="12pt" style:font-size-complex="12pt"/>
    </style:style>
    <style:style style:name="P99" style:family="paragraph" style:parent-style-name="Standard">
      <style:text-properties style:font-name="Garamond" fo:font-size="12pt" officeooo:paragraph-rsid="00b627f5" fo:background-color="transparent" style:font-size-asian="12pt" style:font-size-complex="12pt"/>
    </style:style>
    <style:style style:name="P100" style:family="paragraph" style:parent-style-name="Standard">
      <style:text-properties style:font-name="Garamond" fo:font-size="12pt" officeooo:paragraph-rsid="00b80915" fo:background-color="transparent" style:font-size-asian="12pt" style:font-size-complex="12pt"/>
    </style:style>
    <style:style style:name="P101" style:family="paragraph" style:parent-style-name="Standard">
      <style:text-properties style:font-name="Garamond" fo:font-size="12pt" officeooo:paragraph-rsid="00a5a808" fo:background-color="transparent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Garamond" fo:font-size="12pt" officeooo:paragraph-rsid="00af4c66" fo:background-color="transparent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Garamond" fo:font-size="12pt" officeooo:rsid="00cc36c8" officeooo:paragraph-rsid="00cc36c8" fo:background-color="transparent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Garamond" fo:font-size="12pt" officeooo:rsid="00cddaa4" officeooo:paragraph-rsid="00ce51f8" fo:background-color="transparent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Garamond" fo:font-size="12pt" officeooo:rsid="00cddaa4" officeooo:paragraph-rsid="00cfeb2e" fo:background-color="transparent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Garamond" fo:font-size="12pt" officeooo:rsid="00cddaa4" officeooo:paragraph-rsid="00cddaa4" fo:background-color="transparent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Garamond" fo:font-size="12pt" officeooo:rsid="002a5ba6" fo:background-color="transparent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Garamond" fo:font-size="12pt" officeooo:rsid="00d6d4ce" officeooo:paragraph-rsid="00d6d4ce" fo:background-color="transparent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Garamond" fo:font-size="12pt" officeooo:paragraph-rsid="00af4c66" fo:background-color="#f2cbf8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officeooo:paragraph-rsid="00df03c8"/>
    </style:style>
    <style:style style:name="P111" style:family="paragraph" style:parent-style-name="Table_20_Contents">
      <style:paragraph-properties fo:text-align="start" style:justify-single-word="false"/>
      <style:text-properties style:font-name="Garamond" fo:font-size="12pt" fo:font-weight="bold" officeooo:rsid="006438f7" officeooo:paragraph-rsid="007b696d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Garamond" fo:font-size="12pt" fo:font-weight="bold" officeooo:rsid="006438f7" officeooo:paragraph-rsid="008d4db7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font-name="Garamond" fo:font-size="12pt" fo:font-weight="bold" officeooo:rsid="007b696d" officeooo:paragraph-rsid="007b696d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Garamond" fo:font-size="12pt" fo:font-weight="bold" officeooo:rsid="007b696d" officeooo:paragraph-rsid="008d4db7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Garamond" fo:font-size="12pt" officeooo:rsid="0066a8f8" officeooo:paragraph-rsid="007b696d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Garamond" fo:font-size="12pt" officeooo:rsid="0066a8f8" officeooo:paragraph-rsid="007dfc34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Garamond" fo:font-size="12pt" officeooo:rsid="00676441" officeooo:paragraph-rsid="007b696d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Garamond" fo:font-size="12pt" officeooo:rsid="006bd330" officeooo:paragraph-rsid="007b696d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Garamond" fo:font-size="12pt" officeooo:rsid="006d10a4" officeooo:paragraph-rsid="007b696d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Garamond" fo:font-size="12pt" officeooo:rsid="006fb254" officeooo:paragraph-rsid="007b696d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style:font-name="Garamond" fo:font-size="12pt" officeooo:rsid="0070c20b" officeooo:paragraph-rsid="007b696d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Garamond" fo:font-size="12pt" officeooo:rsid="0070c434" officeooo:paragraph-rsid="007b696d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Garamond" fo:font-size="12pt" officeooo:rsid="006867a5" officeooo:paragraph-rsid="007b696d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Garamond" fo:font-size="12pt" officeooo:rsid="006867a5" officeooo:paragraph-rsid="007dfc34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Garamond" fo:font-size="12pt" officeooo:paragraph-rsid="007b696d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Garamond" fo:font-size="12pt" officeooo:paragraph-rsid="003bdc0b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Garamond" fo:font-size="12pt" officeooo:paragraph-rsid="00af4c66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Garamond" fo:font-size="12pt" officeooo:paragraph-rsid="00ce51f8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Garamond" fo:font-size="12pt" officeooo:paragraph-rsid="00cfeb2e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Garamond" fo:font-size="12pt" officeooo:rsid="00cddaa4" officeooo:paragraph-rsid="00ce51f8" fo:background-color="transparent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Garamond" fo:font-size="12pt" officeooo:rsid="00cddaa4" officeooo:paragraph-rsid="00cfeb2e" fo:background-color="transparent" style:font-size-asian="12pt" style:font-size-complex="12pt"/>
    </style:style>
    <style:style style:name="P1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Normal_20__28_Web_29_">
      <style:paragraph-properties fo:margin-top="0.494cm" fo:margin-bottom="0.494cm" loext:contextual-spacing="false"/>
      <style:text-properties style:font-name="Garamond" fo:font-size="12pt" style:font-size-asian="12pt" style:font-size-complex="12pt"/>
    </style:style>
    <style:style style:name="P135" style:family="paragraph" style:parent-style-name="Normal_20__28_Web_29_">
      <style:paragraph-properties fo:margin-top="0.494cm" fo:margin-bottom="0.494cm" loext:contextual-spacing="false"/>
      <style:text-properties style:font-name="Garamond" fo:font-size="12pt" officeooo:paragraph-rsid="00a5a808" style:font-size-asian="12pt" style:font-size-complex="12pt"/>
    </style:style>
    <style:style style:name="P136" style:family="paragraph" style:parent-style-name="Normal_20__28_Web_29_">
      <style:paragraph-properties fo:margin-top="0.494cm" fo:margin-bottom="0.494cm" loext:contextual-spacing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37" style:family="paragraph" style:parent-style-name="Normal_20__28_Web_29_">
      <style:paragraph-properties fo:margin-top="0.494cm" fo:margin-bottom="0.494cm" loext:contextual-spacing="false"/>
      <style:text-properties style:font-name="Garamond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38" style:family="paragraph" style:parent-style-name="Normal_20__28_Web_29_">
      <style:paragraph-properties fo:margin-top="0.393cm" fo:margin-bottom="0.393cm" loext:contextual-spacing="false"/>
      <style:text-properties style:font-name="Garamond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39" style:family="paragraph" style:parent-style-name="Normal_20__28_Web_29_">
      <style:paragraph-properties fo:margin-top="0.393cm" fo:margin-bottom="0.393cm" loext:contextual-spacing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40" style:family="paragraph" style:parent-style-name="Normal_20__28_Web_29_">
      <style:paragraph-properties fo:margin-top="0.695cm" fo:margin-bottom="0.695cm" loext:contextual-spacing="false"/>
      <style:text-properties style:font-name="Garamond" fo:font-size="12pt" style:font-size-asian="12pt" style:font-size-complex="12pt"/>
    </style:style>
    <style:style style:name="P141" style:family="paragraph" style:parent-style-name="Standard" style:list-style-name="L1">
      <style:paragraph-properties fo:text-align="start" style:justify-single-word="false"/>
      <style:text-properties style:font-name="Garamond" fo:font-size="12pt" fo:language="zxx" fo:country="none" fo:font-weight="normal" officeooo:rsid="0058a4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2" style:family="paragraph" style:parent-style-name="Standard" style:list-style-name="L1">
      <style:paragraph-properties fo:text-align="start" style:justify-single-word="false"/>
      <style:text-properties style:font-name="Garamond" fo:font-size="12pt" fo:language="zxx" fo:country="none" fo:font-weight="normal" officeooo:rsid="0058a4c3" officeooo:paragraph-rsid="009002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3" style:family="paragraph" style:parent-style-name="Standard" style:list-style-name="L1">
      <style:paragraph-properties fo:text-align="start" style:justify-single-word="false"/>
      <style:text-properties style:font-name="Garamond" fo:font-size="12pt" fo:font-weight="normal" officeooo:rsid="001bbd53" officeooo:paragraph-rsid="009002e7" style:font-size-asian="12pt" style:font-weight-asian="normal" style:font-size-complex="12pt" style:font-weight-complex="normal"/>
    </style:style>
    <style:style style:name="P144" style:family="paragraph" style:parent-style-name="Standard" style:list-style-name="L3">
      <style:paragraph-properties fo:text-align="justify" style:justify-single-word="false"/>
      <style:text-properties style:font-name="Garamond" fo:font-size="12pt" fo:font-weight="normal" officeooo:rsid="001bbd53" officeooo:paragraph-rsid="0088ff16" style:font-size-asian="12pt" style:font-weight-asian="normal" style:font-size-complex="12pt" style:font-weight-complex="normal"/>
    </style:style>
    <style:style style:name="P145" style:family="paragraph" style:parent-style-name="Standard" style:list-style-name="L2">
      <style:paragraph-properties fo:text-align="justify" style:justify-single-word="false"/>
      <style:text-properties style:font-name="Garamond" fo:font-size="12pt" fo:font-weight="normal" officeooo:rsid="007593ce" officeooo:paragraph-rsid="007593ce" style:font-size-asian="12pt" style:font-weight-asian="normal" style:font-size-complex="12pt" style:font-weight-complex="normal"/>
    </style:style>
    <style:style style:name="P146" style:family="paragraph" style:parent-style-name="Standard" style:list-style-name="L3">
      <style:paragraph-properties fo:text-align="justify" style:justify-single-word="false"/>
      <style:text-properties style:font-name="Garamond" fo:font-size="12pt" fo:font-weight="normal" officeooo:rsid="0088ff16" officeooo:paragraph-rsid="0088ff16" style:font-size-asian="12pt" style:font-weight-asian="normal" style:font-size-complex="12pt" style:font-weight-complex="normal"/>
    </style:style>
    <style:style style:name="P147" style:family="paragraph" style:parent-style-name="Standard" style:list-style-name="L3">
      <style:paragraph-properties fo:text-align="justify" style:justify-single-word="false"/>
      <style:text-properties style:font-name="Garamond" fo:font-size="12pt" fo:font-weight="normal" officeooo:paragraph-rsid="0097eb5d" style:font-size-asian="12pt" style:font-weight-asian="normal" style:font-size-complex="12pt" style:font-weight-complex="normal"/>
    </style:style>
    <style:style style:name="P148" style:family="paragraph" style:parent-style-name="Standard" style:list-style-name="L1">
      <style:paragraph-properties fo:text-align="start" style:justify-single-word="false"/>
      <style:text-properties style:font-name="Garamond" fo:font-size="12pt" officeooo:rsid="001cb60d" officeooo:paragraph-rsid="009002e7" style:font-size-asian="12pt" style:font-size-complex="12pt"/>
    </style:style>
    <style:style style:name="P149" style:family="paragraph" style:parent-style-name="Standard" style:list-style-name="L3">
      <style:paragraph-properties fo:text-align="justify" style:justify-single-word="false"/>
      <style:text-properties style:font-name="Garamond" fo:font-size="12pt" officeooo:paragraph-rsid="0088ff16" style:font-size-asian="12pt" style:font-size-complex="12pt"/>
    </style:style>
    <style:style style:name="P150" style:family="paragraph" style:parent-style-name="Standard" style:list-style-name="L5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51" style:family="paragraph" style:parent-style-name="Standard" style:list-style-name="L5">
      <style:paragraph-properties fo:text-align="justify" style:justify-single-word="false"/>
      <style:text-properties style:font-name="Garamond" fo:font-size="12pt" officeooo:paragraph-rsid="00990a3f" style:font-size-asian="12pt" style:font-size-complex="12pt"/>
    </style:style>
    <style:style style:name="P152" style:family="paragraph" style:parent-style-name="Standard" style:list-style-name="L5">
      <style:paragraph-properties fo:text-align="justify" style:justify-single-word="false"/>
      <style:text-properties style:font-name="Garamond" fo:font-size="12pt" officeooo:paragraph-rsid="00d0553f" style:font-size-asian="12pt" style:font-size-complex="12pt"/>
    </style:style>
    <style:style style:name="P153" style:family="paragraph" style:parent-style-name="Standard" style:list-style-name="L3">
      <style:paragraph-properties fo:text-align="justify" style:justify-single-word="false"/>
      <style:text-properties style:font-name="Garamond" fo:font-size="12pt" officeooo:rsid="001bbd53" officeooo:paragraph-rsid="0088ff16" style:font-size-asian="12pt" style:font-size-complex="12pt"/>
    </style:style>
    <style:style style:name="P154" style:family="paragraph" style:parent-style-name="Standard" style:list-style-name="L3">
      <style:paragraph-properties fo:text-align="justify" style:justify-single-word="false"/>
      <style:text-properties style:font-name="Garamond" fo:font-size="12pt" officeooo:rsid="00acc8ec" officeooo:paragraph-rsid="00acc8ec" style:font-size-asian="12pt" style:font-size-complex="12pt"/>
    </style:style>
    <style:style style:name="P155" style:family="paragraph" style:parent-style-name="Standard" style:list-style-name="L4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56" style:family="paragraph" style:parent-style-name="Standard" style:list-style-name="L6">
      <style:paragraph-properties fo:text-align="start" style:justify-single-word="false"/>
      <style:text-properties style:font-name="Garamond" fo:font-size="12pt" officeooo:rsid="00ce51f8" officeooo:paragraph-rsid="00ce51f8" style:font-size-asian="12pt" style:font-size-complex="12pt"/>
    </style:style>
    <style:style style:name="P157" style:family="paragraph" style:parent-style-name="Standard" style:list-style-name="L7">
      <style:paragraph-properties fo:text-align="start" style:justify-single-word="false"/>
      <style:text-properties style:font-name="Garamond" fo:font-size="12pt" officeooo:rsid="00ce51f8" officeooo:paragraph-rsid="00d0553f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font-name="Garamond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59" style:family="paragraph" style:parent-style-name="Standard" style:list-style-name="L1">
      <loext:graphic-properties draw:fill="none"/>
      <style:paragraph-properties fo:margin-left="0.199cm" fo:margin-right="0cm" fo:text-align="start" style:justify-single-word="false" fo:text-indent="0.101cm" style:auto-text-indent="false" fo:background-color="transparent">
        <style:tab-stops>
          <style:tab-stop style:position="0.159cm"/>
          <style:tab-stop style:position="0.212cm"/>
        </style:tab-stops>
      </style:paragraph-properties>
      <style:text-properties style:font-name="Garamond" fo:font-size="12pt" officeooo:paragraph-rsid="001cb60d" style:font-size-asian="12pt" style:font-size-complex="12pt"/>
    </style:style>
    <style:style style:name="P160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Garamond" fo:font-size="12pt" style:font-size-asian="12pt" style:font-size-complex="12pt"/>
    </style:style>
    <style:style style:name="T1" style:family="text">
      <style:text-properties officeooo:rsid="00d2dcd5"/>
    </style:style>
    <style:style style:name="T2" style:family="text">
      <style:text-properties fo:color="#0369a3" fo:font-weight="bold" officeooo:rsid="00d2dcd5" style:font-weight-asian="bold" style:font-weight-complex="bold"/>
    </style:style>
    <style:style style:name="T3" style:family="text">
      <style:text-properties officeooo:rsid="001bbd5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bbd53"/>
    </style:style>
    <style:style style:name="T6" style:family="text">
      <style:text-properties style:text-underline-style="solid" style:text-underline-width="auto" style:text-underline-color="font-color" officeooo:rsid="00298631"/>
    </style:style>
    <style:style style:name="T7" style:family="text">
      <style:text-properties style:text-underline-style="solid" style:text-underline-width="auto" style:text-underline-color="font-color" officeooo:rsid="005c63ce"/>
    </style:style>
    <style:style style:name="T8" style:family="text">
      <style:text-properties style:text-underline-style="solid" style:text-underline-width="auto" style:text-underline-color="font-color" officeooo:rsid="0094cbb4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e2325a"/>
    </style:style>
    <style:style style:name="T11" style:family="text">
      <style:text-properties officeooo:rsid="0024cdec"/>
    </style:style>
    <style:style style:name="T12" style:family="text">
      <style:text-properties officeooo:rsid="00298631"/>
    </style:style>
    <style:style style:name="T13" style:family="text">
      <style:text-properties officeooo:rsid="002bbabd"/>
    </style:style>
    <style:style style:name="T14" style:family="text">
      <style:text-properties officeooo:rsid="00337527"/>
    </style:style>
    <style:style style:name="T15" style:family="text">
      <style:text-properties officeooo:rsid="003b9472"/>
    </style:style>
    <style:style style:name="T16" style:family="text">
      <style:text-properties officeooo:rsid="003bdc0b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447ff9" style:font-weight-asian="bold"/>
    </style:style>
    <style:style style:name="T19" style:family="text">
      <style:text-properties fo:font-weight="bold" officeooo:rsid="004c31e6" style:font-weight-asian="bold"/>
    </style:style>
    <style:style style:name="T20" style:family="text">
      <style:text-properties fo:font-weight="bold" officeooo:rsid="004dc7c2" style:font-weight-asian="bold"/>
    </style:style>
    <style:style style:name="T21" style:family="text">
      <style:text-properties fo:font-weight="bold" officeooo:rsid="0094cbb4" style:font-weight-asian="bold"/>
    </style:style>
    <style:style style:name="T22" style:family="text">
      <style:text-properties fo:font-weight="bold" officeooo:rsid="0084e8dc" style:font-weight-asian="bold"/>
    </style:style>
    <style:style style:name="T23" style:family="text">
      <style:text-properties fo:font-weight="bold" officeooo:rsid="0024cdec" style:font-weight-asian="bold"/>
    </style:style>
    <style:style style:name="T24" style:family="text">
      <style:text-properties fo:font-weight="bold" officeooo:rsid="008544c8" style:font-weight-asian="bold"/>
    </style:style>
    <style:style style:name="T25" style:family="text">
      <style:text-properties fo:font-weight="bold" officeooo:rsid="00df03c8" style:font-weight-asian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officeooo:rsid="002ec279" fo:background-color="#ffff00" loext:char-shading-value="0" style:font-weight-asian="bold" style:font-weight-complex="bold"/>
    </style:style>
    <style:style style:name="T28" style:family="text">
      <style:text-properties fo:font-weight="bold" officeooo:rsid="0078b5d2" fo:background-color="#ffff00" loext:char-shading-value="0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style-complex="italic" style:font-weight-complex="bold"/>
    </style:style>
    <style:style style:name="T30" style:family="text">
      <style:text-properties fo:font-weight="bold" officeooo:rsid="007dfc34" fo:background-color="#ffff00" loext:char-shading-value="0" style:font-weight-asian="bold" style:font-style-complex="italic" style:font-weight-complex="bold"/>
    </style:style>
    <style:style style:name="T31" style:family="text">
      <style:text-properties fo:font-weight="bold" officeooo:rsid="00cfeb2e" fo:background-color="#ffff00" loext:char-shading-value="0" style:font-weight-asian="bold" style:font-style-complex="italic" style:font-weight-complex="bold"/>
    </style:style>
    <style:style style:name="T32" style:family="text">
      <style:text-properties fo:language="zxx" fo:country="none" fo:font-style="italic" fo:font-weight="normal" officeooo:rsid="00990a3f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3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officeooo:rsid="004c31e6"/>
    </style:style>
    <style:style style:name="T35" style:family="text">
      <style:text-properties officeooo:rsid="004cfb63"/>
    </style:style>
    <style:style style:name="T36" style:family="text">
      <style:text-properties officeooo:rsid="0058a4c3"/>
    </style:style>
    <style:style style:name="T37" style:family="text">
      <style:text-properties officeooo:rsid="001cb60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5cec85" style:font-style-asian="italic" style:font-style-complex="italic"/>
    </style:style>
    <style:style style:name="T40" style:family="text">
      <style:text-properties fo:font-style="italic" officeooo:rsid="005fa60b" style:font-style-asian="italic" style:font-style-complex="italic"/>
    </style:style>
    <style:style style:name="T41" style:family="text">
      <style:text-properties fo:font-style="italic" officeooo:rsid="005fa60b" fo:background-color="transparent" loext:char-shading-value="0" style:font-style-asian="italic" style:font-style-complex="italic"/>
    </style:style>
    <style:style style:name="T42" style:family="text">
      <style:text-properties officeooo:rsid="0061af2a"/>
    </style:style>
    <style:style style:name="T43" style:family="text">
      <style:text-properties officeooo:rsid="006226c0"/>
    </style:style>
    <style:style style:name="T44" style:family="text">
      <style:text-properties officeooo:rsid="006fb254"/>
    </style:style>
    <style:style style:name="T45" style:family="text">
      <style:text-properties officeooo:rsid="0070c434"/>
    </style:style>
    <style:style style:name="T46" style:family="text">
      <style:text-properties officeooo:rsid="0072ebff"/>
    </style:style>
    <style:style style:name="T47" style:family="text">
      <style:text-properties officeooo:rsid="0076c229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5c63ce" style:font-weight-asian="normal" style:font-weight-complex="normal"/>
    </style:style>
    <style:style style:name="T50" style:family="text">
      <style:text-properties fo:font-weight="normal" officeooo:rsid="007810bc" style:font-weight-asian="normal" style:font-weight-complex="normal"/>
    </style:style>
    <style:style style:name="T51" style:family="text">
      <style:text-properties fo:font-weight="normal" officeooo:rsid="00275ea6" style:font-weight-asian="normal" style:font-weight-complex="normal"/>
    </style:style>
    <style:style style:name="T52" style:family="text">
      <style:text-properties fo:font-weight="normal" officeooo:rsid="0077de33" style:font-weight-asian="normal" style:font-weight-complex="normal"/>
    </style:style>
    <style:style style:name="T53" style:family="text">
      <style:text-properties fo:font-weight="normal" officeooo:rsid="0088ff16" style:font-weight-asian="normal" style:font-weight-complex="normal"/>
    </style:style>
    <style:style style:name="T54" style:family="text">
      <style:text-properties fo:font-weight="normal" officeooo:rsid="009002e7" style:font-weight-asian="normal" style:font-weight-complex="normal"/>
    </style:style>
    <style:style style:name="T55" style:family="text">
      <style:text-properties fo:font-weight="normal" officeooo:rsid="0097eb5d" style:font-weight-asian="normal" style:font-weight-complex="normal"/>
    </style:style>
    <style:style style:name="T56" style:family="text">
      <style:text-properties fo:font-weight="normal" officeooo:rsid="001cb60d" style:font-weight-asian="normal" style:font-weight-complex="normal"/>
    </style:style>
    <style:style style:name="T57" style:family="text">
      <style:text-properties fo:font-weight="normal" officeooo:rsid="00930096" style:font-weight-asian="normal" style:font-weight-complex="normal"/>
    </style:style>
    <style:style style:name="T58" style:family="text">
      <style:text-properties fo:font-weight="normal" officeooo:rsid="0084e8dc" style:font-weight-asian="normal" style:font-weight-complex="normal"/>
    </style:style>
    <style:style style:name="T59" style:family="text">
      <style:text-properties fo:font-weight="normal" officeooo:rsid="001bbd53" style:font-weight-asian="normal" style:font-weight-complex="normal"/>
    </style:style>
    <style:style style:name="T60" style:family="text">
      <style:text-properties fo:font-weight="normal" officeooo:rsid="0094cbb4" style:font-weight-asian="normal" style:font-weight-complex="normal"/>
    </style:style>
    <style:style style:name="T61" style:family="text">
      <style:text-properties fo:font-weight="normal" officeooo:rsid="00abd36c" style:font-weight-asian="normal" style:font-weight-complex="normal"/>
    </style:style>
    <style:style style:name="T62" style:family="text">
      <style:text-properties officeooo:rsid="0078b5d2"/>
    </style:style>
    <style:style style:name="T63" style:family="text">
      <style:text-properties officeooo:rsid="0079cb4e"/>
    </style:style>
    <style:style style:name="T64" style:family="text">
      <style:text-properties officeooo:rsid="0084e8dc"/>
    </style:style>
    <style:style style:name="T65" style:family="text">
      <style:text-properties officeooo:rsid="008544c8"/>
    </style:style>
    <style:style style:name="T66" style:family="text">
      <style:text-properties officeooo:rsid="0088ff16"/>
    </style:style>
    <style:style style:name="T67" style:family="text">
      <style:text-properties fo:color="#000000" style:text-line-through-style="none" style:text-line-through-type="none" fo:language="zxx" fo:country="none" fo:font-style="normal" style:text-underline-style="none" fo:font-weight="normal" officeooo:rsid="00411dfa" style:language-asian="zxx" style:country-asian="none" style:font-style-asian="normal" style:font-weight-asian="normal" style:language-complex="zxx" style:country-complex="none" style:font-style-complex="normal"/>
    </style:style>
    <style:style style:name="T68" style:family="text">
      <style:text-properties fo:color="#000000" style:text-line-through-style="none" style:text-line-through-type="none" fo:language="zxx" fo:country="none" fo:font-style="italic" style:text-underline-style="none" fo:font-weight="normal" officeooo:rsid="00411dfa" style:language-asian="zxx" style:country-asian="none" style:font-style-asian="italic" style:font-weight-asian="normal" style:language-complex="zxx" style:country-complex="none" style:font-style-complex="italic"/>
    </style:style>
    <style:style style:name="T69" style:family="text">
      <style:text-properties fo:color="#000000" style:text-line-through-style="none" style:text-line-through-type="none" fo:language="zxx" fo:country="none" fo:font-style="italic" style:text-underline-style="none" fo:font-weight="normal" officeooo:rsid="00990a3f" style:language-asian="zxx" style:country-asian="none" style:font-style-asian="italic" style:font-weight-asian="normal" style:language-complex="zxx" style:country-complex="none" style:font-style-complex="italic"/>
    </style:style>
    <style:style style:name="T70" style:family="text">
      <style:text-properties fo:color="#000000" style:text-line-through-style="none" style:text-line-through-type="none" fo:language="zxx" fo:country="none" fo:font-style="italic" style:text-underline-style="none" fo:font-weight="normal" officeooo:rsid="00411dfa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1" style:family="text">
      <style:text-properties fo:color="#000000" style:text-line-through-style="none" style:text-line-through-type="none" fo:language="zxx" fo:country="none" fo:font-style="italic" style:text-underline-style="none" fo:font-weight="normal" officeooo:rsid="00411dfa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bold"/>
    </style:style>
    <style:style style:name="T7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73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74" style:family="text">
      <style:text-properties fo:color="#000000" style:text-line-through-style="none" style:text-line-through-type="none" fo:font-style="normal" style:text-underline-style="none" fo:font-weight="bold" officeooo:rsid="008bf694" style:font-style-asian="normal" style:font-weight-asian="bold"/>
    </style:style>
    <style:style style:name="T75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76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normal" officeooo:rsid="0010b6d0" style:font-style-asian="normal" style:font-weight-asian="normal"/>
    </style:style>
    <style:style style:name="T77" style:family="text">
      <style:text-properties fo:color="#000000" style:text-line-through-style="none" style:text-line-through-type="none" style:font-name="Garamond" fo:font-size="12pt" style:text-underline-style="none" fo:font-weight="normal" officeooo:rsid="0032aa15" fo:background-color="transparent" loext:char-shading-value="0" style:font-size-asian="12pt" style:font-weight-asian="normal" style:font-size-complex="12pt"/>
    </style:style>
    <style:style style:name="T78" style:family="text">
      <style:text-properties fo:color="#000000" style:text-line-through-style="none" style:text-line-through-type="none" style:font-name="Garamond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language-complex="zxx" style:country-complex="none"/>
    </style:style>
    <style:style style:name="T79" style:family="text">
      <style:text-properties fo:color="#000000" style:text-line-through-style="none" style:text-line-through-type="none" style:font-name="Garamond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0" style:family="text">
      <style:text-properties fo:color="#000000" style:text-line-through-style="none" style:text-line-through-type="none" style:font-name="Garamond" fo:font-size="12pt" fo:language="zxx" fo:country="none" style:text-underline-style="none" fo:font-weight="bold" officeooo:rsid="00ca7d01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1" style:family="text">
      <style:text-properties fo:color="#000000" style:text-line-through-style="none" style:text-line-through-type="none" style:font-name="Garamond" fo:font-size="12pt" fo:language="zxx" fo:country="none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82" style:family="text">
      <style:text-properties fo:color="#000000" style:text-line-through-style="none" style:text-line-through-type="none" style:font-name="Garamond" fo:font-size="12pt" fo:language="zxx" fo:country="none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fo:color="#000000" style:text-line-through-style="none" style:text-line-through-type="none" fo:font-style="italic" style:text-underline-style="none" fo:font-weight="normal" officeooo:rsid="0072ebff" fo:background-color="transparent" loext:char-shading-value="0" style:font-style-asian="italic" style:font-weight-asian="normal" style:font-style-complex="normal"/>
    </style:style>
    <style:style style:name="T84" style:family="text">
      <style:text-properties fo:color="#000000" style:text-line-through-style="none" style:text-line-through-type="none" fo:font-style="italic" style:text-underline-style="none" fo:font-weight="normal" officeooo:rsid="00340326" fo:background-color="transparent" loext:char-shading-value="0" style:font-style-asian="italic" style:font-weight-asian="normal" style:font-style-complex="normal"/>
    </style:style>
    <style:style style:name="T85" style:family="text">
      <style:text-properties fo:color="#000000" officeooo:rsid="00af4c66"/>
    </style:style>
    <style:style style:name="T86" style:family="text">
      <style:text-properties style:text-line-through-style="none" style:text-line-through-type="none" style:font-name="Garamond" fo:font-size="12pt" fo:font-weight="bold" officeooo:rsid="000f43a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officeooo:rsid="008bf694"/>
    </style:style>
    <style:style style:name="T88" style:family="text">
      <style:text-properties officeooo:rsid="009002e7"/>
    </style:style>
    <style:style style:name="T89" style:family="text">
      <style:text-properties style:font-weight-complex="bold"/>
    </style:style>
    <style:style style:name="T90" style:family="text">
      <style:text-properties officeooo:rsid="009002e7" style:font-weight-complex="bold"/>
    </style:style>
    <style:style style:name="T91" style:family="text">
      <style:text-properties officeooo:rsid="0078b5d2" style:font-weight-complex="bold"/>
    </style:style>
    <style:style style:name="T92" style:family="text">
      <style:text-properties officeooo:rsid="0094cbb4"/>
    </style:style>
    <style:style style:name="T93" style:family="text">
      <style:text-properties officeooo:rsid="0095ea9c"/>
    </style:style>
    <style:style style:name="T94" style:family="text">
      <style:text-properties officeooo:rsid="0097eb5d"/>
    </style:style>
    <style:style style:name="T95" style:family="text">
      <style:text-properties officeooo:rsid="00990a3f"/>
    </style:style>
    <style:style style:name="T96" style:family="text">
      <style:text-properties officeooo:rsid="009a3528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97eb5d" fo:background-color="transparent" loext:char-shading-value="0"/>
    </style:style>
    <style:style style:name="T99" style:family="text">
      <style:text-properties officeooo:rsid="009a3528" fo:background-color="transparent" loext:char-shading-value="0"/>
    </style:style>
    <style:style style:name="T100" style:family="text">
      <style:text-properties officeooo:rsid="002a5ba6" fo:background-color="transparent" loext:char-shading-value="0"/>
    </style:style>
    <style:style style:name="T101" style:family="text">
      <style:text-properties officeooo:rsid="0077de33" fo:background-color="transparent" loext:char-shading-value="0"/>
    </style:style>
    <style:style style:name="T102" style:family="text">
      <style:text-properties officeooo:rsid="00a3ed45" fo:background-color="transparent" loext:char-shading-value="0"/>
    </style:style>
    <style:style style:name="T103" style:family="text">
      <style:text-properties officeooo:rsid="00ca10da" fo:background-color="transparent" loext:char-shading-value="0"/>
    </style:style>
    <style:style style:name="T104" style:family="text">
      <style:text-properties officeooo:rsid="009de57a"/>
    </style:style>
    <style:style style:name="T105" style:family="text">
      <style:text-properties style:font-name="Garamond" fo:font-size="12pt" style:font-size-asian="12pt" style:font-size-complex="12pt"/>
    </style:style>
    <style:style style:name="T106" style:family="text">
      <style:text-properties style:font-name="Garamond" fo:font-size="12pt" officeooo:rsid="001e7e1f" style:font-size-asian="12pt" style:font-size-complex="12pt"/>
    </style:style>
    <style:style style:name="T107" style:family="text">
      <style:text-properties style:font-name="Garamond" fo:font-size="12pt" officeooo:rsid="008544c8" style:font-size-asian="12pt" style:font-size-complex="12pt"/>
    </style:style>
    <style:style style:name="T108" style:family="text">
      <style:text-properties style:font-name="Garamond" fo:font-size="12pt" officeooo:rsid="00e2325a" style:font-size-asian="12pt" style:font-size-complex="12pt"/>
    </style:style>
    <style:style style:name="T109" style:family="text">
      <style:text-properties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10" style:family="text">
      <style:text-properties officeooo:rsid="00930096"/>
    </style:style>
    <style:style style:name="T111" style:family="text">
      <style:text-properties officeooo:rsid="00a3ed45"/>
    </style:style>
    <style:style style:name="T112" style:family="text">
      <style:text-properties officeooo:rsid="00a64c65"/>
    </style:style>
    <style:style style:name="T113" style:family="text">
      <style:text-properties officeooo:rsid="00a66caf"/>
    </style:style>
    <style:style style:name="T114" style:family="text">
      <style:text-properties officeooo:rsid="00a7c3a9"/>
    </style:style>
    <style:style style:name="T115" style:family="text">
      <style:text-properties officeooo:rsid="00a950f4"/>
    </style:style>
    <style:style style:name="T116" style:family="text">
      <style:text-properties officeooo:rsid="00adc74e"/>
    </style:style>
    <style:style style:name="T117" style:family="text">
      <style:text-properties officeooo:rsid="00b307ad"/>
    </style:style>
    <style:style style:name="T118" style:family="text">
      <style:text-properties officeooo:rsid="00b499b3"/>
    </style:style>
    <style:style style:name="T119" style:family="text">
      <style:text-properties officeooo:rsid="00b627f5"/>
    </style:style>
    <style:style style:name="T120" style:family="text">
      <style:text-properties officeooo:rsid="00b80915"/>
    </style:style>
    <style:style style:name="T121" style:family="text">
      <style:text-properties officeooo:rsid="00b93cab"/>
    </style:style>
    <style:style style:name="T122" style:family="text">
      <style:text-properties officeooo:rsid="00c34f85"/>
    </style:style>
    <style:style style:name="T123" style:family="text">
      <style:text-properties officeooo:rsid="00c6f16a"/>
    </style:style>
    <style:style style:name="T124" style:family="text">
      <style:text-properties officeooo:rsid="00ce51f8"/>
    </style:style>
    <style:style style:name="T125" style:family="text">
      <style:text-properties officeooo:rsid="00cfeb2e"/>
    </style:style>
    <style:style style:name="T126" style:family="text">
      <style:text-properties officeooo:rsid="00d071c4"/>
    </style:style>
    <style:style style:name="T127" style:family="text">
      <style:text-properties style:use-window-font-color="true" style:font-name="Garamond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8" style:family="text">
      <style:text-properties style:use-window-font-color="true" style:font-name="Garamond" fo:font-size="12pt" fo:font-weight="normal" officeooo:rsid="008544c8" style:font-size-asian="12pt" style:font-weight-asian="normal" style:font-size-complex="12pt" style:font-weight-complex="normal"/>
    </style:style>
    <style:style style:name="T129" style:family="text">
      <style:text-properties officeooo:rsid="00e0d9b8"/>
    </style:style>
    <style:style style:name="T130" style:family="text">
      <style:text-properties officeooo:rsid="00e232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LLEGATO B – MODELLI DI DOMANDA</text:p>
      <text:p text:style-name="P60"/>
      <text:p text:style-name="P49"><text:span text:style-name="T26">MODELLO 1) da compilare a cura degli operatori economici accreditati che forniscono prestazioni domiciliari</text:span><text:span text:style-name="T27"> </text:span><text:span text:style-name="T26">sociali, sociosanitarie </text:span><text:span text:style-name="T28">e sanitarie</text:span></text:p>
      <text:p text:style-name="P49"/>
      <text:p text:style-name="P71">MODELLO MANIFESTAZIONE D'INTERESSE PER</text:p>
      <text:p text:style-name="P81">L'ISCRIZIONE NELL'ELENCO DEGLI OPERATORI PER L'EROGAZIONE DI SERVIZI E PRESTAZIONI</text:p>
      <text:p text:style-name="P71"/>
      <text:p text:style-name="P71">POR Regione Toscana</text:p>
      <text:p text:style-name="P71">FONDO SOCIALE EUROPEO 2014 – 2020</text:p>
      <text:p text:style-name="P71">Asse B Inclusione Sociale e Lotta alla Povertà</text:p>
      <text:p text:style-name="P67"><text:span text:style-name="T39">attività PAD </text:span><text:span text:style-name="T40">B.2.1.3.A) "Sostegno alle famiglie per l'accesso ai servizi di cura rivolti a persone con limitazione di autonomia", SOSTEGNO ALLA DOMICILIARITA' PER PERSONE CON LIMITAZIONE DELL''AUTONOMIA</text:span></text:p>
      <text:p text:style-name="P71"/>
      <text:p text:style-name="P65"><text:span text:style-name="T63">Istruttoria Pubblica / manifestazione di interesse - </text:span>Progetto <text:span text:style-name="T91">SO.F.I.A. (Sostegno – Famiglia – Interventi - Assisitenza persone con limitata autonomia personale)</text:span></text:p>
      <text:p text:style-name="P84"/>
      <text:p text:style-name="P18">Il/Lasottoscritto/a ____________________________________ nato/a a____________________(__) il ___ /___/____/ C.F.____________________________<text:span text:style-name="T14"> </text:span>residente in _______<text:span text:style-name="T14">____</text:span>______ (cap _____) Via __________________________<text:span text:style-name="T14">__________</text:span>_n.____ in qualita di legale rappresentante di<text:span text:style-name="T14"> </text:span>_______________________________________________________________<text:span text:style-name="T14"> </text:span>avente sede legale in __________________________________<text:span text:style-name="T14">_____________</text:span>(cap_____<text:span text:style-name="T14">) </text:span>Via<text:span text:style-name="T14">__________________________</text:span> ________________________________________________n.________C.F./P.IVA_____________________________________<text:span text:style-name="T14">_</text:span>______Tel._____________<text:span text:style-name="T14">________</text:span>_,e-mail<text:span text:style-name="T14"> __________</text:span>___________________ PEC<text:span text:style-name="T14"> ____________________</text:span>_________________<text:span text:style-name="T14"> </text:span>avente la seguente forma giuridica:<text:span text:style-name="T14"> </text:span>_______________________________________________________________<text:span text:style-name="T35"> </text:span><text:span text:style-name="T19">(inserire </text:span><text:span text:style-name="T20">altri eventuali</text:span><text:span text:style-name="T19"> recapiti telefonici _______________________________________________________________)</text:span></text:p>
      <text:p text:style-name="P11"/>
      <text:p text:style-name="P65">MANIFESTA INTERESSE PER l'iscrizione nell'elenco degli operatori per l'erogazione dei seguenti<text:span text:style-name="T14"> </text:span>servizi e prestazioni per <text:span text:style-name="T95">il </text:span>sostegno alla domiciliarità (selezionare <text:span text:style-name="T95">le tipologie di</text:span> <text:span text:style-name="T95">prestazioni</text:span> che ci si<text:span text:style-name="T14"> </text:span>candida ad erogare)</text:p>
      <text:p text:style-name="P51"/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11">TIPOLOGIA D'INTERVENTO</text:p>
          </table:table-cell>
          <table:table-cell table:style-name="Tabella2.A1" office:value-type="string">
            <text:p text:style-name="P111"><text:s/>OPERATORI</text:p>
          </table:table-cell>
          <table:table-cell table:style-name="Tabella2.A1" office:value-type="string">
            <text:p text:style-name="P111">TIPOLOGIA DI PRESTAZIONE</text:p>
          </table:table-cell>
          <table:table-cell table:style-name="Tabella2.A1" office:value-type="string">
            <text:p text:style-name="P113">SI</text:p>
          </table:table-cell>
          <table:table-cell table:style-name="Tabella2.E1" office:value-type="string">
            <text:p text:style-name="P113">NO</text:p>
          </table:table-cell>
        </table:table-row>
        <table:table-row>
          <table:table-cell table:style-name="Tabella2.A2" table:number-rows-spanned="5" office:value-type="string">
            <text:p text:style-name="P115">Servizi Domiciliari Professionali</text:p>
          </table:table-cell>
          <table:table-cell table:style-name="Tabella2.A2" office:value-type="string">
            <text:p text:style-name="P117">OSA/OSS</text:p>
          </table:table-cell>
          <table:table-cell table:style-name="Tabella2.A2" office:value-type="string">
            <text:p text:style-name="P118">Interventi di supporto e monitoraggio attività di base di igiene, prevenzione cadute, informazione care-giver, presenza di supporto per permettere al care-giver la partecipazione ad interventi di supporto e/o formazione esterni al domicilio</text:p>
          </table:table-cell>
          <table:table-cell table:style-name="Tabella2.A2" office:value-type="string">
            <text:p text:style-name="P118"/>
          </table:table-cell>
          <table:table-cell table:style-name="Tabella2.E2" office:value-type="string">
            <text:p text:style-name="P118"/>
          </table:table-cell>
        </table:table-row>
        <table:table-row>
          <table:covered-table-cell/>
          <table:table-cell table:style-name="Tabella2.A2" office:value-type="string">
            <text:p text:style-name="P117">PSIC</text:p>
          </table:table-cell>
          <table:table-cell table:style-name="Tabella2.A2" office:value-type="string">
            <text:p text:style-name="P119">Analisi iniziale a domicilio svolta dallo psicologo esperto in geratria per definizione del progetto educativo e restituzione alla famiglia</text:p>
          </table:table-cell>
          <table:table-cell table:style-name="Tabella2.A2" office:value-type="string">
            <text:p text:style-name="P119"/>
          </table:table-cell>
          <table:table-cell table:style-name="Tabella2.E2" office:value-type="string">
            <text:p text:style-name="P119"/>
          </table:table-cell>
        </table:table-row>
        <table:table-row>
          <table:covered-table-cell/>
          <table:table-cell table:style-name="Tabella2.A2" office:value-type="string">
            <text:p text:style-name="P117">Educatore Professionale/Animatore</text:p>
          </table:table-cell>
          <table:table-cell table:style-name="Tabella2.A2" office:value-type="string">
            <text:p text:style-name="P119">Formazione del care-giver e dell'ambiente socio familiare in base al progetto educativo <text:span text:style-name="T44">ed </text:span>all'utilizzazione della me<text:span text:style-name="T44">t</text:span>odologia di stimolazione cognitiva ed occupazionale.</text:p>
            <text:p text:style-name="P119"><text:span text:style-name="T44">S</text:span>timolazione cognitiva ed occupazionale <text:span text:style-name="T44">del paziente mediante intervento diretto di un Educatore/Animatore.</text:span></text:p>
            <text:p text:style-name="P120">Stimolazione cognitiva ed occupazionale prolungata "di mantenimento" del paziente mediante l'intervento del care-giver</text:p>
          </table:table-cell>
          <table:table-cell table:style-name="Tabella2.A2" office:value-type="string">
            <text:p text:style-name="P119"/>
          </table:table-cell>
          <table:table-cell table:style-name="Tabella2.E2" office:value-type="string">
            <text:p text:style-name="P119"/>
          </table:table-cell>
        </table:table-row>
        <table:table-row>
          <table:covered-table-cell/>
          <table:table-cell table:style-name="Tabella2.A2" office:value-type="string">
            <text:p text:style-name="P117">FKT</text:p>
          </table:table-cell>
          <table:table-cell table:style-name="Tabella2.A2" office:value-type="string">
            <text:p text:style-name="P121">Interventi di fisioterapia per il mantenimento funzionale <text:span text:style-name="T45">dell'assistito e per il trasferimento di competenze al care-giver per dare continuità all'attività al fine di conseguire gli obiettivi stabiliti</text:span></text:p>
          </table:table-cell>
          <table:table-cell table:style-name="Tabella2.A2" office:value-type="string">
            <text:p text:style-name="P121"/>
          </table:table-cell>
          <table:table-cell table:style-name="Tabella2.E2" office:value-type="string">
            <text:p text:style-name="P121"/>
          </table:table-cell>
        </table:table-row>
        <table:table-row>
          <table:covered-table-cell/>
          <table:table-cell table:style-name="Tabella2.A2" office:value-type="string">
            <text:p text:style-name="P117">PSIC</text:p>
          </table:table-cell>
          <table:table-cell table:style-name="Tabella2.A2" office:value-type="string">
            <text:p text:style-name="P122">Interventi di psico educazione al care-giver, monitoraggio e revisione del progetto educativo da parte dell<text:span text:style-name="T95">o</text:span> Psicologo e restituzione alla famiglia. Attività di formazione e sostegno all'Educatore/Animatore sul caso specifico.</text:p>
          </table:table-cell>
          <table:table-cell table:style-name="Tabella2.A2" office:value-type="string">
            <text:p text:style-name="P122"/>
          </table:table-cell>
          <table:table-cell table:style-name="Tabella2.E2" office:value-type="string">
            <text:p text:style-name="P122"/>
          </table:table-cell>
        </table:table-row>
        <table:table-row>
          <table:table-cell table:style-name="Tabella2.A2" table:number-rows-spanned="3" office:value-type="string">
            <text:p text:style-name="P115">Servizi <text:s text:c="18"/>Extra-Domiciliari</text:p>
          </table:table-cell>
          <table:table-cell table:style-name="Tabella2.A2" office:value-type="string">
            <text:p text:style-name="P117">PSIC/NEUROPSIC</text:p>
          </table:table-cell>
          <table:table-cell table:style-name="Tabella2.A2" office:value-type="string">
            <text:p text:style-name="P123">Interventi di stimolazione neurocognitiva/riabilitazione neuropsicologica <text:s/>- gruppo chiuso 6/8 persone</text:p>
          </table:table-cell>
          <table:table-cell table:style-name="Tabella2.A2" office:value-type="string">
            <text:p text:style-name="P123"/>
          </table:table-cell>
          <table:table-cell table:style-name="Tabella2.E2" office:value-type="string">
            <text:p text:style-name="P123"/>
          </table:table-cell>
        </table:table-row>
        <table:table-row table:style-name="Tabella2.8">
          <table:covered-table-cell/>
          <table:table-cell table:style-name="Tabella2.A2" office:value-type="string">
            <text:p text:style-name="P117">FKT</text:p>
          </table:table-cell>
          <table:table-cell table:style-name="Tabella2.A2" office:value-type="string">
            <text:p text:style-name="P123">Interventi di fisioterapista per AFA a gruppi chiusi di 8/10 persone</text:p>
          </table:table-cell>
          <table:table-cell table:style-name="Tabella2.A2" office:value-type="string">
            <text:p text:style-name="P123"/>
          </table:table-cell>
          <table:table-cell table:style-name="Tabella2.E2" office:value-type="string">
            <text:p text:style-name="P123"/>
          </table:table-cell>
        </table:table-row>
        <table:table-row>
          <table:covered-table-cell/>
          <table:table-cell table:style-name="Tabella2.A2" office:value-type="string">
            <text:p text:style-name="P117">PSIC</text:p>
          </table:table-cell>
          <table:table-cell table:style-name="Tabella2.A2" office:value-type="string">
            <text:p text:style-name="P123">Supporto psicologico alla famiglia <text:s/>- costituito da un gruppo chiuso (8/10 persone)</text:p>
          </table:table-cell>
          <table:table-cell table:style-name="Tabella2.A2" office:value-type="string">
            <text:p text:style-name="P123"/>
          </table:table-cell>
          <table:table-cell table:style-name="Tabella2.E2" office:value-type="string">
            <text:p text:style-name="P123"/>
          </table:table-cell>
        </table:table-row>
        <table:table-row>
          <table:table-cell table:style-name="Tabella2.A2" office:value-type="string">
            <text:p text:style-name="P117">Servizi di Trasporto</text:p>
          </table:table-cell>
          <table:table-cell table:style-name="Tabella2.A2" office:value-type="string">
            <text:p text:style-name="P126"/>
          </table:table-cell>
          <table:table-cell table:style-name="Tabella2.A2" office:value-type="string">
            <text:p text:style-name="P117">Trasporto utenti</text:p>
          </table:table-cell>
          <table:table-cell table:style-name="Tabella2.A2" office:value-type="string">
            <text:p text:style-name="P117"/>
          </table:table-cell>
          <table:table-cell table:style-name="Tabella2.E2" office:value-type="string">
            <text:p text:style-name="P117"/>
          </table:table-cell>
        </table:table-row>
      </table:table>
      <text:p text:style-name="P52"/>
      <text:p text:style-name="P22"/>
      <text:p text:style-name="P71">e a tal fine DICHIARA E INFORMA CHE</text:p>
      <text:p text:style-name="P71"/>
      <text:p text:style-name="P22">· l'impresa/<text:span text:style-name="T130">ente</text:span> svolge attività di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22"><text:soft-page-break/></text:p>
      <text:p text:style-name="P22">· può dimostrare l'esperienza acquisita nella materia di cui al presente Avviso, come di seguito</text:p>
      <text:p text:style-name="P22">indicato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46"/>
      <text:p text:style-name="P104">· risorse (mezzi, <text:s/>attrezzature, personale, capitale) dell'operatore economico nel suo complesso</text:p>
      <text:p text:style-name="P104"/>
      <text:p text:style-name="P129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27"/>
      <text:p text:style-name="P129"/>
      <text:p text:style-name="P131"/>
      <text:p text:style-name="P104">· risorse (mezzi, <text:s/>attrezzature, capitale) effettivamente messe a disposizione delle attività</text:p>
      <text:p text:style-name="P104"><text:s text:c="3"/>progettuali oggetto del presente avviso.</text:p>
      <text:p text:style-name="P46"/>
      <text:p text:style-name="P46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46"/>
      <text:p text:style-name="P46"/>
      <text:p text:style-name="P46"/>
      <text:p text:style-name="P46"><text:soft-page-break/></text:p>
      <text:p text:style-name="P23">· il personale che si intende utilizzare nelle attività progettuali risulta essere quello di seguito elencato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list xml:id="list3194625103" text:style-name="L4">
        <text:list-header>
          <text:p text:style-name="P155"/>
          <text:p text:style-name="P160">Altre informazioni che si ritiene utile fornire al fine della valutazione della manifestazione d'interesse</text:p>
        </text:list-header>
      </text:list>
      <text:p text:style-name="P22">(max 1 pagina) :</text:p>
      <text:p text:style-name="P2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22"/>
      <text:p text:style-name="P71">DICHIARA inoltre</text:p>
      <text:list xml:id="list2646761623" text:style-name="L5">
        <text:list-item>
          <text:p text:style-name="P151">di essere accreditato, per i servizi per i quali manifesta interesse per l’iscrizione nell’elenco, secondo<text:span text:style-name="T15"> </text:span>il disposto della LR 82/2009 e del successivo regolamento di attuazione nr. 29/R del marzo 201<text:span text:style-name="T15">0 </text:span>per i servizi e le prestazioni specificate;</text:p>
        </text:list-item>
        <text:list-item>
          <text:p text:style-name="P151">di aver letto l'Avviso per manifestazione d'interesse e l'Avviso regionale “<text:span text:style-name="T32">Sostegno alla domiciliarità per persone con limitazione dell'autonomia</text:span><text:span text:style-name="T33">”</text:span> e di accettare quanto in<text:span text:style-name="T15"> </text:span>essi<text:span text:style-name="T15"> </text:span>previsto;</text:p>
        </text:list-item>
        <text:list-item>
          <text:p text:style-name="P150">di essere informato, ai sensi e per gli effetti del <text:span text:style-name="T124">GDPR 679/'16</text:span> che i dati raccolti saranno trattati anche con strumenti informatici, esclusivamente nell’ambito del procedimento per il quale la dichiarazione<text:span text:style-name="T15"> </text:span>viene resa;</text:p>
        </text:list-item>
      </text:list>
      <text:p text:style-name="P11"/>
      <text:p text:style-name="P89">ALLEGA</text:p>
      <text:p text:style-name="P46"/>
      <text:list xml:id="list2324031095" text:style-name="L6">
        <text:list-item>
          <text:p text:style-name="P156">i curricola degli operatori che saranno impiegati nelle attività</text:p>
        </text:list-item>
      </text:list>
      <text:p text:style-name="P31"/>
      <text:p text:style-name="P71"><text:soft-page-break/>S'IMPEGNA</text:p>
      <text:p text:style-name="P71"/>
      <text:p text:style-name="P22">a comunicare tempestivamente ogni variazione relativa alla titolarità, alla denominazione o ragione sociale,</text:p>
      <text:p text:style-name="P22">alla rappresentanza, all'indirizzo della sede ed ogni altra rilevante variazione dei dati e/o requisiti richiesti</text:p>
      <text:p text:style-name="P22"/>
      <text:p text:style-name="P22">(luogo e data) <text:span text:style-name="T15"><text:s text:c="93"/></text:span>(firma del legale <text:tab/><text:tab/><text:tab/><text:tab/><text:tab/><text:tab/><text:tab/><text:tab/><text:tab/><text:tab/><text:tab/>rappresentante)</text:p>
      <text:p text:style-name="P22">_____________________<text:span text:style-name="T15"> <text:s text:c="68"/></text:span><text:s/><text:tab/><text:tab/><text:tab/><text:tab/><text:tab/><text:tab/><text:tab/><text:tab/><text:tab/><text:tab/><text:tab/><text:tab/>______________________________</text:p>
      <text:p text:style-name="P51"/>
      <text:p text:style-name="P51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57">N.B. Allegare copia del documento di riconoscimento del sottoscrittore, in corso di validità.</text:p>
          </table:table-cell>
        </table:table-row>
      </table:table>
      <text:p text:style-name="P5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3"><text:span text:style-name="T29">MODELLO 2) da compilare a cura dei soggetti economici gestori di </text:span><text:span text:style-name="T30">CENTRI DIURNI </text:span><text:span text:style-name="T31">E SERVIZI EXTRADOMICILIARI (Caffè Alzheimer, Atelier Alzheimer, Musei Alzheimer)</text:span></text:p>
      <text:p text:style-name="P77"/>
      <text:p text:style-name="P77">MODELLO MANIFESTAZIONE D'INTERESSE PER</text:p>
      <text:p text:style-name="P82">L'ISCRIZIONE NELL'ELENCO DEGLI OPERATORI PER L'EROGAZIONE DI SERVIZI E PRESTAZIONI</text:p>
      <text:p text:style-name="P77"/>
      <text:p text:style-name="P77">POR Regione Toscana</text:p>
      <text:p text:style-name="P77">FONDO SOCIALE EUROPEO 2014 – 2020</text:p>
      <text:p text:style-name="P77">Asse B Inclusione Sociale e Lotta alla Povertà</text:p>
      <text:p text:style-name="P68"><text:span text:style-name="T39">attività PAD </text:span><text:span text:style-name="T40">B.2.1.3.A) "Sostegno alle famiglie per l'accesso ai servizi di cura rivolti a persone con limitazione di autonomia", SOSTEGNO ALLA DOMICILIARITA' PER PERSONE CON LIMITAZIONE DELL''AUTONOMIA</text:span></text:p>
      <text:p text:style-name="P77"/>
      <text:p text:style-name="P68"><text:span text:style-name="T63">Istruttoria Pubblica / manifestazione d'interesse - </text:span>Progetto <text:span text:style-name="T91">SO.F.I.A. (Sostegno- Famiglia-Interventi-Assisitenza persone con limitata autonomia personale)</text:span></text:p>
      <text:p text:style-name="P78"/>
      <text:p text:style-name="P85"/>
      <text:p text:style-name="P69">Il/La sottoscritto/a ____________________________________ nato/a a____________________(__) il ___ /___/____/ C.F.____________________________<text:span text:style-name="T14"> </text:span>residente in _______<text:span text:style-name="T14">____</text:span>______ (cap _____) Via __________________________<text:span text:style-name="T14">__________</text:span>_n.____ in qualita di legale rappresentante di<text:span text:style-name="T14"> </text:span>_______________________________________________________________<text:span text:style-name="T14"> </text:span>avente sede legale in __________________________________<text:span text:style-name="T14">_____________</text:span>(cap_____<text:span text:style-name="T14">) </text:span>Via<text:span text:style-name="T14">__________________________</text:span> ________________________________________________n.________C.F./P.IVA_____________________________________<text:span text:style-name="T14">_</text:span>______Tel._____________<text:span text:style-name="T14">________</text:span>_,<text:span text:style-name="T34"> </text:span>e-mail<text:span text:style-name="T14"> __________</text:span>___________________ PEC<text:span text:style-name="T14"> ____________________</text:span>_________________<text:span text:style-name="T14"> </text:span>avente la seguente forma giuridica:<text:span text:style-name="T14"> </text:span>____________________________________________________________<text:span text:style-name="T34"> (inserire altri eventuali recapiti telefonici <text:s/>_______________________________________________________________)</text:span></text:p>
      <text:p text:style-name="P81"/>
      <text:p text:style-name="P81"/>
      <text:p text:style-name="P70">MANIFESTA INTERESSE PER l'iscrizione nell'elenco degli operatori per l'erogazione dei seguenti<text:span text:style-name="T14"> </text:span>servizi e prestazioni per <text:span text:style-name="T95">il </text:span>sostegno alla domiciliarità (selezionare <text:span text:style-name="T95">le tipologie di</text:span> <text:span text:style-name="T95">prestazioni</text:span> che ci si<text:span text:style-name="T14"> </text:span>candida ad erogare)</text:p>
      <text:p text:style-name="P81"/>
      <text:p text:style-name="P8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12">TIPOLOGIA D'INTERVENTO</text:p>
          </table:table-cell>
          <table:table-cell table:style-name="Tabella8.A1" office:value-type="string">
            <text:p text:style-name="P112">TIPOLOGIA DI PRESTAZIONE</text:p>
          </table:table-cell>
          <table:table-cell table:style-name="Tabella8.A1" office:value-type="string">
            <text:p text:style-name="P114">SI</text:p>
          </table:table-cell>
          <table:table-cell table:style-name="Tabella8.D1" office:value-type="string">
            <text:p text:style-name="P114">N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rows-spanned="3" office:value-type="string">
            <text:p text:style-name="P117">Altri Servizi Domiciliari</text:p>
          </table:table-cell>
          <table:table-cell table:style-name="Tabella3.B1" office:value-type="string">
            <text:p text:style-name="P37">Caffè Alzheimer</text:p>
          </table:table-cell>
          <table:table-cell table:style-name="Tabella3.B1" office:value-type="string">
            <text:p text:style-name="P36"/>
          </table:table-cell>
          <table:table-cell table:style-name="Tabella3.D1" office:value-type="string">
            <text:p text:style-name="P36"/>
          </table:table-cell>
        </table:table-row>
        <table:table-row>
          <table:covered-table-cell/>
          <table:table-cell table:style-name="Tabella3.B2" office:value-type="string">
            <text:p text:style-name="P37">Atelier <text:s/>Alzheimer</text:p>
          </table:table-cell>
          <table:table-cell table:style-name="Tabella3.B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>
          <table:covered-table-cell/>
          <table:table-cell table:style-name="Tabella3.B2" office:value-type="string">
            <text:p text:style-name="P37">Musei per Alzheimer</text:p>
          </table:table-cell>
          <table:table-cell table:style-name="Tabella3.B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ext:soft-page-break/>
        <table:table-row>
          <table:table-cell table:style-name="Tabella3.B1" office:value-type="string">
            <text:p text:style-name="P116">Servizi Semi Residenziali</text:p>
          </table:table-cell>
          <table:table-cell table:style-name="Tabella3.B1" office:value-type="string">
            <text:p text:style-name="P124">Centro Diurno (frequenza giornaliera/mezza giornata)</text:p>
          </table:table-cell>
          <table:table-cell table:style-name="Tabella3.D1" office:value-type="string">
            <text:p text:style-name="P124"/>
          </table:table-cell>
          <table:table-cell table:style-name="Tabella3.D2" office:value-type="string">
            <text:p text:style-name="P124"/>
          </table:table-cell>
        </table:table-row>
      </table:table>
      <text:p text:style-name="P24"/>
      <text:p text:style-name="P71">e a tal fine DICHIARA E INFORMA CHE</text:p>
      <text:p text:style-name="P22"/>
      <text:p text:style-name="P25"><text:s/>l'impresa/ente svolge attività di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27"/>
            <text:p text:style-name="P127"/>
            <text:p text:style-name="P127"/>
            <text:p text:style-name="P127"/>
          </table:table-cell>
        </table:table-row>
      </table:table>
      <text:p text:style-name="P25"/>
      <text:p text:style-name="P22">· può dimostrare l'esperienza acquisita nella materia di cui al presente Avviso, come di seguito</text:p>
      <text:p text:style-name="P22">indicato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22"/>
      <text:p text:style-name="P105">· risorse (mezzi, <text:s/>attrezzature, personale, capitale) dell'operatore economico nel suo complesso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</table:table-row>
      </table:table>
      <text:p text:style-name="P28"/>
      <text:p text:style-name="P130"/>
      <text:p text:style-name="P132"/>
      <text:p text:style-name="P105">· risorse (mezzi, <text:s/>attrezzature, capitale) effettivamente messe a disposizione delle attività</text:p>
      <text:p text:style-name="P105"><text:s text:c="3"/>progettuali oggetto del presente avviso.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><text:soft-page-break/></text:p>
            <text:p text:style-name="P130"/>
            <text:p text:style-name="P130"/>
            <text:p text:style-name="P130"/>
            <text:p text:style-name="P130"/>
          </table:table-cell>
        </table:table-row>
      </table:table>
      <text:p text:style-name="P22">· il personale che si intende utilizzare nelle attività progettuali risulta essere quello di seguito elencato: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22"/>
      <text:p text:style-name="P102">· le modalità di organizzazione delle attività relative a Caffè Alzheimer, Atelier Alzheimer e Musei per l'Alzheimer, secondo le linee guida del Progetto Alzheimer della Regione Toscana DGRT 1402/2017, nonché gli eventuali accordi che intendano prendere con altri soggetti per gestire gli assistiti e i loro familiari<text:span text:style-name="T85"> </text:span>: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25"/>
            <text:p text:style-name="P125"/>
            <text:p text:style-name="P125"><text:line-break/><text:line-break/><text:line-break/><text:line-break/><text:line-break/><text:line-break/><text:line-break/></text:p>
            <text:p text:style-name="P125"/>
            <text:p text:style-name="P125"/>
          </table:table-cell>
        </table:table-row>
      </table:table>
      <text:p text:style-name="P109"/>
      <text:p text:style-name="P26">Altre informazioni che si ritiene utile fornire al fine della valutazione della manifestazione d'interesse</text:p>
      <text:p text:style-name="P26">(max 1 pagina) :</text:p>
      <text:p text:style-name="P26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28"/>
            <text:p text:style-name="P128"/>
            <text:p text:style-name="P128"><text:line-break/><text:line-break/><text:line-break/><text:line-break/><text:line-break/><text:soft-page-break/><text:line-break/><text:line-break/></text:p>
            <text:p text:style-name="P128"/>
            <text:p text:style-name="P128"/>
          </table:table-cell>
        </table:table-row>
      </table:table>
      <text:p text:style-name="P83"/>
      <text:p text:style-name="P71">DICHIARA inoltre</text:p>
      <text:p text:style-name="P71"/>
      <text:p text:style-name="P11">• di essere accreditato, per i servizi per i quali manifesta interesse per l’iscrizione nell’elenco, secondo<text:span text:style-name="T16"> </text:span>il disposto della LR 82/2009 e del successivo regolamento di attuazione nr. 29/R del 3 marzo 2010<text:span text:style-name="T16"> </text:span>per i servizi e le prestazioni specificate;</text:p>
      <text:p text:style-name="P11">• che la struttura è in possesso dei requisiti organizzativi e professionali previsti dalla DGR n.1002 del<text:span text:style-name="T16"> </text:span>10/10/2005 e dalla normativa di riferimento relativa ai moduli per disabilità di prevalente natura motoria<text:span text:style-name="T16"> </text:span>al momento dell’avvio dei progetti;</text:p>
      <text:p text:style-name="P11">• di aver letto l'Avviso per manifestazione d'interesse e l'Avviso regionale “<text:span text:style-name="T96">Sostegno alla domiciliarità per persone con limitazione dell'autonomia</text:span>” e di accettare quanto in essi<text:span text:style-name="T16"> </text:span>previsto;</text:p>
      <text:p text:style-name="P11">• di essere informato, ai sensi e per gli effetti del <text:span text:style-name="T125">GDPR 679/'16</text:span> che i dati raccolti saranno trattati<text:span text:style-name="T16"> </text:span>anche<text:span text:style-name="T16"> </text:span>con strumenti informatici, esclusivamente nell’ambito del procedimento per il quale la dichiarazione<text:span text:style-name="T16"> </text:span>viene resa;</text:p>
      <text:p text:style-name="P87"><text:s text:c="5"/></text:p>
      <text:p text:style-name="P79">DICHIARA inoltre</text:p>
      <text:list xml:id="list150615484678525" text:continue-list="list2646761623" text:style-name="L5">
        <text:list-item>
          <text:p text:style-name="P152">di essere accreditato, per i servizi per i quali manifesta interesse per l’iscrizione nell’elenco, secondo<text:span text:style-name="T15"> </text:span>il disposto della LR 82/2009 e del successivo regolamento di attuazione nr. 29/R del marzo 201<text:span text:style-name="T15">0 </text:span>per i servizi e le prestazioni specificate;</text:p>
        </text:list-item>
        <text:list-item>
          <text:p text:style-name="P152">di aver letto l'Avviso per manifestazione d'interesse e l'Avviso regionale “<text:span text:style-name="T32">Sostegno alla domiciliarità per persone con limitazione dell'autonomia</text:span><text:span text:style-name="T33">”</text:span> e di accettare quanto in<text:span text:style-name="T15"> </text:span>essi<text:span text:style-name="T15"> </text:span>previsto;</text:p>
        </text:list-item>
        <text:list-item>
          <text:p text:style-name="P152">di essere informato, ai sensi e per gli effetti del <text:span text:style-name="T124">GDPR 679/'16</text:span> che i dati raccolti saranno trattati anche con strumenti informatici, esclusivamente nell’ambito del procedimento per il quale la dichiarazione<text:span text:style-name="T15"> </text:span>viene resa;</text:p>
        </text:list-item>
      </text:list>
      <text:p text:style-name="P21"/>
      <text:p text:style-name="P90">ALLEGA</text:p>
      <text:p text:style-name="P47"/>
      <text:list xml:id="list673432293" text:style-name="L7">
        <text:list-item>
          <text:p text:style-name="P157">i curricola degli operatori che saranno impiegati nelle attività</text:p>
        </text:list-item>
      </text:list>
      <text:p text:style-name="P34"/>
      <text:p text:style-name="P79">S'IMPEGNA</text:p>
      <text:p text:style-name="P79"/>
      <text:p text:style-name="P29">a comunicare tempestivamente ogni variazione relativa alla titolarità, alla denominazione o ragione sociale,</text:p>
      <text:p text:style-name="P29">alla rappresentanza, all'indirizzo della sede ed ogni altra rilevante variazione dei dati e/o requisiti richiesti</text:p>
      <text:p text:style-name="P29"/>
      <text:p text:style-name="P29">(luogo e data) <text:span text:style-name="T15"><text:s text:c="93"/></text:span>(firma del legale <text:tab/><text:tab/><text:tab/><text:tab/><text:tab/><text:tab/><text:tab/><text:tab/><text:tab/><text:tab/><text:tab/>rappresentante)</text:p>
      <text:p text:style-name="P29">_____________________<text:span text:style-name="T15"> <text:s text:c="68"/></text:span><text:s/><text:tab/><text:tab/><text:tab/><text:tab/><text:tab/><text:tab/><text:tab/><text:tab/><text:tab/><text:tab/><text:tab/><text:tab/>______________________________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58">N.B. Allegare copia del documento di riconoscimento del sottoscrittore, in corso di validità.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officeooo:rsid="00d2dc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MT1" style:family="text">
      <style:text-properties officeooo:rsid="00d2dcd5"/>
    </style:style>
    <style:style style:name="MT2" style:family="text">
      <style:text-properties fo:color="#0369a3" fo:font-weight="bold" officeooo:rsid="00d2dcd5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963cm" svg:y="-1.494cm" svg:width="3.572cm" svg:height="2.064cm" draw:z-index="8"><draw:image xlink:href="Pictures/10000000000000870000004E663E8F80030432BA.jpg" xlink:type="simple" xlink:show="embed" xlink:actuate="onLoad" loext:mime-type="image/jpeg"/></draw:frame><text:s text:c="7"/><text:span text:style-name="MT1"><text:s text:c="20"/></text:span><text:span text:style-name="MT2">ZONA VERSILIA</text:span></text:p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44:00.976000000</meta:creation-date>
    <meta:editing-duration>PT7H28M3S</meta:editing-duration>
    <meta:editing-cycles>47</meta:editing-cycles>
    <meta:generator>LibreOffice/6.1.1.2$Windows_X86_64 LibreOffice_project/5d19a1bfa650b796764388cd8b33a5af1f5baa1b</meta:generator>
    <dc:date>2019-11-27T15:06:13.747000000</dc:date>
    <meta:print-date>2019-11-27T11:43:25.965000000</meta:print-date>
    <meta:document-statistic meta:table-count="18" meta:image-count="1" meta:object-count="0" meta:page-count="9" meta:paragraph-count="114" meta:word-count="1278" meta:character-count="10870" meta:non-whitespace-character-count="9257"/>
    <meta:user-defined meta:name="Info 1"/>
    <meta:user-defined meta:name="Info 2"/>
    <meta:user-defined meta:name="Info 3"/>
    <meta:user-defined meta:name="Info 4"/>
  </office:meta>
</office:document-meta>
</file>