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Liberation Serif1" svg:font-family="'Liberation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Garamond" fo:font-size="12pt"/>
    </style:style>
    <style:style style:name="P3" style:family="paragraph" style:parent-style-name="Text_20_body">
      <style:paragraph-properties fo:text-align="justify" style:justify-single-word="false"/>
      <style:text-properties style:font-name="Garamond" fo:font-size="12pt" officeooo:paragraph-rsid="001c6604"/>
    </style:style>
    <style:style style:name="P4" style:family="paragraph" style:parent-style-name="Text_20_body">
      <style:paragraph-properties fo:text-align="center" style:justify-single-word="false"/>
      <style:text-properties style:font-name="Garamond" fo:font-size="12pt"/>
    </style:style>
    <style:style style:name="P5" style:family="paragraph" style:parent-style-name="Text_20_body">
      <style:paragraph-properties fo:margin-left="0cm" fo:margin-right="0cm" fo:margin-top="0cm" fo:margin-bottom="0cm" loext:contextual-spacing="false" fo:text-indent="0cm" style:auto-text-indent="false"/>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Garamond"/>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8" style:family="paragraph" style:parent-style-name="Text_20_body">
      <style:paragraph-properties fo:margin-left="1.27cm" fo:margin-right="0cm" fo:text-align="justify" style:justify-single-word="false" fo:text-indent="-0.635cm" style:auto-text-indent="false"/>
    </style:style>
    <style:style style:name="P9" style:family="paragraph" style:parent-style-name="Text_20_body">
      <style:paragraph-properties fo:margin-left="1.27cm" fo:margin-right="0cm" fo:text-align="justify" style:justify-single-word="false" fo:text-indent="-0.635cm" style:auto-text-indent="false"/>
      <style:text-properties officeooo:rsid="002ac978" officeooo:paragraph-rsid="002ac978"/>
    </style:style>
    <style:style style:name="P10" style:family="paragraph" style:parent-style-name="Text_20_body">
      <style:paragraph-properties fo:margin-left="1.27cm" fo:margin-right="0cm" fo:text-align="justify" style:justify-single-word="false" fo:text-indent="-0.635cm" style:auto-text-indent="false"/>
      <style:text-properties officeooo:rsid="002af35e" officeooo:paragraph-rsid="002af35e"/>
    </style:style>
    <style:style style:name="P11" style:family="paragraph" style:parent-style-name="Text_20_body">
      <style:paragraph-properties fo:margin-left="1.27cm" fo:margin-right="0cm" fo:text-align="justify" style:justify-single-word="false" fo:text-indent="-0.635cm" style:auto-text-indent="false"/>
      <style:text-properties officeooo:rsid="002b3ad6" officeooo:paragraph-rsid="002b3ad6"/>
    </style:style>
    <style:style style:name="P12" style:family="paragraph" style:parent-style-name="Text_20_body">
      <style:paragraph-properties fo:margin-top="0cm" fo:margin-bottom="0.15cm" loext:contextual-spacing="true" fo:line-height="100%" fo:text-align="justify" style:justify-single-word="false" style:writing-mode="page"/>
      <style:text-properties style:font-name="Garamond" fo:font-size="12pt" officeooo:rsid="00121b8c" officeooo:paragraph-rsid="00127783"/>
    </style:style>
    <style:style style:name="P13" style:family="paragraph" style:parent-style-name="Text_20_body">
      <style:paragraph-properties fo:margin-top="0cm" fo:margin-bottom="0.15cm" loext:contextual-spacing="true" fo:line-height="100%" fo:text-align="justify" style:justify-single-word="false" style:writing-mode="page"/>
      <style:text-properties style:font-name="Garamond" fo:font-size="12pt" officeooo:paragraph-rsid="00127783"/>
    </style:style>
    <style:style style:name="P14" style:family="paragraph" style:parent-style-name="Text_20_body">
      <style:paragraph-properties fo:margin-top="0cm" fo:margin-bottom="0.15cm" loext:contextual-spacing="true" fo:line-height="100%" fo:text-align="justify" style:justify-single-word="false" style:writing-mode="page"/>
      <style:text-properties style:font-name="Garamond" fo:font-size="12pt" officeooo:rsid="0023985d" officeooo:paragraph-rsid="0023985d"/>
    </style:style>
    <style:style style:name="P15" style:family="paragraph" style:parent-style-name="Text_20_body">
      <style:paragraph-properties fo:margin-top="0cm" fo:margin-bottom="0.15cm" loext:contextual-spacing="true" fo:line-height="100%" fo:text-align="justify" style:justify-single-word="false" style:writing-mode="page"/>
      <style:text-properties style:font-name="Garamond" fo:font-size="12pt" officeooo:rsid="003062af" officeooo:paragraph-rsid="003062af"/>
    </style:style>
    <style:style style:name="P16" style:family="paragraph" style:parent-style-name="Text_20_body">
      <style:paragraph-properties fo:margin-left="0cm" fo:margin-right="0cm" fo:text-align="center" style:justify-single-word="false" fo:text-indent="1.249cm" style:auto-text-indent="false"/>
      <style:text-properties style:font-name="Garamond" fo:font-size="12pt"/>
    </style:style>
    <style:style style:name="T1" style:family="text">
      <style:text-properties style:font-name="Garamond"/>
    </style:style>
    <style:style style:name="T2" style:family="text">
      <style:text-properties style:font-name="Garamond" fo:font-size="12pt"/>
    </style:style>
    <style:style style:name="T3" style:family="text">
      <style:text-properties style:font-name="Garamond" fo:font-size="12pt" officeooo:rsid="000f9772"/>
    </style:style>
    <style:style style:name="T4" style:family="text">
      <style:text-properties style:font-name="Garamond" fo:font-size="12pt" officeooo:rsid="00180038"/>
    </style:style>
    <style:style style:name="T5" style:family="text">
      <style:text-properties style:font-name="Garamond" fo:font-size="12pt" officeooo:rsid="001b769d"/>
    </style:style>
    <style:style style:name="T6" style:family="text">
      <style:text-properties style:font-name="Garamond" fo:font-size="12pt" officeooo:rsid="002684cb"/>
    </style:style>
    <style:style style:name="T7" style:family="text">
      <style:text-properties style:font-name="Garamond" fo:font-size="12pt" officeooo:rsid="002a1436"/>
    </style:style>
    <style:style style:name="T8" style:family="text">
      <style:text-properties style:font-name="Garamond" fo:font-size="12pt" officeooo:rsid="002af35e"/>
    </style:style>
    <style:style style:name="T9" style:family="text">
      <style:text-properties style:font-name="Garamond" fo:font-size="12pt" officeooo:rsid="002b3ad6"/>
    </style:style>
    <style:style style:name="T10" style:family="text">
      <style:text-properties style:font-name="Garamond" fo:font-size="12pt" officeooo:rsid="002de85a"/>
    </style:style>
    <style:style style:name="T11" style:family="text">
      <style:text-properties style:font-name="Garamond" fo:font-size="12pt" officeooo:rsid="0034eab7"/>
    </style:style>
    <style:style style:name="T12" style:family="text">
      <style:text-properties style:font-name="Garamond" fo:font-size="12pt" officeooo:rsid="0037bd9f"/>
    </style:style>
    <style:style style:name="T13" style:family="text">
      <style:text-properties style:font-name="Garamond" fo:font-size="12pt" officeooo:rsid="003a3e18"/>
    </style:style>
    <style:style style:name="T14" style:family="text">
      <style:text-properties style:font-name="Liberation Serif1" fo:font-size="12pt"/>
    </style:style>
    <style:style style:name="T15" style:family="text">
      <style:text-properties fo:font-variant="normal" fo:text-transform="none" style:font-name="Garamond"/>
    </style:style>
    <style:style style:name="T16" style:family="text">
      <style:text-properties fo:font-variant="normal" fo:text-transform="none" style:font-name="Garamond" fo:font-size="12pt"/>
    </style:style>
    <style:style style:name="T17" style:family="text">
      <style:text-properties officeooo:rsid="0011cdc4"/>
    </style:style>
    <style:style style:name="T18" style:family="text">
      <style:text-properties officeooo:rsid="001c6604"/>
    </style:style>
    <style:style style:name="T19" style:family="text">
      <style:text-properties officeooo:rsid="0020743e"/>
    </style:style>
    <style:style style:name="T20" style:family="text">
      <style:text-properties officeooo:rsid="002de85a"/>
    </style:style>
    <style:style style:name="T21" style:family="text">
      <style:text-properties officeooo:rsid="003475cb"/>
    </style:style>
    <style:style style:name="T22" style:family="text">
      <style:text-properties officeooo:rsid="003dbf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OGGETTO: esito procedur</text:span><text:span text:style-name="T5">e</text:span><text:span text:style-name="T2"> comparativ</text:span><text:span text:style-name="T5">e</text:span><text:span text:style-name="T2"> per il conferimento di </text:span><text:span text:style-name="T3">due incarichi</text:span><text:span text:style-name="T2"> di lavoro autonomo di </text:span><text:span text:style-name="T10">assistente sociale </text:span><text:span text:style-name="T5">per il progetto I.C.A.RE</text:span><text:span text:style-name="T2">.</text:span></text:p>
      <text:p text:style-name="P2">IL DIRETTORE U.O. C. GESTIONE SPECIALISTI AMBULATORIALI E CONTRATTI ATIPICI</text:p>
      <text:p text:style-name="P6">Nell’esercizio delle attribuzioni, funzioni e nei limiti delle deleghe conferite dal Direttore Generale dell’Azienda USL Toscana Nord Ovest con deliberazioni n. 3 del 02/01/2016, n. 1109 del 19/10/2016, n. 261 del 30/03/2018 e n. 208 del 01/03/2019; </text:p>
      <text:p text:style-name="P2">VISTI:</text:p>
      <text:p text:style-name="P6">- il D. Lgs. n° 502/1992 “Riordino della disciplina in materia sanitaria, a norma dell'articolo 1 della legge 23 ottobre 1992, n. 421”e successive modificazioni e integrazioni ;</text:p>
      <text:p text:style-name="P6">- il D. Lgs. n° 165/2001 ”Norme generali sull'ordinamento del lavoro alle dipendenze delle amministrazioni pubbliche” e ss.mm.ii.;</text:p>
      <text:p text:style-name="P7"><text:span text:style-name="T1">- la L.</text:span> <text:span text:style-name="T1">n. 241/1990 “Nuove norme in materia di procedimento amministrativo e di diritto di accesso ai documenti amministrativi” e ss.mm.ii.;</text:span></text:p>
      <text:p text:style-name="P6">- il D. Lgs. n. 196/2003 “Codice in materia di protezione dei dati personali” e ss.mm.ii.;</text:p>
      <text:p text:style-name="P6">- il D. Lgs. n. 33 del 14/03/2013 e ss.mm.ii., relativo agli obblighi di pubblicazione;</text:p>
      <text:p text:style-name="P6">- l’art. 1, comma 565, L. 296/2006 e l’art. 2, comma 71, L.191/2009 e l’art. 1 L.R.T. 81/2012, che dispongono che la spesa per il personale delle aziende sanitarie non superi il corrispondente ammontare dell’anno 2004 diminuito dell’1,4 per cento, pari a € 743.659.000;</text:p>
      <text:p text:style-name="P6">- l’art. 23, comma 1 del D. Lgs. 81 del 15/06/2015 “Disposizioni in materia di rapporto di lavoro”, che dispone che il numero complessivo dei lavoratori a tempo determinato non possa superare il 20% di quello dei lavoratori a tempo indeterminato in forza al 1° gennaio dell’anno di assunzione (o in forza al momento dell’assunzione in caso di inizio dell’attività nel corso dell’anno);</text:p>
      <text:p text:style-name="P6">- il D. Lgs. n. 75/2017 e le circolari applicative del Ministro per la Semplificazione e la Pubblica Amministrazione n. 3/2017 e n. 1/2018;</text:p>
      <text:p text:style-name="P7"><text:span text:style-name="T1">- la Legge</text:span> <text:span text:style-name="T1">122/2010;</text:span></text:p>
      <text:p text:style-name="P7"><text:span text:style-name="T1">- la Legge Regione</text:span> <text:span text:style-name="T1">Toscana 24 febbraio 2005, n. 40, “Disciplina del servizio sanitario regionale” e ss.mm. e ii;</text:span></text:p>
      <text:p text:style-name="P7"><text:span text:style-name="T1">- la Legge Regionale</text:span> <text:span text:style-name="T1">84 del 28 Dicembre 2015 recante “Riordino dell’assetto istituzionale e organizzativo del servizio sanitario regionale. Modifiche alla L.R. 40/2005”;</text:span></text:p>
      <text:p text:style-name="P6">- il vigente Statuto ed il Regolamento di Organizzazione Aziendale;</text:p>
      <text:p text:style-name="P6">- il regolamento aziendale sul conferimento di incarichi esterni, approvato con deliberazione n. 415 del 08/05/2017;</text:p>
      <text:p text:style-name="P5"> </text:p>
      <text:p text:style-name="P3">Premesso che con deliberazione del Direttore Generale n. <text:span text:style-name="T18">775 del 06/09/2019</text:span> è stata indetta una procedura comparativa per il conferimento di <text:span text:style-name="T17">due</text:span> incaric<text:span text:style-name="T17">hi</text:span> di lavoro autonomo <text:span text:style-name="T17">di psicologo per nove ore settimanali, quattro di ostetrica per diciotto ore settimanali e due di assistente sociale per sedici ore settimanali per il progetto denominato “Integration and Community Care for Asylum and Refugees in Emergency (I.C.A.R.E.), finalizzato alla tempestiva presa in carico da parte dei servizi sanitari territoriali dei richiedenti o titolari di protezione internazionale in particolari condizioni di vulnerabilità psicofisica;</text:span></text:p>
      <text:p text:style-name="P3"><text:span text:style-name="T19">Atteso </text:span>che a seguito dell’esecutività della delibera <text:span text:style-name="T19">775</text:span>/2019 <text:span text:style-name="T19">sono</text:span> stat<text:span text:style-name="T19">i</text:span> pubblicat<text:span text:style-name="T19">i</text:span> all’albo aziendale i <text:span text:style-name="T19">relativi</text:span> band<text:span text:style-name="T19">i</text:span> di selezione, con scadenza del termine per la presentazione delle domande fissata al <text:span text:style-name="T19">24/09</text:span>/2019;</text:p>
      <text:p text:style-name="P14"><text:soft-page-break/>V<text:span text:style-name="T20">isto il decreto dirigenziale n. 3704 dell’11/11/2019, con il quale sono stati recepiti i verbali delle procedure comparative di psicologo e ostetrica e nominati i rispettivi vincitori, in attesa dell’esito della selezione di assistente sociale ancora in corso;</text:span></text:p>
      <text:p text:style-name="P13"/>
      <text:p text:style-name="P15">Visto il verbale rimesso dalla commissione esaminatrice composta dal Direttore dei Servizi Sociali e dal Direttore U.O. C. Assistenza Sociale in data 12/11/2019, <text:span text:style-name="T21">allegato al presente atto quale parte integrante e sostanziale, con il quale per le motivazioni ivi esplicitate sono state selezionate la Dr.ssa Michela Scalzo per il conferimento dell’incarico di assistente sociale per l’area sud e la Dr.ssa Natasha Mendicino per quello per l’area nord;</text:span></text:p>
      <text:p text:style-name="P12"/>
      <text:p text:style-name="P1"><text:span text:style-name="T6">T</text:span><text:span text:style-name="T2">enuto conto dell</text:span>’<text:span text:style-name="T2">istruttoria compiuta dalla sottoscritta, Dr.ssa Maida Pistolesi, che, in qualit</text:span><text:span text:style-name="T14">à</text:span> <text:span text:style-name="T2">di responsabile del procedimento, ne attesta la completezza;</text:span></text:p>
      <text:p text:style-name="P1"><text:span text:style-name="T2">Attestata la regolarit</text:span><text:span text:style-name="T14">à</text:span> <text:span text:style-name="T2">tecnica e la legittimità</text:span> <text:span text:style-name="T2">nella forma e nella sostanza della presente determinazione;</text:span></text:p>
      <text:p text:style-name="P4">D E C R E T A</text:p>
      <text:p text:style-name="P2">per le motivazioni indicate in premessa</text:p>
      <text:p text:style-name="P8"><text:span text:style-name="T2">-</text:span><text:span text:style-name="T16"> </text:span><text:span text:style-name="T2">di conferire a</text:span><text:span text:style-name="T11">lla Dr.ssa Michela Scalzo l’incarico di lavoro autonomo di assistente sociale</text:span><text:span text:style-name="T7"> per il progetto I.C.A.R.E. per la zona sud e </text:span><text:span text:style-name="T11">alla Dr.ssa Natasha Mendicino</text:span><text:span text:style-name="T7"> per la zona nord per </text:span><text:span text:style-name="T11">sedici</text:span><text:span text:style-name="T7"> ore settimanali</text:span><text:span text:style-name="T2">;</text:span></text:p>
      <text:p text:style-name="P9"><text:span text:style-name="T2">- di precisare che in caso di rinuncia d</text:span><text:span text:style-name="T12">elle</text:span><text:span text:style-name="T2"> aventi diritto si procederà a contattare </text:span><text:span text:style-name="T12">gli altri</text:span><text:span text:style-name="T2"> candidati idonei </text:span><text:span text:style-name="T8">nell’ordine indicato ne</text:span><text:span text:style-name="T12">l</text:span><text:span text:style-name="T8"> verbal</text:span><text:span text:style-name="T12">e</text:span><text:span text:style-name="T8"> allegat</text:span><text:span text:style-name="T12">o</text:span><text:span text:style-name="T8"> senza necessità di ulteriori atti;</text:span></text:p>
      <text:p text:style-name="P10"><text:span text:style-name="T8">- </text:span><text:span text:style-name="T2">di precisare altresì che gli incarichi decorreranno dalla data indicata sul contratto individuale di lavoro, che sarà concordata con i rispettivi responsabili, e dovranno necessariamente cessare il 10/10/2020, data di conclusione del progetto </text:span><text:span text:style-name="T9">I.C.A.R.E.;</text:span></text:p>
      <text:p text:style-name="P8"><text:span text:style-name="T2">-</text:span><text:span text:style-name="T16"> </text:span><text:span text:style-name="T2">di dare atto che il costo presunto di </text:span><text:span text:style-name="T13">euro 31.616</text:span><text:span text:style-name="T2"> è già stato imputato con deliberazione del Direttore Generale n. </text:span><text:span text:style-name="T9">775</text:span><text:span text:style-name="T2"> del </text:span><text:span text:style-name="T9">06/09/</text:span><text:span text:style-name="T2">2019;</text:span></text:p>
      <text:p text:style-name="P8"><text:span text:style-name="T1">-</text:span><text:span text:style-name="T15"> </text:span><text:span text:style-name="T2">di trasmettere copia del presente provvedimento al Collegio Sindacale </text:span><text:span text:style-name="T4">dell’Azienda;</text:span></text:p>
      <text:p text:style-name="P11"><text:span text:style-name="T4">- - di conferire al </text:span><text:span text:style-name="T2">presente atto</text:span><text:span text:style-name="T4"> l’immediata eseguibilità ai sensi dell’art. 42 comma 4 L.R.T. 40/2005 e ss.mm.ii., </text:span><text:span text:style-name="T2">stante la necessità di assicurare al progetto il necessario supporto in tempi brevi.</text:span></text:p>
      <text:p text:style-name="P16">Il Direttore U.O. C.</text:p>
      <text:p text:style-name="P4">Gestione Specialisti Ambulatoriali e Contratti Atipici</text:p>
      <text:p text:style-name="P4"><text:span text:style-name="T22">f.to </text:span>Dr.ssa Maida Pistoles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Liberation Serif1" svg:font-family="'Liberation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5:16:15.222000000</meta:creation-date>
    <dc:date>2019-11-28T10:56:46.694000000</dc:date>
    <meta:editing-duration>PT1H53M45S</meta:editing-duration>
    <meta:editing-cycles>41</meta:editing-cycles>
    <meta:generator>LibreOffice/5.2.5.1$Windows_x86 LibreOffice_project/0312e1a284a7d50ca85a365c316c7abbf20a4d22</meta:generator>
    <meta:print-date>2019-11-11T09:31:32.499000000</meta:print-date>
    <meta:document-statistic meta:table-count="0" meta:image-count="0" meta:object-count="0" meta:page-count="2" meta:paragraph-count="35" meta:word-count="821" meta:character-count="5426" meta:non-whitespace-character-count="4637"/>
  </office:meta>
</office:document-meta>
</file>