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04EB90CE7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left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2.09cm"/>
    </style:style>
    <style:style style:name="Tabella2.C" style:family="table-column">
      <style:table-column-properties style:column-width="8.996cm"/>
    </style:style>
    <style:style style:name="Tabella2.D" style:family="table-column">
      <style:table-column-properties style:column-width="1.296cm"/>
    </style:style>
    <style:style style:name="Tabella2.E" style:family="table-column">
      <style:table-column-properties style:column-width="1.205cm"/>
    </style:style>
    <style:style style:name="Tabel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8" style:family="table-row">
      <style:table-row-properties style:min-row-height="0.748cm"/>
    </style:style>
    <style:style style:name="Tabella4" style:family="table">
      <style:table-properties style:width="17.002cm" table:align="margins"/>
    </style:style>
    <style:style style:name="Tabella4.A" style:family="table-column">
      <style:table-column-properties style:column-width="17.002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.002cm" table:align="margins"/>
    </style:style>
    <style:style style:name="Tabella5.A" style:family="table-column">
      <style:table-column-properties style:column-width="17.002cm" style:rel-column-width="65535*"/>
    </style:style>
    <style:style style:name="Tabella5.A1" style:family="table-cell">
      <style:table-cell-properties fo:padding="0.097cm" fo:border="0.002cm solid #000000"/>
    </style:style>
    <style:style style:name="Tabella14" style:family="table">
      <style:table-properties style:width="17.002cm" table:align="margins"/>
    </style:style>
    <style:style style:name="Tabella14.A" style:family="table-column">
      <style:table-column-properties style:column-width="17.002cm" style:rel-column-width="65535*"/>
    </style:style>
    <style:style style:name="Tabella14.A1" style:family="table-cell">
      <style:table-cell-properties fo:padding="0.097cm" fo:border="0.002cm solid #000000"/>
    </style:style>
    <style:style style:name="Tabella15" style:family="table">
      <style:table-properties style:width="17.002cm" table:align="margins"/>
    </style:style>
    <style:style style:name="Tabella15.A" style:family="table-column">
      <style:table-column-properties style:column-width="17.002cm" style:rel-column-width="65535*"/>
    </style:style>
    <style:style style:name="Tabella15.A1" style:family="table-cell">
      <style:table-cell-properties fo:padding="0.097cm" fo:border="0.002cm solid #000000"/>
    </style:style>
    <style:style style:name="Tabella6" style:family="table">
      <style:table-properties style:width="17.002cm" table:align="margins"/>
    </style:style>
    <style:style style:name="Tabella6.A" style:family="table-column">
      <style:table-column-properties style:column-width="17.002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7.002cm" table:align="margins"/>
    </style:style>
    <style:style style:name="Tabella7.A" style:family="table-column">
      <style:table-column-properties style:column-width="17.002cm" style:rel-column-width="65535*"/>
    </style:style>
    <style:style style:name="Tabella7.A1" style:family="table-cell">
      <style:table-cell-properties fo:padding="0.097cm" fo:border="0.002cm solid #000000"/>
    </style:style>
    <style:style style:name="Tabella16" style:family="table">
      <style:table-properties style:width="17.002cm" table:align="margins"/>
    </style:style>
    <style:style style:name="Tabella16.A" style:family="table-column">
      <style:table-column-properties style:column-width="17.002cm" style:rel-column-width="65535*"/>
    </style:style>
    <style:style style:name="Tabella16.A1" style:family="table-cell">
      <style:table-cell-properties fo:padding="0.097cm" fo:border="0.002cm solid #000000"/>
    </style:style>
    <style:style style:name="Tabella8" style:family="table">
      <style:table-properties style:width="17cm" table:align="left"/>
    </style:style>
    <style:style style:name="Tabella8.A" style:family="table-column">
      <style:table-column-properties style:column-width="4.701cm"/>
    </style:style>
    <style:style style:name="Tabella8.B" style:family="table-column">
      <style:table-column-properties style:column-width="9.798cm"/>
    </style:style>
    <style:style style:name="Tabella8.C" style:family="table-column">
      <style:table-column-properties style:column-width="1.296cm"/>
    </style:style>
    <style:style style:name="Tabella8.D" style:family="table-column">
      <style:table-column-properties style:column-width="1.205cm"/>
    </style:style>
    <style:style style:name="Tabella8.1" style:family="table-row">
      <style:table-row-properties style:min-row-height="1.7cm"/>
    </style:style>
    <style:style style:name="Tabella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8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4.701cm"/>
    </style:style>
    <style:style style:name="Tabella3.B" style:family="table-column">
      <style:table-column-properties style:column-width="9.798cm"/>
    </style:style>
    <style:style style:name="Tabella3.C" style:family="table-column">
      <style:table-column-properties style:column-width="1.296cm"/>
    </style:style>
    <style:style style:name="Tabella3.D" style:family="table-column">
      <style:table-column-properties style:column-width="1.205cm"/>
    </style:style>
    <style:style style:name="Tabella3.A1" style:family="table-cell">
      <style:table-cell-properties style:vertical-align="middle"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la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3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9" style:family="table">
      <style:table-properties style:width="17.002cm" table:align="margins"/>
    </style:style>
    <style:style style:name="Tabella9.A" style:family="table-column">
      <style:table-column-properties style:column-width="17.002cm" style:rel-column-width="65535*"/>
    </style:style>
    <style:style style:name="Tabella9.A1" style:family="table-cell">
      <style:table-cell-properties fo:padding="0.097cm" fo:border="0.002cm solid #000000"/>
    </style:style>
    <style:style style:name="Tabella10" style:family="table">
      <style:table-properties style:width="17.002cm" table:align="margins"/>
    </style:style>
    <style:style style:name="Tabella10.A" style:family="table-column">
      <style:table-column-properties style:column-width="17.002cm" style:rel-column-width="65535*"/>
    </style:style>
    <style:style style:name="Tabella10.A1" style:family="table-cell">
      <style:table-cell-properties fo:padding="0.097cm" fo:border="0.002cm solid #000000"/>
    </style:style>
    <style:style style:name="Tabella18" style:family="table">
      <style:table-properties style:width="17.002cm" table:align="margins"/>
    </style:style>
    <style:style style:name="Tabella18.A" style:family="table-column">
      <style:table-column-properties style:column-width="17.002cm" style:rel-column-width="65535*"/>
    </style:style>
    <style:style style:name="Tabella18.A1" style:family="table-cell">
      <style:table-cell-properties fo:padding="0.097cm" fo:border="0.002cm solid #000000"/>
    </style:style>
    <style:style style:name="Tabella19" style:family="table">
      <style:table-properties style:width="17.002cm" table:align="margins"/>
    </style:style>
    <style:style style:name="Tabella19.A" style:family="table-column">
      <style:table-column-properties style:column-width="17.002cm" style:rel-column-width="65535*"/>
    </style:style>
    <style:style style:name="Tabella19.A1" style:family="table-cell">
      <style:table-cell-properties fo:padding="0.097cm" fo:border="0.002cm solid #000000"/>
    </style:style>
    <style:style style:name="Tabella11" style:family="table">
      <style:table-properties style:width="17.002cm" table:align="margins"/>
    </style:style>
    <style:style style:name="Tabella11.A" style:family="table-column">
      <style:table-column-properties style:column-width="17.002cm" style:rel-column-width="65535*"/>
    </style:style>
    <style:style style:name="Tabella11.A1" style:family="table-cell">
      <style:table-cell-properties fo:padding="0.097cm" fo:border="0.002cm solid #000000"/>
    </style:style>
    <style:style style:name="Tabella12" style:family="table">
      <style:table-properties style:width="17.002cm" table:align="margins"/>
    </style:style>
    <style:style style:name="Tabella12.A" style:family="table-column">
      <style:table-column-properties style:column-width="17.002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7.002cm" table:align="margins"/>
    </style:style>
    <style:style style:name="Tabella13.A" style:family="table-column">
      <style:table-column-properties style:column-width="17.002cm" style:rel-column-width="65535*"/>
    </style:style>
    <style:style style:name="Tabella13.A1" style:family="table-cell">
      <style:table-cell-properties fo:padding="0.097cm" fo:border="0.002cm solid #000000"/>
    </style:style>
    <style:style style:name="Tabella17" style:family="table">
      <style:table-properties style:width="17.002cm" table:align="margins"/>
    </style:style>
    <style:style style:name="Tabella17.A" style:family="table-column">
      <style:table-column-properties style:column-width="17.002cm" style:rel-column-width="65535*"/>
    </style:style>
    <style:style style:name="Tabella17.A1" style:family="table-cell">
      <style:table-cell-properties fo:padding="0.097cm" fo:border="0.002cm solid #000000"/>
    </style:style>
    <style:style style:name="P1" style:family="paragraph" style:parent-style-name="Header">
      <style:text-properties fo:color="#0369a3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Garamond" fo:font-size="12pt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Garamond" fo:font-size="12pt" fo:background-color="#f2cbf8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Garamond" fo:font-size="12pt" fo:background-color="transparen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Garamond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Garamond" fo:font-weight="normal" style:font-weight-asian="normal" style:font-weight-complex="normal"/>
    </style:style>
    <style:style style:name="P31" style:family="paragraph" style:parent-style-name="Standard" style:list-style-name="L1" style:master-page-name="">
      <style:paragraph-properties fo:margin-left="0cm" fo:margin-right="0cm" fo:text-align="start" style:justify-single-word="false" fo:text-indent="-0.6cm" style:auto-text-indent="false" style:page-number="auto" fo:background-color="transparent">
        <style:background-image/>
      </style:paragraph-properties>
      <style:text-properties style:font-name="Garamond" fo:font-size="12pt" style:font-size-asian="12pt" style:font-size-complex="12pt"/>
    </style:style>
    <style:style style:name="T1" style:family="text">
      <style:text-properties fo:color="#0369a3"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 loext:char-shading-value="0"/>
    </style:style>
    <style:style style:name="T3" style:family="text">
      <style:text-properties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style:font-weight-complex="bold"/>
    </style:style>
    <style:style style:name="T8" style:family="text">
      <style:text-properties style:font-name="Garamond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B – MODELLI DI DOMANDA</text:p>
      <text:p text:style-name="P12"/>
      <text:p text:style-name="P6"><text:span text:style-name="T2">MODELLO 1) da compilare a cura degli operatori economici accreditati che forniscono prestazioni domiciliari</text:span><text:span text:style-name="T2"> </text:span><text:span text:style-name="T2">sociali, sociosanitarie </text:span><text:span text:style-name="T2">e sanitarie</text:span></text:p>
      <text:p text:style-name="P6"/>
      <text:p text:style-name="P14">MODELLO MANIFESTAZIONE D'INTERESSE PER</text:p>
      <text:p text:style-name="P14">L'ISCRIZIONE NELL'ELENCO DEGLI OPERATORI PER L'EROGAZIONE DI SERVIZI E PRESTAZIONI</text:p>
      <text:p text:style-name="P14"/>
      <text:p text:style-name="P14"/>
      <text:p text:style-name="P14">POR Regione Toscana</text:p>
      <text:p text:style-name="P14">FONDO SOCIALE EUROPEO 2014 – 2020</text:p>
      <text:p text:style-name="P14">Asse B Inclusione Sociale e Lotta alla Povertà</text:p>
      <text:p text:style-name="P13"><text:span text:style-name="T5">attività PAD </text:span><text:span text:style-name="T5">B.2.1.3.A) "Sostegno alle famiglie per l'accesso ai servizi di cura rivolti a persone con limitazione di autonomia", SOSTEGNO ALLA DOMICILIARITA' PER PERSONE CON LIMITAZIONE DELL''AUTONOMIA</text:span></text:p>
      <text:p text:style-name="P14"/>
      <text:p text:style-name="P13">Progetto Zona Distretto Elba: SQUAD <text:span text:style-name="T7"><text:s/>(Sviluppo – Qualità – Assistenza – Domiciliare)</text:span></text:p>
      <text:p text:style-name="P16"/>
      <text:p text:style-name="P3">Il/Lasottoscritto/a<text:tab/>_________________________________________________________ </text:p>
      <text:p text:style-name="P3"/>
      <text:p text:style-name="P3">nato/a a____________________(__) il ___ /___/____/ C.F.____________________________ </text:p>
      <text:p text:style-name="P3"/>
      <text:p text:style-name="P3">residente in _________________ (cap _____) Via _________________________________n.____</text:p>
      <text:p text:style-name="P3"/>
      <text:p text:style-name="P3">in qualita di legale rappresentante di:</text:p>
      <text:p text:style-name="P3"/>
      <text:p text:style-name="P3">_______________________________________________________________ </text:p>
      <text:p text:style-name="P3"/>
      <text:p text:style-name="P3">avente sede legale in _______________________________________________(cap_____) </text:p>
      <text:p text:style-name="P3"/>
      <text:p text:style-name="P3">Via__________________________ ________________________n.________</text:p>
      <text:p text:style-name="P3"/>
      <text:p text:style-name="P3">C.F./P.IVA____________________________________________Tel.______________________,</text:p>
      <text:p text:style-name="P3"/>
      <text:p text:style-name="P3">e-mail _____________________________ PEC _____________________________________ </text:p>
      <text:p text:style-name="P3"/>
      <text:p text:style-name="P3">avente la seguente forma giuridica:</text:p>
      <text:p text:style-name="P3">_______________________________________________________________ </text:p>
      <text:p text:style-name="P13"/>
      <text:p text:style-name="P13">(inserire altri eventuali recapiti telefonici ______________________________________)</text:p>
      <text:p text:style-name="P3"/>
      <text:p text:style-name="P13">MANIFESTA INTERESSE PER l'iscrizione nell'elenco degli operatori per l'erogazione dei seguenti servizi e prestazioni per il sostegno alla domiciliarità (selezionare le tipologie di prestazioni che ci si candida ad erogare)</text:p>
      <text:p text:style-name="P7"/>
      <text:p text:style-name="P7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>
          <table:table-cell table:style-name="Tabella2.A1" office:value-type="string">
            <text:p text:style-name="P23">TIPOLOGIA D'INTERVENTO</text:p>
          </table:table-cell>
          <table:table-cell table:style-name="Tabella2.A1" office:value-type="string">
            <text:p text:style-name="P20"><text:s/>OPERATORI</text:p>
          </table:table-cell>
          <table:table-cell table:style-name="Tabella2.A1" office:value-type="string">
            <text:p text:style-name="P20">TIPOLOGIA DI PRESTAZIONE</text:p>
          </table:table-cell>
          <table:table-cell table:style-name="Tabella2.A1" office:value-type="string">
            <text:p text:style-name="P20">SI</text:p>
          </table:table-cell>
          <table:table-cell table:style-name="Tabella2.E1" office:value-type="string">
            <text:p text:style-name="P20">NO</text:p>
          </table:table-cell>
        </table:table-row>
        <table:table-row>
          <table:table-cell table:style-name="Tabella2.A2" table:number-rows-spanned="5" office:value-type="string">
            <text:p text:style-name="P24">Servizi Domiciliari Professionali</text:p>
          </table:table-cell>
          <table:table-cell table:style-name="Tabella2.A2" office:value-type="string">
            <text:p text:style-name="P21">OSA/OSS</text:p>
          </table:table-cell>
          <table:table-cell table:style-name="Tabella2.A2" office:value-type="string">
            <text:p text:style-name="P21">Interventi di supporto e monitoraggio attività di base di igiene, prevenzione cadute, informazione care-giver, presenza di supporto per permettere al care-giver la partecipazione ad interventi di supporto e/o formazione esterni al domicilio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covered-table-cell/>
          <table:table-cell table:style-name="Tabella2.A2" office:value-type="string">
            <text:p text:style-name="P21">PSIC</text:p>
          </table:table-cell>
          <table:table-cell table:style-name="Tabella2.A2" office:value-type="string">
            <text:p text:style-name="P21">Analisi iniziale a domicilio svolta dallo psicologo esperto in geratria per definizione del progetto educativo e restituzione alla famiglia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covered-table-cell/>
          <table:table-cell table:style-name="Tabella2.A2" office:value-type="string">
            <text:p text:style-name="P21">Educatore Professionale/Animatore</text:p>
          </table:table-cell>
          <table:table-cell table:style-name="Tabella2.A2" office:value-type="string">
            <text:p text:style-name="P21">Formazione del care-giver e dell'ambiente socio familiare in base al progetto educativo ed all'utilizzazione della metodologia di stimolazione cognitiva ed occupazionale.</text:p>
            <text:p text:style-name="P21">Stimolazione cognitiva ed occupazionale del paziente mediante intervento diretto di un Educatore/Animatore.</text:p>
            <text:p text:style-name="P21">Stimolazione cognitiva ed occupazionale prolungata "di mantenimento" del paziente mediante l'intervento del care-giver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covered-table-cell/>
          <table:table-cell table:style-name="Tabella2.A2" office:value-type="string">
            <text:p text:style-name="P21">FKT</text:p>
          </table:table-cell>
          <table:table-cell table:style-name="Tabella2.A2" office:value-type="string">
            <text:p text:style-name="P21">Interventi di fisioterapia per il mantenimento funzionale dell'assistito e per il trasferimento di competenze al care-giver per dare continuità all'attività al fine di conseguire gli obiettivi stabiliti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covered-table-cell/>
          <table:table-cell table:style-name="Tabella2.A2" office:value-type="string">
            <text:p text:style-name="P21">PSIC</text:p>
          </table:table-cell>
          <table:table-cell table:style-name="Tabella2.A2" office:value-type="string">
            <text:p text:style-name="P21">Interventi di psico educazione al care-giver, monitoraggio e revisione del progetto educativo da parte dello Psicologo e restituzione alla famiglia. Attività di formazione e sostegno all'Educatore/Animatore sul caso specifico.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2" table:number-rows-spanned="3" office:value-type="string">
            <text:p text:style-name="P21">Servizi <text:s text:c="18"/>Extra-Domiciliari</text:p>
          </table:table-cell>
          <table:table-cell table:style-name="Tabella2.A2" office:value-type="string">
            <text:p text:style-name="P21">PSIC/NEUROPSIC</text:p>
          </table:table-cell>
          <table:table-cell table:style-name="Tabella2.A2" office:value-type="string">
            <text:p text:style-name="P21">Interventi di stimolazione neurocognitiva/riabilitazione neuropsicologica <text:s/>- gruppo chiuso 6/8 persone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 table:style-name="Tabella2.8">
          <table:covered-table-cell/>
          <table:table-cell table:style-name="Tabella2.A2" office:value-type="string">
            <text:p text:style-name="P21">FKT</text:p>
          </table:table-cell>
          <table:table-cell table:style-name="Tabella2.A2" office:value-type="string">
            <text:p text:style-name="P21">Interventi di fisioterapista per AFA a gruppi chiusi di 8/10 persone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covered-table-cell/>
          <table:table-cell table:style-name="Tabella2.A2" office:value-type="string">
            <text:p text:style-name="P21">PSIC</text:p>
          </table:table-cell>
          <table:table-cell table:style-name="Tabella2.A2" office:value-type="string">
            <text:p text:style-name="P21">Supporto psicologico alla famiglia <text:s/>- costituito da un gruppo chiuso (8/10 persone)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>Servizi di Trasporto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>Trasporto utenti</text:p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14"><text:soft-page-break/>e a tal fine DICHIARA E INFORMA CHE</text:p>
      <text:p text:style-name="P14"/>
      <text:p text:style-name="P4">· l'impresa/ente svolge attività di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4">· può dimostrare l'esperienza acquisita nella materia di cui al presente Avviso, come di seguito</text:p>
      <text:p text:style-name="P4">indicato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17">· risorse (mezzi, <text:s/>attrezzature, personale, capitale) dell'operatore economico nel suo complesso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8"/>
      <text:p text:style-name="P17">· risorse (mezzi, <text:s/>attrezzature, capitale) effettivamente messe a disposizione delle attività</text:p>
      <text:p text:style-name="P17"><text:s text:c="3"/>progettuali oggetto del presente avviso.</text:p>
      <text:p text:style-name="P4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><text:soft-page-break/></text:p>
      <text:p text:style-name="P4">· il personale che si intende utilizzare nelle attività progettuali risulta essere quello di seguito elencato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list xml:id="list1323562784781270601" text:style-name="L1">
        <text:list-header>
          <text:p text:style-name="P25"/>
          <text:p text:style-name="P31">Altre informazioni che si ritiene utile fornire al fine della valutazione della manifestazione d'interesse</text:p>
        </text:list-header>
      </text:list>
      <text:p text:style-name="P4">(max 1 pagina) :</text:p>
      <text:p text:style-name="P4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14">DICHIARA inoltre</text:p>
      <text:list xml:id="list2943171928301215877" text:style-name="L2">
        <text:list-item>
          <text:p text:style-name="P28">di essere accreditato, per i servizi per i quali manifesta interesse per l’iscrizione nell’elenco, secondo il disposto della LR 82/2009 e del successivo regolamento di attuazione nr. 29/R del marzo 2010 per i servizi e le prestazioni specificate;</text:p>
        </text:list-item>
        <text:list-item>
          <text:p text:style-name="P28">di aver letto l'Avviso per manifestazione d'interesse e l'Avviso regionale “<text:span text:style-name="T3">Sostegno alla domiciliarità per persone con limitazione dell'autonomia</text:span><text:span text:style-name="T4">”</text:span> e di accettare quanto in essi previsto;</text:p>
        </text:list-item>
        <text:list-item>
          <text:p text:style-name="P28">di essere informato, ai sensi e per gli effetti del GDPR 679/'16 che i dati raccolti saranno trattati anche con strumenti informatici, esclusivamente nell’ambito del procedimento per il quale la dichiarazione viene resa;</text:p>
        </text:list-item>
        <text:list-item>
          <text:p text:style-name="P30">che nel proprio Statuto è prevista la realizzazione di attività compatibili con quelle richieste dall'amministrazione;</text:p>
        </text:list-item>
        <text:list-item>
          <text:p text:style-name="P30">di non trovarsi nelle condizioni di esclusione previste dall'art. 80, del D.Lgs. 50/2016 e smi per quanto compatibili con la natura giuridica degli Enti del Terzo Settore e di non trovarsi in alcuna ipotesi di incapacità a contrarre con la Pubblica Amministazione prevista dalla legge;</text:p>
        </text:list-item>
        <text:list-item>
          <text:p text:style-name="P28"><text:soft-page-break/><text:span text:style-name="T8">l</text:span>'insussistenza di ipotesi di conflitto di interesse previste dall'art. 42 del D.Lgs. n. 50/2016 nei confronti della Zona Distretto Elba;</text:p>
        </text:list-item>
        <text:list-item>
          <text:p text:style-name="P28">di essere in regola con gli adempimenti in materia previdenziale, assistenziale e assicurativa nei confronti del personale dipendente;</text:p>
        </text:list-item>
        <text:list-item>
          <text:p text:style-name="P28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28">di conoscere ed accettare integralmente, senza alcuna riserva, tutte le condizioni dell'avviso di selezione;</text:p>
        </text:list-item>
        <text:list-item>
          <text:p text:style-name="P28">essere consapevole delle sanzioni penali previste dall'art. 76 del DPR 196/2003 e smi che i dati personali raccolti saranno trattati anche con strumenti informatici esclusivamente nell'ambito del procedimento per il quale la presente dichiaraizone vienere resa;</text:p>
        </text:list-item>
        <text:list-item>
          <text:p text:style-name="P28">di essere informato, ai sensi e per gli effetti del GDPR 679/'16 che i dati raccolti saranno trattati anche con strumenti informatici, esclusivamente nell’ambito del procedimento per il quale la dichiarazione viene resa;</text:p>
        </text:list-item>
      </text:list>
      <text:p text:style-name="P3"/>
      <text:p text:style-name="P3"/>
      <text:p text:style-name="P14">ALLEGA</text:p>
      <text:p text:style-name="P4"/>
      <text:list xml:id="list8321522916289007515" text:style-name="L3">
        <text:list-item>
          <text:p text:style-name="P26">i curricola degli operatori che saranno impiegati nelle attività</text:p>
        </text:list-item>
      </text:list>
      <text:p text:style-name="P5"/>
      <text:p text:style-name="P14">S'IMPEGNA</text:p>
      <text:p text:style-name="P14"/>
      <text:p text:style-name="P4">a comunicare tempestivamente ogni variazione relativa alla titolarità, alla denominazione o ragione sociale,</text:p>
      <text:p text:style-name="P4">alla rappresentanza, all'indirizzo della sede ed ogni altra rilevante variazione dei dati e/o requisiti richiesti</text:p>
      <text:p text:style-name="P4"/>
      <text:p text:style-name="P4">(luogo e data) <text:s text:c="70"/>(firma del legale rappresentante)</text:p>
      <text:p text:style-name="P4">_____________________ <text:s text:c="69"/><text:tab/><text:tab/><text:tab/><text:tab/><text:tab/><text:tab/><text:tab/><text:tab/><text:tab/><text:tab/><text:tab/>______________________________</text:p>
      <text:p text:style-name="P7"/>
      <text:p text:style-name="P7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0">N.B. Allegare copia del documento di riconoscimento del sottoscrittore, in corso di validità.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MODELLO 2) da compilare a cura dei soggetti economici gestori di CENTRI DIURNI E SERVIZI EXTRADOMICILIARI (Caffè Alzheimer, Atelier Alzheimer, Musei Alzheimer)</text:p>
      <text:p text:style-name="P14"/>
      <text:p text:style-name="P14">MODELLO MANIFESTAZIONE D'INTERESSE PER</text:p>
      <text:p text:style-name="P15">L'ISCRIZIONE NELL'ELENCO DEGLI OPERATORI PER L'EROGAZIONE DI SERVIZI E PRESTAZIONI</text:p>
      <text:p text:style-name="P14"/>
      <text:p text:style-name="P14">POR Regione Toscana</text:p>
      <text:p text:style-name="P14">FONDO SOCIALE EUROPEO 2014 – 2020</text:p>
      <text:p text:style-name="P14">Asse B Inclusione Sociale e Lotta alla Povertà</text:p>
      <text:p text:style-name="P13"><text:span text:style-name="T5">attività PAD </text:span><text:span text:style-name="T5">B.2.1.3.A) "Sostegno alle famiglie per l'accesso ai servizi di cura rivolti a persone con limitazione di autonomia", SOSTEGNO ALLA DOMICILIARITA' PER PERSONE CON LIMITAZIONE DELL''AUTONOMIA</text:span></text:p>
      <text:p text:style-name="P14"/>
      <text:p text:style-name="P13">Progetto Zona Distretto Elba: SQUAD <text:span text:style-name="T7"><text:s/>(Sviluppo – Qualità – Assistenza – Domiciliare)</text:span></text:p>
      <text:p text:style-name="P13"/>
      <text:p text:style-name="P3">Il/Lasottoscritto/a<text:tab/>_________________________________________________________ </text:p>
      <text:p text:style-name="P3"/>
      <text:p text:style-name="P3">nato/a a____________________(__) il ___ /___/____/ C.F.____________________________ </text:p>
      <text:p text:style-name="P3"/>
      <text:p text:style-name="P3">residente in _________________ (cap _____) Via _________________________________n.____</text:p>
      <text:p text:style-name="P3"/>
      <text:p text:style-name="P3">in qualita di legale rappresentante di:</text:p>
      <text:p text:style-name="P3"/>
      <text:p text:style-name="P3">_______________________________________________________________ </text:p>
      <text:p text:style-name="P3"/>
      <text:p text:style-name="P3">avente sede legale in _______________________________________________(cap_____) </text:p>
      <text:p text:style-name="P3"/>
      <text:p text:style-name="P3">Via__________________________ ________________________n.________</text:p>
      <text:p text:style-name="P3"/>
      <text:p text:style-name="P3">C.F./P.IVA____________________________________________Tel.______________________,</text:p>
      <text:p text:style-name="P3"/>
      <text:p text:style-name="P3">e-mail _____________________________ PEC _____________________________________ </text:p>
      <text:p text:style-name="P3"/>
      <text:p text:style-name="P3">avente la seguente forma giuridica:</text:p>
      <text:p text:style-name="P3">_______________________________________________________________ </text:p>
      <text:p text:style-name="P13"/>
      <text:p text:style-name="P13">(inserire altri eventuali recapiti telefonici ______________________________________)</text:p>
      <text:p text:style-name="P13"/>
      <text:p text:style-name="P13"/>
      <text:p text:style-name="P13"/>
      <text:p text:style-name="P13">MANIFESTA INTERESSE PER l'iscrizione nell'elenco degli operatori per l'erogazione dei seguenti servizi e prestazioni per il sostegno alla domiciliarità (selezionare le tipologie di prestazioni che ci si candida ad erogare)</text:p>
      <text:p text:style-name="P15"/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 table:style-name="Tabella8.1">
          <table:table-cell table:style-name="Tabella8.A1" office:value-type="string">
            <text:p text:style-name="P20">TIPOLOGIA D'INTERVENTO</text:p>
          </table:table-cell>
          <table:table-cell table:style-name="Tabella8.A1" office:value-type="string">
            <text:p text:style-name="P20">TIPOLOGIA DI PRESTAZIONE</text:p>
          </table:table-cell>
          <table:table-cell table:style-name="Tabella8.A1" office:value-type="string">
            <text:p text:style-name="P20">SI</text:p>
          </table:table-cell>
          <table:table-cell table:style-name="Tabella8.D1" office:value-type="string">
            <text:p text:style-name="P20">N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rows-spanned="3" office:value-type="string">
            <text:p text:style-name="P21">Altri Servizi Domiciliari</text:p>
          </table:table-cell>
          <table:table-cell table:style-name="Tabella3.B1" office:value-type="string">
            <text:p text:style-name="P4"/>
          </table:table-cell>
          <table:table-cell table:style-name="Tabella3.B1" office:value-type="string">
            <text:p text:style-name="P4"/>
          </table:table-cell>
          <table:table-cell table:style-name="Tabella3.D1" office:value-type="string">
            <text:p text:style-name="P4"/>
          </table:table-cell>
        </table:table-row>
        <table:table-row>
          <table:covered-table-cell/>
          <table:table-cell table:style-name="Tabella3.B2" office:value-type="string">
            <text:p text:style-name="P4">Atelier <text:s/>Alzheimer (comprensivo di trasporto)</text:p>
          </table:table-cell>
          <table:table-cell table:style-name="Tabella3.B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covered-table-cell/>
          <table:table-cell table:style-name="Tabella3.B2" office:value-type="string">
            <text:p text:style-name="P4">Trasporto utenti dal domicilio alla sede attività servizi extradomiciliari</text:p>
          </table:table-cell>
          <table:table-cell table:style-name="Tabella3.B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>
          <table:table-cell table:style-name="Tabella3.B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D1" office:value-type="string">
            <text:p text:style-name="P21"/>
          </table:table-cell>
          <table:table-cell table:style-name="Tabella3.D2" office:value-type="string">
            <text:p text:style-name="P21"/>
          </table:table-cell>
        </table:table-row>
      </table:table>
      <text:p text:style-name="P4"/>
      <text:p text:style-name="P14">e a tal fine DICHIARA E INFORMA CHE</text:p>
      <text:p text:style-name="P4"/>
      <text:p text:style-name="P4"><text:s/>l'impresa/ente svolge attività di: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4">· può dimostrare l'esperienza acquisita nella materia di cui al presente Avviso, come di seguito</text:p>
      <text:p text:style-name="P4">indicato: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17">· risorse (mezzi, <text:s/>attrezzature, personale, capitale) dell'operatore economico nel suo complesso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21"/>
      <text:p text:style-name="P22"><text:soft-page-break/></text:p>
      <text:p text:style-name="P17">· risorse (mezzi, <text:s/>attrezzature, capitale) effettivamente messe a disposizione delle attività</text:p>
      <text:p text:style-name="P17"><text:s text:c="3"/>progettuali oggetto del presente avviso.</text:p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>· il personale che si intende utilizzare nelle attività progettuali risulta essere quello di seguito elencato: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18">· le modalità di organizzazione delle attività relative a Caffè Alzheimer, Atelier Alzheimer e Musei per l'Alzheimer, secondo le linee guida del Progetto Alzheimer della Regione Toscana DGRT 1402/2017, nonché gli eventuali accordi che intendano prendere con altri soggetti per gestire gli assistiti e i loro familiari<text:span text:style-name="T6"> </text:span>: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1"/>
            <text:p text:style-name="P21"/>
            <text:p text:style-name="P21"><text:line-break/><text:line-break/></text:p>
            <text:p text:style-name="P21"/>
            <text:p text:style-name="P21"/>
            <text:p text:style-name="P21"><text:line-break/><text:line-break/><text:line-break/><text:line-break/><text:line-break/></text:p>
            <text:p text:style-name="P21"/>
            <text:p text:style-name="P21"/>
          </table:table-cell>
        </table:table-row>
      </table:table>
      <text:p text:style-name="P19"><text:soft-page-break/></text:p>
      <text:p text:style-name="P4">Altre informazioni che si ritiene utile fornire al fine della valutazione della manifestazione d'interesse</text:p>
      <text:p text:style-name="P4">(max 1 pagina) :</text:p>
      <text:p text:style-name="P4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1"/>
            <text:p text:style-name="P21"/>
            <text:p text:style-name="P21"><text:line-break/><text:line-break/><text:line-break/><text:line-break/><text:line-break/><text:line-break/><text:line-break/></text:p>
            <text:p text:style-name="P21"/>
            <text:p text:style-name="P21"/>
          </table:table-cell>
        </table:table-row>
      </table:table>
      <text:p text:style-name="P15"/>
      <text:p text:style-name="P14">DICHIARA inoltre</text:p>
      <text:p text:style-name="P14"/>
      <text:list xml:id="list33408622" text:continue-list="list2943171928301215877" text:style-name="L2">
        <text:list-item>
          <text:p text:style-name="P28">di essere accreditato, per i servizi per i quali manifesta interesse per l’iscrizione nell’elenco, secondo il disposto della LR 82/2009 e del successivo regolamento di attuazione nr. 29/R del 3 marzo 2010 per i servizi e le prestazioni specificate;</text:p>
        </text:list-item>
        <text:list-item>
          <text:p text:style-name="P28">che la struttura è in possesso dei requisiti organizzativi e professionali previsti dalla DGR n.1002 del 10/10/2005 e dalla normativa di riferimento relativa ai moduli per disabilità di prevalente natura motoria al momento dell’avvio dei progetti;</text:p>
        </text:list-item>
        <text:list-item>
          <text:p text:style-name="P28">di aver letto l'Avviso per manifestazione d'interesse e l'Avviso regionale “Sostegno alla domiciliarità per persone con limitazione dell'autonomia” e di accettare quanto in essi previsto;</text:p>
        </text:list-item>
        <text:list-item>
          <text:p text:style-name="P30">che nel proprio Statuto è prevista la realizzazione di attività compatibili con quelle richieste dall'amministrazione;</text:p>
        </text:list-item>
        <text:list-item>
          <text:p text:style-name="P30">di non trovarsi nelle condizioni di esclusione previste dall'art. 80, del D.Lgs. 50/2016 e smi per quanto compatibili con la natura giuridica degli Enti del Terzo Settore e di non trovarsi in alcuna ipotesi di incapacità a contrarre con la Pubblica Amministazione prevista dalla legge;</text:p>
        </text:list-item>
        <text:list-item>
          <text:p text:style-name="P28"><text:span text:style-name="T8">l</text:span>'insussistenza di ipotesi di conflitto di interesse previste dall'art. 42 del D.Lgs. n. 50/2016 nei confronti della Zona Distretto Elba;</text:p>
        </text:list-item>
        <text:list-item>
          <text:p text:style-name="P28">di essere in regola con gli adempimenti in materia previdenziale, assistenziale e assicurativa nei confronti del personale dipendente;</text:p>
        </text:list-item>
        <text:list-item>
          <text:p text:style-name="P28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28">di conoscere ed accettare integralmente, senza alcuna riserva, tutte le condizioni dell'avviso di selezione;</text:p>
        </text:list-item>
        <text:list-item>
          <text:p text:style-name="P28">essere consapevole delle sanzioni penali previste dall'art. 76 del DPR 196/2003 e smi che i dati personali raccolti saranno trattati anche con strumenti informatici esclusivamente nell'ambito del procedimento per il quale la presente dichiaraizone vienere resa;</text:p>
        </text:list-item>
        <text:list-item>
          <text:p text:style-name="P28">di essere informato, ai sensi e per gli effetti del GDPR 679/'16 che i dati raccolti saranno trattati anche con strumenti informatici, esclusivamente nell’ambito del procedimento per il quale la <text:soft-page-break/>dichiarazione viene resa;</text:p>
        </text:list-item>
      </text:list>
      <text:p text:style-name="P3"/>
      <text:p text:style-name="P3"/>
      <text:p text:style-name="P14">ALLEGA</text:p>
      <text:list xml:id="list1119586312933750464" text:style-name="L4">
        <text:list-item>
          <text:p text:style-name="P27">i curricola degli operatori che saranno impiegati nelle attività</text:p>
        </text:list-item>
      </text:list>
      <text:p text:style-name="P5"/>
      <text:p text:style-name="P5"/>
      <text:p text:style-name="P14">S'IMPEGNA</text:p>
      <text:p text:style-name="P14"/>
      <text:p text:style-name="P4">a comunicare tempestivamente ogni variazione relativa alla titolarità, alla denominazione o ragione sociale,</text:p>
      <text:p text:style-name="P4">alla rappresentanza, all'indirizzo della sede ed ogni altra rilevante variazione dei dati e/o requisiti richiesti</text:p>
      <text:p text:style-name="P4"/>
      <text:p text:style-name="P4">(luogo e data) <text:s text:c="70"/>(firma del legale rappresentante)</text:p>
      <text:p text:style-name="P4">_____________________ <text:s text:c="69"/><text:tab/><text:tab/><text:tab/><text:tab/><text:tab/><text:tab/><text:tab/><text:tab/><text:tab/><text:tab/><text:tab/><text:tab/>______________________________</text:p>
      <text:p text:style-name="P4"/>
      <text:p text:style-name="P4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0">N.B. Allegare copia del documento di riconoscimento del sottoscrittore, in corso di validità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style:font-name="Times New Roman" style:font-name-asian="Times New Roman1" style:language-asian="it" style:country-asian="IT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369a3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369a3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963cm" svg:y="-1.494cm" svg:width="3.572cm" svg:height="2.064cm" draw:z-index="9"><draw:image xlink:href="Pictures/10000000000000870000004EB90CE742.jpg" xlink:type="simple" xlink:show="embed" xlink:actuate="onLoad"/></draw:frame> <text:s text:c="26"/><text:span text:style-name="MT1">ZONA DISTRETTO ELBA </text:span></text:p>
        <text:p text:style-name="MP1"/>
      </style:header>
      <style:footer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5T10:44:00.976000000</meta:creation-date>
    <meta:editing-duration>PT8H4M51S</meta:editing-duration>
    <meta:editing-cycles>51</meta:editing-cycles>
    <meta:generator>OpenOffice/4.1.3$Win32 OpenOffice.org_project/413m1$Build-9783</meta:generator>
    <dc:date>2019-11-29T13:20:24.67</dc:date>
    <meta:print-date>2019-11-27T11:43:25.965000000</meta:print-date>
    <meta:document-statistic meta:table-count="18" meta:image-count="1" meta:object-count="0" meta:page-count="10" meta:paragraph-count="143" meta:word-count="1587" meta:character-count="12709"/>
    <meta:user-defined meta:name="Info 1"/>
    <meta:user-defined meta:name="Info 2"/>
    <meta:user-defined meta:name="Info 3"/>
    <meta:user-defined meta:name="Info 4"/>
  </office:meta>
</office:document-meta>
</file>