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Standard">
      <style:paragraph-properties fo:margin-left="0.591cm" fo:margin-right="0.515cm" fo:margin-top="0.372cm" fo:margin-bottom="0cm" loext:contextual-spacing="false" fo:text-align="center" style:justify-single-word="false" fo:text-indent="0cm" style:auto-text-indent="false"/>
      <style:text-properties fo:color="#000009" fo:font-size="13pt" style:font-size-asian="13pt"/>
    </style:style>
    <style:style style:name="P4" style:family="paragraph" style:parent-style-name="Standard">
      <style:paragraph-properties fo:margin-left="0.587cm" fo:margin-right="0.515cm" fo:margin-top="0.238cm" fo:margin-bottom="0cm" loext:contextual-spacing="false" fo:text-align="center" style:justify-single-word="false" fo:text-indent="0cm" style:auto-text-indent="false"/>
      <style:text-properties fo:color="#000009" fo:font-size="13pt" fo:language="it" fo:country="IT" fo:font-weight="bold" style:font-size-asian="13pt" style:font-weight-asian="bold"/>
    </style:style>
    <style:style style:name="P5" style:family="paragraph" style:parent-style-name="Standard">
      <style:paragraph-properties fo:margin-left="0.303cm" fo:margin-right="0cm" fo:text-indent="0cm" style:auto-text-indent="false"/>
    </style:style>
    <style:style style:name="P6" style:family="paragraph" style:parent-style-name="Standard">
      <style:paragraph-properties fo:margin-left="0.303cm" fo:margin-right="0cm" fo:margin-top="0.353cm" fo:margin-bottom="0cm" loext:contextual-spacing="false" fo:text-indent="0cm" style:auto-text-indent="false"/>
    </style:style>
    <style:style style:name="P7" style:family="paragraph" style:parent-style-name="Standard">
      <style:paragraph-properties fo:margin-left="0.303cm" fo:margin-right="0cm" fo:margin-top="0.339cm" fo:margin-bottom="0cm" loext:contextual-spacing="false" fo:text-indent="0cm" style:auto-text-indent="false"/>
    </style:style>
    <style:style style:name="P8" style:family="paragraph" style:parent-style-name="Standard">
      <style:paragraph-properties fo:margin-left="0.303cm" fo:margin-right="0cm" fo:margin-top="0.143cm" fo:margin-bottom="0cm" loext:contextual-spacing="false" fo:text-align="justify" style:justify-single-word="false" fo:text-indent="0cm" style:auto-text-indent="false"/>
    </style:style>
    <style:style style:name="P9" style:family="paragraph" style:parent-style-name="Standard">
      <style:paragraph-properties fo:margin-left="0.303cm" fo:margin-right="0cm" fo:margin-top="0.131cm" fo:margin-bottom="0cm" loext:contextual-spacing="false" fo:text-align="justify" style:justify-single-word="false" fo:text-indent="0cm" style:auto-text-indent="false"/>
    </style:style>
    <style:style style:name="P10" style:family="paragraph" style:parent-style-name="Standard">
      <style:paragraph-properties fo:margin-left="0.303cm" fo:margin-right="0cm" fo:margin-top="0.178cm" fo:margin-bottom="0cm" loext:contextual-spacing="false" fo:text-indent="0cm" style:auto-text-indent="false"/>
    </style:style>
    <style:style style:name="P11" style:family="paragraph" style:parent-style-name="Standard">
      <style:paragraph-properties fo:margin-left="0.303cm" fo:margin-right="0cm" fo:margin-top="0.178cm" fo:margin-bottom="0cm" loext:contextual-spacing="false" fo:text-indent="0cm" style:auto-text-indent="false"/>
      <style:text-properties fo:color="#000009" fo:font-size="13pt" fo:language="it" fo:country="IT" fo:font-weight="bold" style:font-size-asian="13pt" style:font-weight-asian="bold"/>
    </style:style>
    <style:style style:name="P12" style:family="paragraph" style:parent-style-name="Standard">
      <style:paragraph-properties fo:margin-left="0.303cm" fo:margin-right="0cm" fo:margin-top="0.355cm" fo:margin-bottom="0cm" loext:contextual-spacing="false" fo:text-indent="0cm" style:auto-text-indent="false"/>
    </style:style>
    <style:style style:name="P13" style:family="paragraph" style:parent-style-name="Standard">
      <style:paragraph-properties fo:margin-left="0.303cm" fo:margin-right="0cm" fo:margin-top="0.176cm" fo:margin-bottom="0cm" loext:contextual-spacing="false" fo:text-indent="0cm" style:auto-text-indent="false"/>
    </style:style>
    <style:style style:name="P14" style:family="paragraph" style:parent-style-name="Standard">
      <style:paragraph-properties fo:margin-left="0.303cm" fo:margin-right="0cm" fo:margin-top="0.342cm" fo:margin-bottom="0cm" loext:contextual-spacing="false" fo:text-indent="0cm" style:auto-text-indent="false"/>
    </style:style>
    <style:style style:name="P15" style:family="paragraph" style:parent-style-name="Standard">
      <style:paragraph-properties fo:margin-left="0.305cm" fo:margin-right="0cm" fo:margin-top="0.347cm" fo:margin-bottom="0cm" loext:contextual-spacing="false" fo:text-indent="0cm" style:auto-text-indent="false"/>
    </style:style>
    <style:style style:name="P16" style:family="paragraph" style:parent-style-name="Standard">
      <style:paragraph-properties fo:margin-left="0.305cm" fo:margin-right="0cm" fo:text-indent="0cm" style:auto-text-indent="false"/>
    </style:style>
    <style:style style:name="P17" style:family="paragraph" style:parent-style-name="Standard">
      <style:paragraph-properties fo:margin-left="0.305cm" fo:margin-right="0cm" fo:margin-top="0.344cm" fo:margin-bottom="0cm" loext:contextual-spacing="false" fo:text-indent="0cm" style:auto-text-indent="false"/>
    </style:style>
    <style:style style:name="P18" style:family="paragraph" style:parent-style-name="Standard">
      <style:paragraph-properties fo:margin-left="0.305cm" fo:margin-right="0cm" fo:margin-top="0.34cm" fo:margin-bottom="0cm" loext:contextual-spacing="false" fo:text-indent="0cm" style:auto-text-indent="false"/>
    </style:style>
    <style:style style:name="P19" style:family="paragraph" style:parent-style-name="Standard">
      <style:paragraph-properties fo:margin-left="0.305cm" fo:margin-right="0cm" fo:margin-top="0.349cm" fo:margin-bottom="0cm" loext:contextual-spacing="false" fo:text-align="justify" style:justify-single-word="false" fo:text-indent="0cm" style:auto-text-indent="false"/>
    </style:style>
    <style:style style:name="P20" style:family="paragraph" style:parent-style-name="Standard">
      <style:paragraph-properties fo:margin-left="1.304cm" fo:margin-right="0cm" fo:margin-top="0.145cm" fo:margin-bottom="0cm" loext:contextual-spacing="false" fo:text-indent="0cm" style:auto-text-indent="false"/>
    </style:style>
    <style:style style:name="P21" style:family="paragraph" style:parent-style-name="Standard">
      <style:paragraph-properties fo:margin-left="1.304cm" fo:margin-right="0cm" fo:margin-top="0.236cm" fo:margin-bottom="0cm" loext:contextual-spacing="false" fo:text-indent="0cm" style:auto-text-indent="false"/>
    </style:style>
    <style:style style:name="P22" style:family="paragraph" style:parent-style-name="Standard">
      <style:paragraph-properties fo:margin-left="1.304cm" fo:margin-right="0cm" fo:margin-top="0.242cm" fo:margin-bottom="0cm" loext:contextual-spacing="false" fo:text-indent="0cm" style:auto-text-indent="false"/>
    </style:style>
    <style:style style:name="P23" style:family="paragraph" style:parent-style-name="Standard">
      <style:paragraph-properties fo:margin-left="1.304cm" fo:margin-right="0cm" fo:margin-top="0.238cm" fo:margin-bottom="0cm" loext:contextual-spacing="false" fo:text-indent="0cm" style:auto-text-indent="false"/>
    </style:style>
    <style:style style:name="P24" style:family="paragraph" style:parent-style-name="Standard">
      <style:paragraph-properties fo:margin-left="0.935cm" fo:margin-right="0cm" fo:margin-top="0.236cm" fo:margin-bottom="0cm" loext:contextual-spacing="false" fo:line-height="121%" fo:text-indent="0cm" style:auto-text-indent="false"/>
      <style:text-properties fo:color="#000009" fo:font-size="12pt" fo:language="it" fo:country="IT" style:font-size-asian="12pt"/>
    </style:style>
    <style:style style:name="P25" style:family="paragraph" style:parent-style-name="Standard">
      <style:paragraph-properties fo:margin-left="0.905cm" fo:margin-right="0.219cm" fo:margin-top="0.131cm" fo:margin-bottom="0cm" loext:contextual-spacing="false" fo:line-height="120%" fo:text-align="justify" style:justify-single-word="false" fo:text-indent="0cm" style:auto-text-indent="false"/>
    </style:style>
    <style:style style:name="P26" style:family="paragraph" style:parent-style-name="Text_20_body">
      <style:paragraph-properties fo:margin-left="0.905cm" fo:margin-right="0.219cm" fo:margin-top="0.125cm" fo:margin-bottom="0cm" loext:contextual-spacing="false" fo:line-height="121%" fo:text-align="justify" style:justify-single-word="false" fo:text-indent="0cm" style:auto-text-indent="false"/>
    </style:style>
    <style:style style:name="P27" style:family="paragraph" style:parent-style-name="Standard">
      <style:paragraph-properties fo:margin-left="0.303cm" fo:margin-right="0.224cm" fo:line-height="120%" fo:text-align="justify" style:justify-single-word="false" fo:text-indent="0cm" style:auto-text-indent="false"/>
    </style:style>
    <style:style style:name="P28" style:family="paragraph" style:parent-style-name="Standard">
      <style:paragraph-properties fo:margin-left="0.303cm" fo:margin-right="0.224cm" fo:margin-top="0.233cm" fo:margin-bottom="0cm" loext:contextual-spacing="false" fo:line-height="120%" fo:text-align="justify" style:justify-single-word="false" fo:text-indent="-0.002cm" style:auto-text-indent="false"/>
    </style:style>
    <style:style style:name="P29" style:family="paragraph" style:parent-style-name="Standard">
      <style:paragraph-properties fo:margin-left="2.057cm" fo:margin-right="0cm" fo:margin-top="0.173cm" fo:margin-bottom="0cm" loext:contextual-spacing="false" fo:line-height="121%" fo:text-align="justify" style:justify-single-word="false" fo:text-indent="-1.753cm" style:auto-text-indent="false"/>
    </style:style>
    <style:style style:name="P30" style:family="paragraph" style:parent-style-name="Text_20_body">
      <style:text-properties fo:font-size="10pt" style:font-size-asian="10pt"/>
    </style:style>
    <style:style style:name="P31" style:family="paragraph" style:parent-style-name="Text_20_body">
      <style:text-properties fo:font-size="10pt" fo:language="it" fo:country="IT" style:font-size-asian="10pt"/>
    </style:style>
    <style:style style:name="P32" style:family="paragraph" style:parent-style-name="Text_20_body">
      <style:text-properties fo:font-size="13pt" fo:language="it" fo:country="IT" style:font-size-asian="13pt"/>
    </style:style>
    <style:style style:name="P33" style:family="paragraph" style:parent-style-name="Text_20_body">
      <style:text-properties fo:font-size="13pt" fo:language="it" fo:country="IT" fo:font-style="italic" style:font-size-asian="13pt" style:font-style-asian="italic"/>
    </style:style>
    <style:style style:name="P34" style:family="paragraph" style:parent-style-name="Text_20_body">
      <style:text-properties fo:font-size="11pt" fo:language="it" fo:country="IT" style:font-size-asian="11pt"/>
    </style:style>
    <style:style style:name="P35" style:family="paragraph" style:parent-style-name="Text_20_body">
      <style:text-properties fo:font-size="11pt" fo:language="it" fo:country="IT" fo:font-style="italic" style:font-size-asian="11pt" style:font-style-asian="italic"/>
    </style:style>
    <style:style style:name="P36" style:family="paragraph" style:parent-style-name="Text_20_body">
      <style:paragraph-properties fo:margin-top="0.004cm" fo:margin-bottom="0cm" loext:contextual-spacing="false"/>
      <style:text-properties fo:font-size="6pt" style:font-size-asian="6pt"/>
    </style:style>
    <style:style style:name="P37" style:family="paragraph" style:parent-style-name="Text_20_body">
      <style:paragraph-properties fo:margin-top="0.004cm" fo:margin-bottom="0cm" loext:contextual-spacing="false" fo:text-align="justify" style:justify-single-word="false"/>
      <style:text-properties fo:font-size="10.5pt" fo:language="it" fo:country="IT" style:font-size-asian="10.5pt"/>
    </style:style>
    <style:style style:name="P38" style:family="paragraph" style:parent-style-name="Text_20_body">
      <style:paragraph-properties fo:margin-left="6.241cm" fo:margin-right="0cm" fo:text-indent="0cm" style:auto-text-indent="false"/>
      <style:text-properties fo:font-size="10pt" style:font-size-asian="10pt"/>
    </style:style>
    <style:style style:name="P39" style:family="paragraph" style:parent-style-name="Text_20_body">
      <style:paragraph-properties fo:margin-left="0.593cm" fo:margin-right="0.515cm" fo:margin-top="0.238cm" fo:margin-bottom="0cm" loext:contextual-spacing="false" fo:text-align="center" style:justify-single-word="false" fo:text-indent="0cm" style:auto-text-indent="false"/>
    </style:style>
    <style:style style:name="P40" style:family="paragraph" style:parent-style-name="Text_20_body">
      <style:paragraph-properties fo:margin-left="0.318cm" fo:margin-right="0.515cm" fo:text-align="justify" style:justify-single-word="false" fo:text-indent="0cm" style:auto-text-indent="false"/>
    </style:style>
    <style:style style:name="P41" style:family="paragraph" style:parent-style-name="Text_20_body">
      <style:paragraph-properties fo:margin-top="0.005cm" fo:margin-bottom="0cm" loext:contextual-spacing="false"/>
      <style:text-properties fo:font-size="10.5pt" fo:language="it" fo:country="IT" style:font-size-asian="10.5pt"/>
    </style:style>
    <style:style style:name="P42" style:family="paragraph" style:parent-style-name="Text_20_body">
      <style:paragraph-properties fo:margin-left="0.305cm" fo:margin-right="0.242cm" fo:margin-top="0.131cm" fo:margin-bottom="0cm" loext:contextual-spacing="false" fo:line-height="121%" fo:text-align="justify" style:justify-single-word="false" fo:text-indent="0cm" style:auto-text-indent="false"/>
    </style:style>
    <style:style style:name="P43" style:family="paragraph" style:parent-style-name="Text_20_body">
      <style:paragraph-properties fo:margin-left="0.305cm" fo:margin-right="0.242cm" fo:margin-top="0.229cm" fo:margin-bottom="0cm" loext:contextual-spacing="false" fo:line-height="121%" fo:text-align="justify" style:justify-single-word="false" fo:text-indent="0cm" style:auto-text-indent="false"/>
      <style:text-properties fo:color="#000009" fo:language="it" fo:country="IT"/>
    </style:style>
    <style:style style:name="P44" style:family="paragraph" style:parent-style-name="Text_20_body">
      <style:paragraph-properties fo:margin-left="1.104cm" fo:margin-right="0.219cm" fo:margin-top="0.236cm" fo:margin-bottom="0cm" loext:contextual-spacing="false" fo:line-height="120%" fo:text-align="justify" style:justify-single-word="false" fo:text-indent="0cm" style:auto-text-indent="false"/>
    </style:style>
    <style:style style:name="P45" style:family="paragraph" style:parent-style-name="Text_20_body">
      <style:paragraph-properties fo:margin-left="0.803cm" fo:margin-right="0cm" fo:margin-top="0.134cm" fo:margin-bottom="0cm" loext:contextual-spacing="false" fo:line-height="121%" fo:text-indent="0cm" style:auto-text-indent="false"/>
      <style:text-properties fo:color="#000009" fo:language="it" fo:country="IT"/>
    </style:style>
    <style:style style:name="P46" style:family="paragraph" style:parent-style-name="Text_20_body">
      <style:paragraph-properties fo:margin-left="0.803cm" fo:margin-right="0.219cm" fo:margin-top="0.141cm" fo:margin-bottom="0cm" loext:contextual-spacing="false" fo:line-height="120%" fo:text-align="justify" style:justify-single-word="false" fo:text-indent="0cm" style:auto-text-indent="false"/>
    </style:style>
    <style:style style:name="P47" style:family="paragraph" style:parent-style-name="Text_20_body">
      <style:paragraph-properties fo:margin-left="0.706cm" fo:margin-right="0.219cm" fo:margin-top="0.129cm" fo:margin-bottom="0cm" loext:contextual-spacing="false" fo:line-height="120%" fo:text-align="justify" style:justify-single-word="false" fo:text-indent="0cm" style:auto-text-indent="false"/>
    </style:style>
    <style:style style:name="P48" style:family="paragraph" style:parent-style-name="Text_20_body">
      <style:paragraph-properties fo:margin-left="0.706cm" fo:margin-right="0cm" fo:margin-top="0.141cm" fo:margin-bottom="0cm" loext:contextual-spacing="false" fo:text-align="justify" style:justify-single-word="false" fo:text-indent="0cm" style:auto-text-indent="false"/>
    </style:style>
    <style:style style:name="P49" style:family="paragraph" style:parent-style-name="Heading_20_1">
      <style:paragraph-properties fo:margin-left="0.706cm" fo:margin-right="0cm" fo:text-align="justify" style:justify-single-word="false" fo:text-indent="0cm" style:auto-text-indent="false"/>
      <style:text-properties fo:color="#000009" fo:language="it" fo:country="IT" style:text-underline-style="none"/>
    </style:style>
    <style:style style:name="P50" style:family="paragraph" style:parent-style-name="Text_20_body">
      <style:paragraph-properties fo:margin-left="0.303cm" fo:margin-right="0.22cm" fo:margin-top="0.233cm" fo:margin-bottom="0cm" loext:contextual-spacing="false" fo:line-height="120%" fo:text-align="justify" style:justify-single-word="false" fo:text-indent="0cm" style:auto-text-indent="false"/>
    </style:style>
    <style:style style:name="P51" style:family="paragraph" style:parent-style-name="Text_20_body">
      <style:paragraph-properties fo:margin-left="0.303cm" fo:margin-right="0.22cm" fo:margin-top="0.139cm" fo:margin-bottom="0cm" loext:contextual-spacing="false" fo:line-height="120%" fo:text-align="justify" style:justify-single-word="false" fo:text-indent="0cm" style:auto-text-indent="false"/>
    </style:style>
    <style:style style:name="P52" style:family="paragraph" style:parent-style-name="Text_20_body">
      <style:paragraph-properties fo:margin-left="0.303cm" fo:margin-right="0.22cm" fo:line-height="120%" fo:text-align="justify" style:justify-single-word="false" fo:text-indent="0cm" style:auto-text-indent="false"/>
    </style:style>
    <style:style style:name="P53" style:family="paragraph" style:parent-style-name="Text_20_body">
      <style:paragraph-properties fo:margin-top="0.011cm" fo:margin-bottom="0cm" loext:contextual-spacing="false"/>
      <style:text-properties fo:font-size="13pt" fo:language="it" fo:country="IT" style:font-size-asian="13pt"/>
    </style:style>
    <style:style style:name="P54" style:family="paragraph" style:parent-style-name="Text_20_body">
      <style:paragraph-properties fo:margin-left="2.057cm" fo:margin-right="0.219cm" fo:margin-top="0.233cm" fo:margin-bottom="0cm" loext:contextual-spacing="false" fo:line-height="120%" fo:text-align="justify" style:justify-single-word="false" fo:text-indent="-0.653cm" style:auto-text-indent="false"/>
    </style:style>
    <style:style style:name="P55" style:family="paragraph" style:parent-style-name="Text_20_body">
      <style:paragraph-properties fo:margin-top="0.009cm" fo:margin-bottom="0cm" loext:contextual-spacing="false"/>
      <style:text-properties fo:font-size="10.5pt" fo:language="it" fo:country="IT" style:font-size-asian="10.5pt"/>
    </style:style>
    <style:style style:name="P56" style:family="paragraph" style:parent-style-name="Text_20_body">
      <style:paragraph-properties fo:margin-left="0.303cm" fo:margin-right="0.201cm" fo:margin-top="0.235cm" fo:margin-bottom="0cm" loext:contextual-spacing="false" fo:line-height="120%" fo:text-align="justify" style:justify-single-word="false" fo:text-indent="0cm" style:auto-text-indent="false"/>
    </style:style>
    <style:style style:name="P57" style:family="paragraph" style:parent-style-name="Text_20_body">
      <style:paragraph-properties fo:margin-left="0.305cm" fo:margin-right="0.222cm" fo:margin-top="0.236cm" fo:margin-bottom="0cm" loext:contextual-spacing="false" fo:line-height="120%" fo:text-align="justify" style:justify-single-word="false" fo:text-indent="0cm" style:auto-text-indent="false"/>
    </style:style>
    <style:style style:name="P58" style:family="paragraph" style:parent-style-name="Text_20_body">
      <style:paragraph-properties fo:margin-left="0.305cm" fo:margin-right="0.224cm" fo:margin-top="0.139cm" fo:margin-bottom="0cm" loext:contextual-spacing="false" fo:line-height="120%" fo:text-align="justify" style:justify-single-word="false" fo:text-indent="0cm" style:auto-text-indent="false"/>
      <style:text-properties fo:language="it" fo:country="IT" fo:font-weight="bold" style:font-weight-asian="bold" style:font-weight-complex="bold"/>
    </style:style>
    <style:style style:name="P59" style:family="paragraph" style:parent-style-name="Text_20_body">
      <style:paragraph-properties fo:margin-left="0.938cm" fo:margin-right="0.229cm" fo:margin-top="0.139cm" fo:margin-bottom="0cm" loext:contextual-spacing="false" fo:line-height="120%" fo:text-align="justify" style:justify-single-word="false" fo:text-indent="0cm" style:auto-text-indent="false"/>
    </style:style>
    <style:style style:name="P60" style:family="paragraph" style:parent-style-name="Text_20_body">
      <style:paragraph-properties fo:margin-left="1.057cm" fo:margin-right="0.22cm" fo:margin-top="0.139cm" fo:margin-bottom="0cm" loext:contextual-spacing="false" fo:line-height="120%" fo:text-align="justify" style:justify-single-word="false" fo:text-indent="0cm" style:auto-text-indent="false"/>
    </style:style>
    <style:style style:name="P61" style:family="paragraph" style:parent-style-name="Text_20_body">
      <style:paragraph-properties fo:margin-left="1.058cm" fo:margin-right="0.222cm" fo:margin-top="0.145cm" fo:margin-bottom="0cm" loext:contextual-spacing="false" fo:line-height="120%" fo:text-align="justify" style:justify-single-word="false" fo:text-indent="0cm" style:auto-text-indent="false"/>
    </style:style>
    <style:style style:name="P62" style:family="paragraph" style:parent-style-name="Text_20_body">
      <style:paragraph-properties fo:margin-left="1.058cm" fo:margin-right="0.222cm" fo:margin-top="0.139cm" fo:margin-bottom="0cm" loext:contextual-spacing="false" fo:line-height="120%" fo:text-align="justify" style:justify-single-word="false" fo:text-indent="0cm" style:auto-text-indent="false"/>
    </style:style>
    <style:style style:name="P63" style:family="paragraph" style:parent-style-name="Text_20_body">
      <style:paragraph-properties fo:margin-left="1.058cm" fo:margin-right="0.222cm" fo:margin-top="0.233cm" fo:margin-bottom="0cm" loext:contextual-spacing="false" fo:line-height="120%" fo:text-align="justify" style:justify-single-word="false" fo:text-indent="0cm" style:auto-text-indent="false"/>
    </style:style>
    <style:style style:name="P64" style:family="paragraph" style:parent-style-name="Text_20_body">
      <style:paragraph-properties fo:margin-left="0.905cm" fo:margin-right="0.22cm" fo:margin-top="0.139cm" fo:margin-bottom="0cm" loext:contextual-spacing="false" fo:line-height="120%" fo:text-align="justify" style:justify-single-word="false" fo:text-indent="0cm" style:auto-text-indent="false"/>
    </style:style>
    <style:style style:name="P65" style:family="paragraph" style:parent-style-name="Text_20_body">
      <style:paragraph-properties fo:margin-left="1.304cm" fo:margin-right="0.22cm" fo:margin-top="0.143cm" fo:margin-bottom="0cm" loext:contextual-spacing="false" fo:line-height="120%" fo:text-align="justify" style:justify-single-word="false" fo:text-indent="0cm" style:auto-text-indent="false"/>
    </style:style>
    <style:style style:name="P66" style:family="paragraph" style:parent-style-name="Text_20_body">
      <style:paragraph-properties fo:margin-top="0.016cm" fo:margin-bottom="0cm" loext:contextual-spacing="false"/>
      <style:text-properties fo:font-size="10pt" fo:language="it" fo:country="IT" style:font-size-asian="10pt"/>
    </style:style>
    <style:style style:name="P67" style:family="paragraph" style:parent-style-name="Heading_20_1">
      <style:paragraph-properties fo:margin-left="0cm" fo:margin-right="0.222cm" fo:margin-top="0.164cm" fo:margin-bottom="0cm" loext:contextual-spacing="false" fo:line-height="121%" fo:text-align="justify" style:justify-single-word="false" fo:text-indent="0cm" style:auto-text-indent="false"/>
      <style:text-properties fo:color="#000009" fo:language="it" fo:country="IT" style:text-underline-style="solid" style:text-underline-width="bold" style:text-underline-color="#000009"/>
    </style:style>
    <style:style style:name="P68" style:family="paragraph" style:parent-style-name="Heading_20_1">
      <style:paragraph-properties fo:margin-left="0cm" fo:margin-right="0.222cm" fo:margin-top="0.164cm" fo:margin-bottom="0cm" loext:contextual-spacing="false" fo:line-height="121%" fo:text-align="justify" style:justify-single-word="false" fo:text-indent="0cm" style:auto-text-indent="false"/>
    </style:style>
    <style:style style:name="P69" style:family="paragraph" style:parent-style-name="Heading_20_1">
      <style:paragraph-properties fo:margin-left="0.554cm" fo:margin-right="0cm" fo:margin-top="0.236cm" fo:margin-bottom="0cm" loext:contextual-spacing="false" fo:text-indent="0cm" style:auto-text-indent="false">
        <style:tab-stops>
          <style:tab-stop style:position="1.085cm"/>
        </style:tab-stops>
      </style:paragraph-properties>
      <style:text-properties fo:language="it" fo:country="IT"/>
    </style:style>
    <style:style style:name="P70" style:family="paragraph" style:parent-style-name="Heading_20_1">
      <style:paragraph-properties fo:margin-top="0.236cm" fo:margin-bottom="0cm" loext:contextual-spacing="false" fo:text-align="justify" style:justify-single-word="false">
        <style:tab-stops>
          <style:tab-stop style:position="1.085cm"/>
        </style:tab-stops>
      </style:paragraph-properties>
    </style:style>
    <style:style style:name="P71" style:family="paragraph" style:parent-style-name="Heading_20_1">
      <style:paragraph-properties fo:margin-top="0.236cm" fo:margin-bottom="0cm" loext:contextual-spacing="false" fo:text-align="justify" style:justify-single-word="false">
        <style:tab-stops>
          <style:tab-stop style:position="1.085cm"/>
        </style:tab-stops>
      </style:paragraph-properties>
      <style:text-properties fo:language="it" fo:country="IT"/>
    </style:style>
    <style:style style:name="P72" style:family="paragraph" style:parent-style-name="List_20_Paragraph">
      <style:paragraph-properties fo:margin-left="1cm" fo:margin-right="0.199cm" fo:margin-top="0.131cm" fo:margin-bottom="0cm" loext:contextual-spacing="false" fo:line-height="120%" fo:text-align="justify" style:justify-single-word="false" fo:text-indent="0cm" style:auto-text-indent="false">
        <style:tab-stops>
          <style:tab-stop style:position="1.365cm"/>
        </style:tab-stops>
      </style:paragraph-properties>
      <style:text-properties fo:color="#000009" fo:font-size="12pt" fo:language="it" fo:country="IT" style:font-size-asian="12pt"/>
    </style:style>
    <style:style style:name="P73" style:family="paragraph" style:parent-style-name="List_20_Paragraph">
      <style:paragraph-properties fo:margin-left="1.746cm" fo:margin-right="0.224cm" fo:margin-top="0.229cm" fo:margin-bottom="0cm" loext:contextual-spacing="false" fo:line-height="121%" fo:text-align="justify" style:justify-single-word="false" fo:text-indent="0cm" style:auto-text-indent="false">
        <style:tab-stops>
          <style:tab-stop style:position="1.187cm"/>
        </style:tab-stops>
      </style:paragraph-properties>
      <style:text-properties fo:color="#000009" fo:font-size="12pt" style:font-size-asian="12pt"/>
    </style:style>
    <style:style style:name="P74" style:family="paragraph" style:parent-style-name="List_20_Paragraph">
      <style:paragraph-properties fo:margin-left="1.307cm" fo:margin-right="0.224cm" fo:margin-top="0.224cm" fo:margin-bottom="0cm" loext:contextual-spacing="false" fo:line-height="120%" fo:text-align="justify" style:justify-single-word="false" fo:text-indent="-0.503cm" style:auto-text-indent="false">
        <style:tab-stops>
          <style:tab-stop style:position="0.967cm"/>
        </style:tab-stops>
      </style:paragraph-properties>
      <style:text-properties fo:color="#000009" fo:font-size="12pt" fo:language="it" fo:country="IT" style:font-size-asian="12pt"/>
    </style:style>
    <style:style style:name="P75" style:family="paragraph" style:parent-style-name="List_20_Paragraph">
      <style:paragraph-properties fo:margin-left="0.669cm" fo:margin-right="0.228cm" fo:line-height="121%" fo:text-indent="0cm" style:auto-text-indent="false">
        <style:tab-stops>
          <style:tab-stop style:position="1.575cm"/>
        </style:tab-stops>
      </style:paragraph-properties>
      <style:text-properties fo:font-size="12pt" fo:language="it" fo:country="IT" style:font-size-asian="12pt"/>
    </style:style>
    <style:style style:name="P76" style:family="paragraph" style:parent-style-name="Text_20_body" style:master-page-name="Standard">
      <style:paragraph-properties style:page-number="auto"/>
      <style:text-properties fo:font-size="10pt" style:font-size-asian="10pt"/>
    </style:style>
    <style:style style:name="P77" style:family="paragraph" style:parent-style-name="Text_20_body">
      <style:paragraph-properties fo:margin-left="0.305cm" fo:margin-right="0cm" fo:margin-top="0.134cm" fo:margin-bottom="0cm" loext:contextual-spacing="false" fo:line-height="121%" fo:text-align="justify" style:justify-single-word="false" fo:text-indent="0cm" style:auto-text-indent="false"/>
      <style:text-properties fo:color="#000009" fo:language="it" fo:country="IT"/>
    </style:style>
    <style:style style:name="P78" style:family="paragraph" style:parent-style-name="Text_20_body">
      <style:paragraph-properties fo:margin-left="0.305cm" fo:margin-right="0cm" fo:margin-top="0.134cm" fo:margin-bottom="0cm" loext:contextual-spacing="false" fo:text-align="justify" style:justify-single-word="false" fo:text-indent="0cm" style:auto-text-indent="false"/>
      <style:text-properties fo:color="#000009" fo:language="it" fo:country="IT"/>
    </style:style>
    <style:style style:name="P79" style:family="paragraph" style:parent-style-name="Text_20_body">
      <style:paragraph-properties fo:margin-left="0.305cm" fo:margin-right="0cm" fo:margin-top="0.233cm" fo:margin-bottom="0cm" loext:contextual-spacing="false" fo:text-align="justify" style:justify-single-word="false" fo:text-indent="0cm" style:auto-text-indent="false"/>
      <style:text-properties fo:color="#000009" fo:language="it" fo:country="IT"/>
    </style:style>
    <style:style style:name="P80" style:family="paragraph" style:parent-style-name="Text_20_body">
      <style:paragraph-properties fo:margin-left="0.305cm" fo:margin-right="0cm" fo:margin-top="0.236cm" fo:margin-bottom="0cm" loext:contextual-spacing="false" fo:line-height="121%" fo:text-align="justify" style:justify-single-word="false" fo:text-indent="0cm" style:auto-text-indent="false"/>
      <style:text-properties fo:color="#000009" fo:language="it" fo:country="IT"/>
    </style:style>
    <style:style style:name="P81" style:family="paragraph" style:parent-style-name="Text_20_body">
      <style:paragraph-properties fo:margin-left="0.305cm" fo:margin-right="0cm" fo:margin-top="0.224cm" fo:margin-bottom="0cm" loext:contextual-spacing="false" fo:line-height="121%" fo:text-align="justify" style:justify-single-word="false" fo:text-indent="0cm" style:auto-text-indent="false"/>
      <style:text-properties fo:color="#000009" fo:language="it" fo:country="IT"/>
    </style:style>
    <style:style style:name="P82" style:family="paragraph" style:parent-style-name="Text_20_body">
      <style:paragraph-properties fo:margin-left="0.305cm" fo:margin-right="0cm" fo:margin-top="0.136cm" fo:margin-bottom="0cm" loext:contextual-spacing="false" fo:text-indent="0cm" style:auto-text-indent="false"/>
      <style:text-properties fo:color="#000009" fo:language="it" fo:country="IT"/>
    </style:style>
    <style:style style:name="P83" style:family="paragraph" style:parent-style-name="Text_20_body">
      <style:paragraph-properties fo:margin-left="0.305cm" fo:margin-right="0.242cm" fo:margin-top="0.131cm" fo:margin-bottom="0cm" loext:contextual-spacing="false" fo:line-height="121%" fo:text-align="justify" style:justify-single-word="false" fo:text-indent="0cm" style:auto-text-indent="false"/>
      <style:text-properties fo:color="#000009" fo:language="it" fo:country="IT"/>
    </style:style>
    <style:style style:name="P84" style:family="paragraph" style:parent-style-name="Text_20_body">
      <style:paragraph-properties fo:margin-left="0.305cm" fo:margin-right="0.242cm" fo:margin-top="0.229cm" fo:margin-bottom="0cm" loext:contextual-spacing="false" fo:line-height="121%" fo:text-align="justify" style:justify-single-word="false" fo:text-indent="0cm" style:auto-text-indent="false"/>
      <style:text-properties fo:color="#000009" fo:language="it" fo:country="IT"/>
    </style:style>
    <style:style style:name="P85" style:family="paragraph" style:parent-style-name="Text_20_body">
      <style:paragraph-properties fo:margin-left="0.706cm" fo:margin-right="0.226cm" fo:margin-top="0.141cm" fo:margin-bottom="0cm" loext:contextual-spacing="false" fo:line-height="121%" fo:text-align="justify" style:justify-single-word="false" fo:text-indent="0cm" style:auto-text-indent="false"/>
      <style:text-properties fo:color="#000009" fo:language="it" fo:country="IT"/>
    </style:style>
    <style:style style:name="P86" style:family="paragraph" style:parent-style-name="Text_20_body">
      <style:paragraph-properties fo:margin-left="0.938cm" fo:margin-right="0cm" fo:margin-top="0.148cm" fo:margin-bottom="0cm" loext:contextual-spacing="false" fo:text-indent="0cm" style:auto-text-indent="false"/>
      <style:text-properties fo:color="#000009" fo:language="it" fo:country="IT"/>
    </style:style>
    <style:style style:name="P87" style:family="paragraph" style:parent-style-name="Text_20_body">
      <style:paragraph-properties fo:margin-left="0.804cm" fo:margin-right="0cm" fo:margin-top="0.141cm" fo:margin-bottom="0cm" loext:contextual-spacing="false" fo:line-height="120%" fo:text-align="justify" style:justify-single-word="false" fo:text-indent="0cm" style:auto-text-indent="false"/>
      <style:text-properties fo:color="#000009" fo:language="it" fo:country="IT"/>
    </style:style>
    <style:style style:name="P88" style:family="paragraph" style:parent-style-name="Text_20_body">
      <style:paragraph-properties fo:margin-left="0.804cm" fo:margin-right="0.22cm" fo:margin-top="0.164cm" fo:margin-bottom="0cm" loext:contextual-spacing="false" fo:line-height="120%" fo:text-align="justify" style:justify-single-word="false" fo:text-indent="0cm" style:auto-text-indent="false"/>
      <style:text-properties fo:color="#000009" fo:language="it" fo:country="IT"/>
    </style:style>
    <style:style style:name="P89" style:family="paragraph" style:parent-style-name="Text_20_body">
      <style:paragraph-properties fo:margin-left="6.689cm" fo:margin-right="0cm" fo:margin-top="0.33cm" fo:margin-bottom="0cm" loext:contextual-spacing="false" fo:text-indent="0cm" style:auto-text-indent="false"/>
      <style:text-properties fo:color="#000009" fo:language="it" fo:country="IT"/>
    </style:style>
    <style:style style:name="P90" style:family="paragraph" style:parent-style-name="Text_20_body">
      <style:paragraph-properties fo:margin-left="0.303cm" fo:margin-right="0.22cm" fo:margin-top="0.139cm" fo:margin-bottom="0cm" loext:contextual-spacing="false" fo:line-height="120%" fo:text-align="justify" style:justify-single-word="false" fo:text-indent="0cm" style:auto-text-indent="false"/>
      <style:text-properties fo:color="#000009" fo:language="it" fo:country="IT"/>
    </style:style>
    <style:style style:name="P91" style:family="paragraph" style:parent-style-name="Text_20_body">
      <style:paragraph-properties fo:margin-left="0.305cm" fo:margin-right="0.22cm" fo:margin-top="0.233cm" fo:margin-bottom="0cm" loext:contextual-spacing="false" fo:line-height="121%" fo:text-align="justify" style:justify-single-word="false" fo:text-indent="0cm" style:auto-text-indent="false"/>
      <style:text-properties fo:color="#000009" fo:language="it" fo:country="IT"/>
    </style:style>
    <style:style style:name="P92" style:family="paragraph" style:parent-style-name="Text_20_body">
      <style:paragraph-properties fo:margin-left="0.303cm" fo:margin-right="0.224cm" fo:margin-top="0.139cm" fo:margin-bottom="0cm" loext:contextual-spacing="false" fo:line-height="120%" fo:text-align="justify" style:justify-single-word="false" fo:text-indent="0cm" style:auto-text-indent="false"/>
      <style:text-properties fo:color="#000009" fo:language="it" fo:country="IT"/>
    </style:style>
    <style:style style:name="P93" style:family="paragraph" style:parent-style-name="Text_20_body">
      <style:paragraph-properties fo:margin-left="0.303cm" fo:margin-right="0.222cm" fo:margin-top="0.131cm" fo:margin-bottom="0cm" loext:contextual-spacing="false" fo:line-height="121%" fo:text-align="justify" style:justify-single-word="false" fo:text-indent="0cm" style:auto-text-indent="false"/>
      <style:text-properties fo:color="#000009" fo:language="it" fo:country="IT"/>
    </style:style>
    <style:style style:name="P94" style:family="paragraph" style:parent-style-name="Text_20_body">
      <style:paragraph-properties fo:margin-left="0.305cm" fo:margin-right="0.229cm" fo:margin-top="0.129cm" fo:margin-bottom="0cm" loext:contextual-spacing="false" fo:line-height="121%" fo:text-align="justify" style:justify-single-word="false" fo:text-indent="0cm" style:auto-text-indent="false"/>
      <style:text-properties fo:color="#000009" fo:language="it" fo:country="IT"/>
    </style:style>
    <style:style style:name="P95" style:family="paragraph" style:parent-style-name="Text_20_body">
      <style:paragraph-properties fo:margin-left="0.305cm" fo:margin-right="0.224cm" fo:margin-top="0.139cm" fo:margin-bottom="0cm" loext:contextual-spacing="false" fo:line-height="120%" fo:text-align="justify" style:justify-single-word="false" fo:text-indent="0cm" style:auto-text-indent="false"/>
      <style:text-properties fo:color="#000009" fo:language="it" fo:country="IT" fo:font-weight="bold" style:font-weight-asian="bold" style:font-weight-complex="bold"/>
    </style:style>
    <style:style style:name="P96" style:family="paragraph" style:parent-style-name="Text_20_body">
      <style:paragraph-properties fo:margin-left="0.938cm" fo:margin-right="0.226cm" fo:margin-top="0.145cm" fo:margin-bottom="0cm" loext:contextual-spacing="false" fo:line-height="121%" fo:text-align="justify" style:justify-single-word="false" fo:text-indent="0cm" style:auto-text-indent="false"/>
      <style:text-properties fo:color="#000009" fo:language="it" fo:country="IT"/>
    </style:style>
    <style:style style:name="P97" style:family="paragraph" style:parent-style-name="Text_20_body">
      <style:paragraph-properties fo:margin-left="1.058cm" fo:margin-right="0.224cm" fo:margin-top="0.139cm" fo:margin-bottom="0cm" loext:contextual-spacing="false" fo:line-height="120%" fo:text-align="justify" style:justify-single-word="false" fo:text-indent="0cm" style:auto-text-indent="false"/>
      <style:text-properties fo:color="#000009" fo:language="it" fo:country="IT"/>
    </style:style>
    <style:style style:name="P98" style:family="paragraph" style:parent-style-name="Text_20_body">
      <style:paragraph-properties fo:margin-left="1.058cm" fo:margin-right="0cm" fo:margin-top="0.134cm" fo:margin-bottom="0cm" loext:contextual-spacing="false" fo:text-align="justify" style:justify-single-word="false" fo:text-indent="0cm" style:auto-text-indent="false"/>
      <style:text-properties fo:color="#000009" fo:language="it" fo:country="IT" style:font-size-complex="11pt"/>
    </style:style>
    <style:style style:name="P99" style:family="paragraph" style:parent-style-name="Text_20_body">
      <style:paragraph-properties fo:margin-left="0.905cm" fo:margin-right="0.222cm" fo:margin-top="0.131cm" fo:margin-bottom="0cm" loext:contextual-spacing="false" fo:line-height="120%" fo:text-align="justify" style:justify-single-word="false" fo:text-indent="0cm" style:auto-text-indent="false"/>
      <style:text-properties fo:color="#000009" fo:language="it" fo:country="IT"/>
    </style:style>
    <style:style style:name="P100" style:family="paragraph" style:parent-style-name="Text_20_body">
      <style:paragraph-properties fo:margin-left="1.304cm" fo:margin-right="0.224cm" fo:margin-top="0.141cm" fo:margin-bottom="0cm" loext:contextual-spacing="false" fo:line-height="121%" fo:text-align="justify" style:justify-single-word="false" fo:text-indent="0cm" style:auto-text-indent="false"/>
      <style:text-properties fo:color="#000009" fo:language="it" fo:country="IT"/>
    </style:style>
    <style:style style:name="P101" style:family="paragraph" style:parent-style-name="Text_20_body">
      <style:paragraph-properties fo:margin-left="1.304cm" fo:margin-right="0.228cm" fo:margin-top="0.131cm" fo:margin-bottom="0cm" loext:contextual-spacing="false" fo:line-height="120%" fo:text-align="justify" style:justify-single-word="false" fo:text-indent="0cm" style:auto-text-indent="false"/>
      <style:text-properties fo:color="#000009" fo:language="it" fo:country="IT"/>
    </style:style>
    <style:style style:name="P102" style:family="paragraph" style:parent-style-name="Text_20_body">
      <style:paragraph-properties fo:margin-left="6.62cm" fo:margin-right="2.731cm" fo:margin-top="0.159cm" fo:margin-bottom="0cm" loext:contextual-spacing="false" fo:line-height="128%" fo:text-align="center" style:justify-single-word="false" fo:text-indent="0cm" style:auto-text-indent="false"/>
      <style:text-properties fo:language="it" fo:country="IT"/>
    </style:style>
    <style:style style:name="P103" style:family="paragraph" style:parent-style-name="Text_20_body">
      <style:paragraph-properties fo:margin-left="6.62cm" fo:margin-right="2.731cm" fo:margin-top="0.159cm" fo:margin-bottom="0cm" loext:contextual-spacing="false" fo:line-height="128%" fo:text-align="center" style:justify-single-word="false" fo:text-indent="0cm" style:auto-text-indent="false" fo:padding="0cm" fo:border="none"/>
      <style:text-properties fo:language="it" fo:country="IT"/>
    </style:style>
    <style:style style:name="P104" style:family="paragraph" style:parent-style-name="Standard">
      <style:paragraph-properties fo:margin-left="0.935cm" fo:margin-right="0cm" fo:margin-top="0.236cm" fo:margin-bottom="0cm" loext:contextual-spacing="false" fo:line-height="121%" fo:text-indent="0cm" style:auto-text-indent="false"/>
      <style:text-properties fo:color="#000009" fo:font-size="12pt" fo:language="it" fo:country="I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P105" style:family="paragraph" style:parent-style-name="List_20_Paragraph" style:list-style-name="WWNum19">
      <style:paragraph-properties fo:margin-left="2.208cm" fo:margin-right="0cm" fo:margin-top="0.238cm" fo:margin-bottom="0cm" loext:contextual-spacing="false" fo:text-indent="-1.404cm" style:auto-text-indent="false">
        <style:tab-stops>
          <style:tab-stop style:position="2.21cm"/>
        </style:tab-stops>
      </style:paragraph-properties>
    </style:style>
    <style:style style:name="P106" style:family="paragraph" style:parent-style-name="List_20_Paragraph" style:list-style-name="WWNum19">
      <style:paragraph-properties fo:margin-left="2.208cm" fo:margin-right="0cm" fo:margin-top="0.242cm" fo:margin-bottom="0cm" loext:contextual-spacing="false" fo:text-indent="-1.404cm" style:auto-text-indent="false">
        <style:tab-stops>
          <style:tab-stop style:position="2.21cm"/>
        </style:tab-stops>
      </style:paragraph-properties>
    </style:style>
    <style:style style:name="P107" style:family="paragraph" style:parent-style-name="List_20_Paragraph" style:list-style-name="WWNum19">
      <style:paragraph-properties fo:margin-left="2.208cm" fo:margin-right="0cm" fo:text-indent="-1.404cm" style:auto-text-indent="false">
        <style:tab-stops>
          <style:tab-stop style:position="2.21cm"/>
        </style:tab-stops>
      </style:paragraph-properties>
    </style:style>
    <style:style style:name="P108" style:family="paragraph" style:parent-style-name="List_20_Paragraph" style:list-style-name="WWNum18">
      <style:paragraph-properties fo:margin-left="1.304cm" fo:margin-right="0.226cm" fo:margin-top="0.226cm" fo:margin-bottom="0cm" loext:contextual-spacing="false" fo:line-height="115%" fo:text-indent="-0.635cm" style:auto-text-indent="false">
        <style:tab-stops>
          <style:tab-stop style:position="1.305cm"/>
        </style:tab-stops>
      </style:paragraph-properties>
    </style:style>
    <style:style style:name="P109" style:family="paragraph" style:parent-style-name="List_20_Paragraph" style:list-style-name="WWNum18">
      <style:paragraph-properties fo:margin-left="1.258cm" fo:margin-right="0.219cm" fo:margin-top="0.224cm" fo:margin-bottom="0cm" loext:contextual-spacing="false" fo:line-height="121%" fo:text-align="justify" style:justify-single-word="false" fo:text-indent="-0.153cm" style:auto-text-indent="false">
        <style:tab-stops>
          <style:tab-stop style:position="1.438cm"/>
        </style:tab-stops>
      </style:paragraph-properties>
    </style:style>
    <style:style style:name="P110" style:family="paragraph" style:parent-style-name="List_20_Paragraph" style:list-style-name="WWNum18">
      <style:paragraph-properties fo:margin-left="1.258cm" fo:margin-right="0.222cm" fo:margin-top="0.131cm" fo:margin-bottom="0cm" loext:contextual-spacing="false" fo:line-height="120%" fo:text-align="justify" style:justify-single-word="false" fo:text-indent="-0.153cm" style:auto-text-indent="false">
        <style:tab-stops>
          <style:tab-stop style:position="1.365cm"/>
        </style:tab-stops>
      </style:paragraph-properties>
    </style:style>
    <style:style style:name="P111" style:family="paragraph" style:parent-style-name="List_20_Paragraph" style:list-style-name="WWNum18">
      <style:paragraph-properties fo:margin-left="1.304cm" fo:margin-right="0.222cm" fo:margin-top="0.146cm" fo:margin-bottom="0cm" loext:contextual-spacing="false" fo:line-height="113%" fo:text-indent="-0.635cm" style:auto-text-indent="false">
        <style:tab-stops>
          <style:tab-stop style:position="1.305cm"/>
        </style:tab-stops>
      </style:paragraph-properties>
    </style:style>
    <style:style style:name="P112" style:family="paragraph" style:parent-style-name="List_20_Paragraph" style:list-style-name="WWNum2">
      <style:paragraph-properties fo:margin-left="1.304cm" fo:margin-right="0.222cm" fo:margin-top="0.141cm" fo:margin-bottom="0cm" loext:contextual-spacing="false" fo:line-height="121%" fo:text-align="justify" style:justify-single-word="false" fo:text-indent="-0.635cm" style:auto-text-indent="false">
        <style:tab-stops>
          <style:tab-stop style:position="1.305cm"/>
        </style:tab-stops>
      </style:paragraph-properties>
    </style:style>
    <style:style style:name="P113" style:family="paragraph" style:parent-style-name="List_20_Paragraph" style:list-style-name="WWNum16">
      <style:paragraph-properties fo:margin-left="2.208cm" fo:margin-right="0cm" fo:margin-top="0.169cm" fo:margin-bottom="0cm" loext:contextual-spacing="false" fo:text-indent="-1.15cm" style:auto-text-indent="false">
        <style:tab-stops>
          <style:tab-stop style:position="2.21cm"/>
        </style:tab-stops>
      </style:paragraph-properties>
    </style:style>
    <style:style style:name="P114" style:family="paragraph" style:parent-style-name="List_20_Paragraph" style:list-style-name="WWNum16">
      <style:paragraph-properties fo:margin-left="2.208cm" fo:margin-right="0cm" fo:margin-top="0.242cm" fo:margin-bottom="0cm" loext:contextual-spacing="false" fo:text-indent="-1.15cm" style:auto-text-indent="false">
        <style:tab-stops>
          <style:tab-stop style:position="2.21cm"/>
        </style:tab-stops>
      </style:paragraph-properties>
    </style:style>
    <style:style style:name="P115" style:family="paragraph" style:parent-style-name="List_20_Paragraph" style:list-style-name="WWNum18">
      <style:paragraph-properties fo:margin-left="1.058cm" fo:margin-right="0.22cm" fo:margin-top="0cm" fo:margin-bottom="0cm" loext:contextual-spacing="false" fo:line-height="117%" fo:text-align="justify" style:justify-single-word="false" fo:text-indent="-0.635cm" style:auto-text-indent="false">
        <style:tab-stops>
          <style:tab-stop style:position="1.06cm"/>
        </style:tab-stops>
      </style:paragraph-properties>
    </style:style>
    <style:style style:name="P116" style:family="paragraph" style:parent-style-name="List_20_Paragraph" style:list-style-name="WWNum18">
      <style:paragraph-properties fo:margin-left="1.058cm" fo:margin-right="0.222cm" fo:margin-top="0.141cm" fo:margin-bottom="0cm" loext:contextual-spacing="false" fo:line-height="117%" fo:text-align="justify" style:justify-single-word="false" fo:text-indent="-0.635cm" style:auto-text-indent="false">
        <style:tab-stops>
          <style:tab-stop style:position="1.06cm"/>
        </style:tab-stops>
      </style:paragraph-properties>
    </style:style>
    <style:style style:name="P117" style:family="paragraph" style:parent-style-name="List_20_Paragraph" style:list-style-name="WWNum15">
      <style:paragraph-properties fo:margin-top="0.238cm" fo:margin-bottom="0cm" loext:contextual-spacing="false" fo:text-align="justify" style:justify-single-word="false">
        <style:tab-stops>
          <style:tab-stop style:position="1.102cm"/>
        </style:tab-stops>
      </style:paragraph-properties>
    </style:style>
    <style:style style:name="P118" style:family="paragraph" style:parent-style-name="List_20_Paragraph" style:list-style-name="WWNum15">
      <style:paragraph-properties fo:margin-left="1.125cm" fo:margin-right="0cm" fo:text-align="justify" style:justify-single-word="false" fo:text-indent="-0.448cm" style:auto-text-indent="false">
        <style:tab-stops>
          <style:tab-stop style:position="1.127cm"/>
        </style:tab-stops>
      </style:paragraph-properties>
    </style:style>
    <style:style style:name="P119" style:family="paragraph" style:parent-style-name="List_20_Paragraph" style:list-style-name="WWNum14">
      <style:paragraph-properties fo:margin-left="1.125cm" fo:margin-right="0.222cm" fo:margin-top="0.129cm" fo:margin-bottom="0cm" loext:contextual-spacing="false" fo:line-height="120%" fo:text-align="justify" style:justify-single-word="false" fo:text-indent="-0.504cm" style:auto-text-indent="false">
        <style:tab-stops>
          <style:tab-stop style:position="1.293cm"/>
        </style:tab-stops>
      </style:paragraph-properties>
    </style:style>
    <style:style style:name="P120" style:family="paragraph" style:parent-style-name="List_20_Paragraph" style:list-style-name="WWNum14">
      <style:paragraph-properties fo:margin-left="1.125cm" fo:margin-right="0.222cm" fo:margin-top="0.233cm" fo:margin-bottom="0cm" loext:contextual-spacing="false" fo:line-height="120%" fo:text-align="justify" style:justify-single-word="false" fo:text-indent="-0.504cm" style:auto-text-indent="false">
        <style:tab-stops>
          <style:tab-stop style:position="1.127cm"/>
        </style:tab-stops>
      </style:paragraph-properties>
    </style:style>
    <style:style style:name="P121" style:family="paragraph" style:parent-style-name="List_20_Paragraph" style:list-style-name="WWNum14">
      <style:paragraph-properties fo:margin-left="1.125cm" fo:margin-right="0.226cm" fo:margin-top="0.141cm" fo:margin-bottom="0cm" loext:contextual-spacing="false" fo:line-height="121%" fo:text-align="justify" style:justify-single-word="false" fo:text-indent="-0.504cm" style:auto-text-indent="false">
        <style:tab-stops>
          <style:tab-stop style:position="1.187cm"/>
        </style:tab-stops>
      </style:paragraph-properties>
    </style:style>
    <style:style style:name="P122" style:family="paragraph" style:parent-style-name="List_20_Paragraph" style:list-style-name="WWNum14">
      <style:paragraph-properties fo:margin-left="1.125cm" fo:margin-right="0.22cm" fo:margin-top="0.129cm" fo:margin-bottom="0cm" loext:contextual-spacing="false" fo:line-height="121%" fo:text-align="justify" style:justify-single-word="false" fo:text-indent="-0.504cm" style:auto-text-indent="false">
        <style:tab-stops>
          <style:tab-stop style:position="1.124cm"/>
        </style:tab-stops>
      </style:paragraph-properties>
    </style:style>
    <style:style style:name="P123" style:family="paragraph" style:parent-style-name="List_20_Paragraph" style:list-style-name="WWNum14">
      <style:paragraph-properties fo:margin-left="1.08cm" fo:margin-right="0cm" fo:margin-top="0.169cm" fo:margin-bottom="0cm" loext:contextual-spacing="false" fo:text-indent="-0.459cm" style:auto-text-indent="false">
        <style:tab-stops>
          <style:tab-stop style:position="1.081cm"/>
        </style:tab-stops>
      </style:paragraph-properties>
    </style:style>
    <style:style style:name="P124" style:family="paragraph" style:parent-style-name="List_20_Paragraph" style:list-style-name="WWNum14">
      <style:paragraph-properties fo:margin-left="1.08cm" fo:margin-right="0cm" fo:margin-top="0.229cm" fo:margin-bottom="0cm" loext:contextual-spacing="false" fo:text-indent="-0.459cm" style:auto-text-indent="false">
        <style:tab-stops>
          <style:tab-stop style:position="1.081cm"/>
        </style:tab-stops>
      </style:paragraph-properties>
    </style:style>
    <style:style style:name="P125" style:family="paragraph" style:parent-style-name="List_20_Paragraph" style:list-style-name="WWNum14">
      <style:paragraph-properties fo:margin-left="1.125cm" fo:margin-right="0.224cm" fo:margin-top="0.139cm" fo:margin-bottom="0cm" loext:contextual-spacing="false" fo:line-height="120%" fo:text-align="justify" style:justify-single-word="false" fo:text-indent="-0.504cm" style:auto-text-indent="false">
        <style:tab-stops>
          <style:tab-stop style:position="1.199cm"/>
        </style:tab-stops>
      </style:paragraph-properties>
    </style:style>
    <style:style style:name="P126" style:family="paragraph" style:parent-style-name="List_20_Paragraph" style:list-style-name="WWNum13">
      <style:paragraph-properties fo:margin-left="0.804cm" fo:margin-right="0.217cm" fo:margin-top="0.224cm" fo:margin-bottom="0cm" loext:contextual-spacing="false" fo:line-height="121%" fo:text-indent="-0.499cm" style:auto-text-indent="false">
        <style:tab-stops>
          <style:tab-stop style:position="0.857cm"/>
        </style:tab-stops>
      </style:paragraph-properties>
    </style:style>
    <style:style style:name="P127" style:family="paragraph" style:parent-style-name="List_20_Paragraph" style:list-style-name="WWNum13">
      <style:paragraph-properties fo:margin-left="0.804cm" fo:margin-right="0.222cm" fo:margin-top="0.131cm" fo:margin-bottom="0cm" loext:contextual-spacing="false" fo:line-height="120%" fo:text-align="justify" style:justify-single-word="false" fo:text-indent="-0.501cm" style:auto-text-indent="false">
        <style:tab-stops>
          <style:tab-stop style:position="0.894cm"/>
          <style:tab-stop style:position="4.715cm"/>
          <style:tab-stop style:position="6.586cm"/>
          <style:tab-stop style:position="9.197cm"/>
          <style:tab-stop style:position="11.042cm"/>
          <style:tab-stop style:position="13.152cm"/>
          <style:tab-stop style:position="16.551cm"/>
        </style:tab-stops>
      </style:paragraph-properties>
    </style:style>
    <style:style style:name="P128" style:family="paragraph" style:parent-style-name="List_20_Paragraph" style:list-style-name="WWNum13">
      <style:paragraph-properties fo:margin-left="0.804cm" fo:margin-right="0.222cm" fo:margin-top="0.139cm" fo:margin-bottom="0cm" loext:contextual-spacing="false" fo:line-height="120%" fo:text-align="justify" style:justify-single-word="false" fo:text-indent="-0.501cm" style:auto-text-indent="false">
        <style:tab-stops>
          <style:tab-stop style:position="0.737cm"/>
        </style:tab-stops>
      </style:paragraph-properties>
    </style:style>
    <style:style style:name="P129" style:family="paragraph" style:parent-style-name="List_20_Paragraph" style:list-style-name="WWNum12">
      <style:paragraph-properties fo:margin-left="0.706cm" fo:margin-right="0.219cm" fo:margin-top="0.224cm" fo:margin-bottom="0cm" loext:contextual-spacing="false" fo:line-height="120%" fo:text-align="justify" style:justify-single-word="false" fo:text-indent="-0.402cm" style:auto-text-indent="false">
        <style:tab-stops>
          <style:tab-stop style:position="0.755cm"/>
        </style:tab-stops>
      </style:paragraph-properties>
      <style:text-properties fo:color="#000009" fo:font-size="12pt" fo:language="it" fo:country="IT" style:font-size-asian="12pt"/>
    </style:style>
    <style:style style:name="P130" style:family="paragraph" style:parent-style-name="List_20_Paragraph" style:list-style-name="WWNum12">
      <style:paragraph-properties fo:margin-left="0.706cm" fo:margin-right="0.226cm" fo:margin-top="0.145cm" fo:margin-bottom="0cm" loext:contextual-spacing="false" fo:line-height="121%" fo:text-align="justify" style:justify-single-word="false" fo:text-indent="-0.402cm" style:auto-text-indent="false">
        <style:tab-stops>
          <style:tab-stop style:position="0.767cm"/>
        </style:tab-stops>
      </style:paragraph-properties>
      <style:text-properties fo:color="#000009" fo:font-size="12pt" fo:language="it" fo:country="IT" style:font-size-asian="12pt"/>
    </style:style>
    <style:style style:name="P131" style:family="paragraph" style:parent-style-name="List_20_Paragraph" style:list-style-name="WWNum11">
      <style:paragraph-properties fo:margin-left="0.706cm" fo:margin-right="0.22cm" fo:margin-top="0.229cm" fo:margin-bottom="0cm" loext:contextual-spacing="false" fo:line-height="120%" fo:text-align="justify" style:justify-single-word="false" fo:text-indent="-0.402cm" style:auto-text-indent="false">
        <style:tab-stops>
          <style:tab-stop style:position="0.746cm"/>
        </style:tab-stops>
      </style:paragraph-properties>
    </style:style>
    <style:style style:name="P132" style:family="paragraph" style:parent-style-name="List_20_Paragraph" style:list-style-name="WWNum11">
      <style:paragraph-properties fo:margin-left="0.804cm" fo:margin-right="0.22cm" fo:margin-top="0.164cm" fo:margin-bottom="0cm" loext:contextual-spacing="false" fo:line-height="120%" fo:text-align="justify" style:justify-single-word="false" fo:text-indent="-0.501cm" style:auto-text-indent="false">
        <style:tab-stops>
          <style:tab-stop style:position="0.81cm"/>
        </style:tab-stops>
      </style:paragraph-properties>
    </style:style>
    <style:style style:name="P133" style:family="paragraph" style:parent-style-name="List_20_Paragraph" style:list-style-name="WWNum11">
      <style:paragraph-properties fo:margin-left="0.736cm" fo:margin-right="0cm" fo:margin-top="0.145cm" fo:margin-bottom="0cm" loext:contextual-spacing="false" fo:text-indent="-0.432cm" style:auto-text-indent="false">
        <style:tab-stops>
          <style:tab-stop style:position="0.737cm"/>
        </style:tab-stops>
      </style:paragraph-properties>
      <style:text-properties fo:color="#000009" fo:font-size="12pt" fo:language="it" fo:country="IT" style:font-size-asian="12pt"/>
    </style:style>
    <style:style style:name="P134" style:family="paragraph" style:parent-style-name="List_20_Paragraph" style:list-style-name="WWNum11">
      <style:paragraph-properties fo:margin-left="1.575cm" fo:margin-right="0cm" fo:text-indent="-0.58cm" style:auto-text-indent="false">
        <style:tab-stops>
          <style:tab-stop style:position="1.42cm"/>
        </style:tab-stops>
      </style:paragraph-properties>
    </style:style>
    <style:style style:name="P135" style:family="paragraph" style:parent-style-name="List_20_Paragraph" style:list-style-name="WWNum11">
      <style:paragraph-properties fo:margin-left="1.575cm" fo:margin-right="0.219cm" fo:margin-top="0.238cm" fo:margin-bottom="0cm" loext:contextual-spacing="false" fo:line-height="121%" fo:text-align="justify" style:justify-single-word="false" fo:text-indent="-0.58cm" style:auto-text-indent="false">
        <style:tab-stops>
          <style:tab-stop style:position="1.453cm"/>
        </style:tab-stops>
      </style:paragraph-properties>
    </style:style>
    <style:style style:name="P136" style:family="paragraph" style:parent-style-name="List_20_Paragraph" style:list-style-name="WWNum11">
      <style:paragraph-properties fo:margin-left="1.575cm" fo:margin-right="0.201cm" fo:margin-top="0.131cm" fo:margin-bottom="0cm" loext:contextual-spacing="false" fo:line-height="121%" fo:text-align="justify" style:justify-single-word="false" fo:text-indent="-0.58cm" style:auto-text-indent="false">
        <style:tab-stops>
          <style:tab-stop style:position="1.445cm"/>
        </style:tab-stops>
      </style:paragraph-properties>
    </style:style>
    <style:style style:name="P137" style:family="paragraph" style:parent-style-name="List_20_Paragraph" style:list-style-name="WWNum11">
      <style:paragraph-properties fo:margin-left="1.418cm" fo:margin-right="0cm" fo:margin-top="0.134cm" fo:margin-bottom="0cm" loext:contextual-spacing="false" fo:text-indent="-0.423cm" style:auto-text-indent="false">
        <style:tab-stops>
          <style:tab-stop style:position="1.42cm"/>
        </style:tab-stops>
      </style:paragraph-properties>
    </style:style>
    <style:style style:name="P138" style:family="paragraph" style:parent-style-name="List_20_Paragraph" style:list-style-name="WWNum10">
      <style:paragraph-properties fo:margin-left="1.425cm" fo:margin-right="0.222cm" fo:margin-top="0.139cm" fo:margin-bottom="0cm" loext:contextual-spacing="false" fo:line-height="120%" fo:text-align="justify" style:justify-single-word="false" fo:text-indent="-0.499cm" style:auto-text-indent="false">
        <style:tab-stops>
          <style:tab-stop style:position="2.21cm"/>
        </style:tab-stops>
      </style:paragraph-properties>
    </style:style>
    <style:style style:name="P139" style:family="paragraph" style:parent-style-name="List_20_Paragraph" style:list-style-name="WWNum10">
      <style:paragraph-properties fo:margin-left="1.425cm" fo:margin-right="0.219cm" fo:margin-top="0.141cm" fo:margin-bottom="0cm" loext:contextual-spacing="false" fo:line-height="120%" fo:text-align="justify" style:justify-single-word="false" fo:text-indent="-0.499cm" style:auto-text-indent="false">
        <style:tab-stops>
          <style:tab-stop style:position="2.21cm"/>
        </style:tab-stops>
      </style:paragraph-properties>
    </style:style>
    <style:style style:name="P140" style:family="paragraph" style:parent-style-name="List_20_Paragraph" style:list-style-name="WWNum9">
      <style:paragraph-properties fo:margin-left="1.434cm" fo:margin-right="0cm" fo:text-indent="-0.499cm" style:auto-text-indent="false">
        <style:tab-stops>
          <style:tab-stop style:position="1.369cm"/>
        </style:tab-stops>
      </style:paragraph-properties>
    </style:style>
    <style:style style:name="P141" style:family="paragraph" style:parent-style-name="List_20_Paragraph" style:list-style-name="WWNum9">
      <style:paragraph-properties fo:margin-left="1.392cm" fo:margin-right="0cm" fo:margin-top="0.238cm" fo:margin-bottom="0cm" loext:contextual-spacing="false" fo:text-indent="-0.457cm" style:auto-text-indent="false">
        <style:tab-stops>
          <style:tab-stop style:position="1.393cm"/>
        </style:tab-stops>
      </style:paragraph-properties>
    </style:style>
    <style:style style:name="P142" style:family="paragraph" style:parent-style-name="List_20_Paragraph" style:list-style-name="WWNum9">
      <style:paragraph-properties fo:margin-left="1.367cm" fo:margin-right="0cm" fo:margin-top="0.24cm" fo:margin-bottom="0cm" loext:contextual-spacing="false" fo:text-indent="-0.432cm" style:auto-text-indent="false">
        <style:tab-stops>
          <style:tab-stop style:position="1.369cm"/>
        </style:tab-stops>
      </style:paragraph-properties>
    </style:style>
    <style:style style:name="P143" style:family="paragraph" style:parent-style-name="List_20_Paragraph" style:list-style-name="WWNum9">
      <style:paragraph-properties fo:margin-left="1.434cm" fo:margin-right="0.222cm" fo:margin-top="0.233cm" fo:margin-bottom="0cm" loext:contextual-spacing="false" fo:line-height="120%" fo:text-align="justify" style:justify-single-word="false" fo:text-indent="-0.499cm" style:auto-text-indent="false">
        <style:tab-stops>
          <style:tab-stop style:position="1.483cm"/>
        </style:tab-stops>
      </style:paragraph-properties>
    </style:style>
    <style:style style:name="P144" style:family="paragraph" style:parent-style-name="List_20_Paragraph" style:list-style-name="WWNum4">
      <style:paragraph-properties fo:margin-left="1.434cm" fo:margin-right="0.222cm" fo:margin-top="0.238cm" fo:margin-bottom="0cm" loext:contextual-spacing="false" fo:line-height="121%" fo:text-align="justify" style:justify-single-word="false" fo:text-indent="-0.499cm" style:auto-text-indent="false">
        <style:tab-stops>
          <style:tab-stop style:position="1.441cm"/>
        </style:tab-stops>
      </style:paragraph-properties>
    </style:style>
    <style:style style:name="P145" style:family="paragraph" style:parent-style-name="List_20_Paragraph" style:list-style-name="WWNum8">
      <style:paragraph-properties fo:margin-left="1.307cm" fo:margin-right="0cm" fo:margin-top="0.139cm" fo:margin-bottom="0cm" loext:contextual-spacing="false" fo:text-indent="-0.503cm" style:auto-text-indent="false">
        <style:tab-stops>
          <style:tab-stop style:position="2.21cm"/>
        </style:tab-stops>
      </style:paragraph-properties>
    </style:style>
    <style:style style:name="P146" style:family="paragraph" style:parent-style-name="List_20_Paragraph" style:list-style-name="WWNum9">
      <style:paragraph-properties fo:margin-left="1.307cm" fo:margin-right="0cm" fo:margin-top="0.131cm" fo:margin-bottom="0cm" loext:contextual-spacing="false" fo:text-indent="-0.503cm" style:auto-text-indent="false">
        <style:tab-stops>
          <style:tab-stop style:position="1.356cm"/>
        </style:tab-stops>
      </style:paragraph-properties>
    </style:style>
    <style:style style:name="P147" style:family="paragraph" style:parent-style-name="List_20_Paragraph" style:list-style-name="WWNum9">
      <style:paragraph-properties fo:margin-left="1.307cm" fo:margin-right="0cm" fo:text-indent="-0.503cm" style:auto-text-indent="false">
        <style:tab-stops>
          <style:tab-stop style:position="1.309cm"/>
        </style:tab-stops>
      </style:paragraph-properties>
    </style:style>
    <style:style style:name="P148" style:family="paragraph" style:parent-style-name="List_20_Paragraph" style:list-style-name="WWNum1">
      <style:paragraph-properties fo:margin-left="1.307cm" fo:margin-right="0cm" fo:margin-top="0.148cm" fo:margin-bottom="0cm" loext:contextual-spacing="false" fo:text-indent="-0.503cm" style:auto-text-indent="false">
        <style:tab-stops>
          <style:tab-stop style:position="1.356cm"/>
        </style:tab-stops>
      </style:paragraph-properties>
    </style:style>
    <style:style style:name="P149" style:family="paragraph" style:parent-style-name="List_20_Paragraph" style:list-style-name="WWNum8">
      <style:paragraph-properties fo:margin-left="1.307cm" fo:margin-right="0.228cm" fo:margin-top="0.141cm" fo:margin-bottom="0cm" loext:contextual-spacing="false" fo:line-height="121%" fo:text-align="justify" style:justify-single-word="false" fo:text-indent="-0.503cm" style:auto-text-indent="false">
        <style:tab-stops>
          <style:tab-stop style:position="2.21cm"/>
        </style:tab-stops>
      </style:paragraph-properties>
    </style:style>
    <style:style style:name="P150" style:family="paragraph" style:parent-style-name="List_20_Paragraph" style:list-style-name="WWNum9">
      <style:paragraph-properties fo:margin-left="1.307cm" fo:margin-right="0.228cm" fo:line-height="121%" fo:text-indent="-0.503cm" style:auto-text-indent="false">
        <style:tab-stops>
          <style:tab-stop style:position="1.445cm"/>
        </style:tab-stops>
      </style:paragraph-properties>
    </style:style>
    <style:style style:name="P151" style:family="paragraph" style:parent-style-name="List_20_Paragraph" style:list-style-name="WWNum8">
      <style:paragraph-properties fo:margin-left="1.307cm" fo:margin-right="0.226cm" fo:margin-top="0.129cm" fo:margin-bottom="0cm" loext:contextual-spacing="false" fo:line-height="121%" fo:text-align="justify" style:justify-single-word="false" fo:text-indent="-0.503cm" style:auto-text-indent="false">
        <style:tab-stops>
          <style:tab-stop style:position="2.21cm"/>
        </style:tab-stops>
      </style:paragraph-properties>
      <style:text-properties fo:color="#000009" fo:font-size="12pt" fo:language="it" fo:country="IT" style:font-size-asian="12pt"/>
    </style:style>
    <style:style style:name="P152" style:family="paragraph" style:parent-style-name="List_20_Paragraph" style:list-style-name="WWNum8">
      <style:paragraph-properties fo:margin-left="1.307cm" fo:margin-right="0.226cm" fo:margin-top="0.131cm" fo:margin-bottom="0cm" loext:contextual-spacing="false" fo:line-height="121%" fo:text-align="justify" style:justify-single-word="false" fo:text-indent="-0.503cm" style:auto-text-indent="false">
        <style:tab-stops>
          <style:tab-stop style:position="2.21cm"/>
        </style:tab-stops>
      </style:paragraph-properties>
    </style:style>
    <style:style style:name="P153" style:family="paragraph" style:parent-style-name="List_20_Paragraph" style:list-style-name="WWNum1">
      <style:paragraph-properties fo:margin-left="1.307cm" fo:margin-right="0.226cm" fo:margin-top="0.139cm" fo:margin-bottom="0cm" loext:contextual-spacing="false" fo:line-height="121%" fo:text-indent="-0.503cm" style:auto-text-indent="false">
        <style:tab-stops>
          <style:tab-stop style:position="1.334cm"/>
        </style:tab-stops>
      </style:paragraph-properties>
    </style:style>
    <style:style style:name="P154" style:family="paragraph" style:parent-style-name="List_20_Paragraph" style:list-style-name="WWNum1">
      <style:paragraph-properties fo:margin-left="1.307cm" fo:margin-right="0.226cm" fo:margin-top="0.238cm" fo:margin-bottom="0cm" loext:contextual-spacing="false" fo:line-height="121%" fo:text-indent="-0.503cm" style:auto-text-indent="false">
        <style:tab-stops>
          <style:tab-stop style:position="1.415cm"/>
        </style:tab-stops>
      </style:paragraph-properties>
    </style:style>
    <style:style style:name="P155" style:family="paragraph" style:parent-style-name="List_20_Paragraph" style:list-style-name="WWNum8">
      <style:paragraph-properties fo:margin-left="1.307cm" fo:margin-right="0.222cm" fo:margin-top="0.233cm" fo:margin-bottom="0cm" loext:contextual-spacing="false" fo:line-height="121%" fo:text-align="justify" style:justify-single-word="false" fo:text-indent="-0.503cm" style:auto-text-indent="false">
        <style:tab-stops>
          <style:tab-stop style:position="2.21cm"/>
        </style:tab-stops>
      </style:paragraph-properties>
      <style:text-properties fo:color="#000009" fo:font-size="12pt" fo:language="it" fo:country="IT" style:font-size-asian="12pt"/>
    </style:style>
    <style:style style:name="P156" style:family="paragraph" style:parent-style-name="List_20_Paragraph" style:list-style-name="WWNum8">
      <style:paragraph-properties fo:margin-left="1.307cm" fo:margin-right="0.222cm" fo:margin-top="0.139cm" fo:margin-bottom="0cm" loext:contextual-spacing="false" fo:line-height="121%" fo:text-align="justify" style:justify-single-word="false" fo:text-indent="-0.503cm" style:auto-text-indent="false">
        <style:tab-stops>
          <style:tab-stop style:position="2.21cm"/>
        </style:tab-stops>
      </style:paragraph-properties>
    </style:style>
    <style:style style:name="P157" style:family="paragraph" style:parent-style-name="List_20_Paragraph" style:list-style-name="WWNum8">
      <style:paragraph-properties fo:margin-left="1.307cm" fo:margin-right="0.229cm" fo:margin-top="0.131cm" fo:margin-bottom="0cm" loext:contextual-spacing="false" fo:line-height="121%" fo:text-align="justify" style:justify-single-word="false" fo:text-indent="-0.503cm" style:auto-text-indent="false">
        <style:tab-stops>
          <style:tab-stop style:position="2.21cm"/>
        </style:tab-stops>
      </style:paragraph-properties>
    </style:style>
    <style:style style:name="P158" style:family="paragraph" style:parent-style-name="List_20_Paragraph" style:list-style-name="WWNum8">
      <style:paragraph-properties fo:margin-left="1.307cm" fo:margin-right="0.229cm" fo:margin-top="0.141cm" fo:margin-bottom="0cm" loext:contextual-spacing="false" fo:line-height="120%" fo:text-align="justify" style:justify-single-word="false" fo:text-indent="-0.503cm" style:auto-text-indent="false">
        <style:tab-stops>
          <style:tab-stop style:position="2.21cm"/>
        </style:tab-stops>
      </style:paragraph-properties>
    </style:style>
    <style:style style:name="P159" style:family="paragraph" style:parent-style-name="List_20_Paragraph" style:list-style-name="WWNum8">
      <style:paragraph-properties fo:margin-left="1.307cm" fo:margin-right="0.224cm" fo:margin-top="0.134cm" fo:margin-bottom="0cm" loext:contextual-spacing="false" fo:line-height="121%" fo:text-align="justify" style:justify-single-word="false" fo:text-indent="-0.503cm" style:auto-text-indent="false">
        <style:tab-stops>
          <style:tab-stop style:position="2.21cm"/>
        </style:tab-stops>
      </style:paragraph-properties>
    </style:style>
    <style:style style:name="P160" style:family="paragraph" style:parent-style-name="List_20_Paragraph" style:list-style-name="WWNum8">
      <style:paragraph-properties fo:margin-left="1.307cm" fo:margin-right="0.224cm" fo:margin-top="0.134cm" fo:margin-bottom="0cm" loext:contextual-spacing="false" fo:line-height="120%" fo:text-align="justify" style:justify-single-word="false" fo:text-indent="-0.503cm" style:auto-text-indent="false">
        <style:tab-stops>
          <style:tab-stop style:position="2.21cm"/>
        </style:tab-stops>
      </style:paragraph-properties>
    </style:style>
    <style:style style:name="P161" style:family="paragraph" style:parent-style-name="List_20_Paragraph" style:list-style-name="WWNum8">
      <style:paragraph-properties fo:margin-left="1.307cm" fo:margin-right="0.224cm" fo:margin-top="0.129cm" fo:margin-bottom="0cm" loext:contextual-spacing="false" fo:line-height="121%" fo:text-align="justify" style:justify-single-word="false" fo:text-indent="-0.503cm" style:auto-text-indent="false">
        <style:tab-stops>
          <style:tab-stop style:position="2.21cm"/>
        </style:tab-stops>
      </style:paragraph-properties>
    </style:style>
    <style:style style:name="P162" style:family="paragraph" style:parent-style-name="List_20_Paragraph" style:list-style-name="WWNum8">
      <style:paragraph-properties fo:margin-left="1.307cm" fo:margin-right="0.217cm" fo:margin-top="0.139cm" fo:margin-bottom="0cm" loext:contextual-spacing="false" fo:line-height="120%" fo:text-align="justify" style:justify-single-word="false" fo:text-indent="-0.503cm" style:auto-text-indent="false">
        <style:tab-stops>
          <style:tab-stop style:position="2.21cm"/>
        </style:tab-stops>
      </style:paragraph-properties>
    </style:style>
    <style:style style:name="P163" style:family="paragraph" style:parent-style-name="List_20_Paragraph" style:list-style-name="WWNum8">
      <style:paragraph-properties fo:margin-left="1.307cm" fo:margin-right="0.219cm" fo:margin-top="0.134cm" fo:margin-bottom="0cm" loext:contextual-spacing="false" fo:line-height="120%" fo:text-align="justify" style:justify-single-word="false" fo:text-indent="-0.503cm" style:auto-text-indent="false">
        <style:tab-stops>
          <style:tab-stop style:position="2.21cm"/>
        </style:tab-stops>
      </style:paragraph-properties>
    </style:style>
    <style:style style:name="P164" style:family="paragraph" style:parent-style-name="List_20_Paragraph" style:list-style-name="WWNum9">
      <style:paragraph-properties fo:margin-left="1.328cm" fo:margin-right="0cm" fo:text-indent="-0.524cm" style:auto-text-indent="false">
        <style:tab-stops>
          <style:tab-stop style:position="1.33cm"/>
        </style:tab-stops>
      </style:paragraph-properties>
    </style:style>
    <style:style style:name="P165" style:family="paragraph" style:parent-style-name="List_20_Paragraph" style:list-style-name="WWNum9">
      <style:paragraph-properties fo:margin-left="1.355cm" fo:margin-right="0cm" fo:margin-top="0.116cm" fo:margin-bottom="0cm" loext:contextual-spacing="false" fo:text-indent="-0.55cm" style:auto-text-indent="false">
        <style:tab-stops>
          <style:tab-stop style:position="1.355cm"/>
        </style:tab-stops>
      </style:paragraph-properties>
    </style:style>
    <style:style style:name="P166" style:family="paragraph" style:parent-style-name="List_20_Paragraph" style:list-style-name="WWNum9">
      <style:paragraph-properties fo:margin-left="1.282cm" fo:margin-right="0cm" fo:margin-top="0.242cm" fo:margin-bottom="0cm" loext:contextual-spacing="false" fo:text-indent="-0.478cm" style:auto-text-indent="false">
        <style:tab-stops>
          <style:tab-stop style:position="1.284cm"/>
        </style:tab-stops>
      </style:paragraph-properties>
    </style:style>
    <style:style style:name="P167" style:family="paragraph" style:parent-style-name="List_20_Paragraph" style:list-style-name="WWNum1">
      <style:paragraph-properties fo:margin-left="1.058cm" fo:margin-right="0.224cm" fo:margin-top="0.238cm" fo:margin-bottom="0cm" loext:contextual-spacing="false" fo:line-height="120%" fo:text-align="justify" style:justify-single-word="false" fo:text-indent="-0.504cm" style:auto-text-indent="false">
        <style:tab-stops>
          <style:tab-stop style:position="1.109cm"/>
        </style:tab-stops>
      </style:paragraph-properties>
    </style:style>
    <style:style style:name="P168" style:family="paragraph" style:parent-style-name="List_20_Paragraph" style:list-style-name="WWNum1">
      <style:paragraph-properties fo:margin-left="1.083cm" fo:margin-right="0cm" fo:margin-top="0.145cm" fo:margin-bottom="0cm" loext:contextual-spacing="false" fo:text-indent="-0.529cm" style:auto-text-indent="false">
        <style:tab-stops>
          <style:tab-stop style:position="1.085cm"/>
        </style:tab-stops>
      </style:paragraph-properties>
    </style:style>
    <style:style style:name="P169" style:family="paragraph" style:parent-style-name="List_20_Paragraph" style:list-style-name="WWNum1">
      <style:paragraph-properties fo:margin-left="1.334cm" fo:margin-right="0cm" fo:margin-top="0.134cm" fo:margin-bottom="0cm" loext:contextual-spacing="false" fo:text-indent="-0.529cm" style:auto-text-indent="false">
        <style:tab-stops>
          <style:tab-stop style:position="1.335cm"/>
        </style:tab-stops>
      </style:paragraph-properties>
    </style:style>
    <style:style style:name="P170" style:family="paragraph" style:parent-style-name="List_20_Paragraph" style:list-style-name="WWNum7">
      <style:paragraph-properties fo:margin-left="1.058cm" fo:margin-right="0.224cm" fo:margin-top="0.145cm" fo:margin-bottom="0cm" loext:contextual-spacing="false" fo:line-height="121%" fo:text-indent="-0.39cm" style:auto-text-indent="false">
        <style:tab-stops>
          <style:tab-stop style:position="1.575cm"/>
        </style:tab-stops>
      </style:paragraph-properties>
    </style:style>
    <style:style style:name="P171" style:family="paragraph" style:parent-style-name="List_20_Paragraph" style:list-style-name="WWNum7">
      <style:paragraph-properties fo:margin-left="1.058cm" fo:margin-right="0cm" fo:margin-top="0.134cm" fo:margin-bottom="0cm" loext:contextual-spacing="false" fo:text-indent="-0.39cm" style:auto-text-indent="false">
        <style:tab-stops>
          <style:tab-stop style:position="1.575cm"/>
        </style:tab-stops>
      </style:paragraph-properties>
    </style:style>
    <style:style style:name="P172" style:family="paragraph" style:parent-style-name="List_20_Paragraph" style:list-style-name="WWNum7">
      <style:paragraph-properties fo:margin-left="1.058cm" fo:margin-right="0cm" fo:margin-top="0.238cm" fo:margin-bottom="0cm" loext:contextual-spacing="false" fo:text-indent="-0.39cm" style:auto-text-indent="false">
        <style:tab-stops>
          <style:tab-stop style:position="1.575cm"/>
        </style:tab-stops>
      </style:paragraph-properties>
    </style:style>
    <style:style style:name="P173" style:family="paragraph" style:parent-style-name="List_20_Paragraph" style:list-style-name="WWNum7">
      <style:paragraph-properties fo:margin-left="1.058cm" fo:margin-right="0.228cm" fo:line-height="121%" fo:text-align="justify" style:justify-single-word="false" fo:text-indent="-0.39cm" style:auto-text-indent="false">
        <style:tab-stops>
          <style:tab-stop style:position="1.575cm"/>
        </style:tab-stops>
      </style:paragraph-properties>
    </style:style>
    <style:style style:name="P174" style:family="paragraph" style:parent-style-name="List_20_Paragraph" style:list-style-name="WWNum6">
      <style:paragraph-properties fo:margin-left="1.002cm" fo:margin-right="0.222cm" fo:margin-top="0.131cm" fo:margin-bottom="0cm" loext:contextual-spacing="false" fo:line-height="120%" fo:text-align="justify" style:justify-single-word="false" fo:text-indent="-0.596cm" style:auto-text-indent="false">
        <style:tab-stops>
          <style:tab-stop style:position="0.967cm"/>
        </style:tab-stops>
      </style:paragraph-properties>
    </style:style>
    <style:style style:name="P175" style:family="paragraph" style:parent-style-name="List_20_Paragraph" style:list-style-name="WWNum6">
      <style:paragraph-properties fo:margin-left="1.002cm" fo:margin-right="0.222cm" fo:margin-top="0.238cm" fo:margin-bottom="0cm" loext:contextual-spacing="false" fo:line-height="120%" fo:text-align="justify" style:justify-single-word="false" fo:text-indent="-0.596cm" style:auto-text-indent="false">
        <style:tab-stops>
          <style:tab-stop style:position="0.991cm"/>
        </style:tab-stops>
      </style:paragraph-properties>
      <style:text-properties fo:color="#000009" fo:font-size="12pt" fo:language="it" fo:country="IT" style:font-size-asian="12pt"/>
    </style:style>
    <style:style style:name="P176" style:family="paragraph" style:parent-style-name="List_20_Paragraph" style:list-style-name="WWNum6">
      <style:paragraph-properties fo:margin-left="0.88cm" fo:margin-right="0cm" fo:margin-top="0.145cm" fo:margin-bottom="0cm" loext:contextual-spacing="false" fo:text-indent="-0.474cm" style:auto-text-indent="false">
        <style:tab-stops>
          <style:tab-stop style:position="0.882cm"/>
        </style:tab-stops>
      </style:paragraph-properties>
    </style:style>
    <style:style style:name="P177" style:family="paragraph" style:parent-style-name="List_20_Paragraph" style:list-style-name="WWNum6">
      <style:paragraph-properties fo:margin-left="1.304cm" fo:margin-right="0.228cm" fo:line-height="121%" fo:text-indent="-0.386cm" style:auto-text-indent="false">
        <style:tab-stops>
          <style:tab-stop style:position="1.575cm"/>
        </style:tab-stops>
      </style:paragraph-properties>
    </style:style>
    <style:style style:name="P178" style:family="paragraph" style:parent-style-name="List_20_Paragraph" style:list-style-name="WWNum6">
      <style:paragraph-properties fo:margin-left="1.304cm" fo:margin-right="0.222cm" fo:margin-top="0.131cm" fo:margin-bottom="0cm" loext:contextual-spacing="false" fo:line-height="121%" fo:text-indent="-0.386cm" style:auto-text-indent="false">
        <style:tab-stops>
          <style:tab-stop style:position="1.575cm"/>
        </style:tab-stops>
      </style:paragraph-properties>
    </style:style>
    <style:style style:name="P179" style:family="paragraph" style:parent-style-name="List_20_Paragraph" style:list-style-name="WWNum6">
      <style:paragraph-properties fo:margin-left="1.304cm" fo:margin-right="0cm" fo:margin-top="0.134cm" fo:margin-bottom="0cm" loext:contextual-spacing="false" fo:text-align="justify" style:justify-single-word="false" fo:text-indent="-0.386cm" style:auto-text-indent="false">
        <style:tab-stops>
          <style:tab-stop style:position="1.575cm"/>
        </style:tab-stops>
      </style:paragraph-properties>
    </style:style>
    <style:style style:name="P180" style:family="paragraph" style:parent-style-name="List_20_Paragraph" style:list-style-name="WWNum5">
      <style:paragraph-properties fo:margin-left="1.304cm" fo:margin-right="0cm" fo:margin-top="0.238cm" fo:margin-bottom="0cm" loext:contextual-spacing="false" fo:text-indent="-0.386cm" style:auto-text-indent="false">
        <style:tab-stops>
          <style:tab-stop style:position="1.575cm"/>
        </style:tab-stops>
      </style:paragraph-properties>
    </style:style>
    <style:style style:name="P181" style:family="paragraph" style:parent-style-name="List_20_Paragraph" style:list-style-name="WWNum5">
      <style:paragraph-properties fo:margin-left="1.304cm" fo:margin-right="0cm" fo:margin-top="0.24cm" fo:margin-bottom="0cm" loext:contextual-spacing="false" fo:text-indent="-0.386cm" style:auto-text-indent="false">
        <style:tab-stops>
          <style:tab-stop style:position="1.575cm"/>
        </style:tab-stops>
      </style:paragraph-properties>
    </style:style>
    <style:style style:name="P182" style:family="paragraph" style:parent-style-name="List_20_Paragraph" style:list-style-name="WWNum5">
      <style:paragraph-properties fo:margin-left="0.804cm" fo:margin-right="0.224cm" fo:margin-top="0.145cm" fo:margin-bottom="0cm" loext:contextual-spacing="false" fo:line-height="120%" fo:text-align="justify" style:justify-single-word="false" fo:text-indent="-0.499cm" style:auto-text-indent="false">
        <style:tab-stops>
          <style:tab-stop style:position="0.843cm"/>
        </style:tab-stops>
      </style:paragraph-properties>
    </style:style>
    <style:style style:name="P183" style:family="paragraph" style:parent-style-name="List_20_Paragraph" style:list-style-name="WWNum5">
      <style:paragraph-properties fo:margin-left="0.804cm" fo:margin-right="0.224cm" fo:margin-top="0.139cm" fo:margin-bottom="0cm" loext:contextual-spacing="false" fo:line-height="121%" fo:text-indent="-0.499cm" style:auto-text-indent="false">
        <style:tab-stops>
          <style:tab-stop style:position="0.81cm"/>
        </style:tab-stops>
      </style:paragraph-properties>
    </style:style>
    <style:style style:name="P184" style:family="paragraph" style:parent-style-name="List_20_Paragraph" style:list-style-name="WWNum5">
      <style:paragraph-properties fo:margin-left="0.796cm" fo:margin-right="0cm" fo:margin-top="0.134cm" fo:margin-bottom="0cm" loext:contextual-spacing="false" fo:text-indent="-0.49cm" style:auto-text-indent="false">
        <style:tab-stops>
          <style:tab-stop style:position="0.797cm"/>
        </style:tab-stops>
      </style:paragraph-properties>
    </style:style>
    <style:style style:name="P185" style:family="paragraph" style:parent-style-name="List_20_Paragraph" style:list-style-name="WWNum5">
      <style:paragraph-properties fo:margin-left="1.304cm" fo:margin-right="0.224cm" fo:margin-top="0.233cm" fo:margin-bottom="0cm" loext:contextual-spacing="false" fo:line-height="120%" fo:text-align="justify" style:justify-single-word="false" fo:text-indent="-0.386cm" style:auto-text-indent="false">
        <style:tab-stops>
          <style:tab-stop style:position="1.575cm"/>
        </style:tab-stops>
      </style:paragraph-properties>
    </style:style>
    <style:style style:name="P186" style:family="paragraph" style:parent-style-name="List_20_Paragraph" style:list-style-name="WWNum4">
      <style:paragraph-properties fo:margin-left="1.002cm" fo:margin-right="0.224cm" fo:margin-top="0.224cm" fo:margin-bottom="0cm" loext:contextual-spacing="false" fo:line-height="120%" fo:text-align="justify" style:justify-single-word="false" fo:text-indent="-0.596cm" style:auto-text-indent="false">
        <style:tab-stops>
          <style:tab-stop style:position="0.967cm"/>
        </style:tab-stops>
      </style:paragraph-properties>
    </style:style>
    <style:style style:name="P187" style:family="paragraph" style:parent-style-name="List_20_Paragraph" style:list-style-name="WWNum4">
      <style:paragraph-properties fo:margin-left="0.91cm" fo:margin-right="0cm" fo:margin-top="0.169cm" fo:margin-bottom="0cm" loext:contextual-spacing="false" fo:text-indent="-0.504cm" style:auto-text-indent="false">
        <style:tab-stops>
          <style:tab-stop style:position="0.912cm"/>
        </style:tab-stops>
      </style:paragraph-properties>
    </style:style>
    <style:style style:name="P188" style:family="paragraph" style:parent-style-name="List_20_Paragraph" style:list-style-name="WWNum4">
      <style:paragraph-properties fo:margin-left="1.434cm" fo:margin-right="0.224cm" fo:margin-top="0.233cm" fo:margin-bottom="0cm" loext:contextual-spacing="false" fo:line-height="120%" fo:text-align="justify" style:justify-single-word="false" fo:text-indent="-0.499cm" style:auto-text-indent="false">
        <style:tab-stops>
          <style:tab-stop style:position="1.39cm"/>
        </style:tab-stops>
      </style:paragraph-properties>
    </style:style>
    <style:style style:name="P189" style:family="paragraph" style:parent-style-name="List_20_Paragraph" style:list-style-name="WWNum4">
      <style:paragraph-properties fo:margin-left="1.358cm" fo:margin-right="0cm" fo:margin-top="0.143cm" fo:margin-bottom="0cm" loext:contextual-spacing="false" fo:text-indent="-0.423cm" style:auto-text-indent="false">
        <style:tab-stops>
          <style:tab-stop style:position="1.36cm"/>
        </style:tab-stops>
      </style:paragraph-properties>
    </style:style>
    <style:style style:name="P190" style:family="paragraph" style:parent-style-name="List_20_Paragraph" style:list-style-name="WWNum4">
      <style:paragraph-properties fo:margin-left="0.804cm" fo:margin-right="0.222cm" fo:margin-top="0.131cm" fo:margin-bottom="0cm" loext:contextual-spacing="false" fo:line-height="120%" fo:text-align="justify" style:justify-single-word="false" fo:text-indent="-0.499cm" style:auto-text-indent="false">
        <style:tab-stops>
          <style:tab-stop style:position="0.785cm"/>
        </style:tab-stops>
      </style:paragraph-properties>
    </style:style>
    <style:style style:name="P191" style:family="paragraph" style:parent-style-name="List_20_Paragraph" style:list-style-name="WWNum4">
      <style:paragraph-properties fo:margin-left="0.804cm" fo:margin-right="0.222cm" fo:margin-top="0.145cm" fo:margin-bottom="0cm" loext:contextual-spacing="false" fo:line-height="120%" fo:text-align="justify" style:justify-single-word="false" fo:text-indent="-0.499cm" style:auto-text-indent="false">
        <style:tab-stops>
          <style:tab-stop style:position="0.878cm"/>
        </style:tab-stops>
      </style:paragraph-properties>
      <style:text-properties fo:color="#000009" fo:font-size="12pt" fo:language="it" fo:country="IT" style:font-size-asian="12pt"/>
    </style:style>
    <style:style style:name="P192" style:family="paragraph" style:parent-style-name="List_20_Paragraph" style:list-style-name="WWNum4">
      <style:paragraph-properties fo:margin-left="0.804cm" fo:margin-right="0.224cm" fo:margin-top="0.139cm" fo:margin-bottom="0cm" loext:contextual-spacing="false" fo:line-height="120%" fo:text-align="justify" style:justify-single-word="false" fo:text-indent="-0.501cm" style:auto-text-indent="false">
        <style:tab-stops>
          <style:tab-stop style:position="0.822cm"/>
        </style:tab-stops>
      </style:paragraph-properties>
    </style:style>
    <style:style style:name="P193" style:family="paragraph" style:parent-style-name="List_20_Paragraph" style:list-style-name="WWNum4">
      <style:paragraph-properties fo:margin-left="0.804cm" fo:margin-right="0.226cm" fo:margin-top="0.139cm" fo:margin-bottom="0cm" loext:contextual-spacing="false" fo:line-height="120%" fo:text-align="justify" style:justify-single-word="false" fo:text-indent="-0.499cm" style:auto-text-indent="false">
        <style:tab-stops>
          <style:tab-stop style:position="0.843cm"/>
        </style:tab-stops>
      </style:paragraph-properties>
    </style:style>
    <style:style style:name="P194" style:family="paragraph" style:parent-style-name="List_20_Paragraph" style:list-style-name="WWNum3">
      <style:paragraph-properties fo:margin-left="1.256cm" fo:margin-right="0.222cm" fo:margin-top="0.226cm" fo:margin-bottom="0cm" loext:contextual-spacing="false" fo:line-height="120%" fo:text-align="justify" style:justify-single-word="false" fo:text-indent="-0.635cm" style:auto-text-indent="false">
        <style:tab-stops>
          <style:tab-stop style:position="1.258cm"/>
        </style:tab-stops>
      </style:paragraph-properties>
    </style:style>
    <style:style style:name="P195" style:family="paragraph" style:parent-style-name="List_20_Paragraph" style:list-style-name="WWNum3">
      <style:paragraph-properties fo:margin-left="1.256cm" fo:margin-right="0.222cm" fo:margin-top="0.139cm" fo:margin-bottom="0cm" loext:contextual-spacing="false" fo:line-height="121%" fo:text-align="justify" style:justify-single-word="false" fo:text-indent="-0.635cm" style:auto-text-indent="false">
        <style:tab-stops>
          <style:tab-stop style:position="1.258cm"/>
        </style:tab-stops>
      </style:paragraph-properties>
    </style:style>
    <style:style style:name="P196" style:family="paragraph" style:parent-style-name="List_20_Paragraph" style:list-style-name="WWNum3">
      <style:paragraph-properties fo:margin-left="1.256cm" fo:margin-right="0.22cm" fo:margin-top="0.134cm" fo:margin-bottom="0cm" loext:contextual-spacing="false" fo:line-height="120%" fo:text-align="justify" style:justify-single-word="false" fo:text-indent="-0.635cm" style:auto-text-indent="false">
        <style:tab-stops>
          <style:tab-stop style:position="1.258cm"/>
        </style:tab-stops>
      </style:paragraph-properties>
    </style:style>
    <style:style style:name="P197" style:family="paragraph" style:parent-style-name="List_20_Paragraph" style:list-style-name="WWNum3">
      <style:paragraph-properties fo:margin-left="1.256cm" fo:margin-right="0.22cm" fo:margin-top="0.141cm" fo:margin-bottom="0cm" loext:contextual-spacing="false" fo:line-height="121%" fo:text-align="justify" style:justify-single-word="false" fo:text-indent="-0.635cm" style:auto-text-indent="false">
        <style:tab-stops>
          <style:tab-stop style:position="1.258cm"/>
        </style:tab-stops>
      </style:paragraph-properties>
    </style:style>
    <style:style style:name="P198" style:family="paragraph" style:parent-style-name="List_20_Paragraph" style:list-style-name="WWNum2">
      <style:paragraph-properties fo:margin-left="1.304cm" fo:margin-right="0.224cm" fo:margin-top="0.224cm" fo:margin-bottom="0cm" loext:contextual-spacing="false" fo:line-height="120%" fo:text-align="justify" style:justify-single-word="false" fo:text-indent="-0.635cm" style:auto-text-indent="false">
        <style:tab-stops>
          <style:tab-stop style:position="1.305cm"/>
        </style:tab-stops>
      </style:paragraph-properties>
    </style:style>
    <style:style style:name="P199" style:family="paragraph" style:parent-style-name="List_20_Paragraph" style:list-style-name="WWNum2">
      <style:paragraph-properties fo:margin-left="1.806cm" fo:margin-right="0cm" fo:margin-top="0.134cm" fo:margin-bottom="0cm" loext:contextual-spacing="false" fo:text-align="justify" style:justify-single-word="false" fo:text-indent="-0.503cm" style:auto-text-indent="false">
        <style:tab-stops>
          <style:tab-stop style:position="1.575cm"/>
        </style:tab-stops>
      </style:paragraph-properties>
    </style:style>
    <style:style style:name="P200" style:family="paragraph" style:parent-style-name="List_20_Paragraph" style:list-style-name="WWNum2">
      <style:paragraph-properties fo:margin-left="1.806cm" fo:margin-right="0cm" fo:margin-top="0.24cm" fo:margin-bottom="0cm" loext:contextual-spacing="false" fo:text-align="justify" style:justify-single-word="false" fo:text-indent="-0.503cm" style:auto-text-indent="false">
        <style:tab-stops>
          <style:tab-stop style:position="1.575cm"/>
        </style:tab-stops>
      </style:paragraph-properties>
    </style:style>
    <style:style style:name="P201" style:family="paragraph" style:parent-style-name="List_20_Paragraph" style:list-style-name="WWNum2">
      <style:paragraph-properties fo:margin-left="1.806cm" fo:margin-right="0cm" fo:margin-top="0.143cm" fo:margin-bottom="0cm" loext:contextual-spacing="false" fo:text-indent="-0.503cm" style:auto-text-indent="false">
        <style:tab-stops>
          <style:tab-stop style:position="1.575cm"/>
        </style:tab-stops>
      </style:paragraph-properties>
    </style:style>
    <style:style style:name="P202" style:family="paragraph" style:parent-style-name="List_20_Paragraph" style:list-style-name="WWNum2">
      <style:paragraph-properties fo:margin-left="1.806cm" fo:margin-right="0cm" fo:margin-top="0.242cm" fo:margin-bottom="0cm" loext:contextual-spacing="false" fo:text-indent="-0.503cm" style:auto-text-indent="false">
        <style:tab-stops>
          <style:tab-stop style:position="1.575cm"/>
        </style:tab-stops>
      </style:paragraph-properties>
    </style:style>
    <style:style style:name="P203" style:family="paragraph" style:parent-style-name="List_20_Paragraph" style:list-style-name="WWNum2">
      <style:paragraph-properties fo:margin-left="1.806cm" fo:margin-right="0.226cm" fo:margin-top="0.235cm" fo:margin-bottom="0cm" loext:contextual-spacing="false" fo:line-height="121%" fo:text-align="justify" style:justify-single-word="false" fo:text-indent="-0.503cm" style:auto-text-indent="false">
        <style:tab-stops>
          <style:tab-stop style:position="1.575cm"/>
        </style:tab-stops>
      </style:paragraph-properties>
      <style:text-properties fo:color="#000009" fo:font-size="12pt" fo:language="it" fo:country="IT" style:font-size-asian="12pt"/>
    </style:style>
    <style:style style:name="P204" style:family="paragraph" style:parent-style-name="List_20_Paragraph" style:list-style-name="WWNum2">
      <style:paragraph-properties fo:margin-left="1.806cm" fo:margin-right="0.222cm" fo:margin-top="0.164cm" fo:margin-bottom="0cm" loext:contextual-spacing="false" fo:line-height="120%" fo:text-align="justify" style:justify-single-word="false" fo:text-indent="-0.503cm" style:auto-text-indent="false">
        <style:tab-stops>
          <style:tab-stop style:position="1.575cm"/>
        </style:tab-stops>
      </style:paragraph-properties>
    </style:style>
    <style:style style:name="P205" style:family="paragraph" style:parent-style-name="List_20_Paragraph" style:list-style-name="WWNum2">
      <style:paragraph-properties fo:margin-left="1.806cm" fo:margin-right="0.22cm" fo:margin-top="0.141cm" fo:margin-bottom="0cm" loext:contextual-spacing="false" fo:line-height="120%" fo:text-align="justify" style:justify-single-word="false" fo:text-indent="-0.503cm" style:auto-text-indent="false">
        <style:tab-stops>
          <style:tab-stop style:position="1.575cm"/>
        </style:tab-stops>
      </style:paragraph-properties>
    </style:style>
    <style:style style:name="P206" style:family="paragraph" style:parent-style-name="List_20_Paragraph" style:list-style-name="WWNum2">
      <style:paragraph-properties fo:margin-left="1.806cm" fo:margin-right="0.229cm" fo:margin-top="0.233cm" fo:margin-bottom="0cm" loext:contextual-spacing="false" fo:line-height="121%" fo:text-align="justify" style:justify-single-word="false" fo:text-indent="-0.503cm" style:auto-text-indent="false">
        <style:tab-stops>
          <style:tab-stop style:position="1.575cm"/>
        </style:tab-stops>
      </style:paragraph-properties>
    </style:style>
    <style:style style:name="P207" style:family="paragraph" style:parent-style-name="List_20_Paragraph" style:list-style-name="WWNum2">
      <style:paragraph-properties fo:margin-left="1.806cm" fo:margin-right="0.229cm" fo:margin-top="0.131cm" fo:margin-bottom="0cm" loext:contextual-spacing="false" fo:line-height="121%" fo:text-align="justify" style:justify-single-word="false" fo:text-indent="-0.503cm" style:auto-text-indent="false">
        <style:tab-stops>
          <style:tab-stop style:position="1.575cm"/>
        </style:tab-stops>
      </style:paragraph-properties>
    </style:style>
    <style:style style:name="P208" style:family="paragraph" style:parent-style-name="Heading_20_1">
      <style:paragraph-properties fo:margin-left="0.587cm" fo:margin-right="0.515cm" fo:margin-top="0.415cm" fo:margin-bottom="0cm" loext:contextual-spacing="false" fo:text-align="center" style:justify-single-word="false" fo:text-indent="0cm" style:auto-text-indent="false"/>
      <style:text-properties fo:color="#000009" fo:language="it" fo:country="IT" style:text-underline-style="none"/>
    </style:style>
    <style:style style:name="P209" style:family="paragraph" style:parent-style-name="Heading_20_1" style:list-style-name="WWNum18">
      <style:paragraph-properties fo:margin-left="1.258cm" fo:margin-right="0cm" fo:margin-top="0.175cm" fo:margin-bottom="0cm" loext:contextual-spacing="false" fo:text-indent="-0.153cm" style:auto-text-indent="false">
        <style:tab-stops>
          <style:tab-stop style:position="1.353cm"/>
        </style:tab-stops>
      </style:paragraph-properties>
    </style:style>
    <style:style style:name="P210" style:family="paragraph" style:parent-style-name="Heading_20_1" style:list-style-name="WWNum14">
      <style:paragraph-properties fo:margin-left="0.758cm" fo:margin-right="0cm" fo:margin-top="0.143cm" fo:margin-bottom="0cm" loext:contextual-spacing="false" fo:text-indent="-0.55cm" style:auto-text-indent="false">
        <style:tab-stops>
          <style:tab-stop style:position="0.76cm"/>
        </style:tab-stops>
      </style:paragraph-properties>
    </style:style>
    <style:style style:name="P211" style:family="paragraph" style:parent-style-name="Heading_20_1" style:list-style-name="WWNum14">
      <style:paragraph-properties fo:margin-left="0.833cm" fo:margin-right="0cm" fo:margin-top="0.353cm" fo:margin-bottom="0cm" loext:contextual-spacing="false" fo:text-indent="-0.529cm" style:auto-text-indent="false">
        <style:tab-stops>
          <style:tab-stop style:position="0.834cm"/>
        </style:tab-stops>
      </style:paragraph-properties>
    </style:style>
    <style:style style:name="P212" style:family="paragraph" style:parent-style-name="Heading_20_1" style:list-style-name="WWNum1">
      <style:paragraph-properties fo:margin-left="1.083cm" fo:margin-right="0cm" fo:margin-top="0.236cm" fo:margin-bottom="0cm" loext:contextual-spacing="false" fo:text-indent="-0.529cm" style:auto-text-indent="false">
        <style:tab-stops>
          <style:tab-stop style:position="1.085cm"/>
        </style:tab-stops>
      </style:paragraph-properties>
    </style:style>
    <style:style style:name="P213" style:family="paragraph" style:parent-style-name="Heading_20_1" style:list-style-name="WWNum5">
      <style:paragraph-properties fo:margin-left="0.905cm" fo:margin-right="0.222cm" fo:margin-top="0.233cm" fo:margin-bottom="0cm" loext:contextual-spacing="false" fo:line-height="121%" fo:text-align="justify" style:justify-single-word="false" fo:text-indent="-0.601cm" style:auto-text-indent="false">
        <style:tab-stops>
          <style:tab-stop style:position="0.961cm"/>
        </style:tab-stops>
      </style:paragraph-properties>
    </style:style>
    <style:style style:name="P214" style:family="paragraph">
      <loext:graphic-properties draw:fill="solid" draw:fill-color="#ffffff"/>
      <style:paragraph-properties fo:text-align="center"/>
    </style:style>
    <style:style style:name="P215" style:family="paragraph">
      <loext:graphic-properties draw:fill="solid" draw:fill-color="#000009"/>
      <style:paragraph-properties fo:text-align="center"/>
    </style:style>
    <style:style style:name="T1" style:family="text">
      <style:text-properties fo:color="#000009" fo:language="it" fo:country="IT"/>
    </style:style>
    <style:style style:name="T2" style:family="text">
      <style:text-properties fo:color="#000009" fo:language="it" fo:country="IT" style:text-underline-style="none"/>
    </style:style>
    <style:style style:name="T3" style:family="text">
      <style:text-properties fo:color="#000009" fo:language="it" fo:country="IT" style:text-underline-style="solid" style:text-underline-width="auto" style:text-underline-color="#000009"/>
    </style:style>
    <style:style style:name="T4" style:family="text">
      <style:text-properties fo:color="#000009" fo:language="it" fo:country="IT" style:text-underline-style="solid" style:text-underline-width="auto" style:text-underline-color="#000009" fo:font-weight="bold" style:font-weight-asian="bold"/>
    </style:style>
    <style:style style:name="T5" style:family="text">
      <style:text-properties fo:color="#000009" fo:language="it" fo:country="IT" fo:font-weight="bold" style:font-weight-asian="bold"/>
    </style:style>
    <style:style style:name="T6" style:family="text">
      <style:text-properties fo:color="#000009" fo:language="it" fo:country="IT" style:text-underline-style="solid" style:text-underline-width="bold" style:text-underline-color="#000009"/>
    </style:style>
    <style:style style:name="T7" style:family="text">
      <style:text-properties fo:color="#000009" fo:language="it" fo:country="IT" style:font-size-complex="11pt"/>
    </style:style>
    <style:style style:name="T8" style:family="text">
      <style:text-properties fo:color="#000009" fo:language="it" fo:country="IT" officeooo:rsid="00092304"/>
    </style:style>
    <style:style style:name="T9" style:family="text">
      <style:text-properties fo:color="#000009" fo:letter-spacing="-0.042cm" fo:language="it" fo:country="IT"/>
    </style:style>
    <style:style style:name="T10" style:family="text">
      <style:text-properties fo:color="#000009" fo:font-size="12pt" fo:language="it" fo:country="IT" style:font-size-asian="12pt"/>
    </style:style>
    <style:style style:name="T11" style:family="text">
      <style:text-properties fo:color="#000009" fo:font-size="12pt" fo:language="it" fo:country="IT" style:font-size-asian="12pt" style:font-size-complex="12pt"/>
    </style:style>
    <style:style style:name="T12" style:family="text">
      <style:text-properties fo:color="#000009" fo:font-size="12pt" fo:language="it" fo:country="IT" officeooo:rsid="00092304" style:font-size-asian="12pt"/>
    </style:style>
    <style:style style:name="T13" style:family="text">
      <style:text-properties fo:color="#000009" fo:font-size="12pt" fo:language="it" fo:country="IT" fo:font-weight="bold" style:font-size-asian="12pt" style:font-weight-asian="bold"/>
    </style:style>
    <style:style style:name="T14" style:family="text">
      <style:text-properties fo:color="#000009" fo:font-size="12pt" fo:language="it" fo:country="IT" fo:font-weight="bold" officeooo:rsid="00092304" style:font-size-asian="12pt" style:font-weight-asian="bold"/>
    </style:style>
    <style:style style:name="T15" style:family="text">
      <style:text-properties fo:color="#000009" fo:font-size="12pt" fo:language="it" fo:country="IT" fo:font-style="italic" fo:font-weight="bold" style:font-size-asian="12pt" style:font-style-asian="italic" style:font-weight-asian="bold"/>
    </style:style>
    <style:style style:name="T16" style:family="text">
      <style:text-properties fo:color="#000009" fo:font-size="12pt" fo:language="it" fo:country="IT" fo:font-style="italic" style:font-size-asian="12pt" style:font-style-asian="italic"/>
    </style:style>
    <style:style style:name="T17" style:family="text">
      <style:text-properties fo:color="#000009" fo:font-size="12pt" fo:language="it" fo:country="IT" style:text-underline-style="solid" style:text-underline-width="auto" style:text-underline-color="#000009" style:font-size-asian="12pt"/>
    </style:style>
    <style:style style:name="T18" style:family="text">
      <style:text-properties fo:color="#000009" fo:font-size="12pt" fo:language="it" fo:country="IT" style:text-underline-style="solid" style:text-underline-width="auto" style:text-underline-color="#000009" style:font-size-asian="12pt" style:font-size-complex="12pt"/>
    </style:style>
    <style:style style:name="T19" style:family="text">
      <style:text-properties fo:color="#000009" fo:font-size="12pt" fo:language="it" fo:country="IT" style:text-underline-style="solid" style:text-underline-width="auto" style:text-underline-color="#000009" fo:font-weight="bold" style:font-size-asian="12pt" style:font-weight-asian="bold"/>
    </style:style>
    <style:style style:name="T20" style:family="text">
      <style:text-properties fo:color="#000009" fo:font-size="12pt" fo:language="it" fo:country="IT" style:text-underline-style="solid" style:text-underline-width="auto" style:text-underline-color="#0000ff" style:font-size-asian="12pt" style:font-size-complex="12pt"/>
    </style:style>
    <style:style style:name="T21" style:family="text">
      <style:text-properties fo:color="#000009" fo:font-size="12pt" fo:language="it" fo:country="IT" style:text-underline-style="solid" style:text-underline-width="auto" style:text-underline-color="font-color" fo:font-weight="bold" style:font-size-asian="12pt" style:font-weight-asian="bold"/>
    </style:style>
    <style:style style:name="T22" style:family="text">
      <style:text-properties fo:color="#000009" fo:font-size="12pt" fo:language="it" fo:country="IT" style:text-underline-style="solid" style:text-underline-width="bold" style:text-underline-color="#000009" style:font-size-asian="12pt"/>
    </style:style>
    <style:style style:name="T23" style:family="text">
      <style:text-properties fo:color="#000009" fo:font-size="12pt" fo:language="it" fo:country="IT" style:text-underline-style="solid" style:text-underline-width="bold" style:text-underline-color="#000009" fo:font-weight="bold" style:font-size-asian="12pt" style:font-weight-asian="bold"/>
    </style:style>
    <style:style style:name="T24" style:family="text">
      <style:text-properties fo:color="#000009" fo:font-size="12pt" fo:language="it" fo:country="IT" fo:background-color="transparent" loext:char-shading-value="0" style:font-size-asian="12pt"/>
    </style:style>
    <style:style style:name="T25" style:family="text">
      <style:text-properties fo:color="#000009" fo:font-size="12pt" fo:letter-spacing="-0.019cm" fo:language="it" fo:country="IT" style:font-size-asian="12pt"/>
    </style:style>
    <style:style style:name="T26" style:family="text">
      <style:text-properties fo:color="#000009" fo:font-size="12pt" fo:letter-spacing="-0.005cm" fo:language="it" fo:country="IT" style:font-size-asian="12pt"/>
    </style:style>
    <style:style style:name="T27" style:family="text">
      <style:text-properties fo:color="#000009" fo:font-size="12pt" fo:letter-spacing="-0.005cm" fo:language="it" fo:country="IT" fo:font-weight="bold" style:font-size-asian="12pt" style:font-weight-asian="bold"/>
    </style:style>
    <style:style style:name="T28" style:family="text">
      <style:text-properties fo:color="#000009" fo:font-size="12pt" fo:letter-spacing="-0.005cm" fo:language="it" fo:country="IT" style:text-underline-style="solid" style:text-underline-width="auto" style:text-underline-color="#000009" style:font-size-asian="12pt"/>
    </style:style>
    <style:style style:name="T29" style:family="text">
      <style:text-properties fo:color="#000009" fo:font-size="12pt" fo:letter-spacing="-0.005cm" style:font-size-asian="12pt"/>
    </style:style>
    <style:style style:name="T30" style:family="text">
      <style:text-properties fo:color="#000009" fo:font-size="12pt" fo:letter-spacing="-0.025cm" fo:language="it" fo:country="IT" style:font-size-asian="12pt"/>
    </style:style>
    <style:style style:name="T31" style:family="text">
      <style:text-properties fo:color="#000009" fo:font-size="12pt" fo:letter-spacing="-0.004cm" fo:language="it" fo:country="IT" style:font-size-asian="12pt"/>
    </style:style>
    <style:style style:name="T32" style:family="text">
      <style:text-properties fo:color="#000009" fo:font-size="12pt" fo:letter-spacing="-0.004cm" fo:language="it" fo:country="IT" fo:font-weight="bold" style:font-size-asian="12pt" style:font-weight-asian="bold"/>
    </style:style>
    <style:style style:name="T33" style:family="text">
      <style:text-properties fo:color="#000009" fo:font-size="12pt" fo:letter-spacing="-0.004cm" fo:language="it" fo:country="IT" style:text-underline-style="solid" style:text-underline-width="auto" style:text-underline-color="#000009" style:font-size-asian="12pt" style:font-size-complex="12pt"/>
    </style:style>
    <style:style style:name="T34" style:family="text">
      <style:text-properties fo:color="#000009" fo:font-size="12pt" style:font-size-asian="12pt"/>
    </style:style>
    <style:style style:name="T35" style:family="text">
      <style:text-properties fo:color="#000009" fo:font-size="12pt" fo:letter-spacing="-0.002cm" fo:language="it" fo:country="IT" style:font-size-asian="12pt"/>
    </style:style>
    <style:style style:name="T36" style:family="text">
      <style:text-properties fo:color="#000009" fo:font-size="12pt" fo:letter-spacing="-0.002cm" fo:language="it" fo:country="IT" fo:font-weight="bold" style:font-size-asian="12pt" style:font-weight-asian="bold"/>
    </style:style>
    <style:style style:name="T37" style:family="text">
      <style:text-properties fo:color="#000009" fo:font-size="12pt" fo:letter-spacing="-0.002cm" style:font-size-asian="12pt"/>
    </style:style>
    <style:style style:name="T38" style:family="text">
      <style:text-properties fo:color="#000009" fo:font-size="12pt" fo:letter-spacing="-0.011cm" fo:language="it" fo:country="IT" style:font-size-asian="12pt"/>
    </style:style>
    <style:style style:name="T39" style:family="text">
      <style:text-properties fo:color="#000009" fo:font-size="12pt" fo:letter-spacing="-0.011cm" fo:language="it" fo:country="IT" fo:font-weight="bold" style:font-size-asian="12pt" style:font-weight-asian="bold"/>
    </style:style>
    <style:style style:name="T40" style:family="text">
      <style:text-properties fo:color="#000009" fo:font-size="12pt" fo:letter-spacing="-0.011cm" fo:language="it" fo:country="IT" style:text-underline-style="solid" style:text-underline-width="auto" style:text-underline-color="#000009" style:font-size-asian="12pt"/>
    </style:style>
    <style:style style:name="T41" style:family="text">
      <style:text-properties fo:color="#000009" fo:font-size="12pt" fo:font-weight="bold" style:font-size-asian="12pt" style:font-weight-asian="bold"/>
    </style:style>
    <style:style style:name="T42" style:family="text">
      <style:text-properties fo:color="#000009" fo:font-size="12pt" fo:letter-spacing="0.007cm" fo:language="it" fo:country="IT" fo:font-weight="bold" style:font-size-asian="12pt" style:font-weight-asian="bold"/>
    </style:style>
    <style:style style:name="T43" style:family="text">
      <style:text-properties fo:color="#000009" fo:font-size="12pt" fo:letter-spacing="0.002cm" fo:language="it" fo:country="IT" fo:font-weight="bold" style:font-size-asian="12pt" style:font-weight-asian="bold"/>
    </style:style>
    <style:style style:name="T44" style:family="text">
      <style:text-properties fo:color="#000009" fo:font-size="12pt" fo:letter-spacing="-0.007cm" style:font-size-asian="12pt"/>
    </style:style>
    <style:style style:name="T45" style:family="text">
      <style:text-properties fo:color="#000009" fo:font-size="12pt" fo:letter-spacing="-0.007cm" fo:language="it" fo:country="IT" style:font-size-asian="12pt"/>
    </style:style>
    <style:style style:name="T46" style:family="text">
      <style:text-properties fo:color="#000009" fo:font-size="12pt" fo:letter-spacing="-0.007cm" fo:language="it" fo:country="IT" style:text-underline-style="solid" style:text-underline-width="bold" style:text-underline-color="#000009" fo:font-weight="bold" style:font-size-asian="12pt" style:font-weight-asian="bold"/>
    </style:style>
    <style:style style:name="T47" style:family="text">
      <style:text-properties fo:color="#000009" fo:font-size="12pt" fo:letter-spacing="-0.007cm" fo:language="it" fo:country="IT" style:text-underline-style="solid" style:text-underline-width="auto" style:text-underline-color="#000009" style:font-size-asian="12pt"/>
    </style:style>
    <style:style style:name="T48" style:family="text">
      <style:text-properties fo:color="#000009" fo:font-size="12pt" fo:letter-spacing="0.028cm" fo:language="it" fo:country="IT" style:text-underline-style="solid" style:text-underline-width="auto" style:text-underline-color="#0000ff" style:font-size-asian="12pt" style:font-size-complex="12pt"/>
    </style:style>
    <style:style style:name="T49" style:family="text">
      <style:text-properties fo:color="#000009" fo:font-size="12pt" fo:letter-spacing="-0.021cm" fo:language="it" fo:country="IT" style:font-size-asian="12pt"/>
    </style:style>
    <style:style style:name="T50" style:family="text">
      <style:text-properties fo:color="#000009" fo:font-size="12pt" fo:letter-spacing="-0.009cm" fo:language="it" fo:country="IT" fo:font-weight="bold" style:font-size-asian="12pt" style:font-weight-asian="bold"/>
    </style:style>
    <style:style style:name="T51" style:family="text">
      <style:text-properties fo:color="#000009" fo:font-size="12pt" fo:letter-spacing="-0.009cm" fo:language="it" fo:country="IT" style:font-size-asian="12pt"/>
    </style:style>
    <style:style style:name="T52" style:family="text">
      <style:text-properties fo:color="#000009" fo:font-size="12pt" fo:letter-spacing="-0.03cm" fo:language="it" fo:country="IT" fo:font-weight="bold" style:font-size-asian="12pt" style:font-weight-asian="bold"/>
    </style:style>
    <style:style style:name="T53" style:family="text">
      <style:text-properties fo:color="#000009" fo:font-size="12pt" fo:letter-spacing="-0.03cm" fo:language="it" fo:country="IT" style:font-size-asian="12pt"/>
    </style:style>
    <style:style style:name="T54" style:family="text">
      <style:text-properties fo:color="#000009" fo:font-size="12pt" fo:letter-spacing="-0.03cm" fo:language="it" fo:country="IT" style:text-underline-style="solid" style:text-underline-width="auto" style:text-underline-color="#000009" style:font-size-asian="12pt"/>
    </style:style>
    <style:style style:name="T55" style:family="text">
      <style:text-properties fo:color="#000009" fo:font-size="12pt" fo:letter-spacing="-0.041cm" fo:language="it" fo:country="IT" fo:font-weight="bold" style:font-size-asian="12pt" style:font-weight-asian="bold"/>
    </style:style>
    <style:style style:name="T56" style:family="text">
      <style:text-properties fo:color="#000009" fo:font-size="12pt" fo:letter-spacing="-0.018cm" fo:language="it" fo:country="IT" style:font-size-asian="12pt"/>
    </style:style>
    <style:style style:name="T57" style:family="text">
      <style:text-properties fo:color="#000009" fo:font-size="12pt" fo:letter-spacing="-0.018cm" fo:language="it" fo:country="IT" style:text-underline-style="solid" style:text-underline-width="bold" style:text-underline-color="#000009" fo:font-weight="bold" style:font-size-asian="12pt" style:font-weight-asian="bold"/>
    </style:style>
    <style:style style:name="T58" style:family="text">
      <style:text-properties fo:color="#000009" fo:font-size="12pt" fo:letter-spacing="0.004cm" fo:language="it" fo:country="IT" style:font-size-asian="12pt"/>
    </style:style>
    <style:style style:name="T59" style:family="text">
      <style:text-properties fo:color="#000009" fo:font-size="12pt" fo:letter-spacing="-0.016cm" fo:language="it" fo:country="IT" style:font-size-asian="12pt"/>
    </style:style>
    <style:style style:name="T60" style:family="text">
      <style:text-properties fo:color="#000009" fo:font-size="12pt" fo:letter-spacing="-0.012cm" fo:language="it" fo:country="IT" style:font-size-asian="12pt"/>
    </style:style>
    <style:style style:name="T61" style:family="text">
      <style:text-properties fo:color="#000009" fo:font-size="12pt" fo:letter-spacing="-0.012cm" fo:language="it" fo:country="IT" style:text-underline-style="solid" style:text-underline-width="auto" style:text-underline-color="#000009" style:font-size-asian="12pt"/>
    </style:style>
    <style:style style:name="T62" style:family="text">
      <style:text-properties fo:color="#000009" fo:font-size="12pt" fo:letter-spacing="0.005cm" fo:language="it" fo:country="IT" style:font-size-asian="12pt"/>
    </style:style>
    <style:style style:name="T63" style:family="text">
      <style:text-properties fo:color="#000009" fo:font-size="12pt" fo:letter-spacing="-0.023cm" fo:language="it" fo:country="IT" style:font-size-asian="12pt"/>
    </style:style>
    <style:style style:name="T64" style:family="text">
      <style:text-properties fo:color="#000009" fo:font-size="12pt" fo:letter-spacing="-0.034cm" fo:language="it" fo:country="IT" style:font-size-asian="12pt"/>
    </style:style>
    <style:style style:name="T65" style:family="text">
      <style:text-properties fo:color="#000009" fo:font-size="12pt" fo:letter-spacing="0.067cm" fo:language="it" fo:country="IT" style:font-size-asian="12pt"/>
    </style:style>
    <style:style style:name="T66" style:family="text">
      <style:text-properties fo:color="#000009" fo:font-size="12pt" fo:letter-spacing="-0.014cm" fo:language="it" fo:country="IT" style:text-underline-style="solid" style:text-underline-width="auto" style:text-underline-color="#000009" style:font-size-asian="12pt"/>
    </style:style>
    <style:style style:name="T67" style:family="text">
      <style:text-properties fo:color="#000009" fo:font-size="12pt" fo:letter-spacing="-0.035cm" fo:language="it" fo:country="IT" style:font-size-asian="12pt"/>
    </style:style>
    <style:style style:name="T68" style:family="text">
      <style:text-properties fo:color="#000009" fo:font-size="9.5pt" fo:language="it" fo:country="IT" fo:font-weight="bold" style:font-size-asian="9.5pt" style:font-weight-asian="bold"/>
    </style:style>
    <style:style style:name="T69" style:family="text">
      <style:text-properties fo:color="#000009" fo:font-size="9.5pt" fo:language="it" fo:country="IT" style:text-underline-style="solid" style:text-underline-width="bold" style:text-underline-color="#000009" fo:font-weight="bold" style:font-size-asian="9.5pt" style:font-weight-asian="bold"/>
    </style:style>
    <style:style style:name="T70" style:family="text">
      <style:text-properties fo:color="#000009" fo:font-size="9.5pt" style:font-size-asian="9.5pt"/>
    </style:style>
    <style:style style:name="T71" style:family="text">
      <style:text-properties fo:color="#000009" fo:font-size="9.5pt" fo:font-weight="bold" style:font-size-asian="9.5pt" style:font-weight-asian="bold"/>
    </style:style>
    <style:style style:name="T72" style:family="text">
      <style:text-properties fo:color="#000009" fo:font-size="9.5pt" fo:letter-spacing="-0.005cm" fo:language="it" fo:country="IT" fo:font-weight="bold" style:font-size-asian="9.5pt" style:font-weight-asian="bold"/>
    </style:style>
    <style:style style:name="T73" style:family="text">
      <style:text-properties fo:color="#000009" fo:letter-spacing="-0.004cm" fo:language="it" fo:country="IT"/>
    </style:style>
    <style:style style:name="T74" style:family="text">
      <style:text-properties fo:color="#000009" fo:letter-spacing="-0.004cm" fo:language="it" fo:country="IT" style:text-underline-style="none"/>
    </style:style>
    <style:style style:name="T75" style:family="text">
      <style:text-properties fo:color="#000009" fo:font-size="9pt" fo:language="it" fo:country="IT" fo:font-weight="bold" style:font-size-asian="9pt" style:font-weight-asian="bold" style:font-size-complex="9pt"/>
    </style:style>
    <style:style style:name="T76" style:family="text">
      <style:text-properties fo:color="#000009" style:text-underline-style="solid" style:text-underline-width="bold" style:text-underline-color="#000009"/>
    </style:style>
    <style:style style:name="T77" style:family="text">
      <style:text-properties fo:color="#000009" style:text-underline-style="none"/>
    </style:style>
    <style:style style:name="T78" style:family="text">
      <style:text-properties fo:color="#000009" fo:letter-spacing="-0.002cm" style:text-underline-style="none"/>
    </style:style>
    <style:style style:name="T79" style:family="text">
      <style:text-properties fo:color="#000009" fo:letter-spacing="-0.002cm" fo:language="it" fo:country="IT"/>
    </style:style>
    <style:style style:name="T80" style:family="text">
      <style:text-properties fo:color="#000009" fo:letter-spacing="-0.002cm" fo:language="it" fo:country="IT" style:text-underline-style="solid" style:text-underline-width="bold" style:text-underline-color="#000009"/>
    </style:style>
    <style:style style:name="T81" style:family="text">
      <style:text-properties fo:color="#000009" fo:letter-spacing="-0.005cm" fo:language="it" fo:country="IT"/>
    </style:style>
    <style:style style:name="T82" style:family="text">
      <style:text-properties fo:color="#000009" fo:letter-spacing="-0.005cm" fo:language="it" fo:country="IT" style:text-underline-style="solid" style:text-underline-width="auto" style:text-underline-color="#000009"/>
    </style:style>
    <style:style style:name="T83" style:family="text">
      <style:text-properties fo:color="#000009" fo:letter-spacing="-0.007cm" fo:language="it" fo:country="IT"/>
    </style:style>
    <style:style style:name="T84" style:family="text">
      <style:text-properties fo:color="#000009" fo:letter-spacing="-0.034cm" fo:language="it" fo:country="IT" style:text-underline-style="solid" style:text-underline-width="auto" style:text-underline-color="#000009"/>
    </style:style>
    <style:style style:name="T85" style:family="text">
      <style:text-properties fo:color="#000009" fo:font-size="13pt" fo:language="it" fo:country="IT" fo:font-weight="bold" style:font-size-asian="13pt" style:font-weight-asian="bold"/>
    </style:style>
    <style:style style:name="T86" style:family="text">
      <style:text-properties fo:color="#000009" fo:font-size="10.5pt" fo:language="it" fo:country="IT" fo:font-weight="bold" style:font-size-asian="10.5pt" style:font-weight-asian="bold"/>
    </style:style>
    <style:style style:name="T87" style:family="text">
      <style:text-properties fo:language="it" fo:country="IT"/>
    </style:style>
    <style:style style:name="T88" style:family="text">
      <style:text-properties fo:language="it" fo:country="IT" style:text-underline-style="none"/>
    </style:style>
    <style:style style:name="T89" style:family="text">
      <style:text-properties fo:language="it" fo:country="IT" style:text-underline-style="solid" style:text-underline-width="bold" style:text-underline-color="#000009"/>
    </style:style>
    <style:style style:name="T90" style:family="text">
      <style:text-properties fo:font-size="9.5pt" fo:language="it" fo:country="IT" style:font-size-asian="9.5pt"/>
    </style:style>
    <style:style style:name="T91" style:family="text">
      <style:text-properties style:text-underline-style="none"/>
    </style:style>
    <style:style style:name="T92" style:family="text">
      <style:text-properties fo:color="#0000ff" fo:font-size="12pt" fo:letter-spacing="-0.005cm" fo:language="it" fo:country="IT" style:font-size-asian="12pt"/>
    </style:style>
    <style:style style:name="T93" style:family="text">
      <style:text-properties fo:color="#0000ff" fo:font-size="12pt" fo:language="it" fo:country="IT" style:text-underline-style="none" style:font-size-asian="12pt"/>
    </style:style>
    <style:style style:name="T94" style:family="text">
      <style:text-properties fo:color="#0000ff" fo:font-size="12pt" fo:language="it" fo:country="IT" style:text-underline-style="solid" style:text-underline-width="auto" style:text-underline-color="#0000ff" style:font-size-asian="12pt"/>
    </style:style>
    <style:style style:name="T95" style:family="text">
      <style:text-properties fo:color="#0000ff" fo:font-size="12pt" fo:language="it" fo:country="IT" style:text-underline-style="solid" style:text-underline-width="auto" style:text-underline-color="#0000ff" style:font-size-asian="12pt" style:font-size-complex="12pt"/>
    </style:style>
    <style:style style:name="T96" style:family="text">
      <style:text-properties fo:color="#0000ff" fo:font-size="12pt" fo:language="it" fo:country="IT" style:font-size-asian="12pt"/>
    </style:style>
    <style:style style:name="T97" style:family="text">
      <style:text-properties fo:color="#0000ff" fo:font-size="12pt" fo:letter-spacing="-0.002cm" fo:language="it" fo:country="IT" style:font-size-asian="12pt"/>
    </style:style>
    <style:style style:name="T98" style:family="text">
      <style:text-properties fo:color="#0000ff" fo:language="it" fo:country="IT" style:text-underline-style="none"/>
    </style:style>
    <style:style style:name="T99" style:family="text">
      <style:text-properties fo:color="#0000ff" fo:language="it" fo:country="IT" style:text-underline-style="solid" style:text-underline-width="auto" style:text-underline-color="#0000ff"/>
    </style:style>
    <style:style style:name="T100" style:family="text">
      <style:text-properties fo:color="#3366ff" fo:font-size="12pt" fo:language="it" fo:country="IT" style:font-size-asian="12pt"/>
    </style:style>
    <style:style style:name="T101" style:family="text">
      <style:text-properties fo:color="#3366ff" fo:language="it" fo:country="IT"/>
    </style:style>
    <style:style style:name="T102" style:family="text">
      <style:text-properties fo:color="#3366ff" fo:language="it" fo:country="IT" style:text-underline-style="solid" style:text-underline-width="auto" style:text-underline-color="#000009"/>
    </style:style>
    <style:style style:name="T103" style:family="text">
      <style:text-properties fo:letter-spacing="-0.004cm" style:text-underline-style="none"/>
    </style:style>
    <style:style style:name="T10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graphic-properties draw:stroke="solid" svg:stroke-width="0.021cm" svg:stroke-color="#000009"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solid" draw:fill-color="#000009"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36"/>
      <text:p text:style-name="P38"/>
      <text:p text:style-name="P30"/>
      <text:p text:style-name="P3"/>
      <text:h text:style-name="P208" text:outline-level="1">AVVISO PUBBLICO</text:h>
      <text:p text:style-name="P4"/>
      <text:p text:style-name="P39"><text:span text:style-name="T1">approvato con Delibera del Direttore Generale n. </text:span><text:span text:style-name="T8">1019 del 28/11/2019</text:span></text:p>
      <text:p text:style-name="P32"/>
      <text:p text:style-name="P37"/>
      <text:p text:style-name="P40"><text:span text:style-name="T1">La Azienda Toscana Nord Ovest (di seguito anche ATNO) rende noto <text:s/>che intende ricercare un immobile/porzione di immobile in locazione passiva nel Comune di Pisa <text:s/>per essere adibito a sede di uffici</text:span><text:span text:style-name="T9"> </text:span><text:span text:style-name="T1">.</text:span></text:p>
      <text:p text:style-name="P77">A tale fine, i soggetti interessati sono invitati a presentare una Proposta alle condizioni e modalità previste nel presente Avviso.</text:p>
      <text:p text:style-name="P78">Gli immobili oggetto di Proposta locativa devono:</text:p>
      <text:list xml:id="list387033716" text:style-name="WWNum19">
        <text:list-item>
          <text:list>
            <text:list-item>
              <text:p text:style-name="P105"><text:span text:style-name="T10">essere già costruiti all’atto della partecipazione alla presente ricerca di</text:span><text:span text:style-name="T25"> </text:span><text:span text:style-name="T10">mercato;</text:span></text:p>
            </text:list-item>
            <text:list-item>
              <text:p text:style-name="P106"><text:span text:style-name="T10">essere ubicati nel Comune di </text:span><text:span text:style-name="T26">Pisa </text:span><text:span text:style-name="T10">;</text:span></text:p>
            </text:list-item>
            <text:list-item>
              <text:p text:style-name="P107"><text:span text:style-name="T10">possedere le caratteristiche descritte all’art. 1 del presente</text:span><text:span text:style-name="T30"> </text:span><text:span text:style-name="T26">Avviso.</text:span></text:p>
            </text:list-item>
          </text:list>
        </text:list-item>
      </text:list>
      <text:p text:style-name="P32"/>
      <text:p text:style-name="P34"/>
      <text:p text:style-name="P5"><text:span text:style-name="T13">A</text:span><text:span text:style-name="T68">RT</text:span><text:span text:style-name="T13">. 1 - C</text:span><text:span text:style-name="T68">ARATTERISTICHE DELL</text:span><text:span text:style-name="T13">’</text:span><text:span text:style-name="T68">IMMOBILE DA ACQUISIRE IN LOCAZIONE</text:span></text:p>
      <text:list xml:id="list1672916401" text:style-name="WWNum18">
        <text:list-item>
          <text:p text:style-name="P108"><text:span text:style-name="T26">L’immobile </text:span><text:span text:style-name="T10">o porzione d’immobile oggetto della Proposta (di seguito “l’Immobile”) deve rispondere alle seguenti</text:span><text:span text:style-name="T26"> </text:span><text:span text:style-name="T10">caratteristiche:</text:span></text:p>
          <text:list>
            <text:list-item>
              <text:h text:style-name="P209" text:outline-level="1"><text:span text:style-name="T2">Destinazione: ad uso ufficio pubblico con conformità</text:span><text:span text:style-name="T74"> </text:span><text:span text:style-name="T2">catastale;</text:span></text:h>
            </text:list-item>
            <text:list-item>
              <text:p text:style-name="P109"><text:span text:style-name="T13">Tipologia</text:span><text:span text:style-name="T10">: immobile autonomo o porzione compatta e continua di immobile , dotato di autonomia</text:span><text:span text:style-name="T31"> </text:span><text:span text:style-name="T10">funzionale;</text:span></text:p>
            </text:list-item>
            <text:list-item>
              <text:p text:style-name="P110"><text:span text:style-name="T13">Ubicazione</text:span><text:span text:style-name="T10">: nel territorio del Comune di Pisa, in zona Ospedaletto, e vicina al Centro Direzionale e Sede legale dell’Azienda USL Toscana Nordovest</text:span></text:p>
            </text:list-item>
          </text:list>
        </text:list-item>
      </text:list>
      <text:p text:style-name="P72"/>
      <text:list xml:id="list145551198849993" text:continue-numbering="true" text:style-name="WWNum18">
        <text:list-item>
          <text:p text:style-name="P111"><text:span text:style-name="T13">Superficie (calpestabile)</text:span><text:span text:style-name="T10">: l’Immobile deve avere la dimensione di circa 150 mq così articolabile:</text:span></text:p>
        </text:list-item>
      </text:list>
      <text:list xml:id="list2080875356" text:style-name="WWNum16">
        <text:list-item>
          <text:p text:style-name="P113"><text:span text:style-name="T70">N</text:span><text:span text:style-name="T34">. 15 postazioni di lavoro;</text:span></text:p>
        </text:list-item>
        <text:list-item>
          <text:p text:style-name="P114"><text:span text:style-name="T75">LOCALI DI SERVIZIO </text:span><text:span text:style-name="T11">comprensivi dei servizi igienici</text:span><text:span text:style-name="T75">;</text:span></text:p>
        </text:list-item>
      </text:list>
      <text:p text:style-name="P32"/>
      <text:p text:style-name="P41"/>
      <text:list xml:id="list145550184285221" text:continue-list="list145551198849993" text:style-name="WWNum18">
        <text:list-item>
          <text:p text:style-name="P115"><text:span text:style-name="T27">Stato </text:span><text:span text:style-name="T13">di diritto</text:span><text:span text:style-name="T10">: conforme alla disciplina vigente in materia urbanistica ed edilizia, antisismica, igienico-sanitaria, di tutela della salute e della sicurezza nei luoghi di lavoro, di prevenzione incendi, di abbattimento delle barriere architettoniche, rispetto delle destinazioni previste; rispondenza dell’edificio in termini di sovraccarico ai requisiti di legge; conformità alla vigente </text:span><text:soft-page-break/><text:span text:style-name="T10">Normativa in termini di risparmio energetico; inesistenza di pesi, gravami, oneri e vincoli non compatibili con l’uso regionale (usi civici, servitù,</text:span><text:span text:style-name="T35"> </text:span><text:span text:style-name="T10">etc…);</text:span></text:p>
        </text:list-item>
        <text:list-item>
          <text:p text:style-name="P116"><text:span text:style-name="T27">Stato </text:span><text:span text:style-name="T13">di fatto</text:span><text:span text:style-name="T10">: buon stato di fatto tale da garantire l’idoneità all’uso senza la necessità di interventi immediati di manutenzione salvi gli ordinari adeguamenti per le postazioni di lavoro; impianti in completa efficienza, realizzati in modo da minimizzare i costi di gestione e manutenzione, sostenibilità ambientale complessiva; l’immobile/unità immobiliare dovrà pertanto essere consegnato all’ Azienda Toscana Nord Ovest pronto all’uso, senza necessità di ulteriori opere di ammodernamento o manutenzione da parte</text:span><text:span text:style-name="T38"> </text:span><text:span text:style-name="T10">dell’Ente.</text:span></text:p>
        </text:list-item>
      </text:list>
      <text:p text:style-name="P32"/>
      <text:p text:style-name="P15"><text:span text:style-name="T13">A</text:span><text:span text:style-name="T68">RT</text:span><text:span text:style-name="T13">. 2 - C</text:span><text:span text:style-name="T68">RITERI DI VALUTAZIONE DELLE </text:span><text:span text:style-name="T13">P</text:span><text:span text:style-name="T68">ROPOSTE</text:span></text:p>
      <text:p text:style-name="P79">Per la selezione della migliore Proposta locativa si terrà conto dei seguenti criteri di valutazione:</text:p>
      <text:list xml:id="list2024858121" text:style-name="WWNum15">
        <text:list-item>
          <text:p text:style-name="P117"><text:span text:style-name="T29">Valutazione Tecnica </text:span><text:span text:style-name="T34">immobile: </text:span><text:span text:style-name="T41">max 80</text:span></text:p>
        </text:list-item>
        <text:list-item>
          <text:p text:style-name="P118"><text:span text:style-name="T26">Valutazione </text:span><text:span text:style-name="T10">Economica canone proposto: </text:span><text:span text:style-name="T13">max</text:span><text:span text:style-name="T42"> </text:span><text:span text:style-name="T13">20</text:span></text:p>
        </text:list-item>
      </text:list>
      <text:p text:style-name="P80">Il punteggio totale per definire la graduatoria è dato dalla somma dei punteggi della valutazione tecnica ed economica.</text:p>
      <text:p text:style-name="P42"><text:span text:style-name="T1">Le Proposte regolarmente pervenute saranno comparativamente valutate tenendo conto in particolare</text:span><text:span text:style-name="T73"> </text:span><text:span text:style-name="T1">di:</text:span></text:p>
      <text:list xml:id="list403207625" text:style-name="WWNum14">
        <text:list-item>
          <text:h text:style-name="P210" text:outline-level="1"><text:span text:style-name="T76">Componente tecnica</text:span><text:span text:style-name="T77">: max</text:span><text:span text:style-name="T78"> </text:span><text:span text:style-name="T77">80</text:span></text:h>
        </text:list-item>
      </text:list>
      <text:p text:style-name="P73"/>
      <text:list xml:id="list145550657379197" text:continue-numbering="true" text:style-name="WWNum14">
        <text:list-item>
          <text:list>
            <text:list-item>
              <text:p text:style-name="P119"><text:span text:style-name="T13">Ubicazione e distanza</text:span><text:span text:style-name="T10">: distanza/vicinanza dalle sedi Amministrative/Direzionali dell’ATNO ( Pisa Via Cocchi 7/9 loc. Ospedaletto ) : punteggio </text:span><text:span text:style-name="T13">max</text:span><text:span text:style-name="T36"> 40</text:span><text:span text:style-name="T10">;</text:span></text:p>
            </text:list-item>
            <text:list-item>
              <text:p text:style-name="P121"><text:span text:style-name="T13">Caratteristiche distributive degli spazi: </text:span><text:span text:style-name="T10">razionalità nella distribuzione interna dei locali rispetto alle esigenze specificate: punteggio </text:span><text:span text:style-name="T13">max</text:span><text:span text:style-name="T43"> </text:span><text:span text:style-name="T13">10</text:span><text:span text:style-name="T10">;</text:span></text:p>
            </text:list-item>
            <text:list-item>
              <text:p text:style-name="P122"><text:span text:style-name="T27">Stato </text:span><text:span text:style-name="T13">di conservazione</text:span><text:span text:style-name="T10">: Stato conservazione strutture portanti, impianti, rivestimenti, infissi: punteggio </text:span><text:span text:style-name="T13">max 10</text:span><text:span text:style-name="T43"> </text:span><text:span text:style-name="T10">;</text:span></text:p>
            </text:list-item>
            <text:list-item>
              <text:p text:style-name="P123"><text:span text:style-name="T13">Efficienza energetica</text:span><text:span text:style-name="T10">: livello di classe energetica: punteggio </text:span><text:span text:style-name="T13">max</text:span><text:span text:style-name="T32"> </text:span><text:span text:style-name="T13">5</text:span><text:span text:style-name="T10">;</text:span></text:p>
            </text:list-item>
            <text:list-item>
              <text:p text:style-name="P120"><text:span text:style-name="T13">Sicurezza</text:span><text:span text:style-name="T10">: conformità dell’immobile offerto alla Normativa regolante la salute e la sicurezza negli ambienti di lavoro, presenza di dispositivi anti-intrusione o predisposizione: punteggio </text:span><text:span text:style-name="T13">max</text:span><text:span text:style-name="T36"> 5</text:span><text:span text:style-name="T10">;</text:span></text:p>
            </text:list-item>
            <text:list-item>
              <text:p text:style-name="P125"><text:span text:style-name="T13">Costi di gestione</text:span><text:span text:style-name="T10">: valutazione dei costi complessivi di gestione e manutenzione ordinaria (impianti, consumi energetici, ecc.), di eventuali spese condominiali dell’immobile: punteggio </text:span><text:span text:style-name="T13">max</text:span><text:span text:style-name="T43"> 10</text:span><text:span text:style-name="T10">.</text:span></text:p>
            </text:list-item>
          </text:list>
        </text:list-item>
      </text:list>
      <text:p text:style-name="P32"/>
      <text:list xml:id="list145551465232143" text:continue-numbering="true" text:style-name="WWNum14">
        <text:list-item>
          <text:h text:style-name="P211" text:outline-level="1"><text:span text:style-name="T76">Componente economica</text:span><text:span text:style-name="T77">: max</text:span><text:span text:style-name="T78"> </text:span><text:span text:style-name="T77">20</text:span></text:h>
          <text:list>
            <text:list-item>
              <text:p text:style-name="P124"><text:span text:style-name="T34">convenienza economica della</text:span><text:span text:style-name="T44"> </text:span><text:span text:style-name="T34">Proposta:</text:span></text:p>
            </text:list-item>
          </text:list>
        </text:list-item>
      </text:list>
      <text:p text:style-name="P44"><text:span text:style-name="T1">il punteggio minimo, pari a zero, è attribuito alla Proposta economica che non presenta riduzioni di importo rispetto al Canone annuo di </text:span><text:span text:style-name="T3">€ 16.200,00= iva esclusa</text:span><text:span text:style-name="T81"> calcolato sulla base </text:span><text:span text:style-name="T1"><text:s/>degli <text:s/>indici OMI (euro 9,1/mq) <text:s/>in riferimento alla zona di interesse mentre il punteggio </text:span><text:soft-page-break/><text:span text:style-name="T1">massimo è attribuito alla Proposta economica che presenta la maggior riduzione di importo rispetto a tale valore. </text:span><text:span text:style-name="T81">Il </text:span><text:span text:style-name="T1">punteggio attribuito alle Proposte economiche offerte sarà calcolato come di</text:span><text:span text:style-name="T83"> </text:span><text:span text:style-name="T1">seguito:</text:span></text:p>
      <text:p text:style-name="P20"><text:span text:style-name="T15">P </text:span><text:span text:style-name="T16">(Proposta economica) = Punteggio Proposta economica Canone di locazione</text:span></text:p>
      <text:p text:style-name="P21"><text:span text:style-name="T15">C </text:span><text:span text:style-name="T16">(</text:span><text:span text:style-name="T15">min</text:span><text:span text:style-name="T16">) = Valore Canone locativo proposto minimo (più basso) pervenuto</text:span></text:p>
      <text:p text:style-name="P22"><text:span text:style-name="T15">C </text:span><text:span text:style-name="T16">= Valore Canone locativo proposto</text:span></text:p>
      <text:p text:style-name="P23"><text:span text:style-name="T15">Pmax </text:span><text:span text:style-name="T16">= Punteggio massimo attribuibile</text:span></text:p>
      <text:p text:style-name="P21"><text:span text:style-name="T15">P </text:span><text:span text:style-name="T16">(Proposta Economica) = C(min)/C * Pmax.</text:span></text:p>
      <text:p text:style-name="P33"/>
      <text:p text:style-name="P35"/>
      <text:p text:style-name="P16"><text:span text:style-name="T13">A</text:span><text:span text:style-name="T68">RT</text:span><text:span text:style-name="T13">. 3 - R</text:span><text:span text:style-name="T68">EQUISITI DI PARTECIPAZIONE</text:span></text:p>
      <text:p text:style-name="P81">I partecipanti al presente Avviso debbono possedere i requisiti di ordine generale previsti dall’art.80 del D.Lgs n. 50/2016 e s.m.i.</text:p>
      <text:p text:style-name="P83">Prima della stipula del contratto di locazione, l’Amministrazione <text:s/>procederà alle necessarie verifiche anche in ordine al rispetto della vigente Normativa antimafia.</text:p>
      <text:p text:style-name="P32"/>
      <text:p text:style-name="P17"><text:span text:style-name="T41">A</text:span><text:span text:style-name="T71">RT</text:span><text:span text:style-name="T41">. 4 - P</text:span><text:span text:style-name="T71">UBBLICITÀ</text:span><text:span text:style-name="T41">, </text:span><text:span text:style-name="T71">INFORMAZIONI E CHIARIMENTI</text:span></text:p>
      <text:list xml:id="list3425661626" text:style-name="WWNum13">
        <text:list-item>
          <text:p text:style-name="P126"><text:span text:style-name="T26">Il </text:span><text:span text:style-name="T10">presente </text:span><text:span text:style-name="T26">Avviso </text:span><text:span text:style-name="T10">e tutti i relativi allegati sono pubblicati sul sito internet della Azienda Toscana Nord Ovest, all’indirizzo</text:span><text:span text:style-name="T92"> </text:span><text:a xlink:type="simple" xlink:href="http://www.regione.piemonte.it/bandipiemonte/cms" text:style-name="Internet_20_link" text:visited-style-name="Visited_20_Internet_20_Link"><text:span text:style-name="Internet_20_link"><text:span text:style-name="T93">http://</text:span></text:span></text:a><text:span text:style-name="T94">www.uslnordovest.toscana.it</text:span></text:p>
        </text:list-item>
      </text:list>
      <text:p text:style-name="P45"/>
      <text:list xml:id="list145550939843005" text:continue-numbering="true" text:style-name="WWNum13">
        <text:list-item>
          <text:p text:style-name="P127"><draw:line text:anchor-type="char" draw:z-index="0" draw:name="shape_0" draw:style-name="gr1" draw:text-style-name="P214" svg:x1="2.499cm" svg:y1="1.168cm" svg:x2="18.998cm" svg:y2="1.168cm"><text:p/></draw:line><text:span text:style-name="T18">Richieste di informazioni e/o chiarimenti circa il presente avviso, possono essere inviate</text:span><text:span text:style-name="T11"> esclusivamente<text:tab/>per<text:tab/>iscritto,<text:tab/>via<text:tab/>PEC<text:tab/>all’indirizzo<text:tab/>mail</text:span><text:span text:style-name="T95"> <text:s text:c="6"/></text:span><text:bookmark text:name="OBJ_PREFIX_DWT145_com_zimbra_email"/><text:bookmark text:name="OBJ_PREFIX_DWT166_com_zimbra_email"/><text:a xlink:type="simple" xlink:href="mailto:direzione.uslnordovest@postacert.toscana.it" text:style-name="Internet_20_link" text:visited-style-name="Visited_20_Internet_20_Link"><text:span text:style-name="Internet_20_link"><text:span text:style-name="T98">direzione.uslnordovest@postacert.toscana.it</text:span></text:span></text:a><text:span text:style-name="T99"> indirizzandole specificamente </text:span><text:span text:style-name="T20">al Responsabile del procedimento, fino ai</text:span><text:span text:style-name="T48"> </text:span><text:span text:style-name="T20">7 </text:span><text:span text:style-name="T18">giorni antecedenti la data di scadenza del termine di presentazione delle Proposte.</text:span><text:span text:style-name="T11"> </text:span><text:span text:style-name="T18">Non saranno</text:span><text:span text:style-name="T11"> </text:span><text:span text:style-name="T18">prese in considerazione richieste di chiarimenti presentate con modalità e in termini diversi da</text:span><text:span text:style-name="T11"> </text:span><text:span text:style-name="T18">quelli sopra</text:span><text:span text:style-name="T33"> </text:span><text:span text:style-name="T18">indicati</text:span><text:span text:style-name="T11">.</text:span></text:p>
        </text:list-item>
      </text:list>
      <text:p text:style-name="P46"><text:span text:style-name="T1">Le richieste di chiarimenti dovranno indicare il numero di telefono, di fax, l’indirizzo e-mail, l’indirizzo di posta elettronica certificata (PEC), nonché il nominativo del soggetto richiedente. Le risposte ai quesiti ritenute di interesse generale ai fini della presente procedura verranno pubblicate in forma anonima sul sito Internet della Azienda Toscana Nord Ovest all’indirizzo citato alla precedente lettera</text:span><text:span text:style-name="T81"> </text:span><text:span text:style-name="T1">a).</text:span></text:p>
      <text:list xml:id="list145551762954280" text:continue-numbering="true" text:style-name="WWNum13">
        <text:list-item>
          <text:p text:style-name="P128"><text:span text:style-name="T10">Responsabile del procedimento relativo al presente </text:span><text:span text:style-name="T26">Avviso </text:span><text:span text:style-name="T10">è il Dirigente Responsabile della UO <text:s/>Gestione Immobili <text:s text:c="3"/></text:span></text:p>
        </text:list-item>
      </text:list>
      <text:p text:style-name="P32"/>
      <text:p text:style-name="P6"><text:span text:style-name="T41">A</text:span><text:span text:style-name="T71">RT</text:span><text:span text:style-name="T41">. 5 - P</text:span><text:span text:style-name="T71">ROVENIENZA DELLA </text:span><text:span text:style-name="T41">P</text:span><text:span text:style-name="T71">ROPOSTA</text:span></text:p>
      <text:list xml:id="list1005547719" text:style-name="WWNum12">
        <text:list-item>
          <text:p text:style-name="P129">La Proposta deve provenire dal Titolare del diritto di proprietà dell’Immobile o, congiuntamente, da tutti i contitolari del diritto di proprietà dell’Immobile nonché, congiuntamente al primo o ai primi, dal titolare o dai titolari di eventuali diritti reali sull’Immobile che sia oggetto della Proposta.</text:p>
        </text:list-item>
        <text:list-item>
          <text:p text:style-name="P130"><text:soft-page-break/>Non sono ammesse Proposte provenienti da mediatori, commissionari o intermediari a qualunque titolo.</text:p>
        </text:list-item>
      </text:list>
      <text:p text:style-name="P32"/>
      <text:p text:style-name="P7"><text:span text:style-name="T13">A</text:span><text:span text:style-name="T68">RT</text:span><text:span text:style-name="T13">. 6 - T</text:span><text:span text:style-name="T68">ERMINI</text:span><text:span text:style-name="T13">, </text:span><text:span text:style-name="T68">MODALITÀ DI CONSEGNA E CONTENUTI DELLA </text:span><text:span text:style-name="T13">P</text:span><text:span text:style-name="T68">ROPOSTA</text:span></text:p>
      <text:list xml:id="list3966541203" text:style-name="WWNum11">
        <text:list-item>
          <text:p text:style-name="P131"><text:span text:style-name="T10">La Proposta locativa di immobile dovrà pervenire in </text:span><text:span text:style-name="T17">Plico chiuso</text:span><text:span text:style-name="T10"> alla Azienda Toscana Nord Ovest, a cura e spese del Proponente, entro il termine delle ore </text:span><text:span text:style-name="T13">12:00 </text:span><text:span text:style-name="T10">del giorno </text:span><text:span text:style-name="T13"><text:s/></text:span><text:span text:style-name="T14">19/12/2019</text:span><text:span text:style-name="T13"> <text:s text:c="7"/></text:span><text:span text:style-name="T10">, a mezzo del servizio delle Poste Italiane S.p.A. con Raccomandata con </text:span><text:span text:style-name="T26">Avviso </text:span><text:span text:style-name="T10">di Ricevimento, tramite corriere o mediante consegna diretta a mano al seguente indirizzo: Livorno Viale Alfieri 36.</text:span><text:span text:style-name="T26"> In </text:span><text:span text:style-name="T10">caso di consegna diretta sarà possibile consegnare il plico a mano, presso il medesimo indirizzo sopra riportato, nei giorni feriali dal lunedì al venerdì, dalle ore 9.00 alle ore 12.00 di ciascun giorno lavorativo. In quest’ultimo caso verrà rilasciata apposita ricevuta, con l’indicazione dell’ora e della data di</text:span><text:span text:style-name="T26"> </text:span><text:span text:style-name="T10">consegna.</text:span></text:p>
        </text:list-item>
      </text:list>
      <text:p text:style-name="P85">Le Proposte presentate oltre tale termine non verranno prese in considerazione, anche se spedite entro lo stesso.</text:p>
      <text:p text:style-name="P47"><text:span text:style-name="T1">La Proposta vincola il Proponente per </text:span><text:span text:style-name="T5">180 giorni </text:span><text:span text:style-name="T1">dalla data prevista per la presentazione della Proposta locativa in relazione alla presente procedura di ricerca di mercato. E’ possibile, nei termini fissati, cioè prima della suddetta data prevista per la presentazione della Proposta, ritirare la Proposta presentata.</text:span></text:p>
      <text:p text:style-name="P48"><text:span text:style-name="T1">L’apertura dei Plichi avverrà presso la Azienda Toscana Nord Ovest , Via Cocchi 7/8 <text:s/>alle ore </text:span><text:span text:style-name="T5">10:00 </text:span><text:span text:style-name="T1">del giorno </text:span><text:span text:style-name="T8">20/12/2019</text:span></text:p>
      <text:h text:style-name="P49" text:outline-level="1"/>
      <text:list xml:id="list145549874663249" text:continue-numbering="true" text:style-name="WWNum11">
        <text:list-item>
          <text:p text:style-name="P132"><text:span text:style-name="T26">Il </text:span><text:span text:style-name="T10">recapito del plico è ad esclusivo rischio e spese del mittente. Non fa fede la data del timbro postale. Resta esclusa ogni responsabilità della Azienda Toscana <text:s text:c="2"/>Nord Ovest ove, per qualsiasi motivo, il plico non pervenga nel termine perentorio indicato; non saranno prese in considerazione e saranno pertanto dichiarate irricevibili le Proposte che, per qualsiasi causa, anche di forza maggiore, giungano a destinazione oltre il termine di cui alla precedente lettera</text:span><text:span text:style-name="T49"> </text:span><text:span text:style-name="T10">a).</text:span></text:p>
        </text:list-item>
        <text:list-item>
          <text:p text:style-name="P133">Sul plico chiuso e debitamente sigillato, devono essere apposti:</text:p>
          <text:list>
            <text:list-item>
              <text:p text:style-name="P134"><text:span text:style-name="T34">l’indirizzo del</text:span><text:span text:style-name="T37"> </text:span><text:span text:style-name="T34">destinatario;</text:span></text:p>
            </text:list-item>
            <text:list-item>
              <text:p text:style-name="P135"><text:span text:style-name="T10">l’indicazione nominativa del Mittente Proponente (completa di sede legale - amministrativa operativa - indirizzo PEC, e- mail, recapito telefonico, fax</text:span><text:span text:style-name="T45"> </text:span><text:span text:style-name="T10">);</text:span></text:p>
            </text:list-item>
            <text:list-item>
              <text:p text:style-name="P136"><text:span text:style-name="T10">la dicitura “</text:span><text:span text:style-name="T13">PROPOSTA </text:span><text:span text:style-name="T50">LOCATIVA </text:span><text:span text:style-name="T13">PER LA RICERCA DI </text:span><text:span text:style-name="T27">MERCATO </text:span><text:span text:style-name="T13">DI IMMOBILE DA ADIBIRE A SEDE UFFICI DELLA Azienda Toscana Nord Ovest NEL COMUNE DI </text:span><text:span text:style-name="T52">PISA </text:span><text:span text:style-name="T10">”.</text:span></text:p>
            </text:list-item>
            <text:list-item>
              <text:p text:style-name="P137"><text:span text:style-name="T17">Dovrà, altresì, essere apposta in modo chiaro e ben visibile la dicitura</text:span><text:span text:style-name="T10">: “</text:span><text:span text:style-name="T13">NON</text:span><text:span text:style-name="T55"> </text:span><text:span text:style-name="T13">APRIRE”.</text:span></text:p>
            </text:list-item>
          </text:list>
        </text:list-item>
      </text:list>
      <text:p text:style-name="P24"/>
      <text:p text:style-name="P104">ALL’INTERNO DEL PLICO DOVRANNO ESSERE INSERITE 3 BUSTE, SEPARATE, CHIUSE E CONTRASSEGNATE CON LE DICITURE DI SEGUITO RIPORTATE:</text:p>
      <text:p text:style-name="P24"/>
      <text:p text:style-name="P24"><text:soft-page-break/></text:p>
      <text:p text:style-name="P25"><text:span text:style-name="T21">Busta A chiusa</text:span><text:span text:style-name="T13"> </text:span><text:span text:style-name="T10">– recante la dicitura “</text:span><text:span text:style-name="T68">DOCUMENTAZIONE </text:span><text:span text:style-name="T72">AMMINISTRATIVA</text:span><text:span text:style-name="T27">” </text:span><text:span text:style-name="T10">con l’indicazione del nominativo del/i mittente/i - contenente la </text:span><text:span text:style-name="T13">Domanda di partecipazione (All. 1), munita di sottoscrizione a pena di esclusione, </text:span><text:span text:style-name="T10">corredata dei documenti indicati nel presente </text:span><text:span text:style-name="T26">Avviso, </text:span><text:span text:style-name="T10">redatta utilizzando lo schem</text:span><text:span text:style-name="T24">a allegato e </text:span><text:span text:style-name="T10">sottoscritta dal soggetto munito dei necessari poteri, il quale, ai sensi e per gli effetti del </text:span><text:span text:style-name="T51">D.P.R. </text:span><text:span text:style-name="T10">n. 445/2000 e s.m.i., </text:span><text:span text:style-name="T13">dichiarerà</text:span><text:span text:style-name="T32"> </text:span><text:span text:style-name="T13">espressamente:</text:span></text:p>
      <text:list xml:id="list1918213239" text:style-name="WWNum10">
        <text:list-item>
          <text:p text:style-name="P138"><text:span text:style-name="T10">i dati identificativi di tutte le persone che compongono il Proponente e, in caso di persone giuridiche, dei relativi rappresentanti legali in persona dei quali è resa la dichiarazione con indicazione della fonte dei poteri</text:span><text:span text:style-name="T38"> </text:span><text:span text:style-name="T10">rappresentativi;</text:span></text:p>
        </text:list-item>
        <text:list-item>
          <text:p text:style-name="P139"><text:span text:style-name="T10">di essere in possesso dei requisiti di carattere generale per poter stipulare contratti con la Pubblica Amministrazione, e in particolare l’assenza delle cause di esclusione di cui all’art. 80 del D.Lgs. n. 50/2016 e s.m.i. ed ai sensi della Normativa antimafia ex D.lgs. n. 159/2011 s.m.i.. (Se l’immobile offerto è nella titolarità di più di un soggetto, i “requisiti di affidabilità morale” di cui al presente punto dovranno essere posseduti da tutti i contitolari</text:span><text:span text:style-name="T53"> </text:span><text:span text:style-name="T10">l’immobile)</text:span></text:p>
        </text:list-item>
      </text:list>
      <text:p text:style-name="P86">I suddetti requisiti devono essere posseduti (in caso di persona giuridica):</text:p>
      <text:list xml:id="list947135244" text:style-name="WWNum9">
        <text:list-item>
          <text:p text:style-name="P140"><text:span text:style-name="T10">dal titolare della ditta</text:span><text:span text:style-name="T45"> </text:span><text:span text:style-name="T10">individuale;</text:span></text:p>
        </text:list-item>
        <text:list-item>
          <text:p text:style-name="P141"><text:span text:style-name="T10">dai soci se trattasi di Società in nome</text:span><text:span text:style-name="T45"> </text:span><text:span text:style-name="T10">collettivo;</text:span></text:p>
        </text:list-item>
        <text:list-item>
          <text:p text:style-name="P142"><text:span text:style-name="T10">dai soci accomandatari se trattasi di società in accomandita</text:span><text:span text:style-name="T51"> </text:span><text:span text:style-name="T10">semplice;</text:span></text:p>
        </text:list-item>
        <text:list-item>
          <text:p text:style-name="P143"><text:span text:style-name="T10">dagli amministratori muniti di potere di rappresentanza o dal socio unico persona fisica ovvero dal socio di maggioranza in caso di società con meno di quattro soci, se si tratta di altro tipo di società o</text:span><text:span text:style-name="T31"> </text:span><text:span text:style-name="T10">consorzio.</text:span></text:p>
        </text:list-item>
      </text:list>
      <text:p text:style-name="P87">In ogni caso l’esclusione e il divieto operano anche nei confronti dei soggetti cessati dalla carica nell’anno antecedente la data di pubblicazione del presente avviso, qualora l’impresa non dimostri che vi sia stata completa ed effettiva dissociazione della condotta sanzionata; l’esclusione non va disposta e il divieto non si applica quando il reato è stato depenalizzato ovvero quando è intervenuta la riabilitazione ovvero quando il reato è stato dichiarato estinto dopo la condanna ovvero in caso di revoca della condanna medesima.</text:p>
      <text:p text:style-name="P88">Inoltre dovranno essere indicati con precisione:</text:p>
      <text:list xml:id="list1102628555" text:style-name="WWNum8">
        <text:list-item>
          <text:p text:style-name="P145"><text:span text:style-name="T34">i dati identificativi</text:span><text:span text:style-name="T37"> </text:span><text:span text:style-name="T34">dell’Immobile;</text:span></text:p>
        </text:list-item>
        <text:list-item>
          <text:p text:style-name="P149"><text:span text:style-name="T10">la sussistenza di propri eventuali rapporti contrattuali diretti e/o indiretti con Azienda Toscana Nord Ovest al fine di valutare la presenza di potenziali situazioni di conflitto di</text:span><text:span text:style-name="T53"> </text:span><text:span text:style-name="T10">interesse;</text:span></text:p>
        </text:list-item>
        <text:list-item>
          <text:p text:style-name="P151">la destinazione urbanistica dell’immobile e la dichiarazione che lo stesso è compatibile con l’uso cui è preposto;</text:p>
        </text:list-item>
        <text:list-item>
          <text:p text:style-name="P155">l’anno di costruzione o di restauro e risanamento conservativo o di ristrutturazione edilizia.</text:p>
        </text:list-item>
        <text:list-item>
          <text:p text:style-name="P157"><text:span text:style-name="T10">il titolo di proprietà (o </text:span><text:span text:style-name="T17">eventuale</text:span><text:span text:style-name="T10"> altro diritto reale oggetto della Proposta), con specificazione della</text:span><text:span text:style-name="T26"> </text:span><text:span text:style-name="T10">provenienza;</text:span></text:p>
        </text:list-item>
        <text:list-item>
          <text:p text:style-name="P159"><text:span text:style-name="T10">la situazione di diritto e di fatto in cui versa l’immobile tenuto conto di quanto previsto all’art. 1 del presente</text:span><text:span text:style-name="T30"> </text:span><text:span text:style-name="T26">Avviso;</text:span></text:p>
        </text:list-item>
        <text:list-item>
          <text:p text:style-name="P161"><text:soft-page-break/><text:span text:style-name="T10">che l’immobile sarà consegnato </text:span><text:span text:style-name="T100">libero</text:span><text:span text:style-name="T10"> e dotato di tutti i requisiti essenziali richiesti e dichiarati, nonché di quelli preferenziali dichiarati in sede di</text:span><text:span text:style-name="T45"> </text:span><text:span text:style-name="T10">Proposta;</text:span></text:p>
        </text:list-item>
        <text:list-item>
          <text:p text:style-name="P152"><text:span text:style-name="T10">che la Proprietà è in regola con il pagamento delle imposte e delle tasse (dichiarazione di regolarità della posizione</text:span><text:span text:style-name="T45"> </text:span><text:span text:style-name="T10">fiscale);</text:span></text:p>
        </text:list-item>
        <text:list-item>
          <text:p text:style-name="P160"><text:span text:style-name="T10">(</text:span><text:span text:style-name="T17">eventuale</text:span><text:span text:style-name="T10">) che il Proponente è iscritto al Registro delle Imprese tenuto presso la Camera di Commercio competente e che non sussistono le condizioni di cui all’art. 10 della L. 31.5.1965 n. 575 e successive modificazioni (autocertificazione</text:span><text:span text:style-name="T38"> </text:span><text:span text:style-name="T10">antimafia);</text:span></text:p>
        </text:list-item>
        <text:list-item>
          <text:p text:style-name="P158"><text:span text:style-name="T10">che, nell’eventualità che l’immobile fosse prescelto dalla Azienda Toscana Nord Ovest, il Locatore accetterà di stipulare il contratto di locazione secondo lo schema di contratto allegato (All. 3), che costituisce parte integrante, sostanziale e vincolante della</text:span><text:span text:style-name="T56"> </text:span><text:span text:style-name="T10">Proposta;</text:span></text:p>
        </text:list-item>
        <text:list-item>
          <text:p text:style-name="P162"><text:span text:style-name="T10">l’impegno del Proponente ai sensi degli articoli 46 e 47 del </text:span><text:span text:style-name="T51">D.P.R. </text:span><text:span text:style-name="T10">n. 445/2000 a mantenere fermi ed irrevocabili – fatte salve le eventuali modifiche e/o integrazioni richieste dall’Amministrazione e conseguenti alla eventuale fase di negoziazione di cui al successivo articolo – tutti gli impegni contenuti nella Proposta per 180 giorni dalla data di scadenza del termine di presentazione delle</text:span><text:span text:style-name="T31"> </text:span><text:span text:style-name="T10">Proposte;</text:span></text:p>
        </text:list-item>
        <text:list-item>
          <text:p text:style-name="P156"><text:span text:style-name="T10">l’indirizzo di posta elettronica certificata, numero di fax e numero telefonico al quale l’Amministrazione potrà indirizzare tutte le</text:span><text:span text:style-name="T38"> </text:span><text:span text:style-name="T10">comunicazione;</text:span></text:p>
        </text:list-item>
        <text:list-item>
          <text:p text:style-name="P163"><text:span text:style-name="T10">il consenso del Proponente al trattamento dei dati ai sensi e per gli effetti del D.lgs. 30.6.2003, n. 196 s.m.i.; i dati personali raccolti saranno trattati dall’Amministrazione <text:s/>esclusivamente nell’ambito del procedimento avviato con il presente avviso, anche in virtù di quanto specificato all’art. </text:span><text:span text:style-name="T51">11 </text:span><text:span text:style-name="T10">dell’avviso</text:span><text:span text:style-name="T58"> </text:span><text:span text:style-name="T10">medesimo.</text:span></text:p>
        </text:list-item>
      </text:list>
      <text:h text:style-name="P67" text:outline-level="1"/>
      <text:h text:style-name="P68" text:outline-level="1"><text:span text:style-name="T6">Riassumendo La BUSTA A DOCUMENTAZIONE AMMINISTRATIVA </text:span><text:span text:style-name="T2"><text:s/></text:span><text:span text:style-name="T6">dovrà pertanto contenere</text:span><text:span text:style-name="T2">:</text:span></text:h>
      <text:list xml:id="list145550463467119" text:continue-list="list947135244" text:style-name="WWNum9">
        <text:list-item>
          <text:list>
            <text:list-item>
              <text:p text:style-name="P146"><text:span text:style-name="T10">Domanda di partecipazione ( come sopra ) </text:span><text:span text:style-name="T22">firmata </text:span><text:span text:style-name="T23">a pena di</text:span><text:span text:style-name="T46"> </text:span><text:span text:style-name="T23">esclusione</text:span></text:p>
            </text:list-item>
            <text:list-item>
              <text:p text:style-name="P164"><text:span text:style-name="T10">copia fotostatica del documento di identità del soggetto munito dei necessari</text:span><text:span text:style-name="T59"> </text:span><text:span text:style-name="T10">poteri;</text:span></text:p>
            </text:list-item>
            <text:list-item>
              <text:p text:style-name="P150"><text:span text:style-name="T10">copia dell’Avviso di indagine di mercato (</text:span><text:span text:style-name="T13">All. 2), </text:span><text:span text:style-name="T17">firmato per accettazione</text:span><text:span text:style-name="T19">,</text:span><text:span text:style-name="T13"> </text:span><text:span text:style-name="T23">a pena di esclusione</text:span><text:span text:style-name="T13">;</text:span></text:p>
            </text:list-item>
            <text:list-item>
              <text:p text:style-name="P165"><text:span text:style-name="T10">copia dello schema di contratto (</text:span><text:span text:style-name="T13">All. 3</text:span><text:span text:style-name="T10">), </text:span><text:span text:style-name="T22">firmato per accettazione, </text:span><text:span text:style-name="T23">a pena di</text:span><text:span text:style-name="T57"> </text:span><text:span text:style-name="T23">esclusione</text:span><text:span text:style-name="T10">;</text:span></text:p>
            </text:list-item>
            <text:list-item>
              <text:p text:style-name="P147"><text:span text:style-name="T10">copia del titolo di proprietà o di legittimazione alla</text:span><text:span text:style-name="T38"> </text:span><text:span text:style-name="T10">locazione;</text:span></text:p>
            </text:list-item>
            <text:list-item>
              <text:p text:style-name="P166"><text:span text:style-name="T34">visura </text:span><text:span text:style-name="T37"><text:s/></text:span><text:span text:style-name="T34">catastale.</text:span></text:p>
            </text:list-item>
          </text:list>
        </text:list-item>
      </text:list>
      <text:p text:style-name="P50"><text:span text:style-name="T3">I documenti inerenti la Domanda di partecipazione </text:span><text:span text:style-name="T4">(cfr. schema All. 1</text:span><text:span text:style-name="T3">) debitamente sottoscritta e corredata di copia fotostatica di Documento di Identità del Sottoscrittore, la copia dell’Avviso di indagine di mercato (</text:span><text:span text:style-name="T4">All. 2) </text:span><text:span text:style-name="T3">e dello Schema di contratto (</text:span><text:span text:style-name="T4">cfr. schema All. 3) </text:span><text:span text:style-name="T3">firmati per accettazione, devono essere presentati in sede di presentazione della proposta locativa.</text:span></text:p>
      <text:p text:style-name="P51"><text:span text:style-name="T3">La copia del titolo di proprietà o di legittimazione alla locazione potrà essere prodotta anche</text:span><text:span text:style-name="T1"> </text:span><text:span text:style-name="T3">successivamente alla presentazione della domanda di partecipazione, e comunque entro i termini</text:span><text:span text:style-name="T1"> </text:span><text:span text:style-name="T3">fissati dalla Commissione di valutazione delle Proposte</text:span><text:span text:style-name="T1">.</text:span></text:p>
      <text:p text:style-name="P32"><text:soft-page-break/></text:p>
      <text:p text:style-name="P53"/>
      <text:p text:style-name="P27"><text:span text:style-name="T21">Busta B chiusa </text:span><text:span text:style-name="T10">– recante la dicitura </text:span><text:span text:style-name="T13">D</text:span><text:span text:style-name="T68">OCUMENTAZIONE TECNICA </text:span><text:span text:style-name="T10">- con l’indicazione del nominativo del mittente, </text:span><text:span text:style-name="T17">sigillata con ceralacca o nastro adesivo, controfirmata sui lembi di</text:span><text:span text:style-name="T10"> </text:span><text:span text:style-name="T17">chiusura, </text:span><text:span text:style-name="T19">a pena di esclusione</text:span><text:span text:style-name="T13">.</text:span></text:p>
      <text:p text:style-name="P8"><text:span text:style-name="T10">La </text:span><text:span text:style-name="T13">Busta B </text:span><text:span text:style-name="T17">dovrà contenere</text:span><text:span text:style-name="T10">:</text:span></text:p>
      <text:list xml:id="list1444689794" text:style-name="WWNum1">
        <text:list-item>
          <text:p text:style-name="P167"><draw:rect text:anchor-type="char" draw:z-index="1" draw:style-name="gr2" draw:text-style-name="P215" svg:width="0.138cm" svg:height="0.02cm" svg:x="2.752cm" svg:y="1.265cm"><text:p/></draw:rect><text:span text:style-name="T13">Relazione particolareggiata tecnico-descrittiva dell’Immobile </text:span><text:span text:style-name="T23">firmata a pena di esclusione</text:span><text:span text:style-name="T13"> </text:span><text:span text:style-name="T51">(</text:span><text:span text:style-name="T13">All. 4)</text:span><text:span text:style-name="T10">, illustrante l’Immobile sotto ogni profilo ritenuto utile, con particolare riguardo 1) ai “Requisiti degli immobili” richiesti nel presente </text:span><text:span text:style-name="T26">Avviso; </text:span><text:span text:style-name="T10">2) alle caratteristiche tecniche (superficie lorda ragguagliata ex </text:span><text:span text:style-name="T51">D.P.R. </text:span><text:span text:style-name="T10">n. 138/1998 - All. C, <text:s/>caratteristiche <text:s/>materiali, finiture, dotazioni tecnologiche ed impiantistiche, riferimenti <text:s/>alle <text:s/>certificazioni degli impianti, a documentazione catastale, edilizia ed urbanistica aggiornata con descrizione analitica degli spazi offerti ed allegazione di planimetrie immobile in formato digitale in scala <text:s/>e quotate e di documentazione fotografica); 3) ai criteri di valutazione di cui al precedente articolo</text:span><text:span text:style-name="T35"> </text:span><text:span text:style-name="T10">2;</text:span></text:p>
        </text:list-item>
        <text:list-item>
          <text:p text:style-name="P168"><text:span text:style-name="T13">Planimetria dell’immobile in formato digitale, </text:span><text:span text:style-name="T10">in scala e</text:span><text:span text:style-name="T51"> </text:span><text:span text:style-name="T10">quotata;</text:span></text:p>
        </text:list-item>
        <text:list-item>
          <text:h text:style-name="P212" text:outline-level="1"><text:span text:style-name="T91">Documentazione fotografica</text:span><text:span text:style-name="T103"> </text:span><text:span text:style-name="T91">dell’immobile.</text:span></text:h>
        </text:list-item>
      </text:list>
      <text:h text:style-name="P69" text:outline-level="1"/>
      <text:h text:style-name="P70" text:outline-level="1"><text:span text:style-name="T87">Busta C chiusa – recante la dicitura P</text:span><text:span text:style-name="T90">ROPOSTA ECONOMICA </text:span><text:span text:style-name="T87">- con l’indicazione del nominativo del mittente</text:span><text:span text:style-name="T88">, sigillata con ceralacca o nastro adesivo, controfirmata sui lembi di chiusura, a pena di</text:span><text:span text:style-name="T87"> </text:span><text:span text:style-name="T89">esclusione. </text:span></text:h>
      <text:h text:style-name="P71" text:outline-level="1"/>
      <text:p text:style-name="P9"><text:span text:style-name="T19">Tale Busta C </text:span><text:span text:style-name="T17">dovrà contenere, </text:span><text:span text:style-name="T19">a pena di esclusione</text:span><text:span text:style-name="T13">:</text:span></text:p>
      <text:p text:style-name="P28"><text:span text:style-name="T10">la </text:span><text:span text:style-name="T13">Dichiarazione di Proposta economica </text:span><text:span text:style-name="T22">firmata </text:span><text:span text:style-name="T23">a pena di esclusione</text:span><text:span text:style-name="T13"> </text:span><text:span text:style-name="T38">(</text:span><text:span text:style-name="T39">cfr. </text:span><text:span text:style-name="T13">schema All. 5) </text:span><text:span text:style-name="T10">al netto di </text:span><text:span text:style-name="T60">I.V.A. </text:span><text:span text:style-name="T10">(ove dovuta), conforme al modello reso disponibile dalla Azienda Toscana Nord Ovest sul proprio sito internet </text:span><text:a xlink:type="simple" xlink:href="http://www.regione.piemonte.it/bandipiemonte/cms" text:style-name="Internet_20_link" text:visited-style-name="Visited_20_Internet_20_Link"><text:span text:style-name="Internet_20_link"><text:span text:style-name="T93">http://www</text:span></text:span></text:a><text:span text:style-name="T94">.uslnordovest.toscana.it</text:span><text:span text:style-name="T96"> </text:span><text:span text:style-name="T10">e sottoscritta dal soggetto munito dei necessari poteri di rappresentanza,</text:span><text:span text:style-name="T35"> </text:span><text:span text:style-name="T10">contenente:</text:span></text:p>
      <text:list xml:id="list145550543415864" text:continue-numbering="true" text:style-name="WWNum1">
        <text:list-item>
          <text:list>
            <text:list-item>
              <text:p text:style-name="P148"><text:span text:style-name="T10">il canone di locazione annuo al netto </text:span><text:span text:style-name="T45">dell’IVA, </text:span><text:span text:style-name="T10">ove</text:span><text:span text:style-name="T62"> </text:span><text:span text:style-name="T10">dovuta;</text:span></text:p>
            </text:list-item>
          </text:list>
        </text:list-item>
      </text:list>
      <text:p text:style-name="P54"><text:span text:style-name="T3">N.B.: in relazione al canone locativo il Proponente dovrà tener conto che il canone proposto alla Azienda ToscanaNord Ovest in sede di manifestazione di interesse, al netto dell’IVA,</text:span><text:span text:style-name="T1"> </text:span><text:span text:style-name="T3">ove dovuta, non potrà, </text:span><text:span text:style-name="T4">pena l’esclusione della Proposta economica</text:span><text:span text:style-name="T3">, risultare superiore al valore minimo di locazione valido per il Comune di Pisa , per la fascia/zona di riferimento di ubicazione <text:s/>(zona Ospedaletto) e per la tipologia terziario con stato conservativo Normale, così come indicato dalla Banca dati delle quotazioni immobiliari dell’Osservatorio del Mercato Immobiliare (OMI) disponibile sul sito Istituzionale dell’Agenzia delle Entrate (www.agenziaentrate.gov.it) (ex Agenzia del Territorio), e che pertanto il canone annuo proposto non potrà risultare superiore al valore di € 16.200,00= di superficie lorda ragguagliata (</text:span><text:span text:style-name="T1">ex D.P.R. n. 138/1998 All. C</text:span><text:span text:style-name="T3">) , pari a un canone mensile di €/mq 9,1.</text:span></text:p>
      <text:list xml:id="list145550284397195" text:continue-numbering="true" text:style-name="WWNum1">
        <text:list-item>
          <text:list>
            <text:list-item>
              <text:p text:style-name="P153"><text:span text:style-name="T10">eventuale dichiarazione con la quale si comunica l’assoggettamento </text:span><text:span text:style-name="T51">all’IVA </text:span><text:span text:style-name="T10">(in assenza di tale dichiarazione il contratto sarà stipulato </text:span><text:span text:style-name="T49">IVA</text:span><text:span text:style-name="T30"> </text:span><text:span text:style-name="T10">esente);</text:span></text:p>
            </text:list-item>
            <text:list-item>
              <text:p text:style-name="P169"><text:soft-page-break/><text:span text:style-name="T10">l’espressa accettazione della disciplina prevista nello schema di contratto sopra</text:span><text:span text:style-name="T63"> </text:span><text:span text:style-name="T10">indicato;</text:span></text:p>
            </text:list-item>
            <text:list-item>
              <text:p text:style-name="P154"><text:span text:style-name="T10">l’espressa accettazione della vincolatività della proposta per non meno di </text:span><text:span text:style-name="T13">180 </text:span><text:span text:style-name="T10">giorni dalla scadenza del termine di</text:span><text:span text:style-name="T26"> </text:span><text:span text:style-name="T10">ricezione.</text:span></text:p>
            </text:list-item>
          </text:list>
        </text:list-item>
      </text:list>
      <text:p text:style-name="P32"/>
      <text:p text:style-name="P89">********************</text:p>
      <text:p text:style-name="P32"/>
      <text:p text:style-name="P55"/>
      <text:p text:style-name="P52"><text:span text:style-name="T4">Non saranno ammesse </text:span><text:span text:style-name="T3">alla presente procedura di evidenza pubblica le Proposte locative i cui</text:span><text:span text:style-name="T1"> </text:span><text:span text:style-name="T3">plichi trasmessi presentino segni di manomissioni che ne possano pregiudicare la segretezza o</text:span><text:span text:style-name="T1"> </text:span><text:span text:style-name="T3">mancante della indicazione all’esterno dell’intestazione del mittente ed indirizzo dello stesso e delle</text:span><text:span text:style-name="T1"> </text:span><text:span text:style-name="T3">diciture indicate nel presente</text:span><text:span text:style-name="T84"> </text:span><text:span text:style-name="T82">Avviso</text:span><text:span text:style-name="T81">.</text:span></text:p>
      <text:p text:style-name="P90">Tutta la documentazione di cui si compone la Proposta locativa deve essere redatta in forma scritta ed in lingua italiana e deve essere prodotta in originale su supporto cartaceo. Eventuale documentazione emessa da Autorità estere deve essere accompagnata da traduzione giurata in italiano. Una seconda copia della predetta documentazione può essere prodotta su supporto informatico; in caso di discordanza, fa fede e prevale il contenuto della documentazione prodotta su supporto cartaceo.</text:p>
      <text:p text:style-name="P11"/>
      <text:p text:style-name="P10"><text:span text:style-name="T85">O</text:span><text:span text:style-name="T86">FFERTE PRESENTATE DA ENTI PUBBLICI</text:span></text:p>
      <text:p text:style-name="P91">Alla presente indagine di mercato potranno aderire anche le Amministrazioni dello Stato, gli Enti pubblici non economici e le Amministrazioni locali.</text:p>
      <text:p text:style-name="P32"/>
      <text:p text:style-name="P18"><text:span text:style-name="T85">A</text:span><text:span text:style-name="T86">VVERTENZE</text:span></text:p>
      <text:p text:style-name="P56"><text:span text:style-name="T1">Il canone proposto determinato in esito alla procedura di evidenza pubblica esperita dalla Azienda Toscana Nord Ovest per l’assunzione in locazione del bene ad uso aziendale sarà sottoposto alla valutazione di congruità dell’Agenzia del Demanio (cfr. Circolare Agenzia Demanio 16155/DGPS/-PF-PA-PL dell’11.6.2014); </text:span><text:span text:style-name="T102">il canone così congruito sarà ridotto, ex art. 3, commi 6 e 7 D.L. n. 95/2012,</text:span><text:span text:style-name="T101"> </text:span><text:span text:style-name="T102">convertito con L. n. 135/2012, e s.m.i., nella misura del 15% ai fini della quantificazione del canone</text:span><text:span text:style-name="T101"> </text:span><text:span text:style-name="T102">contrattuale.</text:span></text:p>
      <text:p text:style-name="P92">La stipulazione del contratto di locazione sarà subordinata al nulla osta degli Organismi competenti ai sensi delle Norme vigenti (cfr. Circolare Agenzia Demanio 16155 dell’11.6.2014), nonché al recepimento con apposita successiva Deliberazione del Direttore Generale ATNO delle risultanze della ricognizione e del contratto.</text:p>
      <text:list xml:id="list3318140237" text:style-name="WWNum7">
        <text:list-item>
          <text:p text:style-name="P170"><text:span text:style-name="T10">Non potranno essere riconosciute da Azienda Toscana Nord Ovest provvigioni, commissioni e/o compensi a qualunque titolo richiesti da eventuali</text:span><text:span text:style-name="T26"> </text:span><text:span text:style-name="T10">intermediari/agenzie.</text:span></text:p>
        </text:list-item>
        <text:list-item>
          <text:p text:style-name="P171"><text:span text:style-name="T17">Non saranno prese in considerazione Proposte locative presentate per persone da</text:span><text:span text:style-name="T54"> </text:span><text:span text:style-name="T17">nominare.</text:span></text:p>
        </text:list-item>
        <text:list-item>
          <text:p text:style-name="P172"><text:span text:style-name="T19">Saranno escluse </text:span><text:span text:style-name="T17">le Proposte locative prive di</text:span><text:span text:style-name="T40"> </text:span><text:span text:style-name="T17">sottoscrizione.</text:span></text:p>
        </text:list-item>
        <text:list-item>
          <text:p text:style-name="P173"><text:span text:style-name="T19">Saranno escluse </text:span><text:span text:style-name="T17">le Proposte economiche che contengano, oltre al canone proposto, condizioni o richieste a cui la Proposta locativa risulti</text:span><text:span text:style-name="T61"> </text:span><text:span text:style-name="T17">condizionata.</text:span></text:p>
        </text:list-item>
      </text:list>
      <text:p text:style-name="P75"><text:soft-page-break/></text:p>
      <text:p text:style-name="P93">La Azienda Toscana Nord Ovest potrà procedere alla selezione dell’immobile anche in presenza di una sola proposta locativa valida, sempre che sia ritenuta congrua e conveniente.</text:p>
      <text:p text:style-name="P94">La Azienda Toscana Nord Ovest si riserva la facoltà di effettuare apposito sopralluogo di verifica degli immobili offerti.</text:p>
      <text:p text:style-name="P82">L’esito dell’indagine immobiliare verrà pubblicato sul sito della Azienda Toscana Nord Ovest.</text:p>
      <text:p text:style-name="P57"><text:span text:style-name="T1">Con la partecipazione alla presente procedura il Proponente accetta che tale pubblicazione abbia valore di comunicazione a tutti gli effetti, sicché sarà onere dello stesso richiedere ulteriori eventuali informazioni sullo stato del</text:span><text:span text:style-name="T79"> </text:span><text:span text:style-name="T1">procedimento.</text:span></text:p>
      <text:p text:style-name="P95">Nel caso in cui l’Immobile - al momento della consegna alla Azienda Toscana Nord Ovest - risulti privo dei requisiti e delle caratteristiche indicati nella Proposta, sarà revocato ogni eventuale accordo intervenuto ed il soggetto proponente sarà obbligato a rimborsare il danno cagionato all’Amministrazione Regionale dall’interruzione della procedura.</text:p>
      <text:p text:style-name="P58"/>
      <text:p text:style-name="P29"><text:span text:style-name="T13">A</text:span><text:span text:style-name="T68">RT</text:span><text:span text:style-name="T13">. 7 – ESAME REGOLARITA’ DOCUMENTAZIONE E VALUTAZIONE COMPARATIVA E SELEZIONE DELLE PROPOSTE REGOLARMENTE PERVENUTE</text:span></text:p>
      <text:p text:style-name="P59"><text:span text:style-name="T12">L’Azienda</text:span><text:span text:style-name="T1"> provvederà previamente a riscontrare in seduta pubblica il corretto inoltro dei plichi, ad aprire i plichi regolarmente pervenuti e a dare atto della documentazione in essi inserita.</text:span></text:p>
      <text:p text:style-name="P96">In caso di carenza documentale rispetto a quanto previsto nell’Avviso Pubblico procederà a chiedere la regolarizzazione della documentazione carente.</text:p>
      <text:list xml:id="list2811087437" text:style-name="WWNum6">
        <text:list-item>
          <text:p text:style-name="P174"><text:span text:style-name="T10">Le Proposte regolarmente pervenute sono successivamente valutate comparativamente, sulla base dei criteri individuati nell’avviso Pubblico di indagine di mercato all’art. 2, da una Commissione </text:span><text:span text:style-name="T26">Tecnica </text:span><text:span text:style-name="T10">Giudicatrice nominata su indicazione del Responsabile del Procedimento dopo la data di scadenza del termine di presentazione delle Proposte</text:span><text:span text:style-name="T56"> </text:span><text:span text:style-name="T10">locative.</text:span></text:p>
        </text:list-item>
      </text:list>
      <text:p text:style-name="P60"><text:span text:style-name="T1">La Commissione Tecnica Giudicatrice procederà, in pubblica seduta (</text:span><text:span text:style-name="T3">che si terrà nel giorno ed</text:span><text:span text:style-name="T1"> </text:span><text:span text:style-name="T3">ora che saranno tempestivamente pubblicati sul sito internet della Azienda Toscana Nord Ovest</text:span><text:span text:style-name="T1">), all’apertura dei plichi (</text:span><text:span text:style-name="T5">Busta B</text:span><text:span text:style-name="T1">) contenenti le </text:span><text:span text:style-name="T3">Relazioni tecnico- illustrative </text:span><text:span text:style-name="T1">degli immobili proposti ed allegati documenti, limitandosi ad esaminare il contenuto delle stesse al fine di effettuare un controllo preliminare degli atti e di garantire la massima trasparenza sulle operazioni della procedura.</text:span></text:p>
      <text:p text:style-name="P61"><text:span text:style-name="T1">La Commissione Tecnica Giudicatrice procederà quindi ad esaminare e conseguentemente valutare, in una o più sedute riservate, le </text:span><text:span text:style-name="T3">Relazioni tecnico- illustrative.</text:span></text:p>
      <text:p text:style-name="P62"><text:span text:style-name="T1">All’esito dell’esame delle Buste “</text:span><text:span text:style-name="T5">B”</text:span><text:span text:style-name="T1">, la Commissione, in apposita seduta pubblica che si terrà nel giorno ed ora che saranno tempestivamente pubblicati sul sito internet della Azienda Toscana Nord Ovest darà lettura dei punteggi tecnici assegnati e procederà all’apertura delle Buste “</text:span><text:span text:style-name="T5">C</text:span><text:span text:style-name="T1">” e a dar corso all’esame delle </text:span><text:span text:style-name="T3">Proposte Economiche.</text:span></text:p>
      <text:p text:style-name="P97"><text:soft-page-break/>Sulla base del criterio indicato al precedente art. 2, la Commissione calcolerà il punteggio economico e, sommando quest’ultimo al relativo punteggio tecnico, determinerà il punteggio totale per ogni offerta validamente pervenuta, stilando la corrispondente graduatoria.</text:p>
      <text:list xml:id="list145551290627120" text:continue-numbering="true" text:style-name="WWNum6">
        <text:list-item>
          <text:p text:style-name="P176"><text:span text:style-name="T34">La commissione</text:span><text:span text:style-name="T29"> </text:span><text:span text:style-name="T34">può:</text:span></text:p>
          <text:list>
            <text:list-item>
              <text:p text:style-name="P177"><text:span text:style-name="T10">chiedere al Proponente ogni occorrente chiarimento sulla Proposta, anche convocandolo ad apposita audizione in seduta</text:span><text:span text:style-name="T45"> </text:span><text:span text:style-name="T10">riservata;</text:span></text:p>
            </text:list-item>
            <text:list-item>
              <text:p text:style-name="P178"><text:span text:style-name="T10">concordare con il Proponente uno o più sopralluoghi e/o ispezioni presso l’Immobile, anche a mezzo di propri incaricati, con facoltà di acquisire ogni notizia</text:span><text:span text:style-name="T38"> </text:span><text:span text:style-name="T10">utile;</text:span></text:p>
            </text:list-item>
            <text:list-item>
              <text:p text:style-name="P179"><text:span text:style-name="T10">richiedere al Proponente il differimento dei termini di 180 giorni cui al precedente art.</text:span><text:span text:style-name="T53"> </text:span><text:span text:style-name="T10">6.</text:span></text:p>
            </text:list-item>
          </text:list>
        </text:list-item>
        <text:list-item>
          <text:p text:style-name="P175">La Commissione, in esito alla valutazione comparativa effettuata in base ai criteri indicati all’art. 2, formula una graduatoria e seleziona la Proposta ritenuta idonea all’utilizzazione richiesta ed economicamente vantaggiosa per l’Amministrazione Regionale, nel rispetto della disciplina delle locazioni passive della Azienda Toscana Nord Ovest richiamata nel presente Avviso.</text:p>
        </text:list-item>
      </text:list>
      <text:p text:style-name="P98">L’esito della selezione è comunicato a tutti i Proponenti in seduta pubblica.</text:p>
      <text:p text:style-name="P63"><text:span text:style-name="T7">L’esito della suddetta selezione è trasmesso dalla Commissione al Responsabile del Procedimento per l’adozione dei provvedimenti amministrativi conseguenti</text:span><text:span text:style-name="T1">.</text:span></text:p>
      <text:p text:style-name="P32"/>
      <text:p text:style-name="P12"><text:span text:style-name="T13">A</text:span><text:span text:style-name="T68">RT</text:span><text:span text:style-name="T13">. 8 - F</text:span><text:span text:style-name="T68">ASE PROCEDURALE </text:span><text:span text:style-name="T13">(</text:span><text:span text:style-name="T69">EVENTUALE</text:span><text:span text:style-name="T13">) </text:span><text:span text:style-name="T68">DI </text:span><text:span text:style-name="T13">N</text:span><text:span text:style-name="T68">EGOZIAZIONE DELLE </text:span><text:span text:style-name="T13">P</text:span><text:span text:style-name="T68">ROPOSTE SELEZIONATE</text:span></text:p>
      <text:list xml:id="list2617583571" text:style-name="WWNum5">
        <text:list-item>
          <text:h text:style-name="P213" text:outline-level="1"><text:span text:style-name="T6">La ASLTO si riserva di attivare fase procedurale di Negoziazione delle Proposte selezionate ed inserite in</text:span><text:span text:style-name="T80"> </text:span><text:span text:style-name="T6">graduatoria</text:span><text:span text:style-name="T2">.</text:span></text:h>
        </text:list-item>
      </text:list>
      <text:p text:style-name="P26"><text:span text:style-name="T1">In particolare la suddetta Commissione </text:span><text:span text:style-name="T3">può</text:span><text:span text:style-name="T1"> procedere a selezionare non più di due Proposte motivatamente giudicate vantaggiose e ad ammetterle alla successiva fase di negoziazione.</text:span></text:p>
      <text:p text:style-name="P99">La Commissione può selezionare anche una sola Proposta in ordine alla quale attivare l’eventuale fase di negoziazione con il Proponente, qualora le altre non risultino idonee all’utilizzazione richiesta o economicamente non vantaggiose per l’Amministrazione .</text:p>
      <text:p text:style-name="P64"><text:span text:style-name="T1">La Commissione convoca in seduta riservata ciascun Proponente delle Proposte selezionate ai sensi del precedente articolo 7, secondo l’ordine estratto a sorte in seduta pubblica, per negoziare con il Proponente il contenuto della Proposta ed ottenere dal Proponente ogni documentazione <text:s/>occorrente e correlata dichiarazione di</text:span><text:span text:style-name="T83"> </text:span><text:span text:style-name="T1">impegno.</text:span></text:p>
      <text:list xml:id="list145551621845993" text:continue-numbering="true" text:style-name="WWNum5">
        <text:list-item>
          <text:p text:style-name="P182"><text:span text:style-name="T26">Il </text:span><text:span text:style-name="T10">Proponente può farsi rappresentare da un procuratore speciale, munito dei necessari poteri, informandone il Responsabile del procedimento. </text:span><text:span text:style-name="T26">Il </text:span><text:span text:style-name="T10">Proponente o il suo procuratore speciale possono essere assistiti da consulenti di</text:span><text:span text:style-name="T31"> </text:span><text:span text:style-name="T10">fiducia.</text:span></text:p>
        </text:list-item>
        <text:list-item>
          <text:p text:style-name="P183"><text:span text:style-name="T10">Di ciascuna negoziazione e del relativo esito è redatto simultaneo processo verbale, sottoscritto da tutti gli</text:span><text:span text:style-name="T31"> </text:span><text:span text:style-name="T10">intervenuti.</text:span></text:p>
        </text:list-item>
        <text:list-item>
          <text:p text:style-name="P184"><text:span text:style-name="T10">La Commissione, in esito alla fase di</text:span><text:span text:style-name="T51"> </text:span><text:span text:style-name="T10">negoziazione:</text:span></text:p>
          <text:list>
            <text:list-item>
              <text:p text:style-name="P180"><text:span text:style-name="T10">individua motivatamente in via definitiva la Proposta giudicata più</text:span><text:span text:style-name="T49"> </text:span><text:span text:style-name="T10">vantaggiosa;</text:span></text:p>
            </text:list-item>
            <text:list-item>
              <text:p text:style-name="P181"><text:span text:style-name="T10">comunica tale esito ai Proponenti ammessi alla fase di</text:span><text:span text:style-name="T60"> </text:span><text:span text:style-name="T10">negoziazione;</text:span></text:p>
            </text:list-item>
            <text:list-item>
              <text:p text:style-name="P185"><text:soft-page-break/><text:span text:style-name="T10">l’esito della suddetta selezione é trasmesso dalla Commissione al Dirigente della </text:span><text:span text:style-name="T100">UO Beni Immobili</text:span><text:span text:style-name="T10"> Responsabile del Procedimento per l’adozione dei provvedimenti amministrativi</text:span><text:span text:style-name="T51"> </text:span><text:span text:style-name="T10">conseguenti.</text:span></text:p>
            </text:list-item>
          </text:list>
        </text:list-item>
      </text:list>
      <text:p text:style-name="P32"/>
      <text:p text:style-name="P12"><text:span text:style-name="T13">A</text:span><text:span text:style-name="T68">RT</text:span><text:span text:style-name="T13">. 9 - A</text:span><text:span text:style-name="T68">CCETTAZIONE DEFINITIVA DELLA </text:span><text:span text:style-name="T13">P</text:span><text:span text:style-name="T68">ROPOSTA PIÙ VANTAGGIOSA</text:span></text:p>
      <text:list xml:id="list3729490882" text:style-name="WWNum4">
        <text:list-item>
          <text:p text:style-name="P186"><text:span text:style-name="T10">Il Responsabile del procedimento, al termine della precedente fase procedurale di cui all’art. 7 o della successiva fase eventuale di cui all’art. 8 trasmette lo schema di contratto approvato unitamente all’Avviso aggiornato degli esiti della procedura ad evidenza pubblica svoltasi al Proponente della Proposta giudicata più vantaggiosa, con richiesta al medesimo di procedere alla sottoscrizione del</text:span><text:span text:style-name="T26"> </text:span><text:span text:style-name="T10">contratto.</text:span></text:p>
        </text:list-item>
      </text:list>
      <text:p text:style-name="P74"/>
      <text:list xml:id="list145550858297105" text:continue-numbering="true" text:style-name="WWNum4">
        <text:list-item>
          <text:p text:style-name="P187"><text:span text:style-name="T10">A tal fine il Proponente dovrà</text:span><text:span text:style-name="T64"> </text:span><text:span text:style-name="T10">inviare:</text:span></text:p>
          <text:list>
            <text:list-item>
              <text:p text:style-name="P188"><text:span text:style-name="T10">Dichiarazione di impegno fermo e irrevocabile per 60 giorni a stipulare il contratto secondo lo schema predisposto dal Responsabile del procedimento pubblicato in visione ai Proponenti e dal medesimo preventivamente</text:span><text:span text:style-name="T26"> </text:span><text:span text:style-name="T10">accettato.</text:span></text:p>
            </text:list-item>
            <text:list-item>
              <text:p text:style-name="P189"><text:span text:style-name="T10">Copia della documentazione idonea ed</text:span><text:span text:style-name="T51"> </text:span><text:span text:style-name="T10">occorrente;</text:span></text:p>
            </text:list-item>
            <text:list-item>
              <text:p text:style-name="P144"><text:span text:style-name="T10">Dichiarazione del Proponente di impegno ad accollarsi tutte le spese contrattuali poste a proprio carico secondo quanto previsto al successivo articolo</text:span><text:span text:style-name="T26"> </text:span><text:span text:style-name="T10">10.</text:span></text:p>
            </text:list-item>
          </text:list>
        </text:list-item>
        <text:list-item>
          <text:p text:style-name="P190"><text:span text:style-name="T17"><text:s/>per la Azienda Toscana Nord Ovest l’accettazione definitiva della Proposta di locazione resta subordinata all’adozione di apposito provvedimento deliberativo di recepimento alla stipulazione del contratto di locazione</text:span><text:span text:style-name="T40"> </text:span><text:span text:style-name="T17">passiva.</text:span></text:p>
        </text:list-item>
        <text:list-item>
          <text:p text:style-name="P192"><text:span text:style-name="T10">Il Responsabile del procedimento, verificata la completezza della Proposta finale di locazione e richiesto ogni occorrente chiarimento, modifica e/o integrazione documentale, nonché proceduto a verificare, presso gli Enti e Amministrazioni competenti, la sussistenza dei requisiti di ordine generale in capo al Proponente ai sensi dell’art. 80 D.lgs. n. 50/2016 s.m.i. e del D.lgs. n. 159/2011 s.m.i. ed acquisita l’autorizzazione alla stipulazione del contratto disposta con apposito atto del Direttore Generale adotta provvedimento dirigenziale di accettazione definitiva di tale Proposta e stabilisce il termine entro cui deve avere luogo la stipula del contratto di locazione secondo lo schema di cui all’Allegato (</text:span><text:span text:style-name="T13">All. 3</text:span><text:span text:style-name="T10">) oggetto dell’impegno del Proponente contenuto nella Proposta stessa. Il locatore selezionato, all’atto della sottoscrizione del contratto, dovrà fornire tutta la documentazione, comprensiva dell’APE, attestante la prestazione energetica dell’immobile offerto, e/o le relative</text:span><text:span text:style-name="T49"> </text:span><text:span text:style-name="T10">informazioni.</text:span></text:p>
        </text:list-item>
        <text:list-item>
          <text:p text:style-name="P193"><text:span text:style-name="T10">Qualora non possa essere disposta l’accettazione definitiva della Proposta finale di locazione il Responsabile del procedimento procede ai sensi del presente articolo nei confronti dell’eventuale altro Proponente che segue in graduatoria ovvero, nel caso di avvenuto</text:span><text:span text:style-name="T65"> </text:span><text:span text:style-name="T10">esperimento dell’eventuale fase di negoziazione di cui all’art. 8, nei confronti del Soggetto proponente ammesso alla fase di negoziazione, fatte salve le conseguenze di legge nei confronti del primo Proponente.</text:span></text:p>
        </text:list-item>
        <text:list-item>
          <text:p text:style-name="P191"><text:soft-page-break/>Il Proponente decade dall’atto di accettazione definitiva della Proposta di locazione, con le ulteriori conseguenze di legge, in caso di successivo accertamento di difformità rispetto a quanto dichiarato nella Proposta stessa che non consentano la stipula del contratto, senza nulla pretendere dalla Azienda Toscana Nord Ovest.</text:p>
        </text:list-item>
      </text:list>
      <text:p text:style-name="P32"/>
      <text:p text:style-name="P19"><text:span text:style-name="T13">A</text:span><text:span text:style-name="T68">RT</text:span><text:span text:style-name="T13">. 10 - S</text:span><text:span text:style-name="T68">PESE</text:span></text:p>
      <text:p text:style-name="P43">Tutti gli oneri contrattuali e fiscali sono a carico del Proponente della Proposta finale della locazione.</text:p>
      <text:p text:style-name="P43"/>
      <text:p text:style-name="P13"><text:span text:style-name="T41">A</text:span><text:span text:style-name="T71">RT</text:span><text:span text:style-name="T41">. 11 - T</text:span><text:span text:style-name="T71">RATTAMENTO DEI DATI</text:span></text:p>
      <text:list xml:id="list638249735" text:style-name="WWNum3">
        <text:list-item>
          <text:p text:style-name="P194"><text:span text:style-name="T10">Ai sensi dell’articolo 13 del D.lgs. 30.6. 2003, n. 196, i dati personali raccolti saranno trattati, con l’ausilio di supporti cartacei, informatici e telematici, esclusivamente per lo svolgimento del procedimento avviato con il presente avviso e per l’eventuale successiva stipula del contratto. </text:span><text:span text:style-name="T26">In </text:span><text:span text:style-name="T10">particolare, tali dati saranno trattati esclusivamente ai fini della partecipazione alla selezione delle Proposte e di cui al presente </text:span><text:span text:style-name="T26">Avviso </text:span><text:span text:style-name="T10">e non verranno né comunicati né diffusi. Con l’invio della sottoscrizione della Proposta, i Partecipanti esprimono, pertanto, il loro assenso al predetto</text:span><text:span text:style-name="T35"> </text:span><text:span text:style-name="T10">trattamento.</text:span></text:p>
        </text:list-item>
        <text:list-item>
          <text:p text:style-name="P195"><text:span text:style-name="T10">E’ onere dei Proponenti conferire i dati personali richiesti, in quanto indispensabili per contrarre con le Pubbliche</text:span><text:span text:style-name="T64"> </text:span><text:span text:style-name="T10">Amministrazioni.</text:span></text:p>
        </text:list-item>
        <text:list-item>
          <text:p text:style-name="P196"><text:span text:style-name="T10">Il titolare del trattamento dei dati personali è la Azienda Toscana Nord Ovest ed il Responsabile del procedimento è la dott.ssa Silvia Bruno</text:span><text:span text:style-name="T45">, </text:span><text:span text:style-name="T10">nella qualità di Responsabile della U.O.S. Gestione beni Immobili.</text:span></text:p>
        </text:list-item>
        <text:list-item>
          <text:p text:style-name="P197"><text:span text:style-name="T10">In relazione al trattamento dei dati personali raccolti, gli interessati possono esercitare i diritti di cui agli articoli 7-10 del citato D.lgs. n. 196 del</text:span><text:span text:style-name="T26"> </text:span><text:span text:style-name="T10">2003.</text:span></text:p>
        </text:list-item>
      </text:list>
      <text:p text:style-name="P32"/>
      <text:p text:style-name="P14"><text:span text:style-name="T41">A</text:span><text:span text:style-name="T71">RT</text:span><text:span text:style-name="T41">. 12 -</text:span><text:span text:style-name="T71">NORME COMPLEMENTARI E FINALI</text:span></text:p>
      <text:list xml:id="list1678642699" text:style-name="WWNum2">
        <text:list-item>
          <text:p text:style-name="P198"><text:span text:style-name="T17">Il presente </text:span><text:span text:style-name="T28">Avviso </text:span><text:span text:style-name="T17">non costituisce offerta al pubblico e riveste mero carattere di ricerca di mercato non vincolante in alcun modo per la Azienda Toscana Nord Ovest e pertanto </text:span><text:span text:style-name="T28">l’Avviso </text:span><text:span text:style-name="T17">pubblico non impegna la Azienda Toscana Nord Ovest alla conclusione del relativo</text:span><text:span text:style-name="T66"> </text:span><text:span text:style-name="T17">procedimento</text:span><text:span text:style-name="T10">.</text:span></text:p>
        </text:list-item>
      </text:list>
      <text:p text:style-name="P100">La presentazione di Proposte locative non comporta alcuna aspettativa per i soggetti Proponenti.</text:p>
      <text:p text:style-name="P101">Nessun diritto sorge in capo al Proponente per il semplice fatto della presentazione della Proposta neppure a titolo di rimborso degli oneri derivanti dalla partecipazione alla ricerca di mercato esperita.</text:p>
      <text:p text:style-name="P65"><text:span text:style-name="T1">Si precisa che la Azienda Toscana Nord Ovest non corrisponderà rimborso alcuno, a qualsiasi titolo o ragione, ai Proponenti per la documentazione presentata, la quale sarà acquisita agli atti e non verrà restituita. Non saranno ad alcun titolo riconosciuti premi, provvigioni o altri </text:span><text:soft-page-break/><text:span text:style-name="T1">emolumenti a chiunque abbia contribuito all’elaborazione e alla presentazione delle Proposte o sia altrimenti intervenuto nel presente procedimento.</text:span></text:p>
      <text:list xml:id="list145551708067160" text:continue-numbering="true" text:style-name="WWNum2">
        <text:list-item>
          <text:p text:style-name="P112"><text:span text:style-name="T17">Le proposte che perverranno non saranno impegnative per la Azienda Toscana Nordovest, la quale si riserva, a suo insindacabile giudizio, di</text:span><text:span text:style-name="T10">:</text:span></text:p>
          <text:list>
            <text:list-item>
              <text:p text:style-name="P199"><text:span text:style-name="T34">non selezionare alcuna</text:span><text:span text:style-name="T29"> </text:span><text:span text:style-name="T34">Proposta;</text:span></text:p>
            </text:list-item>
            <text:list-item>
              <text:p text:style-name="P200"><text:span text:style-name="T10">selezionare la Proposta che riterrà</text:span><text:span text:style-name="T38"> </text:span><text:span text:style-name="T10">preferibile;</text:span></text:p>
            </text:list-item>
            <text:list-item>
              <text:p text:style-name="P203">disporre l’accettazione definitiva anche in presenza di una sola Proposta regolarmente pervenuta;</text:p>
            </text:list-item>
            <text:list-item>
              <text:p text:style-name="P204"><text:span text:style-name="T10">modificare, sospendere, revocare o annullare il presente </text:span><text:span text:style-name="T26">Avviso, </text:span><text:span text:style-name="T10">fino alla pronuncia dell’accettazione definitiva, senza che i Proponenti possano avanzare alcuna pretesa a titolo di risarcimento, indennizzo o rimborso</text:span><text:span text:style-name="T35"> </text:span><text:span text:style-name="T10">spese;</text:span></text:p>
            </text:list-item>
            <text:list-item>
              <text:p text:style-name="P205"><text:span text:style-name="T10">non procedere ad alcuna accettazione in assenza di Proposte giudicate convenienti, senza che i Proponenti possano avanzare alcuna pretesa a titolo di risarcimento, indennizzo o rimborso</text:span><text:span text:style-name="T35"> </text:span><text:span text:style-name="T10">spese;</text:span></text:p>
            </text:list-item>
            <text:list-item>
              <text:p text:style-name="P201"><text:span text:style-name="T10">recedere dalle trattative senza obbligo di motivazione, qualsiasi sia il grado di</text:span><text:span text:style-name="T67"> </text:span><text:span text:style-name="T10">avanzamento;</text:span></text:p>
            </text:list-item>
            <text:list-item>
              <text:p text:style-name="P202"><text:span text:style-name="T10">non stipulare il contratto con nessuno dei</text:span><text:span text:style-name="T31"> </text:span><text:span text:style-name="T10">Proponenti;</text:span></text:p>
            </text:list-item>
            <text:list-item>
              <text:p text:style-name="P206"><text:span text:style-name="T17">procedere a trattativa diretta senza previa pubblicazione di ulteriore avviso nel caso di infruttuoso esperimento del presente procedimento</text:span><text:span text:style-name="T10">.</text:span></text:p>
            </text:list-item>
            <text:list-item>
              <text:p text:style-name="P207"><text:span text:style-name="T47">L’esito </text:span><text:span text:style-name="T17">della presente indagine sarà reso noto nella specifica pagina web del portale internet aziendale</text:span><text:span text:style-name="T10">:</text:span><text:span text:style-name="T97"> </text:span><text:a xlink:type="simple" xlink:href="http://www.regione.piemonte.it/bandipiemonte/cms" text:style-name="Internet_20_link" text:visited-style-name="Visited_20_Internet_20_Link"><text:span text:style-name="Internet_20_link"><text:span text:style-name="T93">http://www</text:span></text:span></text:a><text:span text:style-name="T94">.uslnordovest.toscana.it</text:span></text:p>
            </text:list-item>
          </text:list>
        </text:list-item>
      </text:list>
      <text:p text:style-name="P31"/>
      <text:p text:style-name="P31"/>
      <text:p text:style-name="P66"/>
      <text:p text:style-name="P102">Il Responsabile <text:s/>del <text:s text:c="3"/>Procedimento</text:p>
      <text:p text:style-name="P103">Dott.ssa Silvia Bru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it" style:country-asian="IT"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letter-kerning="false" style:font-name-asian="Calibri1" style:font-size-asian="11pt" style:language-asian="it" style:country-asian="IT"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language="en" fo:country="U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303cm" fo:margin-right="0cm" fo:margin-top="0.109cm" fo:margin-bottom="0cm" loext:contextual-spacing="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Heading_20_5" style:display-name="Heading 5" style:family="paragraph" style:parent-style-name="Title" style:default-outline-level="5" style:list-style-name="" style:class="text"/>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Calibri1" style:font-family-asian="Calibr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307cm" fo:margin-right="0cm" fo:margin-top="0.236cm" fo:margin-bottom="0cm" loext:contextual-spacing="false" fo:text-indent="-0.503cm" style:auto-text-indent="false"/>
    </style:style>
    <style:style style:name="Table_20_Paragraph" style:display-name="Table Paragraph" style:family="paragraph" style:parent-style-name="Standard" style:default-outline-level=""/>
    <style:style style:name="Footer" style:family="paragraph" style:parent-style-name="Standard" style:default-outline-level="" style:class="extra"/>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language="en" fo:country="US" fo:font-weight="bold" style:letter-kerning="true" style:font-name-asian="Calibri1" style:font-family-asian="Calibri" style:font-family-generic-asian="system" style:font-pitch-asian="variable" style:font-size-asian="16pt" style:language-asian="en" style:country-asian="US" style:font-weight-asian="bold" style:font-name-complex="Calibri1" style:font-family-complex="Calibri" style:font-family-generic-complex="system" style:font-pitch-complex="variable" style:font-size-complex="16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language="en" fo:country="US" fo:font-style="italic" fo:font-weight="bold" style:font-name-asian="Calibri1" style:font-family-asian="Calibri" style:font-family-generic-asian="system" style:font-pitch-asian="variable" style:font-size-asian="13pt" style:language-asian="en" style:country-asian="US"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ListLabel_20_1" style:display-name="ListLabel 1"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2" style:display-name="ListLabel 2"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3" style:display-name="ListLabel 3"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4" style:display-name="ListLabel 4" style:family="text">
      <style:text-properties fo:font-size="11pt" style:font-name-asian="Times New Roman2" style:font-family-asian="'Times New Roman'" style:font-family-generic-asian="system" style:font-pitch-asian="variable" style:font-size-asian="11pt" style:text-scale="100%"/>
    </style:style>
    <style:style style:name="ListLabel_20_5" style:display-name="ListLabel 5" style:family="text">
      <style:text-properties fo:color="#000009" fo:font-size="10pt" style:font-name-asian="Times New Roman2" style:font-family-asian="'Times New Roman'" style:font-family-generic-asian="system" style:font-pitch-asian="variable" style:font-size-asian="10pt" style:text-scale="99%"/>
    </style:style>
    <style:style style:name="ListLabel_20_6" style:display-name="ListLabel 6" style:family="text">
      <style:text-properties fo:font-size="12pt" style:font-size-asian="12pt" style:text-scale="99%"/>
    </style:style>
    <style:style style:name="ListLabel_20_7" style:display-name="ListLabel 7"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8" style:display-name="ListLabel 8" style:family="text">
      <style:text-properties fo:font-size="9.5pt" fo:font-weight="bold" style:font-size-asian="9.5pt" style:font-weight-asian="bold" style:text-scale="99%"/>
    </style:style>
    <style:style style:name="ListLabel_20_9" style:display-name="ListLabel 9" style:family="text">
      <style:text-properties fo:font-size="11pt" style:font-name-asian="Times New Roman2" style:font-family-asian="'Times New Roman'" style:font-family-generic-asian="system" style:font-pitch-asian="variable" style:font-size-asian="11pt" style:text-scale="100%"/>
    </style:style>
    <style:style style:name="ListLabel_20_10" style:display-name="ListLabel 10" style:family="text">
      <style:text-properties fo:color="#000009" fo:font-size="9.5pt" style:font-name-asian="Times New Roman2" style:font-family-asian="'Times New Roman'" style:font-family-generic-asian="system" style:font-pitch-asian="variable" style:font-size-asian="9.5pt" style:text-scale="99%"/>
    </style:style>
    <style:style style:name="ListLabel_20_11" style:display-name="ListLabel 11" style:family="text">
      <style:text-properties fo:font-size="11pt" style:font-name-asian="Times New Roman2" style:font-family-asian="'Times New Roman'" style:font-family-generic-asian="system" style:font-pitch-asian="variable" style:font-size-asian="11pt" style:text-scale="100%"/>
    </style:style>
    <style:style style:name="ListLabel_20_12" style:display-name="ListLabel 12" style:family="text">
      <style:text-properties fo:font-size="11pt" style:font-name-asian="Times New Roman2" style:font-family-asian="'Times New Roman'" style:font-family-generic-asian="system" style:font-pitch-asian="variable" style:font-size-asian="11pt" style:text-scale="100%"/>
    </style:style>
    <style:style style:name="ListLabel_20_13" style:display-name="ListLabel 13" style:family="text">
      <style:text-properties fo:font-size="11pt" style:font-name-asian="Times New Roman2" style:font-family-asian="'Times New Roman'" style:font-family-generic-asian="system" style:font-pitch-asian="variable" style:font-size-asian="11pt" style:text-scale="100%"/>
    </style:style>
    <style:style style:name="ListLabel_20_14" style:display-name="ListLabel 14"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15" style:display-name="ListLabel 15" style:family="text">
      <style:text-properties fo:color="#000009" fo:font-size="12pt" fo:font-weight="bold" style:font-name-asian="Times New Roman2" style:font-family-asian="'Times New Roman'" style:font-family-generic-asian="system" style:font-pitch-asian="variable" style:font-size-asian="12pt" style:font-weight-asian="bold" style:text-scale="99%"/>
    </style:style>
    <style:style style:name="ListLabel_20_16" style:display-name="ListLabel 16" style:family="text">
      <style:text-properties fo:font-size="11pt" style:font-name-asian="Times New Roman2" style:font-family-asian="'Times New Roman'" style:font-family-generic-asian="system" style:font-pitch-asian="variable" style:font-size-asian="11pt" style:text-scale="100%"/>
    </style:style>
    <style:style style:name="ListLabel_20_17" style:display-name="ListLabel 17"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18" style:display-name="ListLabel 18"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19" style:display-name="ListLabel 19"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20" style:display-name="ListLabel 20"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21" style:display-name="ListLabel 21" style:family="text">
      <style:text-properties fo:color="#000009" fo:font-size="12pt" fo:font-weight="bold" style:font-name-asian="Times New Roman2" style:font-family-asian="'Times New Roman'" style:font-family-generic-asian="system" style:font-pitch-asian="variable" style:font-size-asian="12pt" style:font-weight-asian="bold" style:text-scale="99%"/>
    </style:style>
    <style:style style:name="ListLabel_20_22" style:display-name="ListLabel 22"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23" style:display-name="ListLabel 23" style:family="text">
      <style:text-properties fo:color="#000009" fo:font-size="12pt" fo:font-weight="bold" style:font-name-asian="Times New Roman2" style:font-family-asian="'Times New Roman'" style:font-family-generic-asian="system" style:font-pitch-asian="variable" style:font-size-asian="12pt" style:font-weight-asian="bold" style:text-scale="99%"/>
    </style:style>
    <style:style style:name="ListLabel_20_24" style:display-name="ListLabel 24" style:family="text">
      <style:text-properties fo:font-size="11pt" style:font-name-asian="Times New Roman2" style:font-family-asian="'Times New Roman'" style:font-family-generic-asian="system" style:font-pitch-asian="variable" style:font-size-asian="11pt" style:text-scale="100%"/>
    </style:style>
    <style:style style:name="ListLabel_20_25" style:display-name="ListLabel 25" style:family="text">
      <style:text-properties fo:font-size="11pt" style:font-name-asian="Times New Roman2" style:font-family-asian="'Times New Roman'" style:font-family-generic-asian="system" style:font-pitch-asian="variable" style:font-size-asian="11pt" style:text-scale="100%"/>
    </style:style>
    <style:style style:name="ListLabel_20_26" style:display-name="ListLabel 26" style:family="text">
      <style:text-properties fo:color="#000009" fo:font-size="14pt" style:font-name-asian="Times New Roman2" style:font-family-asian="'Times New Roman'" style:font-family-generic-asian="system" style:font-pitch-asian="variable" style:font-size-asian="14pt" style:text-scale="100%"/>
    </style:style>
    <style:style style:name="ListLabel_20_27" style:display-name="ListLabel 27" style:family="text">
      <style:text-properties fo:color="#000009" fo:font-size="12pt" fo:font-weight="bold" style:font-name-asian="Times New Roman2" style:font-family-asian="'Times New Roman'" style:font-family-generic-asian="system" style:font-pitch-asian="variable" style:font-size-asian="12pt" style:font-weight-asian="bold" style:text-scale="99%"/>
    </style:style>
    <style:style style:name="ListLabel_20_28" style:display-name="ListLabel 28"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29" style:display-name="ListLabel 29" style:family="text">
      <style:text-properties fo:font-size="11pt" style:font-name-asian="Times New Roman2" style:font-family-asian="'Times New Roman'" style:font-family-generic-asian="system" style:font-pitch-asian="variable" style:font-size-asian="11pt" style:text-scale="100%"/>
    </style:style>
    <style:style style:name="Internet_20_link" style:display-name="Internet link" style:family="text">
      <style:text-properties fo:color="#000080" style:text-underline-style="solid" style:text-underline-width="auto" style:text-underline-color="font-color"/>
    </style:style>
    <style:style style:name="Title_20_Char" style:display-name="Title Char" style:family="text" style:parent-style-name="Default_20_Paragraph_20_Font">
      <style:text-properties style:font-name="Cambria" fo:font-family="Cambria" style:font-family-generic="roman" style:font-pitch="variable" fo:font-size="16pt" fo:language="en" fo:country="US" fo:font-weight="bold" style:letter-kerning="true" style:font-name-asian="Calibri1" style:font-family-asian="Calibri" style:font-family-generic-asian="system" style:font-pitch-asian="variable" style:font-size-asian="16pt" style:language-asian="en" style:country-asian="US" style:font-weight-asian="bold" style:font-name-complex="Calibri1" style:font-family-complex="Calibri"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language="en" fo:country="U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fo:language="en" fo:country="U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ListLabel_20_30" style:display-name="ListLabel 30" style:family="text">
      <style:text-properties fo:color="#000009" fo:font-size="12pt" fo:letter-spacing="-0.002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31" style:display-name="ListLabel 31" style:family="text">
      <style:text-properties fo:color="#000009" fo:font-size="12pt" fo:letter-spacing="-0.002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32" style:display-name="ListLabel 32" style:family="text">
      <style:text-properties fo:color="#000009" fo:font-size="12pt" fo:letter-spacing="-0.002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33" style:display-name="ListLabel 33" style:family="text">
      <style:text-properties fo:font-size="12pt" style:font-size-asian="11pt" style:text-scale="100%"/>
    </style:style>
    <style:style style:name="ListLabel_20_34" style:display-name="ListLabel 34" style:family="text">
      <style:text-properties fo:color="#000009" fo:font-size="12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35" style:display-name="ListLabel 35" style:family="text">
      <style:text-properties fo:font-size="12pt" fo:letter-spacing="-0.002cm" style:font-size-asian="12pt" style:font-name-complex="Times New Roman2" style:font-family-complex="'Times New Roman'" style:font-family-generic-complex="system" style:font-pitch-complex="variable" style:text-scale="99%"/>
    </style:style>
    <style:style style:name="ListLabel_20_36" style:display-name="ListLabel 36" style:family="text">
      <style:text-properties fo:color="#000009"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37" style:display-name="ListLabel 37" style:family="text">
      <style:text-properties fo:font-size="9.5pt" fo:letter-spacing="-0.002cm" fo:font-weight="bold" style:font-size-asian="9.5pt" style:font-weight-asian="bold" style:font-name-complex="Times New Roman2" style:font-family-complex="'Times New Roman'" style:font-family-generic-complex="system" style:font-pitch-complex="variable" style:font-weight-complex="bold" style:text-scale="99%"/>
    </style:style>
    <style:style style:name="ListLabel_20_38" style:display-name="ListLabel 38" style:family="text">
      <style:text-properties fo:font-size="12pt" style:font-size-asian="11pt" style:text-scale="100%"/>
    </style:style>
    <style:style style:name="ListLabel_20_39" style:display-name="ListLabel 39" style:family="text">
      <style:text-properties fo:color="#000009" fo:font-size="12pt" fo:letter-spacing="-0.002cm" style:font-name-asian="Times New Roman2" style:font-family-asian="'Times New Roman'" style:font-family-generic-asian="system" style:font-pitch-asian="variable" style:font-size-asian="9.5pt" style:font-name-complex="Times New Roman2" style:font-family-complex="'Times New Roman'" style:font-family-generic-complex="system" style:font-pitch-complex="variable" style:font-size-complex="9.5pt" style:text-scale="99%"/>
    </style:style>
    <style:style style:name="ListLabel_20_40" style:display-name="ListLabel 40" style:family="text">
      <style:text-properties fo:font-size="12pt" style:font-size-asian="11pt" style:text-scale="100%"/>
    </style:style>
    <style:style style:name="ListLabel_20_41" style:display-name="ListLabel 41" style:family="text">
      <style:text-properties fo:font-size="12pt" style:font-size-asian="11pt" style:text-scale="100%"/>
    </style:style>
    <style:style style:name="ListLabel_20_42" style:display-name="ListLabel 42" style:family="text">
      <style:text-properties fo:font-size="12pt" style:font-size-asian="11pt" style:text-scale="100%"/>
    </style:style>
    <style:style style:name="ListLabel_20_43" style:display-name="ListLabel 43" style:family="text">
      <style:text-properties fo:color="#000009" fo:font-size="12pt" fo:letter-spacing="-0.002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44" style:display-name="ListLabel 44" style:family="text">
      <style:text-properties fo:color="#000009" fo:font-size="12pt" fo:letter-spacing="-0.002cm"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text-scale="99%"/>
    </style:style>
    <style:style style:name="ListLabel_20_45" style:display-name="ListLabel 45" style:family="text">
      <style:text-properties fo:font-size="12pt" style:font-size-asian="11pt" style:text-scale="100%"/>
    </style:style>
    <style:style style:name="ListLabel_20_46" style:display-name="ListLabel 46" style:family="text">
      <style:text-properties fo:color="#000009" fo:font-size="12pt" fo:letter-spacing="-0.002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47" style:display-name="ListLabel 47" style:family="text">
      <style:text-properties fo:color="#000009"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48" style:display-name="ListLabel 48" style:family="text">
      <style:text-properties fo:color="#000009" fo:font-size="12pt" fo:letter-spacing="-0.002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49" style:display-name="ListLabel 49" style:family="text">
      <style:text-properties fo:color="#000009" fo:font-size="12pt" fo:letter-spacing="-0.002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50" style:display-name="ListLabel 50" style:family="text">
      <style:text-properties fo:color="#000009" fo:font-size="12pt" fo:letter-spacing="-0.002cm"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99%"/>
    </style:style>
    <style:style style:name="ListLabel_20_51" style:display-name="ListLabel 51" style:family="text">
      <style:text-properties fo:color="#000009"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52" style:display-name="ListLabel 52" style:family="text">
      <style:text-properties fo:color="#000009" fo:font-size="12pt" fo:letter-spacing="-0.002cm"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text-scale="99%"/>
    </style:style>
    <style:style style:name="ListLabel_20_53" style:display-name="ListLabel 53" style:family="text">
      <style:text-properties fo:font-size="9pt" fo:font-weight="bold" style:font-size-asian="11pt" style:text-scale="100%"/>
    </style:style>
    <style:style style:name="ListLabel_20_54" style:display-name="ListLabel 54" style:family="text">
      <style:text-properties fo:font-size="11pt" style:font-size-asian="11pt" style:text-scale="100%"/>
    </style:style>
    <style:style style:name="ListLabel_20_55" style:display-name="ListLabel 55" style:family="text">
      <style:text-properties fo:color="#000009" fo:font-size="12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4pt" style:text-scale="100%"/>
    </style:style>
    <style:style style:name="ListLabel_20_56" style:display-name="ListLabel 56" style:family="text">
      <style:text-properties fo:color="#000009" fo:font-size="12pt" fo:font-weight="bold" style:font-size-asian="12pt" style:font-weight-asian="bold" style:text-scale="99%"/>
    </style:style>
    <style:style style:name="ListLabel_20_57" style:display-name="ListLabel 57" style:family="text">
      <style:text-properties fo:color="#000009"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58" style:display-name="ListLabel 58" style:family="text">
      <style:text-properties fo:font-size="12pt" style:font-size-asian="11pt" style:text-scale="100%"/>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0" style:num-suffix=")" style:num-format="A" style:num-letter-sync="true">
        <style:list-level-properties text:list-level-position-and-space-mode="label-alignment">
          <style:list-level-label-alignment text:label-followed-by="listtab" fo:text-indent="-0.556cm" fo:margin-left="1.058cm"/>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fo:text-indent="-0.552cm" fo:margin-left="1.307cm"/>
        </style:list-level-properties>
      </text:list-level-style-number>
      <text:list-level-style-bullet text:level="3" style:num-suffix="" text:bullet-char="">
        <style:list-level-properties text:list-level-position-and-space-mode="label-alignment">
          <style:list-level-label-alignment text:label-followed-by="listtab" fo:text-indent="-0.552cm" fo:margin-left="3.108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552cm" fo:margin-left="4.911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552cm" fo:margin-left="6.71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552cm" fo:margin-left="8.516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552cm" fo:margin-left="10.321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552cm" fo:margin-left="12.12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552cm" fo:margin-left="13.92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2" style:num-suffix=")" style:num-format="a" style:num-letter-sync="true">
        <style:list-level-properties text:list-level-position-and-space-mode="label-alignment">
          <style:list-level-label-alignment text:label-followed-by="listtab" fo:text-indent="-0.635cm" fo:margin-left="1.304cm"/>
        </style:list-level-properties>
      </text:list-level-style-number>
      <text:list-level-style-bullet text:level="2" text:style-name="ListLabel_20_33" style:num-suffix="" text:bullet-char="">
        <style:list-level-properties text:list-level-position-and-space-mode="label-alignment">
          <style:list-level-label-alignment text:label-followed-by="listtab" fo:text-indent="-0.272cm" fo:margin-left="1.806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72cm" fo:margin-left="3.547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272cm" fo:margin-left="5.29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72cm" fo:margin-left="7.04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72cm" fo:margin-left="8.791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272cm" fo:margin-left="10.53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272cm" fo:margin-left="12.287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72cm" fo:margin-left="14.0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4" style:num-suffix=")" style:num-format="a" style:num-letter-sync="true">
        <style:list-level-properties text:list-level-position-and-space-mode="label-alignment">
          <style:list-level-label-alignment text:label-followed-by="listtab" fo:text-indent="-0.635cm" fo:margin-left="1.256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896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4.523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6.149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7.7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9.40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635cm" fo:margin-left="11.02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635cm" fo:margin-left="12.654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14.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5" style:num-suffix=")" style:num-format="A" style:num-letter-sync="true">
        <style:list-level-properties text:list-level-position-and-space-mode="label-alignment">
          <style:list-level-label-alignment text:label-followed-by="listtab" fo:text-indent="-0.559cm" fo:margin-left="1.002cm"/>
        </style:list-level-properties>
      </text:list-level-style-number>
      <text:list-level-style-number text:level="2" text:style-name="ListLabel_20_36" style:num-suffix="." style:num-format="1">
        <style:list-level-properties text:list-level-position-and-space-mode="label-alignment">
          <style:list-level-label-alignment text:label-followed-by="listtab" fo:text-indent="-0.453cm" fo:margin-left="1.434cm"/>
        </style:list-level-properties>
      </text:list-level-style-number>
      <text:list-level-style-bullet text:level="3" style:num-suffix="" text:bullet-char="">
        <style:list-level-properties text:list-level-position-and-space-mode="label-alignment">
          <style:list-level-label-alignment text:label-followed-by="listtab" fo:text-indent="-0.453cm" fo:margin-left="3.233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453cm" fo:margin-left="5.02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453cm" fo:margin-left="6.809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453cm" fo:margin-left="8.59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453cm" fo:margin-left="10.382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453cm" fo:margin-left="12.171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453cm" fo:margin-left="13.95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56cm" fo:margin-left="0.90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56cm" fo:margin-left="1.30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56cm" fo:margin-left="3.108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56cm" fo:margin-left="4.911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56cm" fo:margin-left="6.71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56cm" fo:margin-left="8.516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656cm" fo:margin-left="10.321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656cm" fo:margin-left="12.12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56cm" fo:margin-left="13.92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9" style:num-suffix=")" style:num-format="A" style:num-letter-sync="true">
        <style:list-level-properties text:list-level-position-and-space-mode="label-alignment">
          <style:list-level-label-alignment text:label-followed-by="listtab" fo:text-indent="-0.55cm" fo:margin-left="1.002cm"/>
        </style:list-level-properties>
      </text:list-level-style-number>
      <text:list-level-style-bullet text:level="2" text:style-name="ListLabel_20_40" style:num-suffix="" text:bullet-char="">
        <style:list-level-properties text:list-level-position-and-space-mode="label-alignment">
          <style:list-level-label-alignment text:label-followed-by="listtab" fo:text-indent="-0.656cm" fo:margin-left="1.30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56cm" fo:margin-left="3.108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56cm" fo:margin-left="4.911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56cm" fo:margin-left="6.71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56cm" fo:margin-left="8.516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656cm" fo:margin-left="10.321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656cm" fo:margin-left="12.12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56cm" fo:margin-left="13.92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1" style:num-suffix="" text:bullet-char="">
        <style:list-level-properties text:list-level-position-and-space-mode="label-alignment">
          <style:list-level-label-alignment text:label-followed-by="listtab" fo:text-indent="-0.907cm" fo:margin-left="1.05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907cm" fo:margin-left="2.706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907cm" fo:margin-left="4.353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907cm" fo:margin-left="6.001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907cm" fo:margin-left="7.648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907cm" fo:margin-left="9.296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907cm" fo:margin-left="10.943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907cm" fo:margin-left="12.591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907cm" fo:margin-left="14.23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2" style:num-suffix="" text:bullet-char="">
        <style:list-level-properties text:list-level-position-and-space-mode="label-alignment">
          <style:list-level-label-alignment text:label-followed-by="listtab" fo:text-indent="-1.406cm" fo:margin-left="1.30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1.406cm" fo:margin-left="2.928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1.406cm" fo:margin-left="4.55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1.406cm" fo:margin-left="6.17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1.406cm" fo:margin-left="7.796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1.406cm" fo:margin-left="9.419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1.406cm" fo:margin-left="11.042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1.406cm" fo:margin-left="12.66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1.406cm" fo:margin-left="14.28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3" style:num-suffix=")" style:num-format="a" style:num-letter-sync="true">
        <style:list-level-properties text:list-level-position-and-space-mode="label-alignment">
          <style:list-level-label-alignment text:label-followed-by="listtab" fo:text-indent="-0.432cm" fo:margin-left="1.434cm"/>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552cm" fo:margin-left="1.307cm"/>
        </style:list-level-properties>
      </text:list-level-style-number>
      <text:list-level-style-bullet text:level="3" style:num-suffix="" text:bullet-char="">
        <style:list-level-properties text:list-level-position-and-space-mode="label-alignment">
          <style:list-level-label-alignment text:label-followed-by="listtab" fo:text-indent="-0.552cm" fo:margin-left="3.233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552cm" fo:margin-left="5.02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552cm" fo:margin-left="6.809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552cm" fo:margin-left="8.59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552cm" fo:margin-left="10.382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552cm" fo:margin-left="12.171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552cm" fo:margin-left="13.95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5" style:num-suffix="" text:bullet-char="">
        <style:list-level-properties text:list-level-position-and-space-mode="label-alignment">
          <style:list-level-label-alignment text:label-followed-by="listtab" fo:text-indent="-1.284cm" fo:margin-left="1.42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1.284cm" fo:margin-left="3.02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1.284cm" fo:margin-left="4.636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1.284cm" fo:margin-left="6.24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1.284cm" fo:margin-left="7.86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1.284cm" fo:margin-left="9.47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1.284cm" fo:margin-left="11.084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1.284cm" fo:margin-left="12.69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1.284cm" fo:margin-left="14.3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6" style:num-suffix=")" style:num-format="a" style:num-letter-sync="true">
        <style:list-level-properties text:list-level-position-and-space-mode="label-alignment">
          <style:list-level-label-alignment text:label-followed-by="listtab" fo:text-indent="-0.441cm" fo:margin-left="0.706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423cm" fo:margin-left="1.575cm"/>
        </style:list-level-properties>
      </text:list-level-style-number>
      <text:list-level-style-bullet text:level="3" style:num-suffix="" text:bullet-char="">
        <style:list-level-properties text:list-level-position-and-space-mode="label-alignment">
          <style:list-level-label-alignment text:label-followed-by="listtab" fo:text-indent="-0.423cm" fo:margin-left="3.358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423cm" fo:margin-left="5.129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423cm" fo:margin-left="6.902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423cm" fo:margin-left="8.673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423cm" fo:margin-left="10.446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423cm" fo:margin-left="12.217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423cm" fo:margin-left="13.98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8" style:num-suffix=")" style:num-format="a" style:num-letter-sync="true">
        <style:list-level-properties text:list-level-position-and-space-mode="label-alignment">
          <style:list-level-label-alignment text:label-followed-by="listtab" fo:text-indent="-0.45cm" fo:margin-left="0.706cm"/>
        </style:list-level-properties>
      </text:list-level-style-number>
      <text:list-level-style-bullet text:level="2" style:num-suffix="" text:bullet-char="">
        <style:list-level-properties text:list-level-position-and-space-mode="label-alignment">
          <style:list-level-label-alignment text:label-followed-by="listtab" fo:text-indent="-0.45cm" fo:margin-left="2.388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45cm" fo:margin-left="4.07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45cm" fo:margin-left="5.7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45cm" fo:margin-left="7.437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45cm" fo:margin-left="9.119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45cm" fo:margin-left="10.802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45cm" fo:margin-left="12.48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45cm" fo:margin-left="14.1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9" style:num-suffix=")" style:num-format="a" style:num-letter-sync="true">
        <style:list-level-properties text:list-level-position-and-space-mode="label-alignment">
          <style:list-level-label-alignment text:label-followed-by="listtab" fo:text-indent="-0.55cm" fo:margin-left="0.804cm"/>
        </style:list-level-properties>
      </text:list-level-style-number>
      <text:list-level-style-bullet text:level="2" style:num-suffix="" text:bullet-char="">
        <style:list-level-properties text:list-level-position-and-space-mode="label-alignment">
          <style:list-level-label-alignment text:label-followed-by="listtab" fo:text-indent="-0.55cm" fo:margin-left="2.48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55cm" fo:margin-left="4.156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55cm" fo:margin-left="5.82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55cm" fo:margin-left="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55cm" fo:margin-left="9.17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55cm" fo:margin-left="10.844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55cm" fo:margin-left="12.517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55cm" fo:margin-left="14.18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0" style:num-suffix=")" style:num-format="A" style:num-letter-sync="true">
        <style:list-level-properties text:list-level-position-and-space-mode="label-alignment">
          <style:list-level-label-alignment text:label-followed-by="listtab" fo:text-indent="-0.552cm" fo:margin-left="0.758cm"/>
        </style:list-level-properties>
      </text:list-level-style-number>
      <text:list-level-style-number text:level="2" text:style-name="ListLabel_20_51" style:num-suffix=")" style:num-format="1">
        <style:list-level-properties text:list-level-position-and-space-mode="label-alignment">
          <style:list-level-label-alignment text:label-followed-by="listtab" fo:text-indent="-0.564cm" fo:margin-left="1.125cm"/>
        </style:list-level-properties>
      </text:list-level-style-number>
      <text:list-level-style-bullet text:level="3" style:num-suffix="" text:bullet-char="">
        <style:list-level-properties text:list-level-position-and-space-mode="label-alignment">
          <style:list-level-label-alignment text:label-followed-by="listtab" fo:text-indent="-0.564cm" fo:margin-left="1.129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564cm" fo:margin-left="3.179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564cm" fo:margin-left="5.2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564cm" fo:margin-left="7.2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564cm" fo:margin-left="9.331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564cm" fo:margin-left="11.381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564cm" fo:margin-left="13.43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2" style:num-suffix=")" style:num-format="a" style:num-letter-sync="true">
        <style:list-level-properties text:list-level-position-and-space-mode="label-alignment">
          <style:list-level-label-alignment text:label-followed-by="listtab" fo:text-indent="-0.423cm" fo:margin-left="1.101cm"/>
        </style:list-level-properties>
      </text:list-level-style-number>
      <text:list-level-style-bullet text:level="2" style:num-suffix="" text:bullet-char="">
        <style:list-level-properties text:list-level-position-and-space-mode="label-alignment">
          <style:list-level-label-alignment text:label-followed-by="listtab" fo:text-indent="-0.423cm" fo:margin-left="2.738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423cm" fo:margin-left="4.382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423cm" fo:margin-left="6.02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423cm" fo:margin-left="7.669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423cm" fo:margin-left="9.313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423cm" fo:margin-left="10.95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423cm" fo:margin-left="12.601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423cm" fo:margin-left="14.2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3" style:num-suffix="" text:bullet-char="">
        <style:list-level-properties text:list-level-position-and-space-mode="label-alignment">
          <style:list-level-label-alignment text:label-followed-by="listtab" fo:text-indent="-1.152cm" fo:margin-left="2.20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1.152cm" fo:margin-left="3.7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1.152cm" fo:margin-left="5.285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1.152cm" fo:margin-left="6.816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1.152cm" fo:margin-left="8.347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1.152cm" fo:margin-left="9.87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1.152cm" fo:margin-left="11.40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1.152cm" fo:margin-left="12.94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1.152cm" fo:margin-left="14.47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4" style:num-suffix="" text:bullet-char="">
        <style:list-level-properties text:list-level-position-and-space-mode="label-alignment">
          <style:list-level-label-alignment text:label-followed-by="listtab" fo:text-indent="-0.635cm" fo:margin-left="2.20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7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5.285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6.816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8.347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9.87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635cm" fo:margin-left="12.94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14.47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304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247cm" fo:margin-left="1.258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47cm" fo:margin-left="3.108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247cm" fo:margin-left="4.911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47cm" fo:margin-left="6.71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47cm" fo:margin-left="8.516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247cm" fo:margin-left="10.321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247cm" fo:margin-left="12.12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47cm" fo:margin-left="13.92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7" style:num-suffix="." style:num-format="a" style:num-letter-sync="true" text:start-value="14">
        <style:list-level-properties text:list-level-position-and-space-mode="label-alignment">
          <style:list-level-label-alignment text:label-followed-by="listtab" fo:text-indent="-0.445cm" fo:margin-left="0.303cm"/>
        </style:list-level-properties>
      </text:list-level-style-number>
      <text:list-level-style-bullet text:level="2" text:style-name="ListLabel_20_58" style:num-suffix="" text:bullet-char="">
        <style:list-level-properties text:list-level-position-and-space-mode="label-alignment">
          <style:list-level-label-alignment text:label-followed-by="listtab" fo:text-indent="-1.406cm" fo:margin-left="2.208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1.406cm" fo:margin-left="3.923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1.406cm" fo:margin-left="5.623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1.406cm" fo:margin-left="7.32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1.406cm" fo:margin-left="9.026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1.406cm" fo:margin-left="10.72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1.406cm" fo:margin-left="12.42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1.406cm" fo:margin-left="14.1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9"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60"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61"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62"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3"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4"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65"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66"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67"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822cm" fo:margin-bottom="1.379cm" fo:margin-left="1.693cm" fo:margin-right="1.764cm" style:writing-mode="lr-tb" style:layout-grid-color="#c0c0c0" style:layout-grid-lines="142"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4"><draw:text-box fo:min-height="0.041cm" fo:min-width="0.041cm"><text:p text:style-name="MP2"><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ALLEG  2 AVVISO PUBBLICO RO-1</dc:title>
    <meta:initial-creator>14413MC</meta:initial-creator>
    <meta:keyword>()</meta:keyword>
    <meta:editing-cycles>19</meta:editing-cycles>
    <meta:creation-date>2019-10-30T11:27:00</meta:creation-date>
    <dc:date>2019-11-29T14:55:49.247000000</dc:date>
    <meta:editing-duration>PT1H14M46S</meta:editing-duration>
    <meta:generator>LibreOffice/5.4.0.3$Windows_x86 LibreOffice_project/7556cbc6811c9d992f4064ab9287069087d7f62c</meta:generator>
    <meta:document-statistic meta:table-count="0" meta:image-count="0" meta:object-count="0" meta:page-count="13" meta:paragraph-count="185" meta:word-count="4657" meta:character-count="32537" meta:non-whitespace-character-count="28123"/>
    <meta:user-defined meta:name="AppVersion">12.0000</meta:user-defined>
    <meta:user-defined meta:name="Creator">PDFCreator Version 1.5.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