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5861D8B0C0094CCC0A.png" manifest:media-type="image/png"/>
  <manifest:file-entry manifest:full-path="Pictures/10000000000004210000008D67069DD3344DFD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-0.425cm" table:align="left" style:writing-mode="lr-tb"/>
    </style:style>
    <style:style style:name="Tabella1.A" style:family="table-column">
      <style:table-column-properties style:column-width="0.743cm"/>
    </style:style>
    <style:style style:name="Tabella1.B" style:family="table-column">
      <style:table-column-properties style:column-width="11.449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5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fo:padding="0.097cm" fo:border="0.05pt solid #000000"/>
    </style:style>
    <style:style style:name="Tabella14" style:family="table">
      <style:table-properties style:width="17.59cm" table:align="margins"/>
    </style:style>
    <style:style style:name="Tabella14.A" style:family="table-column">
      <style:table-column-properties style:column-width="17.59cm" style:rel-column-width="65535*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7.59cm" table:align="margins"/>
    </style:style>
    <style:style style:name="Tabella15.A" style:family="table-column">
      <style:table-column-properties style:column-width="17.59cm" style:rel-column-width="65535*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7.59cm" table:align="margins"/>
    </style:style>
    <style:style style:name="Tabella6.A" style:family="table-column">
      <style:table-column-properties style:column-width="17.59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fo:padding="0.097cm" fo:border="0.05pt solid #000000"/>
    </style:style>
    <style:style style:name="Tabella12" style:family="table">
      <style:table-properties style:width="17.59cm" table:align="margins"/>
    </style:style>
    <style:style style:name="Tabella12.A" style:family="table-column">
      <style:table-column-properties style:column-width="17.59cm" style:rel-column-width="65535*"/>
    </style:style>
    <style:style style:name="Tabella12.A1" style:family="table-cell">
      <style:table-cell-properties fo:padding="0.097cm" fo:border="0.05pt solid #000000"/>
    </style:style>
    <style:style style:name="Tabella16" style:family="table">
      <style:table-properties style:width="17.59cm" table:align="margins"/>
    </style:style>
    <style:style style:name="Tabella16.A" style:family="table-column">
      <style:table-column-properties style:column-width="17.59cm" style:rel-column-width="65535*"/>
    </style:style>
    <style:style style:name="Tabella16.A1" style:family="table-cell">
      <style:table-cell-properties fo:padding="0.097cm" fo:border="0.05pt solid #000000"/>
    </style:style>
    <style:style style:name="P1" style:family="paragraph" style:parent-style-name="Header">
      <style:text-properties fo:font-size="11pt" officeooo:paragraph-rsid="00046592" style:font-size-asian="11pt" style:font-size-complex="11pt"/>
    </style:style>
    <style:style style:name="P2" style:family="paragraph" style:parent-style-name="Header">
      <style:text-properties fo:font-size="11pt" officeooo:rsid="00046592" style:font-size-asian="11pt" style:font-size-complex="11pt"/>
    </style:style>
    <style:style style:name="P3" style:family="paragraph" style:parent-style-name="Header">
      <style:text-properties fo:color="#0084d1"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8pt" officeooo:rsid="0007364a" officeooo:paragraph-rsid="0007364a" style:font-size-asian="8pt" style:font-size-complex="8pt"/>
    </style:style>
    <style:style style:name="P5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style="italic" fo:font-weight="bold" officeooo:rsid="000b6933" officeooo:paragraph-rsid="000b6933" fo:background-color="transparent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style="italic" officeooo:paragraph-rsid="000a4476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fo:font-style="italic" fo:font-weight="normal" officeooo:rsid="00046592" officeooo:paragraph-rsid="00046592" fo:background-color="transparent" style:font-size-asian="12pt" style:font-style-asian="italic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bold" officeooo:rsid="0033752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fo:font-weight="bold" officeooo:rsid="00062dda" officeooo:paragraph-rsid="00091eb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2pt" fo:font-weight="bold" officeooo:rsid="00ce51f8" officeooo:paragraph-rsid="00ce51f8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officeooo:paragraph-rsid="000a447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2pt" officeooo:rsid="00ce51f8" officeooo:paragraph-rsid="00ce51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officeooo:paragraph-rsid="00062dd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2pt" officeooo:paragraph-rsid="00ce51f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2pt" officeooo:paragraph-rsid="0037ead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2pt" officeooo:paragraph-rsid="0013914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2pt" officeooo:rsid="00cddaa4" officeooo:paragraph-rsid="00ce51f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Garamond" fo:font-size="12pt" officeooo:rsid="000b6933" officeooo:paragraph-rsid="000b693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12pt" officeooo:paragraph-rsid="000b6933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Garamond" fo:font-size="12pt" officeooo:rsid="00cddaa4" officeooo:paragraph-rsid="00ce51f8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2pt" fo:font-weight="normal" officeooo:rsid="00091eb8" officeooo:paragraph-rsid="00091eb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Garamond" fo:font-size="12pt" officeooo:paragraph-rsid="000b6933" fo:background-color="#f2cbf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rsid="00046592" officeooo:paragraph-rsid="00091eb8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Garamond" fo:font-size="12pt" fo:font-style="normal" officeooo:paragraph-rsid="000dc797" style:font-size-asian="12pt" style:font-style-asian="normal"/>
    </style:style>
    <style:style style:name="P34" style:family="paragraph" style:parent-style-name="Standard">
      <style:paragraph-properties fo:text-align="center" style:justify-single-word="false"/>
      <style:text-properties style:font-name="Garamond" fo:font-size="14pt" fo:font-style="normal" fo:font-weight="bold" officeooo:rsid="000ba0e7" officeooo:paragraph-rsid="000ba0e7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Garamond" fo:font-size="14pt" officeooo:paragraph-rsid="00046592" fo:background-color="transparent" style:font-size-asian="14pt" style:font-size-complex="14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b6933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Garamond" fo:font-size="12pt" officeooo:paragraph-rsid="00ce51f8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Garamond" fo:font-size="12pt" officeooo:paragraph-rsid="000b6933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Wingdings" fo:font-size="18pt" fo:font-weight="bold" officeooo:paragraph-rsid="000a4476" style:font-size-asian="18pt" style:font-weight-asian="bold" style:font-name-complex="Wingdings" style:font-size-complex="18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Wingdings" fo:font-size="32pt" fo:font-weight="bold" officeooo:paragraph-rsid="000a4476" style:font-size-asian="32pt" style:font-weight-asian="bold" style:font-name-complex="Wingdings" style:font-size-complex="32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style:font-name-complex="Calibri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paragraph-rsid="000a4476" style:font-weight-asian="bold" style:font-name-complex="Calibri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Garamond" fo:font-weight="bold" officeooo:paragraph-rsid="000a4476" style:font-weight-asian="bold" style:font-name-complex="Calibri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weight="bold" officeooo:rsid="000a4476" officeooo:paragraph-rsid="000a4476" style:font-weight-asian="bold" style:font-name-complex="Calibri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4pt" fo:font-weight="bold" officeooo:rsid="000a4476" officeooo:paragraph-rsid="000a4476" style:font-size-asian="14pt" style:font-weight-asian="bold" style:font-name-complex="Calibri" style:font-size-complex="14pt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weight="normal" officeooo:rsid="000a4476" officeooo:paragraph-rsid="000a4476" style:font-weight-asian="normal" style:font-name-complex="Calibri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fo:font-size="12pt" officeooo:paragraph-rsid="000b6933" style:font-size-asian="12pt" style:font-name-complex="Calibri" style:font-size-complex="12pt"/>
    </style:style>
    <style:style style:name="P52" style:family="paragraph" style:parent-style-name="Standard">
      <style:paragraph-properties fo:line-height="0.679cm" fo:break-before="page"/>
      <style:text-properties fo:color="#000000" style:text-line-through-style="none" style:text-line-through-type="none" style:font-name="Garamond" fo:font-size="12pt" fo:language="zxx" fo:country="none" fo:font-style="normal" style:text-underline-style="none" fo:font-weight="normal" officeooo:paragraph-rsid="000f7bd6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weight-complex="normal"/>
    </style:style>
    <style:style style:name="P53" style:family="paragraph" style:parent-style-name="Paragrafo_20_elenco" style:list-style-name="WW8Num3">
      <style:paragraph-properties fo:margin-top="0cm" fo:margin-bottom="0cm" loext:contextual-spacing="true" fo:line-height="115%" fo:text-align="justify" style:justify-single-word="false" fo:hyphenation-ladder-count="no-limit"/>
      <style:text-properties style:font-name="Garamond" officeooo:paragraph-rsid="000a4476" style:font-name-complex="Calibri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Garamond" fo:font-size="12pt" officeooo:paragraph-rsid="00990a3f" style:font-size-asian="12pt" style:font-size-complex="12pt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Garamond" fo:font-size="12pt" officeooo:rsid="00ce51f8" officeooo:paragraph-rsid="00ce51f8" style:font-size-asian="12pt"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Garamond" fo:font-size="12pt" fo:font-weight="normal" officeooo:paragraph-rsid="000b6933" style:font-size-asian="12pt" style:font-weight-asian="normal" style:font-size-complex="12pt" style:font-weight-complex="normal"/>
    </style:style>
    <style:style style:name="P59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style:font-name-complex="Calibri" fo:hyphenate="true" fo:hyphenation-remain-char-count="2" fo:hyphenation-push-char-count="2"/>
    </style:style>
    <style:style style:name="P60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style:font-name-complex="Calibri" fo:hyphenate="true" fo:hyphenation-remain-char-count="2" fo:hyphenation-push-char-count="2"/>
    </style:style>
    <style:style style:name="P61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style:font-name-complex="Calibri" fo:hyphenate="true" fo:hyphenation-remain-char-count="2" fo:hyphenation-push-char-count="2"/>
    </style:style>
    <style:style style:name="P62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officeooo:paragraph-rsid="000a4476" fo:hyphenate="true" fo:hyphenation-remain-char-count="2" fo:hyphenation-push-char-count="2"/>
    </style:style>
    <style:style style:name="P6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officeooo:paragraph-rsid="000b6933" style:font-size-asian="12pt" style:font-name-complex="Calibri" style:font-size-complex="12pt"/>
    </style:style>
    <style:style style:name="P6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6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Garamond" fo:font-size="12pt" officeooo:paragraph-rsid="000b6933" style:font-size-asian="12pt" style:font-size-complex="12pt"/>
    </style:style>
    <style:style style:name="T1" style:family="text">
      <style:text-properties fo:color="#0084d1" style:font-name="Times New Roman"/>
    </style:style>
    <style:style style:name="T2" style:family="text">
      <style:text-properties fo:color="#0084d1" style:font-name="Times New Roman" officeooo:rsid="0004659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c31e6" style:font-weight-asian="bold"/>
    </style:style>
    <style:style style:name="T5" style:family="text">
      <style:text-properties fo:font-weight="bold" officeooo:rsid="004dc7c2" style:font-weight-asian="bold"/>
    </style:style>
    <style:style style:name="T6" style:family="text">
      <style:text-properties fo:font-weight="bold" officeooo:rsid="00062dda" style:font-weight-asian="bold"/>
    </style:style>
    <style:style style:name="T7" style:family="text">
      <style:text-properties fo:font-weight="bold" officeooo:rsid="00337527" style:font-weight-asian="bold"/>
    </style:style>
    <style:style style:name="T8" style:family="text">
      <style:text-properties fo:font-weight="bold" officeooo:rsid="00990a3f" style:font-weight-asian="bold"/>
    </style:style>
    <style:style style:name="T9" style:family="text">
      <style:text-properties fo:font-weight="bold" officeooo:rsid="000b6933" fo:background-color="transparent" loext:char-shading-value="0" style:font-weight-asian="bold" style:font-size-complex="12pt" style:font-style-complex="normal" style:font-weight-complex="bold"/>
    </style:style>
    <style:style style:name="T10" style:family="text">
      <style:text-properties fo:font-weight="bold" officeooo:rsid="000ba0e7" fo:background-color="transparent" loext:char-shading-value="0" style:font-weight-asian="bold" style:font-size-complex="12pt" style:font-style-complex="normal" style:font-weight-complex="bold"/>
    </style:style>
    <style:style style:name="T11" style:family="text">
      <style:text-properties fo:font-weight="bold" officeooo:rsid="00141b29" fo:background-color="transparent" loext:char-shading-value="0" style:font-weight-asian="bold" style:font-size-complex="12pt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337527"/>
    </style:style>
    <style:style style:name="T14" style:family="text">
      <style:text-properties officeooo:rsid="00e2325a"/>
    </style:style>
    <style:style style:name="T15" style:family="text">
      <style:text-properties officeooo:rsid="003b9472"/>
    </style:style>
    <style:style style:name="T16" style:family="text">
      <style:text-properties fo:language="zxx" fo:country="none" fo:font-style="italic" officeooo:rsid="00990a3f" style:language-asian="zxx" style:country-asian="none" style:font-style-asian="italic" style:language-complex="zxx" style:country-complex="none" style:font-style-complex="italic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officeooo:rsid="00ce51f8"/>
    </style:style>
    <style:style style:name="T1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Garamond" fo:font-size="12pt" fo:font-weight="normal" officeooo:rsid="00091eb8" style:font-size-asian="12pt" style:font-weight-asian="normal" style:font-size-complex="12pt" style:font-weight-complex="normal"/>
    </style:style>
    <style:style style:name="T21" style:family="text">
      <style:text-properties style:font-name="Garamond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22" style:family="text">
      <style:text-properties style:font-name="Garamond" fo:font-size="12pt" fo:font-style="italic" fo:font-weight="normal" officeooo:rsid="00046592" fo:background-color="transparent" loext:char-shading-value="0" style:font-size-asian="12pt" style:font-style-asian="italic" style:font-weight-asian="normal" style:font-size-complex="12pt" style:font-weight-complex="normal"/>
    </style:style>
    <style:style style:name="T23" style:family="text">
      <style:text-properties style:font-name="Garamond" fo:font-size="12pt" fo:font-style="italic" fo:font-weight="normal" officeooo:rsid="000ba0e7" fo:background-color="transparent" loext:char-shading-value="0" style:font-size-asian="12pt" style:font-style-asian="italic" style:font-weight-asian="normal" style:font-size-complex="12pt" style:font-weight-complex="normal"/>
    </style:style>
    <style:style style:name="T24" style:family="text">
      <style:text-properties style:font-name="Garamond" fo:font-size="12pt" fo:font-style="italic" fo:font-weight="normal" officeooo:rsid="000c6690" fo:background-color="transparent" loext:char-shading-value="0" style:font-size-asian="12pt" style:font-style-asian="italic" style:font-weight-asian="normal" style:font-size-complex="12pt" style:font-weight-complex="normal"/>
    </style:style>
    <style:style style:name="T25" style:family="text">
      <style:text-properties officeooo:rsid="00062dd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cddaa4" fo:background-color="transparent" loext:char-shading-value="0"/>
    </style:style>
    <style:style style:name="T28" style:family="text">
      <style:text-properties officeooo:rsid="000b6933" fo:background-color="transparent" loext:char-shading-value="0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name-complex="Calibri"/>
    </style:style>
    <style:style style:name="T31" style:family="text">
      <style:text-properties officeooo:rsid="000a4476" style:font-name-complex="Calibri"/>
    </style:style>
    <style:style style:name="T32" style:family="text">
      <style:text-properties officeooo:rsid="000a4476"/>
    </style:style>
    <style:style style:name="T33" style:family="text">
      <style:text-properties officeooo:rsid="000b6933"/>
    </style:style>
    <style:style style:name="T34" style:family="text">
      <style:text-properties fo:font-style="normal" fo:font-weight="bold" officeooo:rsid="00046592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91eb8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3"><text:span text:style-name="T9">ALLEGATO B </text:span><text:span text:style-name="T10">al decreto n. </text:span><text:span text:style-name="T11">3903</text:span><text:span text:style-name="T10"> del </text:span><text:span text:style-name="T11">3.12.2019</text:span><text:span text:style-name="T10">.</text:span></text:p>
      <text:p text:style-name="P7"/>
      <text:p text:style-name="P37"><text:span text:style-name="T21">MODELLO</text:span><text:span text:style-name="T22"> da compilare a cura degli operatori economici che forniscono prestazioni d</text:span><text:span text:style-name="T23">i cui al progetto SO.R.R.I.Do – approvato con DDRT n. 17488 de</text:span><text:span text:style-name="T24">l</text:span><text:span text:style-name="T23"> 17.10.2019.</text:span></text:p>
      <text:p text:style-name="P10"/>
      <text:p text:style-name="P10"/>
      <text:p text:style-name="P10"/>
      <text:p text:style-name="P34">PROGETTO SO.R.R.I.Do.</text:p>
      <text:p text:style-name="P35"><text:span text:style-name="T34">MANIFESTAZION</text:span><text:span text:style-name="T35">E</text:span><text:span text:style-name="T34"> D’INTERESSE PER</text:span></text:p>
      <text:p text:style-name="P32">L’ISCRIZIONE NELL’ELENCO DEGLI OPERATORI PER L’EROGAZIONE </text:p>
      <text:p text:style-name="P32">DI SERVIZI E PRESTAZIONI </text:p>
      <text:p text:style-name="P38"><text:span text:style-name="T19">POR </text:span><text:span text:style-name="T20">FSE 2014 -2020</text:span></text:p>
      <text:p text:style-name="P29">Asse B Inclusione Sociale e Lotta alla Povertà</text:p>
      <text:p text:style-name="P30">attività PAD B.2.1.3.A.) “<text:span text:style-name="T12">Sostegno alle famiglie per l’accesso ai servizi di cura </text:span></text:p>
      <text:p text:style-name="P30"><text:span text:style-name="T12">rivolti a persone con limitazione di autonomia</text:span>”</text:p>
      <text:p text:style-name="P30"/>
      <text:p text:style-name="P14"/>
      <text:p text:style-name="P13"/>
      <text:p text:style-name="P21">Il/La sottoscritto/a ____________________________________ nato/a a___________________(___) il __/__/____ C.F.____________________________<text:span text:style-name="T13"> </text:span>residente in _______<text:span text:style-name="T13">____</text:span>______ cap ______ Via __________________________<text:span text:style-name="T13">__________</text:span>_n._______ in qualit<text:span text:style-name="T25">à</text:span> di legale rappresentante di<text:span text:style-name="T13"> </text:span>____________________________________________________________________<text:span text:style-name="T13"> </text:span>avente sede legale in ___________<text:span text:style-name="T13">__</text:span>______ cap ______ Via ____________________________<text:span text:style-name="T13">__________</text:span>_n._______ C.F./P.IVA _________________________________ Tel. ____________________<text:span text:style-name="T13">________</text:span>_, e-mail<text:span text:style-name="T13"> __________</text:span>_____________________________ PEC<text:span text:style-name="T13"> _______________________________________ <text:s text:c="14"/></text:span>avente la seguente forma giuridica: ______________________________________________________ - <text:span text:style-name="T4">inserire </text:span><text:span text:style-name="T5">altri eventuali</text:span><text:span text:style-name="T4"> recapiti telefonici <text:s/>_____________________________________________</text:span><text:span text:style-name="T6">_</text:span></text:p>
      <text:p text:style-name="P21"/>
      <text:p text:style-name="P21"/>
      <text:p text:style-name="P21"/>
      <text:p text:style-name="P21"/>
      <text:p text:style-name="P12"/>
      <text:p text:style-name="P12"/>
      <text:p text:style-name="P20"><text:span text:style-name="T3">MANIFESTA INTERESSE PER l'iscrizione nell'elenco degli operatori per l'erogazione dei seguenti</text:span><text:span text:style-name="T7"> </text:span><text:span text:style-name="T3">servizi e prestazioni per </text:span><text:span text:style-name="T8">il </text:span><text:span text:style-name="T3">sostegno alla domiciliarità (selezionare </text:span><text:span text:style-name="T8">le tipologie di</text:span><text:span text:style-name="T3"> </text:span><text:span text:style-name="T8">prestazioni</text:span><text:span text:style-name="T3"> che ci si</text:span><text:span text:style-name="T7"> </text:span><text:span text:style-name="T3">candida ad erogare)</text:span></text:p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9">DESCRIZIONE PACCHETTO</text:p>
          </table:table-cell>
          <table:table-cell table:style-name="Tabella1.A1" office:value-type="string">
            <text:p text:style-name="P49">SI</text:p>
          </table:table-cell>
          <table:table-cell table:style-name="Tabella1.D1" office:value-type="string">
            <text:p text:style-name="P49">NO</text:p>
          </table:table-cell>
        </table:table-row>
        <table:table-row table:style-name="Tabella1.1">
          <table:table-cell table:style-name="Tabella1.A1" office:value-type="string">
            <text:p text:style-name="P46">1</text:p>
          </table:table-cell>
          <table:table-cell table:style-name="Tabella1.A1" office:value-type="string">
            <text:p text:style-name="P45"><text:span text:style-name="T32">S</text:span>ervizi domiciliari professionali:</text:p>
            <text:list xml:id="list3479801474" text:style-name="WW8Num3">
              <text:list-item>
                <text:list>
                  <text:list-item>
                    <text:p text:style-name="P53">OSA-OSS</text:p>
                  </text:list-item>
                  <text:list-item>
                    <text:p text:style-name="P59">psicologo esperto in geriatria</text:p>
                  </text:list-item>
                  <text:list-item>
                    <text:p text:style-name="P59">educatore professionale/animatore</text:p>
                  </text:list-item>
                  <text:list-item>
                    <text:p text:style-name="P62"><text:span text:style-name="T29"><text:s/></text:span><text:span text:style-name="T30">fisioterapista</text:span></text:p>
                  </text:list-item>
                </text:list>
              </text:list-item>
            </text:list>
          </table:table-cell>
          <table:table-cell table:style-name="Tabella1.A1" office:value-type="string">
            <text:p text:style-name="P42"/>
            <text:p text:style-name="P43"></text:p>
          </table:table-cell>
          <table:table-cell table:style-name="Tabella1.D1" office:value-type="string">
            <text:p text:style-name="P42"/>
            <text:p text:style-name="P43"></text:p>
          </table:table-cell>
        </table:table-row>
        <table:table-row table:style-name="Tabella1.1">
          <table:table-cell table:style-name="Tabella1.A1" office:value-type="string">
            <text:p text:style-name="P46">2</text:p>
          </table:table-cell>
          <table:table-cell table:style-name="Tabella1.A1" office:value-type="string">
            <text:p text:style-name="P44"><text:span text:style-name="T31">S</text:span><text:span text:style-name="T30">ervizi extra-domiciliari di gruppo:</text:span></text:p>
            <text:list xml:id="list1628803022" text:style-name="WW8Num2">
              <text:list-item>
                <text:list>
                  <text:list-item>
                    <text:p text:style-name="P60">psicologo</text:p>
                  </text:list-item>
                  <text:list-item>
                    <text:p text:style-name="P60">neuropsicologo</text:p>
                  </text:list-item>
                  <text:list-item>
                    <text:p text:style-name="P60">fisioterapista</text:p>
                  </text:list-item>
                </text:list>
              </text:list-item>
            </text:list>
          </table:table-cell>
          <table:table-cell table:style-name="Tabella1.A1" office:value-type="string">
            <text:p text:style-name="P42"/>
            <text:p text:style-name="P43"></text:p>
          </table:table-cell>
          <table:table-cell table:style-name="Tabella1.D1" office:value-type="string">
            <text:p text:style-name="P42"/>
            <text:p text:style-name="P43"></text:p>
          </table:table-cell>
        </table:table-row>
        <table:table-row table:style-name="Tabella1.1">
          <table:table-cell table:style-name="Tabella1.A1" office:value-type="string">
            <text:p text:style-name="P46">3</text:p>
          </table:table-cell>
          <table:table-cell table:style-name="Tabella1.A1" office:value-type="string">
            <text:p text:style-name="P45"><text:span text:style-name="T32">A</text:span>ltri servizi extra-domiciliari:</text:p>
            <text:list xml:id="list3690977653" text:style-name="WW8Num4">
              <text:list-item>
                <text:list>
                  <text:list-item>
                    <text:p text:style-name="P61">Caffè Alzheimer</text:p>
                  </text:list-item>
                  <text:list-item>
                    <text:p text:style-name="P61">Atelier Alzheimer</text:p>
                  </text:list-item>
                  <text:list-item>
                    <text:p text:style-name="P61">Musei per l'Alzheimer</text:p>
                  </text:list-item>
                </text:list>
              </text:list-item>
            </text:list>
          </table:table-cell>
          <table:table-cell table:style-name="Tabella1.A1" office:value-type="string">
            <text:p text:style-name="P42"/>
            <text:p text:style-name="P43"></text:p>
          </table:table-cell>
          <table:table-cell table:style-name="Tabella1.D1" office:value-type="string">
            <text:p text:style-name="P42"/>
            <text:p text:style-name="P43"></text:p>
          </table:table-cell>
        </table:table-row>
        <table:table-row table:style-name="Tabella1.1">
          <table:table-cell table:style-name="Tabella1.A5" office:value-type="string">
            <text:p text:style-name="P48">4</text:p>
          </table:table-cell>
          <table:table-cell table:style-name="Tabella1.A5" office:value-type="string">
            <text:p text:style-name="P50">Servizi di trasporto</text:p>
          </table:table-cell>
          <table:table-cell table:style-name="Tabella1.A5" office:value-type="string">
            <text:p text:style-name="P43"></text:p>
          </table:table-cell>
          <table:table-cell table:style-name="Tabella1.D5" office:value-type="string">
            <text:p text:style-name="P43"></text:p>
          </table:table-cell>
        </table:table-row>
      </table:table>
      <text:p text:style-name="P9"/>
      <text:p text:style-name="P17"/>
      <text:p text:style-name="P11">e a tal fine DICHIARA E INFORMA CHE</text:p>
      <text:p text:style-name="P11"/>
      <text:p text:style-name="P16">· <text:span text:style-name="T33">L</text:span>'impresa/<text:span text:style-name="T14">ente</text:span> svolge attività di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4">· </text:p>
      <text:p text:style-name="P24"/>
      <text:p text:style-name="P24"><text:soft-page-break/><text:span text:style-name="T33">P</text:span>uò dimostrare l'esperienza acquisita nella materia di cui al presente Avviso, come di seguito indicato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8"/>
      <text:p text:style-name="P22"><text:span text:style-name="T27">· </text:span><text:span text:style-name="T28">R</text:span><text:span text:style-name="T27">isorse (mezzi, attrezzature, personale, capitale) dell'operatore economico nel suo complesso:</text:span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8"/>
      <text:p text:style-name="P25"><text:span text:style-name="T26">· </text:span><text:span text:style-name="T28">R</text:span><text:span text:style-name="T26">isorse (mezzi, attrezzature, capitale) effettivamente messe a disposizione delle attività progettuali oggetto del presente avviso:</text:span></text:p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8"/>
      <text:p text:style-name="P23">· <text:span text:style-name="T33">I</text:span>l personale che si intende utilizzare nelle attività progettuali risulta essere quello di seguito elencato: 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list xml:id="list1220648298" text:style-name="L1">
        <text:list-header>
          <text:p text:style-name="P55"/>
          <text:p text:style-name="P65">· Altre informazioni che si ritiene utile fornire al fine della valutazione della manifestazione d'interesse (max 1 pagina):</text:p>
        </text:list-header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7"/>
      <text:p text:style-name="P27">· <text:span text:style-name="T33">L</text:span>e modalità di organizzazione delle attività relative a Caffè Alzheimer, Atelier Alzheimer e Musei per l'Alzheimer, secondo le linee guida del Progetto Alzheimer della Regione Toscana DGRT 1402/2017, nonché gli eventuali accordi che intendano prendere con altri soggetti per gestire gli assistiti e i loro familiari: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1"/>
            <text:p text:style-name="P41"/>
            <text:p text:style-name="P41"><text:line-break/><text:line-break/><text:soft-page-break/><text:line-break/><text:line-break/><text:line-break/><text:line-break/><text:line-break/></text:p>
          </table:table-cell>
        </table:table-row>
      </table:table>
      <text:p text:style-name="P31"/>
      <text:p text:style-name="P11">DICHIARA inoltre</text:p>
      <text:list xml:id="list3825417059" text:style-name="L2">
        <text:list-item>
          <text:p text:style-name="P58">di aver letto l'Avviso per manifestazione d'interesse e l'Avviso regionale “<text:span text:style-name="T16">Sostegno alla domiciliarità per persone con limitazione dell'autonomia</text:span><text:span text:style-name="T17">”</text:span> e di accettare quanto in<text:span text:style-name="T15"> </text:span>essi<text:span text:style-name="T15"> </text:span>previsto;</text:p>
        </text:list-item>
        <text:list-item>
          <text:p text:style-name="P56">di essere accreditato, per i servizi per i quali manifesta interesse per l’iscrizione nell’elenco, secondo<text:span text:style-name="T15"> </text:span>il disposto della LR 82/2009 e del successivo regolamento di attuazione n. 29/R del marzo 201<text:span text:style-name="T15">0 </text:span>per i servizi e le prestazioni specificate;</text:p>
        </text:list-item>
        <text:list-item>
          <text:p text:style-name="P63">di essere in possesso delle adeguate coperture assicurative per lo svolgimento delle attività;</text:p>
        </text:list-item>
        <text:list-item>
          <text:p text:style-name="P64">di essere informato, ai sensi e per gli effetti del <text:span text:style-name="T18">GDPR 679/16</text:span> che i dati raccolti saranno trattati anche con strumenti informatici, esclusivamente nell’ambito del procedimento per il quale la dichiarazione<text:span text:style-name="T15"> </text:span>viene resa;</text:p>
        </text:list-item>
        <text:list-item>
          <text:p text:style-name="P63">di accettare le modalità amministrative di presa in carico dell’assistito assegnato e di rendicontazione delle prestazioni;</text:p>
        </text:list-item>
        <text:list-item>
          <text:p text:style-name="P63">di accettare le modalità di collaborazione tecnica fra UVM e operatore economico durante il periodo di presa in carico dell’assistito da parte di quest’ultimo.</text:p>
        </text:list-item>
      </text:list>
      <text:p text:style-name="P51"/>
      <text:p text:style-name="P15">ALLEGA</text:p>
      <text:p text:style-name="P18"/>
      <text:list xml:id="list2226058336" text:style-name="L3">
        <text:list-item>
          <text:p text:style-name="P57">i <text:span text:style-name="T12">curricola</text:span> degli operatori che saranno impiegati nelle attività.</text:p>
        </text:list-item>
      </text:list>
      <text:p text:style-name="P19"/>
      <text:p text:style-name="P11">S'IMPEGNA</text:p>
      <text:p text:style-name="P11"/>
      <text:p text:style-name="P16">a comunicare tempestivamente ogni variazione relativa alla titolarità, alla denominazione o ragione sociale, alla rappresentanza, all'indirizzo della sede ed ogni altra rilevante variazione dei dati e/o requisiti richiesti</text:p>
      <text:p text:style-name="P16"/>
      <text:p text:style-name="P26"><text:s text:c="11"/>(luogo e data)<text:tab/><text:tab/><text:tab/><text:tab/><text:tab/><text:tab/> <text:s text:c="7"/>(firma del legale rappresentante)</text:p>
      <text:p text:style-name="P26"/>
      <text:p text:style-name="P26"/>
      <text:p text:style-name="P26">_______________________<text:tab/><text:tab/><text:tab/><text:tab/><text:tab/>___________________________________</text:p>
      <text:p text:style-name="P8"/>
      <text:p text:style-name="P8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6">N.B. Allegare copia del documento di riconoscimento del sottoscrittore, in corso di validità.</text:p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paragraph-rsid="00046592" style:font-size-asian="11pt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style:font-size-asian="11pt" style:font-size-complex="11pt"/>
    </style:style>
    <style:style style:name="MP3" style:family="paragraph" style:parent-style-name="Header">
      <style:text-properties fo:color="#0084d1" style:font-name="Times New Roman" fo:font-size="11pt" style:font-size-asian="11pt" style:font-size-complex="11pt"/>
    </style:style>
    <style:style style:name="MP4" style:family="paragraph" style:parent-style-name="Header">
      <style:text-properties fo:font-size="11pt" officeooo:rsid="00046592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8pt" officeooo:rsid="0007364a" officeooo:paragraph-rsid="0007364a" style:font-size-asian="8pt" style:font-size-complex="8pt"/>
    </style:style>
    <style:style style:name="MT1" style:family="text">
      <style:text-properties fo:color="#0084d1" style:font-name="Times New Roman"/>
    </style:style>
    <style:style style:name="MT2" style:family="text">
      <style:text-properties fo:color="#0084d1" style:font-name="Times New Roman" officeooo:rsid="00046592"/>
    </style:style>
    <style:style style:name="M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y="0.079cm" svg:width="16cm" svg:height="1.84cm" draw:z-index="5"><draw:image xlink:href="Pictures/10000000000004210000008D67069DD3344DFDD2.png" xlink:type="simple" xlink:show="embed" xlink:actuate="onLoad" loext:mime-type="image/png"/></draw:frame><text:tab/><text:tab/><text:tab/><text:tab/><text:tab/><text:tab/><text:tab/><text:tab/><text:tab/><text:tab/><text:tab/><text:tab/> </text:p>
        <text:p text:style-name="MP1"><text:span text:style-name="MT1"><text:tab/><text:tab/><text:tab/><text:tab/><text:tab/><text:tab/><text:tab/><text:tab/><text:tab/><text:tab/><text:tab/><text:tab/></text:span><text:span text:style-name="MT2"> </text:span></text:p>
        <text:p text:style-name="MP1"><text:tab/><text:tab/><text:tab/><text:tab/><text:tab/><text:tab/><text:tab/><text:tab/><text:tab/><text:tab/><text:tab/><text:tab/> <text:s/></text:p>
        <text:p text:style-name="MP2"><text:tab/><text:tab/><text:tab/><text:tab/><text:tab/><text:tab/><text:tab/><text:tab/><text:tab/><text:tab/><text:tab/><text:tab/> </text:p>
        <text:p text:style-name="MP3"><text:tab/><text:tab/><text:tab/><text:tab/><text:tab/><text:tab/><text:tab/><text:tab/><text:tab/><text:tab/><text:tab/><text:tab/> </text:p>
        <text:p text:style-name="MP4"><draw:frame draw:style-name="Mfr2" draw:name="Immagine3" text:anchor-type="paragraph" svg:y="0.097cm" svg:width="3.099cm" svg:height="1.6cm" draw:z-index="11"><draw:image xlink:href="Pictures/10000201000000990000005861D8B0C0094CCC0A.png" xlink:type="simple" xlink:show="embed" xlink:actuate="onLoad" loext:mime-type="image/png"/><svg:desc>logo estar</svg:desc><draw:contour-polygon svg:width="1.78cm" svg:height="1.007cm" svg:viewBox="0 0 1780 1007" draw:points="-15,0 -15,1007 1765,1007 1765,0" draw:recreate-on-edit="false"/></draw:frame></text:p>
        <text:p text:style-name="MP4"/>
        <text:p text:style-name="MP4"/>
        <text:p text:style-name="MP4"/>
        <text:p text:style-name="MP5">Zona Distretto Piana di Luc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12-03T11:53:55.962000000</dc:date>
    <meta:editing-duration>PT2H27M20S</meta:editing-duration>
    <meta:editing-cycles>8</meta:editing-cycles>
    <meta:print-date>2019-12-02T16:14:49.741000000</meta:print-date>
    <meta:document-statistic meta:table-count="9" meta:image-count="2" meta:object-count="0" meta:page-count="6" meta:paragraph-count="72" meta:word-count="579" meta:character-count="4563" meta:non-whitespace-character-count="3945"/>
  </office:meta>
</office:document-meta>
</file>