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/>
    </style:style>
    <style:style style:name="P2" style:family="paragraph" style:parent-style-name="Text_20_body">
      <style:text-properties style:font-name="Times" fo:font-size="12pt" fo:font-style="italic"/>
    </style:style>
    <style:style style:name="P3" style:family="paragraph" style:parent-style-name="Text_20_body">
      <style:text-properties style:font-name="Times" fo:font-size="12pt" officeooo:paragraph-rsid="000d3665"/>
    </style:style>
    <style:style style:name="P4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5" style:family="paragraph" style:parent-style-name="Text_20_body"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10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0fd310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" fo:font-size="13pt" fo:font-weight="bold" officeooo:paragraph-rsid="000e5fbc" style:font-weight-asian="bold" style:font-weight-complex="bold"/>
    </style:style>
    <style:style style:name="P15" style:family="paragraph" style:parent-style-name="Text_20_body">
      <style:paragraph-properties fo:margin-top="0.25cm" fo:margin-bottom="0.25cm" loext:contextual-spacing="false"/>
    </style:style>
    <style:style style:name="P16" style:family="paragraph" style:parent-style-name="Text_20_body">
      <style:paragraph-properties fo:margin-top="0.25cm" fo:margin-bottom="0.25cm" loext:contextual-spacing="false" fo:text-align="justify" style:justify-single-word="false"/>
      <style:text-properties officeooo:paragraph-rsid="000d3665"/>
    </style:style>
    <style:style style:name="P17" style:family="paragraph" style:parent-style-name="Text_20_body">
      <style:paragraph-properties fo:margin-top="0.25cm" fo:margin-bottom="0.25cm" loext:contextual-spacing="false"/>
      <style:text-properties style:font-name="Times" fo:font-size="13pt"/>
    </style:style>
    <style:style style:name="P18" style:family="paragraph" style:parent-style-name="Text_20_body">
      <style:paragraph-properties fo:margin-top="0.25cm" fo:margin-bottom="0.25cm" loext:contextual-spacing="false" fo:text-align="justify" style:justify-single-word="false"/>
      <style:text-properties style:font-name="Times" fo:font-size="13pt" officeooo:paragraph-rsid="000d3665"/>
    </style:style>
    <style:style style:name="P1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" fo:font-size="10pt" fo:font-weight="bold" officeooo:paragraph-rsid="000d3665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4pt" fo:font-weight="bold"/>
    </style:style>
    <style:style style:name="T3" style:family="text">
      <style:text-properties style:font-name="Times" fo:font-size="13pt"/>
    </style:style>
    <style:style style:name="T4" style:family="text">
      <style:text-properties style:font-name="Times" fo:font-size="13pt" fo:font-weight="bold"/>
    </style:style>
    <style:style style:name="T5" style:family="text">
      <style:text-properties style:font-name="Times" fo:font-size="13pt" fo:font-weight="bold" officeooo:rsid="000f75e7"/>
    </style:style>
    <style:style style:name="T6" style:family="text">
      <style:text-properties style:font-name="Times" fo:font-size="13pt" fo:font-weight="bold" officeooo:rsid="0013fc11"/>
    </style:style>
    <style:style style:name="T7" style:family="text">
      <style:text-properties style:font-name="Times" fo:font-size="13pt" fo:font-style="italic"/>
    </style:style>
    <style:style style:name="T8" style:family="text">
      <style:text-properties style:font-name="Times" fo:font-size="13pt" fo:font-style="italic" fo:font-weight="bold"/>
    </style:style>
    <style:style style:name="T9" style:family="text">
      <style:text-properties style:font-name="Times" fo:font-size="13pt" officeooo:rsid="000f75e7"/>
    </style:style>
    <style:style style:name="T10" style:family="text">
      <style:text-properties style:font-name="Times" fo:font-size="12pt"/>
    </style:style>
    <style:style style:name="T11" style:family="text">
      <style:text-properties style:font-name="Times" fo:font-size="12pt" fo:font-style="italic"/>
    </style:style>
    <style:style style:name="T12" style:family="text">
      <style:text-properties officeooo:rsid="000d3665"/>
    </style:style>
    <style:style style:name="T13" style:family="text">
      <style:text-properties officeooo:rsid="000e5fbc"/>
    </style:style>
    <style:style style:name="T14" style:family="text">
      <style:text-properties officeooo:rsid="000fd310"/>
    </style:style>
    <style:style style:name="T15" style:family="text">
      <style:text-properties fo:color="#000009" fo:font-size="12pt" fo:language="it" fo:country="IT" style:font-size-asian="12pt"/>
    </style:style>
    <style:style style:name="T16" style:family="text">
      <style:text-properties fo:color="#000009" fo:font-size="12pt" fo:language="it" fo:country="IT" officeooo:rsid="002211af" style:font-size-asian="12pt"/>
    </style:style>
    <style:style style:name="T17" style:family="text">
      <style:text-properties fo:color="#000009" fo:font-size="12pt" fo:language="it" fo:country="IT" officeooo:rsid="000fd310" style:font-size-asian="12pt"/>
    </style:style>
    <style:style style:name="T18" style:family="text">
      <style:text-properties fo:color="#000009" fo:font-size="12pt" fo:language="it" fo:country="IT" officeooo:rsid="00107803" style:font-size-asian="12pt"/>
    </style:style>
    <style:style style:name="T19" style:family="text">
      <style:text-properties fo:color="#000009" fo:font-size="12pt" fo:letter-spacing="-0.005cm" fo:language="it" fo:country="IT" style:font-size-asian="12pt"/>
    </style:style>
    <style:style style:name="T20" style:family="text">
      <style:text-properties fo:color="#000009" fo:font-size="12pt" fo:letter-spacing="-0.002cm" fo:language="it" fo:country="IT" style:font-size-asian="12pt"/>
    </style:style>
    <style:style style:name="T21" style:family="text">
      <style:text-properties fo:color="#000009" style:font-name="Garamond" fo:font-size="12pt" fo:language="it" fo:country="IT" officeooo:rsid="002211af" style:font-size-asian="12pt"/>
    </style:style>
    <style:style style:name="T22" style:family="text">
      <style:text-properties officeooo:rsid="0013fc11"/>
    </style:style>
    <style:style style:name="T23" style:family="text">
      <style:text-properties officeooo:rsid="00151e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All. n. 5<text:line-break/></text:span><text:span text:style-name="T2">(da inserire in Busta C) </text:span></text:p>
      <text:p text:style-name="P13">OGGETTO: DICHIARAZIONE DI PROPOSTA ECONOMICA - PROCEDURA AD EVIDENZA PUBBLICA, DELL’AZIENDA USL TOSCANA NORD OVEST SETTORE PATRIMONIO IMMOBILIARE, DI RICERCA DI MERCATO DI IMMOBILE/UNITÀ IMMOBILIARE <text:span text:style-name="T13">DA DESTINARE</text:span></text:p>
      <text:p text:style-name="P19"/>
      <text:p text:style-name="P2">(sezione da compilare se la domanda viene presentata da persone fisiche) </text:p>
      <text:p text:style-name="P3">Il/La sottoscritto/a _________________________, nato/a a _______________________________</text:p>
      <text:p text:style-name="P3"><text:s/>il ___/___/____ e residente in _______________________ via ____________________________</text:p>
      <text:p text:style-name="P3">C.F. ______________________________, </text:p>
      <text:p text:style-name="P2">(sezione da compilare se la domanda viene presentata da società o ditta individuale) </text:p>
      <text:p text:style-name="P15"><text:span text:style-name="T10">La società/ditta _______________________________</text:span><text:span text:style-name="T3">_</text:span><text:span text:style-name="T10">_ con sede in ________________________</text:span></text:p>
      <text:p text:style-name="P15"><text:span text:style-name="T10">alla via ______________________________ C.F. __________________ P.IVA __________</text:span><text:span text:style-name="T3">_</text:span><text:span text:style-name="T10">_____ </text:span></text:p>
      <text:p text:style-name="P15"><text:span text:style-name="T10">tel. ____________________ fax ___________________, e-mail ________________</text:span><text:span text:style-name="T3">______</text:span><text:span text:style-name="T10">_____</text:span></text:p>
      <text:p text:style-name="P16"><text:span text:style-name="T10">PEC __________</text:span><text:span text:style-name="T3">_____</text:span><text:span text:style-name="T10">____________ rappresentata dal/dalla Sig./ra _</text:span><text:span text:style-name="T3">_</text:span><text:span text:style-name="T10">_____________________</text:span></text:p>
      <text:p text:style-name="P16"><text:span text:style-name="T10"><text:s/>nato/a a _</text:span><text:span text:style-name="T3">_</text:span><text:span text:style-name="T10">_____________ il __/__/____/, nella qualità di legale rappresentante </text:span><text:span text:style-name="T11">pro-tempore</text:span><text:span text:style-name="T10">,</text:span></text:p>
      <text:p text:style-name="P16"><text:span text:style-name="T10">domiciliato/a per la carica presso la sede della stessa, </text:span><text:span text:style-name="T3">__________________________________</text:span></text:p>
      <text:p text:style-name="P18">C.F. ________________________ P. IVA ________________________________________</text:p>
      <text:p text:style-name="P18">tel. _______________________ e-mail: _________________________________________ </text:p>
      <text:p text:style-name="P17">PEC _____________________________________________________________________ </text:p>
      <text:p text:style-name="P1"/>
      <text:p text:style-name="P6">con riferimento all’Avviso pubblico di indagine di mercato dell’<text:span text:style-name="T12">Azienda Usl Toscana Nord Ovest</text:span> – <text:span text:style-name="T12">Dipartimento Tecnico</text:span> Settore Patrimonio Immobiliare per la ricerca di un immobile/unità immobiliare da adibire a <text:span text:style-name="T22">Uffici Pisa – Zona Ospedaletto </text:span>- Avviso approvato con Determinazione dirigenziale n. <text:span text:style-name="T23">1019</text:span> del <text:span text:style-name="T23">29/11/2019</text:span> il cui contenuto accetta integralmente, </text:p>
      <text:p text:style-name="P14"/>
      <text:p text:style-name="P11"><text:span text:style-name="T4">tenuto conto che il canone proposto all’</text:span><text:span text:style-name="T5">Azienda Usl Toscana Nord Ovest </text:span><text:span text:style-name="T4">in sede di manifestazione di interesse, al netto dell’IVA, ove dovuta, non può, pena l’esclusione, risultare superiore al valore minimo di locazione valido per il Comune di </text:span><text:span text:style-name="T5">Pisa</text:span><text:span text:style-name="T4">, per la fascia/zona di riferimento di ubicazione </text:span><text:span text:style-name="T5">(_________) <text:s text:c="9"/></text:span><text:span text:style-name="T4">e per la tipologia </text:span><text:span text:style-name="T5">terziario</text:span><text:span text:style-name="T2"> </text:span><text:span text:style-name="T4">con stato conservativo normale, così come indicato dalla Banca dati delle quotazioni </text:span><text:soft-page-break/><text:span text:style-name="T4">immobiliari dell’Osservatorio del Mercato Immobiliare (OMI) disponibile sul sito Istituzionale dell’Agenzia delle Entrate (www.agenziaentrate.gov.it) (ex Agenzia del Territorio), e che pertanto il canone annuo proposto non può risultare superiore al valore di €/mq </text:span><text:span text:style-name="T6">9,1</text:span><text:span text:style-name="T4"> di superficie lorda ragguagliata </text:span><text:span text:style-name="T8">(per l’attribuzione dei punteggi della componente economica della Proposta locativa cfr. art. 2 dell’Avviso) </text:span></text:p>
      <text:p text:style-name="P7">contestualmente PROPONE </text:p>
      <text:p text:style-name="P11"><text:span text:style-name="T3">l’immobile ubicato in </text:span><text:span text:style-name="T9">Pisa</text:span><text:span text:style-name="T3">, Via ______________________________, ad </text:span><text:span text:style-name="T4">un canone di locazione annuo di € _</text:span><text:span text:style-name="T3">_______________________________ al netto dell’IVA (ove dovuta) </text:span></text:p>
      <text:p text:style-name="P4">DICHIARA </text:p>
      <text:p text:style-name="P9">ai sensi e per gli effetti del D.P.R. n. 445/2000 e ss.mm.ii.</text:p>
      <text:p text:style-name="P12"><text:span text:style-name="T3"><text:line-break/>a) che il canone di locazione dovrà essere assoggettato all’IVA (</text:span><text:span text:style-name="T7">in assenza di tale dichiarazione il contratto sarà stipulato IVA esente</text:span><text:span text:style-name="T3">); </text:span></text:p>
      <text:p text:style-name="P8">b) che l’immobile è corredato dei requisiti di cui al suddetto Avviso di indagine di mercato; </text:p>
      <text:p text:style-name="P8">c) che l’offerta è irrevocabile ed impegnativa fino a 180 giorni dalla data di scadenza del termine fissato per la sua presentazione; </text:p>
      <text:p text:style-name="P5">d) che l’offerta non sarà in alcun modo vincolante per l’<text:span text:style-name="T14">Azienda Usl Toscana Nord Ovest</text:span>. </text:p>
      <text:p text:style-name="P5">Luogo e data __________lì_______________ </text:p>
      <text:p text:style-name="P5">Firma __________________ </text:p>
      <text:p text:style-name="P10">Dichiaro di essere informato, ai sensi e per gli effetti di cui <text:span text:style-name="T14">a</text:span><text:span text:style-name="T15">ll</text:span><text:span text:style-name="T16">a normativa vigente in materia (</text:span><text:span text:style-name="Strong_20_Emphasis"><text:span text:style-name="T21">GDPR 2016/679)</text:span></text:span><text:span text:style-name="T15"> </text:span><text:span text:style-name="T17">che </text:span><text:span text:style-name="T15">i dati personali raccolti saranno trattati, con l’ausilio di supporti cartacei, informatici e telematici, esclusivamente per lo svolgimento del procedimento e per l’eventuale successiva stipula del contratto. </text:span><text:span text:style-name="T17">Dichiaro di essere a conoscenza i</text:span><text:span text:style-name="T19">n </text:span><text:span text:style-name="T15">particolare, </text:span><text:span text:style-name="T17">che </text:span><text:span text:style-name="T15">tali dati saranno trattati esclusivamente ai fini della partecipazione alla selezione delle Proposte</text:span><text:span text:style-name="T19"> </text:span><text:span text:style-name="T15">e non verranno né comunicati né diffusi. Con l’invio della sottoscrizione della </text:span><text:span text:style-name="T18">presente </text:span><text:span text:style-name="T15">Proposta, <text:s/></text:span><text:span text:style-name="T18">si</text:span><text:span text:style-name="T15"> esprim</text:span><text:span text:style-name="T18">e</text:span><text:span text:style-name="T15">, pertanto, </text:span><text:span text:style-name="T18">l’</text:span><text:span text:style-name="T15">assenso al predetto</text:span><text:span text:style-name="T20"> </text:span><text:span text:style-name="T15">trattamento.</text:span></text:p>
      <text:p text:style-name="P10"/>
      <text:p text:style-name="P5">Luogo e data __________lì_______________ </text:p>
      <text:p text:style-name="P5">Firma 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01:48.721728592</meta:creation-date>
    <dc:date>2019-12-06T11:22:59.763000000</dc:date>
    <meta:editing-duration>PT26M36S</meta:editing-duration>
    <meta:editing-cycles>7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31" meta:word-count="506" meta:character-count="4060" meta:non-whitespace-character-count="3550"/>
  </office:meta>
</office:document-meta>
</file>