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language="pt" fo:country="BR" fo:font-weight="bold" fo:background-color="transparent" style:font-size-asian="11pt" style:font-weight-asian="bold" style:font-name-complex="Andalus, 'Times New Roman'" style:font-size-complex="11pt"/>
    </style:style>
    <style:style style:name="P3" style:family="paragraph" style:parent-style-name="Standard_20__28_user_29_"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" style:family="paragraph" style:parent-style-name="Standard_20__28_user_29_">
      <style:paragraph-properties fo:line-height="150%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6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7" style:family="paragraph" style:parent-style-name="Standard_20__28_user_29_">
      <style:paragraph-properties fo:line-height="150%" fo:text-align="justify" style:justify-single-word="false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8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9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0" style:family="paragraph" style:parent-style-name="Standard_20__28_user_29_">
      <style:paragraph-properties style:line-height-at-least="0.845cm" fo:text-align="justify" style:justify-single-word="false" fo:orphans="0" fo:widows="0"/>
      <style:text-properties style:font-name="Andalus, 'Times New Roman'" fo:font-size="11pt" officeooo:paragraph-rsid="0026154a" fo:background-color="transparent" style:font-size-asian="11pt" style:font-name-complex="Andalus, 'Times New Roman'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name-asian="SimSun, 'Arial Unicode MS'" style:font-size-asian="11pt" style:font-name-complex="Arial" style:font-size-complex="11pt" style:language-complex="th" style:country-complex="TH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 style:font-weight-complex="bold"/>
    </style:style>
    <style:style style:name="P14" style:family="paragraph" style:parent-style-name="Standard_20__28_user_29_">
      <style:paragraph-properties style:line-height-at-least="0.845cm" fo:text-align="center" style:justify-single-word="false" fo:orphans="0" fo:widows="0"/>
      <style:text-properties style:font-name="Andalus, 'Times New Roman'" fo:font-size="11pt" fo:font-weight="bold" fo:background-color="transparent" style:font-size-asian="11pt" style:font-weight-asian="bold" style:font-name-complex="Andalus, 'Times New Roman'" style:font-size-complex="11pt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17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6pt" fo:background-color="transparent" style:font-size-asian="6pt" style:font-name-complex="Andalus, 'Times New Roman'" style:font-size-complex="6pt"/>
    </style:style>
    <style:style style:name="P19" style:family="paragraph" style:parent-style-name="Standard_20__28_user_29_">
      <style:text-properties fo:background-color="transparen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background-color="transparent"/>
    </style:style>
    <style:style style:name="P21" style:family="paragraph" style:parent-style-name="Standard_20__28_user_29_">
      <style:paragraph-properties fo:line-height="150%" fo:text-align="center" style:justify-single-word="false"/>
      <style:text-properties fo:background-color="transparent"/>
    </style:style>
    <style:style style:name="P22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23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language="pt" fo:country="BR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24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25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26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27" style:family="paragraph" style:parent-style-name="Standard_20__28_user_29_">
      <style:paragraph-properties fo:margin-left="0.635cm" fo:margin-right="0cm" fo:text-indent="0cm" style:auto-text-indent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ndalus" fo:font-size="11pt" fo:language="it" fo:country="IT" officeooo:paragraph-rsid="002f5358" fo:background-color="transparent" style:font-name-asian="Calibri" style:font-size-asian="11pt" style:font-name-complex="Andalus" style:font-size-complex="11pt" style:language-complex="ar" style:country-complex="SA"/>
    </style:style>
    <style:style style:name="P29" style:family="paragraph" style:parent-style-name="Standard_20__28_user_29_" style:master-page-name="Standard">
      <style:paragraph-properties fo:text-align="center" style:justify-single-word="false" fo:orphans="0" fo:widows="0" style:page-number="auto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30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1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2" style:family="paragraph" style:parent-style-name="Standard_20__28_user_29_" style:list-style-name="WW8Num7">
      <style:paragraph-properties fo:line-height="150%" fo:text-align="justify" style:justify-single-word="false" fo:orphans="0" fo:widows="0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3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11pt" officeooo:paragraph-rsid="0031c513" fo:background-color="transparent" style:font-size-asian="11pt" style:font-name-complex="Andalus, 'Times New Roman'" style:font-size-complex="11pt"/>
    </style:style>
    <style:style style:name="P34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paragraph-rsid="003112db" fo:background-color="transparent" style:font-size-asian="11pt" style:font-name-complex="Andalus, 'Times New Roman'" style:font-size-complex="11pt"/>
    </style:style>
    <style:style style:name="P35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6" style:family="paragraph" style:parent-style-name="Standard_20__28_user_29_">
      <style:paragraph-properties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37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officeooo:paragraph-rsid="003112db" fo:background-color="transparent" style:font-size-asian="11pt" style:font-name-complex="Andalus, 'Times New Roman'" style:font-size-complex="11pt"/>
    </style:style>
    <style:style style:name="P38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11pt" officeooo:paragraph-rsid="003184d8" fo:background-color="transparent" style:font-size-asian="11pt" style:font-name-complex="Andalus, 'Times New Roman'" style:font-size-complex="11pt"/>
    </style:style>
    <style:style style:name="P39" style:family="paragraph" style:parent-style-name="Standard_20__28_user_29_">
      <style:paragraph-properties fo:line-height="150%" fo:text-align="center" style:justify-single-word="false"/>
      <style:text-properties style:font-name="Andalus, 'Times New Roman'" fo:font-size="11pt" officeooo:paragraph-rsid="003112db" fo:background-color="transparent" style:font-size-asian="11pt" style:font-name-complex="Andalus, 'Times New Roman'" style:font-size-complex="11pt"/>
    </style:style>
    <style:style style:name="P40" style:family="paragraph" style:parent-style-name="Standard_20__28_user_29_" style:list-style-name="WW8Num2">
      <style:paragraph-properties fo:line-height="150%" fo:text-align="justify" style:justify-single-word="false"/>
      <style:text-properties style:font-name="Andalus, 'Times New Roman'" fo:font-size="11pt" officeooo:rsid="0027b18b" officeooo:paragraph-rsid="0027b18b" fo:background-color="transparent" style:font-size-asian="11pt" style:font-name-complex="Andalus, 'Times New Roman'" style:font-size-complex="11pt"/>
    </style:style>
    <style:style style:name="P41" style:family="paragraph" style:parent-style-name="Standard_20__28_user_29_" style:list-style-name="WW8Num3">
      <style:paragraph-properties fo:line-height="150%" fo:text-align="justify" style:justify-single-word="false"/>
      <style:text-properties style:font-name="Andalus, 'Times New Roman'" fo:font-size="11pt" officeooo:rsid="00280980" officeooo:paragraph-rsid="00280980" fo:background-color="transparent" style:font-size-asian="11pt" style:font-name-complex="Andalus, 'Times New Roman'" style:font-size-complex="11pt"/>
    </style:style>
    <style:style style:name="P42" style:family="paragraph" style:parent-style-name="Standard_20__28_user_29_">
      <style:paragraph-properties fo:text-align="center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43" style:family="paragraph" style:parent-style-name="Standard_20__28_user_29_">
      <style:paragraph-properties fo:text-align="center" style:justify-single-word="false"/>
      <style:text-properties style:font-name="Andalus, 'Times New Roman'" fo:font-size="11pt" officeooo:paragraph-rsid="0031c513" fo:background-color="transparent" style:font-size-asian="11pt" style:font-name-complex="Andalus, 'Times New Roman'" style:font-size-complex="11pt"/>
    </style:style>
    <style:style style:name="P44" style:family="paragraph" style:parent-style-name="Standard_20__28_user_29_">
      <style:paragraph-properties fo:text-align="center" style:justify-single-word="false" fo:orphans="0" fo:widows="0"/>
      <style:text-properties style:font-name="Andalus, 'Times New Roman'" fo:font-size="14pt" style:text-underline-style="solid" style:text-underline-width="auto" style:text-underline-color="font-color" fo:font-weight="bold" fo:background-color="transparent" style:font-size-asian="14pt" style:font-weight-asian="bold" style:font-name-complex="Andalus, 'Times New Roman'" style:font-size-complex="14pt"/>
    </style:style>
    <style:style style:name="P45" style:family="paragraph" style:parent-style-name="Standard_20__28_user_29_">
      <style:paragraph-properties fo:line-height="150%" fo:text-align="justify" style:justify-single-word="false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46" style:family="paragraph" style:parent-style-name="Standard_20__28_user_29_">
      <style:paragraph-properties fo:line-height="150%" fo:text-align="justify" style:justify-single-word="false" fo:orphans="0" fo:widows="0"/>
      <style:text-properties style:font-name="Andalus, 'Times New Roman'" fo:font-size="5pt" fo:background-color="transparent" style:font-size-asian="5pt" style:font-name-complex="Andalus, 'Times New Roman'" style:font-size-complex="5pt"/>
    </style:style>
    <style:style style:name="P47" style:family="paragraph" style:parent-style-name="Standard_20__28_user_29_" style:list-style-name="WW8Num7">
      <style:paragraph-properties style:line-height-at-least="0.845cm" fo:text-align="justify" style:justify-single-word="false" fo:orphans="0" fo:widows="0"/>
      <style:text-properties officeooo:paragraph-rsid="0026154a" fo:background-color="transparent"/>
    </style:style>
    <style:style style:name="P48" style:family="paragraph" style:parent-style-name="Standard_20__28_user_29_">
      <style:paragraph-properties fo:line-height="150%" fo:text-align="justify" style:justify-single-word="false"/>
      <style:text-properties officeooo:paragraph-rsid="003112db" fo:background-color="transparent"/>
    </style:style>
    <style:style style:name="P49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50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fo:background-color="transparent"/>
    </style:style>
    <style:style style:name="P51" style:family="paragraph" style:parent-style-name="Standard_20__28_user_29_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officeooo:paragraph-rsid="003112db" fo:background-color="transparent"/>
    </style:style>
    <style:style style:name="P52" style:family="paragraph" style:parent-style-name="Standard_20__28_user_29_" style:list-style-name="WW8Num6">
      <style:paragraph-properties fo:margin-top="0cm" fo:margin-bottom="0.212cm" loext:contextual-spacing="false" fo:line-height="150%" fo:text-align="justify" style:justify-single-word="false" style:punctuation-wrap="hanging" style:vertical-align="auto"/>
      <style:text-properties style:font-name="Andalus, 'Times New Roman'" fo:font-size="11pt" fo:background-color="transparent" style:font-name-asian="SimSun, 'Arial Unicode MS'" style:font-size-asian="11pt" style:font-name-complex="Andalus, 'Times New Roman'" style:font-size-complex="11pt" style:language-complex="th" style:country-complex="TH"/>
    </style:style>
    <style:style style:name="P5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Andalus, 'Times New Roman'" fo:font-size="11pt" fo:background-color="transparent" style:font-size-asian="11pt" style:font-name-complex="Andalus, 'Times New Roman'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use-window-font-color="true" style:font-name="Andalus" fo:font-size="11pt" fo:language="it" fo:country="IT" officeooo:paragraph-rsid="00207661" style:font-name-asian="Calibri" style:font-size-asian="11pt" style:font-name-complex="Andalus" style:font-size-complex="11pt" style:language-complex="ar" style:country-complex="SA"/>
    </style:style>
    <style:style style:name="T1" style:family="text">
      <style:text-properties style:font-name="Andalus, 'Times New Roman'" fo:font-size="11pt" style:font-size-asian="11pt" style:font-name-complex="Andalus, 'Times New Roman'" style:font-size-complex="11pt"/>
    </style:style>
    <style:style style:name="T2" style:family="text">
      <style:text-properties style:font-name="Andalus, 'Times New Roman'" fo:font-size="11pt" style:font-size-asian="11pt" style:font-name-complex="Andalus, 'Times New Roman'" style:font-size-complex="11pt" style:font-weight-complex="bold"/>
    </style:style>
    <style:style style:name="T3" style:family="text">
      <style:text-properties style:font-name="Andalus, 'Times New Roman'" fo:font-size="11pt" officeooo:rsid="002382ea" style:font-size-asian="11pt" style:font-name-complex="Andalus, 'Times New Roman'" style:font-size-complex="11pt" style:font-weight-complex="bold"/>
    </style:style>
    <style:style style:name="T4" style:family="text">
      <style:text-properties style:font-name="Andalus, 'Times New Roman'" fo:font-size="11pt" officeooo:rsid="0024c1de" style:font-size-asian="11pt" style:font-name-complex="Andalus, 'Times New Roman'" style:font-size-complex="11pt" style:font-weight-complex="bold"/>
    </style:style>
    <style:style style:name="T5" style:family="text">
      <style:text-properties style:font-name="Andalus, 'Times New Roman'" fo:font-size="11pt" officeooo:rsid="001d2e0c" style:font-size-asian="11pt" style:font-name-complex="Andalus, 'Times New Roman'" style:font-size-complex="11pt"/>
    </style:style>
    <style:style style:name="T6" style:family="text">
      <style:text-properties style:font-name="Andalus, 'Times New Roman'" fo:font-size="11pt" officeooo:rsid="0027b18b" style:font-size-asian="11pt" style:font-name-complex="Andalus, 'Times New Roman'" style:font-size-complex="11pt"/>
    </style:style>
    <style:style style:name="T7" style:family="text">
      <style:text-properties style:font-name="Andalus, 'Times New Roman'" fo:font-size="11pt" officeooo:rsid="00280980" style:font-size-asian="11pt" style:font-name-complex="Andalus, 'Times New Roman'" style:font-size-complex="11pt"/>
    </style:style>
    <style:style style:name="T8" style:family="text">
      <style:text-properties style:font-name="Andalus, 'Times New Roman'" fo:font-size="11pt" officeooo:rsid="003184d8" style:font-size-asian="11pt" style:font-name-complex="Andalus, 'Times New Roman'" style:font-size-complex="11pt"/>
    </style:style>
    <style:style style:name="T9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/>
    </style:style>
    <style:style style:name="T10" style:family="text">
      <style:text-properties style:font-name="Andalus, 'Times New Roman'" fo:font-size="11pt" fo:font-weight="bold" style:font-size-asian="11pt" style:font-weight-asian="bold" style:font-name-complex="Andalus, 'Times New Roman'" style:font-size-complex="11pt" style:font-weight-complex="bold"/>
    </style:style>
    <style:style style:name="T11" style:family="text">
      <style:text-properties style:font-name="Andalus, 'Times New Roman'" fo:font-size="11pt" fo:font-weight="bold" officeooo:rsid="003112db" style:font-size-asian="11pt" style:font-weight-asian="bold" style:font-name-complex="Andalus, 'Times New Roman'" style:font-size-complex="11pt"/>
    </style:style>
    <style:style style:name="T12" style:family="text">
      <style:text-properties style:font-name="Andalus, 'Times New Roman'" fo:font-size="11pt" fo:language="pt" fo:country="BR" style:font-name-asian="SimSun, 'Arial Unicode MS'" style:font-size-asian="11pt" style:font-name-complex="Andalus, 'Times New Roman'" style:font-size-complex="11pt" style:language-complex="th" style:country-complex="TH"/>
    </style:style>
    <style:style style:name="T13" style:family="text">
      <style:text-properties style:font-name="Andalus, 'Times New Roman'" fo:font-size="11pt" fo:language="pt" fo:country="BR" officeooo:rsid="00280980" style:font-name-asian="SimSun, 'Arial Unicode MS'" style:font-size-asian="11pt" style:font-name-complex="Andalus, 'Times New Roman'" style:font-size-complex="11pt" style:language-complex="th" style:country-complex="TH"/>
    </style:style>
    <style:style style:name="T14" style:family="text">
      <style:text-properties style:font-name="Andalus, 'Times New Roman'" fo:font-size="11pt" fo:language="pt" fo:country="BR" officeooo:rsid="003112db" style:font-name-asian="SimSun, 'Arial Unicode MS'" style:font-size-asian="11pt" style:font-name-complex="Andalus, 'Times New Roman'" style:font-size-complex="11pt" style:language-complex="th" style:country-complex="TH"/>
    </style:style>
    <style:style style:name="T15" style:family="text">
      <style:text-properties style:font-name="Andalus, 'Times New Roman'" fo:font-size="11pt" fo:language="pt" fo:country="BR" fo:font-weight="bold" officeooo:rsid="00280980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T16" style:family="text">
      <style:text-properties style:font-name="Andalus, 'Times New Roman'" fo:font-size="11pt" fo:language="pt" fo:country="BR" fo:font-weight="bold" officeooo:rsid="003112db" style:font-name-asian="SimSun, 'Arial Unicode MS'" style:font-size-asian="11pt" style:font-weight-asian="bold" style:font-name-complex="Andalus, 'Times New Roman'" style:font-size-complex="11pt" style:language-complex="th" style:country-complex="TH"/>
    </style:style>
    <style:style style:name="T17" style:family="text">
      <style:text-properties style:font-name="Andalus, 'Times New Roman'" fo:font-size="11pt" style:font-name-asian="SimSun, 'Arial Unicode MS'" style:font-size-asian="11pt" style:font-name-complex="Andalus, 'Times New Roman'" style:font-size-complex="11pt" style:language-complex="th" style:country-complex="TH"/>
    </style:style>
    <style:style style:name="T18" style:family="text">
      <style:text-properties style:font-name="Andalus, 'Times New Roman'" fo:font-size="11pt" style:font-name-asian="SimSun, 'Arial Unicode MS'" style:font-size-asian="11pt" style:font-name-complex="Arial" style:font-size-complex="11pt" style:language-complex="th" style:country-complex="TH"/>
    </style:style>
    <style:style style:name="T19" style:family="text">
      <style:text-properties style:font-name="Andalus, 'Times New Roman'" fo:font-size="11pt" style:text-underline-style="solid" style:text-underline-width="auto" style:text-underline-color="font-color" fo:font-weight="bold" style:font-size-asian="11pt" style:font-weight-asian="bold" style:font-name-complex="Andalus, 'Times New Roman'" style:font-size-complex="11pt" style:font-weight-complex="bold"/>
    </style:style>
    <style:style style:name="T20" style:family="text">
      <style:text-properties style:font-name="Andalus, 'Times New Roman'" fo:font-size="11pt" style:text-underline-style="solid" style:text-underline-width="auto" style:text-underline-color="font-color" fo:font-weight="bold" style:font-name-asian="SimSun, 'Arial Unicode MS'" style:font-size-asian="11pt" style:font-weight-asian="bold" style:font-name-complex="Andalus, 'Times New Roman'" style:font-size-complex="11pt" style:language-complex="th" style:country-complex="TH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-asian="Andalus, 'Times New Roman'"/>
    </style:style>
    <style:style style:name="T24" style:family="text">
      <style:text-properties style:font-name="Calibri" fo:font-size="11pt" style:font-size-asian="11pt" style:font-name-complex="Calibri" style:font-size-complex="11pt"/>
    </style:style>
    <style:style style:name="T25" style:family="text">
      <style:text-properties officeooo:rsid="002aafbe"/>
    </style:style>
    <style:style style:name="T26" style:family="text">
      <style:text-properties officeooo:rsid="00207661"/>
    </style:style>
    <style:style style:name="T27" style:family="text">
      <style:text-properties officeooo:rsid="00227491"/>
    </style:style>
    <style:style style:name="T28" style:family="text">
      <style:text-properties style:use-window-font-color="true" style:font-name="Andalus, 'Times New Roman'" fo:font-size="11pt" fo:language="it" fo:country="IT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29" style:family="text">
      <style:text-properties style:use-window-font-color="true" style:font-name="Andalus, 'Times New Roman'" fo:font-size="11pt" fo:language="it" fo:country="IT" officeooo:rsid="0024c1de" style:letter-kerning="true" style:font-name-asian="Calibri" style:font-size-asian="11pt" style:language-asian="zh" style:country-asian="CN" style:font-name-complex="Andalus, 'Times New Roman'" style:font-size-complex="11pt" style:language-complex="ar" style:country-complex="SA" style:font-weight-complex="bold"/>
    </style:style>
    <style:style style:name="T30" style:family="text">
      <style:text-properties style:use-window-font-color="true" fo:language="it" fo:country="IT" style:text-underline-style="solid" style:text-underline-width="auto" style:text-underline-color="font-color" fo:font-weight="bold" officeooo:rsid="0027b18b" style:letter-kerning="true" style:font-name-asian="SimSun, 'Arial Unicode MS'" style:language-asian="zh" style:country-asian="CN" style:font-weight-asian="bold" style:language-complex="th" style:country-complex="TH" style:font-weight-complex="bold"/>
    </style:style>
    <style:style style:name="T31" style:family="text">
      <style:text-properties style:font-name="Garamond" fo:font-size="11pt" fo:font-weight="normal" style:font-size-asian="11pt" style:font-name-complex="Garamond" style:font-size-complex="12pt" style:font-weight-complex="bold"/>
    </style:style>
    <style:style style:name="T32" style:family="text">
      <style:text-properties style:font-name="Garamond" fo:font-size="12pt" fo:language="it" fo:country="IT" officeooo:rsid="0027b18b" style:font-size-asian="12pt" style:font-size-complex="12pt"/>
    </style:style>
    <style:style style:name="T33" style:family="text">
      <style:text-properties officeooo:rsid="0027b18b"/>
    </style:style>
    <style:style style:name="T34" style:family="text">
      <style:text-properties officeooo:rsid="00280980"/>
    </style:style>
    <style:style style:name="T35" style:family="text">
      <style:text-properties officeooo:rsid="0029d66f"/>
    </style:style>
    <style:style style:name="T36" style:family="text">
      <style:text-properties officeooo:rsid="002bb11b"/>
    </style:style>
    <style:style style:name="T37" style:family="text">
      <style:text-properties officeooo:rsid="003112db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aafbe" fo:background-color="transparent" loext:char-shading-value="0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3112db" style:font-weight-asian="bold"/>
    </style:style>
    <style:style style:name="T42" style:family="text">
      <style:text-properties style:font-name-asian="SimSun, 'Arial Unicode MS'" style:font-name-complex="Arial" style:language-complex="th" style:country-complex="TH"/>
    </style:style>
    <style:style style:name="T43" style:family="text">
      <style:text-properties fo:language="pt" fo:country="BR" style:font-name-asian="SimSun, 'Arial Unicode MS'" style:language-complex="th" style:country-complex="TH"/>
    </style:style>
    <style:style style:name="T44" style:family="text">
      <style:text-properties officeooo:rsid="0031c513"/>
    </style:style>
    <style:style style:name="T4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5">(SCHEMA) </text:span>CONTRATTO DI <text:s/>LOCAZIONE DI BENE IMMOBILE</text:p>
      <text:p text:style-name="P15"/>
      <text:p text:style-name="P15"/>
      <text:p text:style-name="P4">tra:</text:p>
      <text:p text:style-name="P4"/>
      <text:list xml:id="list1835971216" text:style-name="WW8Num7">
        <text:list-item>
          <text:p text:style-name="P32"><text:span text:style-name="T33">Il proprietario direttamente o </text:span>a mezzo del suo legale rappresentante <text:s/>in qualità di , domiciliato per la carica presso <text:s text:c="20"/>, (di seguito <text:s/>“Locatore”);</text:p>
        </text:list-item>
      </text:list>
      <text:p text:style-name="P9">e</text:p>
      <text:list xml:id="list122447115009354" text:continue-numbering="true" text:style-name="WW8Num7">
        <text:list-item>
          <text:p text:style-name="P47"><text:span text:style-name="T9">Azienda USL </text:span><text:span text:style-name="T11">Toscana N</text:span><text:span text:style-name="T9">ordovest, </text:span><text:span text:style-name="T2">con sede legale in Pisa Via Cocchi 7/9, Codice Fiscale </text:span><text:span text:style-name="T31">02198590503, </text:span><text:span text:style-name="T2">in persona del dirigente a ciò delegato, </text:span><text:span text:style-name="T3">Dott.</text:span><text:span text:style-name="T4">Ing. Nicola Ceragioli</text:span><text:span text:style-name="T3"> </text:span><text:span text:style-name="T28">nat</text:span><text:span text:style-name="T29">o</text:span><text:span text:style-name="T28"> a Pietrasanta il 9 luglio 1966 <text:s/>(di seguito il “Conduttore”)</text:span></text:p>
        </text:list-item>
      </text:list>
      <text:p text:style-name="P10"><text:tab/></text:p>
      <text:p text:style-name="P10">di seguito, insieme, anche le “Parti” o ciascuna singolarmente “Parte”;</text:p>
      <text:p text:style-name="P14"/>
      <text:p text:style-name="P2"><text:span text:style-name="T23"><text:s/></text:span>p r e m e s s o:</text:p>
      <text:p text:style-name="P2"/>
      <text:list xml:id="list1032822692" text:style-name="WW8Num2">
        <text:list-item>
          <text:p text:style-name="P34"><text:span text:style-name="T33">che</text:span> l’<text:span text:style-name="T40">Azienda USL </text:span><text:span text:style-name="T41">Toscana N</text:span><text:span text:style-name="T40">ordovest</text:span> <text:span text:style-name="T33">ha la necessità di </text:span><text:span text:style-name="T32">reperire un immobile o una porzione di immobile da adibire a Presidio Distrettuale nel Comune di Pisa nella zona nord-ovest della città dove trasferire le attività attualmente svolte presso l’attuale presidio distrettuale Quartiere CEP</text:span><text:span text:style-name="T33">, </text:span><text:s/>secondo quanto previsto dalla vigente normativa;</text:p>
        </text:list-item>
        <text:list-item>
          <text:p text:style-name="P40">che è stato pubblicato in data __/__/____ l’avviso per la Manifestazione di interesse, per il reperimento in locazione passiva di spazi ove collocare le <text:span text:style-name="T37">attività</text:span> <text:span text:style-name="T37">sopra indicate,</text:span> che si allega al presente atto come parte integrante e sostanziale dello stesso;</text:p>
        </text:list-item>
      </text:list>
      <text:p text:style-name="P7"/>
      <text:p text:style-name="P21"><text:span text:style-name="T10">tutto ci</text:span><text:span text:style-name="T22">ò</text:span><text:span text:style-name="T10"> premesso, le Parti stipulano e convengono quanto segue</text:span></text:p>
      <text:p text:style-name="P13"/>
      <text:p text:style-name="P11">Articolo 1 - (Valore delle premesse e degli allegati)</text:p>
      <text:p text:style-name="P11"/>
      <text:p text:style-name="P5">Le premesse e gli allegati sono parte integrante e sostanziale del presente contratto (di seguito “Contratto”).</text:p>
      <text:p text:style-name="P11"/>
      <text:p text:style-name="P11">Articolo 2 – (Oggetto)</text:p>
      <text:p text:style-name="P11"/>
      <text:p text:style-name="P51"><text:span text:style-name="T1">La </text:span><text:span text:style-name="T6">proprietà</text:span><text:span text:style-name="T1"> <text:s/>concede in locazione all’</text:span><text:span text:style-name="T9">Azienda USL </text:span><text:span text:style-name="T11">Toscana N</text:span><text:span text:style-name="T9">ordovest</text:span><text:span text:style-name="T1">, che accetta, l’Immobile individuato nella planimetria allegata al presente atto, come Allegato A, per farne </text:span><text:soft-page-break/><text:span text:style-name="T1">parte integrante e sostanziale. L’Immobile concesso in locazione, è situato nel Comune di Pisa Via_______________________ <text:s/>ed è di seguito <text:s/>identificato </text:span><text:span text:style-name="T17">nella planimetria</text:span><text:span text:style-name="T20"> allegata sub A.</text:span></text:p>
      <text:p text:style-name="P51"><text:span text:style-name="T20"/></text:p>
      <text:p text:style-name="P49"><text:span text:style-name="T1">Articolo 3 - (Stato dell’immobile</text:span><text:span text:style-name="T18">)</text:span></text:p>
      <text:p text:style-name="P49"><text:span text:style-name="T18"/></text:p>
      <text:p text:style-name="P5">Il Conduttore dichiara di avere l’esatta conoscenza dello stato giuridico e di fatto del bene Immobile concesso in locazione.</text:p>
      <text:p text:style-name="P5"/>
      <text:p text:style-name="P49"><text:span text:style-name="T1">Articolo 4 - (</text:span><text:span text:style-name="T18">Canone di locazione)</text:span></text:p>
      <text:p text:style-name="P49"><text:span text:style-name="T18"/></text:p>
      <text:p text:style-name="P5">Il canone di locazione, è pattuito in euro <text:s/>( <text:s text:c="6"/>) mensili, così come <text:span text:style-name="T33">da procedure previste nel Bando </text:span>che si allega al presente atto <text:span text:style-name="T33">(</text:span><text:span text:style-name="T30">allegato sub B</text:span><text:span text:style-name="T33">)</text:span> ed è fisso per i primi sei (6) anni di <text:s/>durata del presente contratto. Il Locatore esonera espressamente il Conduttore <text:s/>dal versamento della cauzione a garanzia del pagamento del canone.</text:p>
      <text:p text:style-name="P5">Tale canone verrà corrisposto dal Conduttore in rate trimestrali posticipate entro il 1<text:span text:style-name="T36">0</text:span> del mese successivo, previa emissione di fattura .</text:p>
      <text:p text:style-name="P8">Nell’ipotesi in cui il presente contratto venga rinnovato, ai sensi dell’art.7 primo comma che segue, per ulteriori sei (6) anni successivi alla sua prima naturale scadenza, il canone di locazione <text:s text:c="2"/>sarà automaticamente aggiornato annualmente in misura <text:span text:style-name="T36">di legge.</text:span></text:p>
      <text:p text:style-name="P8"/>
      <text:p text:style-name="P49"><text:span text:style-name="T1">Articolo 5 - (</text:span><text:span text:style-name="T18">Uso del bene da parte del Conduttore)</text:span></text:p>
      <text:p text:style-name="P49"><text:span text:style-name="T18"/></text:p>
      <text:p text:style-name="P12">La presente concessione in locazione è fatta al fine di consentire al Conduttore di detenere il bene Immobile di cui all’art. 2 per adibirlo allo svolgimento di attività <text:span text:style-name="T34">di Distretto Socio Sanitario</text:span> quale oggetto proprio dell’attività istituzionale della Azienda Sanitaria Locale. Ogni altra finalità di utilizzo da parte del Conduttore è tassativamente esclusa.</text:p>
      <text:p text:style-name="P48"><text:span text:style-name="T18">G</text:span><text:span text:style-name="T12">li spazi oggetto di locazione sono ad uso esclusivo. In questi spazi non potranno accedere persone terze negli orari in cui non saranno presenti i </text:span><text:span text:style-name="T13">dipendenti </text:span><text:span text:style-name="T14">dell’’</text:span><text:span text:style-name="T15">Azienda USL </text:span><text:span text:style-name="T16">Toscana N</text:span><text:span text:style-name="T15">ordovest</text:span><text:span text:style-name="T12"> ad eccezione del personale delle pulizie e del ritiro dello sporco.</text:span></text:p>
      <text:p text:style-name="P20"><text:span text:style-name="T12">Il </text:span><text:span text:style-name="T18">Conduttore si servirà dell’Immobile di cui all’articolo 2 con la dovuta diligenza, per l’uso descritto nel presente atto, impegnandosi a non destinare l’Immobile a scopi differenti.</text:span></text:p>
      <text:p text:style-name="P37"><text:span text:style-name="T43">Le pulizie dei locali in locazione dovranno essere effettuate giornalmente a locali chiusi.</text:span></text:p>
      <text:p text:style-name="P37"><text:span text:style-name="T43"/></text:p>
      <text:p text:style-name="P39">Art <text:s/>6 - <text:span text:style-name="T42">(Interventi concordati sull’Immobile locato</text:span><text:bookmark text:name="_GoBack1"/><text:span text:style-name="T42">)</text:span></text:p>
      <text:p text:style-name="P37"><text:span text:style-name="T42"/></text:p>
      <text:p text:style-name="P53">Il Conduttore, ai sensi della vigente normativa in materia, d<text:span text:style-name="T37">à</text:span> atto di avere ricevuto le informazioni e la documentazione relativa alla certificazione energetica. La classe energetica del fabbricato è comunque la “ ... ”.</text:p>
      <text:p text:style-name="P20"><text:soft-page-break/><text:span text:style-name="T1">E</text:span><text:span text:style-name="T24">’ </text:span><text:span text:style-name="T1">stabilito tra le parti che ogni modifica e/o miglioria debba essere autorizzata per iscritto dal locatore, il quale si riserva il diritto, accettato dal conduttore, di acquisire tali innovazioni senza compenso alcuno per il conduttore o suoi aventi causa.</text:span></text:p>
      <text:p text:style-name="P23"/>
      <text:p text:style-name="P16"/>
      <text:p text:style-name="P11">Articolo 7 – (Durata)</text:p>
      <text:p text:style-name="P11"/>
      <text:p text:style-name="P20"><text:span text:style-name="T1">Il Contratto decorre dal ……...</text:span><text:span text:style-name="T5"> </text:span><text:span text:style-name="T1">e avrà durata di 6 (sei) anni, con l’opzione a favore del Conduttore di richiedere al Locatore il rinnovo per ulteriori sei anni, tramite comunicazione scritta mediante raccomandata con avviso di ricevimento da inviarsi al locatore almeno </text:span><text:span text:style-name="T7">6</text:span><text:span text:style-name="T1"> (</text:span><text:span text:style-name="T7">sei</text:span><text:span text:style-name="T1">) mesi prima della naturale scadenza e con l’opzione per il Locatore di chiedere la restituzione dell’immobile tramite semplice comunicazione con Pec o racc</text:span><text:span text:style-name="T8">omandata </text:span><text:span text:style-name="T1">A/R almeno 12 mesi prima della scadenza.</text:span></text:p>
      <text:p text:style-name="P5">Alla scadenza del termine il Conduttore è obbligato a restituire l’Immobile senza necessità di alcuna ulteriore comunicazione da parte del Locatore.</text:p>
      <text:p text:style-name="P38">Ferma l’osservanza degli obblighi di cui agli artt. 4, 5 da parte dell’<text:span text:style-name="T40">Azienda USL </text:span><text:span text:style-name="T41">Toscana N</text:span><text:span text:style-name="T40">ordovest</text:span>, alla scadenza del termine ed in ogni altra ipotesi di estinzione del contratto il Conduttore è obbligato a restituire al locatore l’immobile nello stesso stato di fatto in cui gli è stato consegnato, con l’aggiunta degli interventi effettuati, salvo il normale logorio dovuto all’uso, senza che il Locatore possa pretendere la rimessione in pristino dell’Immobile né possa pretendere risarcimenti o indennità per la modifica dello stato dei luoghi fermo restando che tali modifiche siano state concordate con il Locatore.</text:p>
      <text:p text:style-name="P16"/>
      <text:p text:style-name="P16"/>
      <text:p text:style-name="P49"><text:span text:style-name="T1">Articolo 8 - (Clausola risolutiva espressa</text:span><text:span text:style-name="T18">)</text:span></text:p>
      <text:p text:style-name="P49"><text:span text:style-name="T18"/></text:p>
      <text:p text:style-name="P12">Le Parti convengono che il presente Contratto si risolva nelle seguenti ipotesi:</text:p>
      <text:list xml:id="list959874822" text:style-name="WW8Num6">
        <text:list-item>
          <text:p text:style-name="P50"><text:span text:style-name="T18">inadempimento, anche parziale, da parte del Conduttore, ad uno o più obblighi previsti agli articoli 3 (Stato dell’immobile) 5 (Uso del bene da parte della Conduttore) e 6 (Interventi concordati sull’Immobile locato) del presente contratto, l</text:span><text:span text:style-name="T17">e cui clausole sono da considerarsi ciascuna essenziale per espressa volontà delle Parti;</text:span></text:p>
        </text:list-item>
        <text:list-item>
          <text:p text:style-name="P52">concessione a qualsiasi titolo a terzi del godimento dell’Immobile concesso in locazione.</text:p>
        </text:list-item>
      </text:list>
      <text:p text:style-name="P22">Ciascuna Parte, tramite lettera raccomandata con ricevuta di ritorno, potrà dichiarare che intende avvalersi della presente clausola risolutiva.</text:p>
      <text:p text:style-name="P22">La risoluzione avrà effetti a decorrere dal novantesimo giorno successivo alla sua comunicazione.</text:p>
      <text:p text:style-name="P25"><text:soft-page-break/><text:span text:style-name="T21">È</text:span><text:span text:style-name="T1"> fatto salvo, per ciascuna delle Parti, in ogni caso di risoluzione imputabile, il diritto al risarcimento dei maggiori danni subiti e subendi.</text:span></text:p>
      <text:p text:style-name="P11"/>
      <text:p text:style-name="P43">Articolo 9 - <text:s/><text:span text:style-name="T44">(</text:span>Domicilio delle Parti)</text:p>
      <text:p text:style-name="P43"/>
      <text:p text:style-name="P33">Ai fini del presente atto le Parti eleggono rispettivamente domicilio come in premessa, impegnandosi fin da adesso a comunicare qualsiasi variazione che possa verificarsi. In mancanza, le Parti faranno comunque riferimento a quello indicato nelle premesse.</text:p>
      <text:p text:style-name="P24"/>
      <text:p text:style-name="P24"/>
      <text:p text:style-name="P49"><text:span text:style-name="T1">Articolo 10 – (Controversie</text:span><text:span text:style-name="T18">)</text:span></text:p>
      <text:p text:style-name="P49"><text:span text:style-name="T18"/></text:p>
      <text:p text:style-name="P6">Per qualsivoglia controversia inerente il presente Contratto è competente il Foro di <text:span text:style-name="T34">Pisa</text:span>.</text:p>
      <text:p text:style-name="P17"/>
      <text:p text:style-name="P6"/>
      <text:p text:style-name="P11">Articolo 11 - (Spese e oneri)</text:p>
      <text:p text:style-name="P11"/>
      <text:p text:style-name="P5">Le Parti precisano che al presente Contratto viene applicata l’imposta di registro.</text:p>
      <text:p text:style-name="P5">La registrazione del Contratto e i successivi eventuali rinnovi verrà effettuata a cura del Locatore mentre spese ed oneri del presente atto, compreso il costo della registrazione, sono poste a carico del Conduttore nella misura del 50%.</text:p>
      <text:p text:style-name="P5"/>
      <text:p text:style-name="P49"><text:span text:style-name="T1">Articolo 12 - (Rinvio alla disciplina codicistica</text:span><text:span text:style-name="T18">)</text:span></text:p>
      <text:p text:style-name="P49"><text:span text:style-name="T18"/></text:p>
      <text:p text:style-name="P6">Il presente contratto è disciplinato per tutto quanto non previsto nel presente atto, dalla normativa vigente in materia di locazioni.</text:p>
      <text:p text:style-name="P17"/>
      <text:p text:style-name="P17"/>
      <text:p text:style-name="P49"><text:span text:style-name="T1">Articolo 13 - (Redazione congiunta del Contratto</text:span><text:span text:style-name="T18">)</text:span></text:p>
      <text:p text:style-name="P49"><text:span text:style-name="T18"/></text:p>
      <text:p text:style-name="P6">Le Parti riconoscono di aver proceduto, di comune accordo, dopo trattative, alla stesura del presente Contratto, che pertanto non deve considerarsi predisposto unilateralmente da una di esse e che sostituisce tutte le precedenti intese scritte e/o verbali intercorse tra le Parti medesime.</text:p>
      <text:p text:style-name="P6"/>
      <text:p text:style-name="P54"><text:span text:style-name="T25">Articolo 14 - </text:span><text:span text:style-name="T38"><text:s/></text:span><text:span text:style-name="T39">(</text:span><text:span text:style-name="T38">Informativa </text:span><text:span text:style-name="T39">a</text:span><text:span text:style-name="T38">i </text:span><text:span text:style-name="T39">s</text:span><text:span text:style-name="T38">ensi </text:span><text:span text:style-name="T39">d</text:span><text:span text:style-name="T38">el Regolamento (UE) 2016/679</text:span><text:span text:style-name="T39">)</text:span></text:p>
      <text:p text:style-name="P28"><text:s/><text:line-break/>Per la <text:s/>stipula del contratto con <text:span text:style-name="T25">il locatore</text:span>, è richiesto <text:span text:style-name="T25">al conduttore </text:span>di fornire dati e informazioni, anche sotto forma documentale, che rientrano nell’ambito di applicazione del nuovo Regolamento UE 2016/679 del Parlamento Europeo e del Consiglio del <text:bookmark text:name="OBJ_PREFIX_DWT569_com_zimbra_date"/><text:bookmark text:name="OBJ_PREFIX_DWT570_com_zimbra_date"/><text:bookmark text:name="OBJ_PREFIX_DWT571_com_zimbra_date"/>27 aprile 2016, relativo “alla protezione delle persone fisiche con riguardo al trattamento dei dati personali, nonché alla libera circolazione di tali dati e che abroga la direttiva 95/46/CE (regolamento <text:soft-page-break/>generale sulla protezione dei dati)”.</text:p>
      <text:p text:style-name="P28">Il Responsabile della Protezione Dati (RPD) designato con Deliberazione del Direttore Generale dell’Azienda USL Toscana Nord Ovest n. 421 del 21.05.2018 è la Dott.<text:span text:style-name="T44">s</text:span>sa Manuela Folena. <text:line-break/>Titolare del trattamento dei dati è l’Azienda USL Toscana Nord Ovest.<text:line-break/>Il responsabile interno del trattamento dei dati è <text:span text:style-name="T27">la Dott.ssa Silvia Bruno.</text:span><text:line-break/></text:p>
      <text:p text:style-name="P18"/>
      <text:p text:style-name="P5">Redatto in duplice originale oltre l’esemplare per il Registro,</text:p>
      <text:p text:style-name="P5"/>
      <text:p text:style-name="P20"><text:span text:style-name="T19">Allegati</text:span><text:span text:style-name="T10"> :</text:span></text:p>
      <text:list xml:id="list1798453766" text:style-name="WW8Num3">
        <text:list-item>
          <text:p text:style-name="P35">Allegato A – Planimetria Area concessa in locazione</text:p>
        </text:list-item>
        <text:list-item>
          <text:p text:style-name="P41">Allegato B – Avviso della Manifestazione di interesse</text:p>
        </text:list-item>
      </text:list>
      <text:p text:style-name="P5"/>
      <text:p text:style-name="P5"/>
      <text:p text:style-name="P19"><text:span text:style-name="T1">Letto, confermato e sottoscritto<text:tab/><text:tab/><text:tab/><text:tab/><text:tab/></text:span><text:span text:style-name="T7">Pisa</text:span><text:span text:style-name="T1">, l</text:span><text:span text:style-name="T21">ì</text:span></text:p>
      <text:p text:style-name="P5"/>
      <text:p text:style-name="P3"/>
      <text:p text:style-name="P3"/>
      <text:p text:style-name="P26"/>
      <text:p text:style-name="P27">Il Locatore</text:p>
      <text:p text:style-name="P26"/>
      <text:p text:style-name="P26"/>
      <text:p text:style-name="P26"/>
      <text:p text:style-name="P26"/>
      <text:p text:style-name="P26">AZIENDA TOSCANA NORDOVES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, 'Arial Unicode MS'" svg:font-family="'SimSun, 'Arial Unicode MS''" style:font-pitch="variable"/>
    <style:font-face style:name="SimSun1" svg:font-family="SimSun, 宋体" style:font-pitch="variable"/>
    <style:font-face style:name="Andalus, 'Times New Roman'" svg:font-family="'Andalus, 'Times New Roman'', 'Times New Roman'" style:font-family-generic="roman" style:font-pitch="variable"/>
    <style:font-face style:name="Andalus" svg:font-family="Andalus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Foot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Default" style:family="paragraph">
      <style:paragraph-properties fo:orphans="0" fo:widows="0" fo:hyphenation-ladder-count="no-limit" style:vertical-align="baseline"/>
      <style:text-properties fo:color="#000000" style:font-name="Arimo" fo:font-family="Arimo" style:font-family-generic="swiss" style:font-pitch="variable" fo:font-size="12pt" fo:language="it" fo:country="IT" style:letter-kerning="true" style:font-name-asian="Arimo" style:font-family-asian="Arimo" style:font-family-generic-asian="swiss" style:font-pitch-asian="variable" style:font-size-asian="12pt" style:language-asian="zh" style:country-asian="CN" style:font-name-complex="Arimo" style:font-family-complex="Arimo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5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Andalus, 'Times New Roman'" fo:font-family="'Andalus, 'Times New Roman'', 'Times New Roman'" style:font-family-generic="roman" style:font-pitch="variable" fo:font-size="11pt" style:font-name-asian="SimSun, 'Arial Unicode MS'" style:font-family-asian="'SimSun, 'Arial Unicode MS''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th" style:country-complex="TH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St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DI  LOCAZIONE DI BENE IMMOBILE</dc:title>
    <meta:initial-creator>Della Valentina, Mauro</meta:initial-creator>
    <meta:creation-date>2019-02-28T07:54:00</meta:creation-date>
    <dc:date>2019-11-14T12:24:45.799000000</dc:date>
    <meta:editing-cycles>20</meta:editing-cycles>
    <meta:editing-duration>PT1H1M13S</meta:editing-duration>
    <meta:generator>LibreOffice/6.0.3.2$Windows_X86_64 LibreOffice_project/8f48d515416608e3a835360314dac7e47fd0b821</meta:generator>
    <meta:document-statistic meta:table-count="0" meta:image-count="0" meta:object-count="0" meta:page-count="5" meta:paragraph-count="62" meta:word-count="1324" meta:character-count="8820" meta:non-whitespace-character-count="7507"/>
  </office:meta>
</office:document-meta>
</file>