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1.051cm"/>
    </style:style>
    <style:style style:name="co6" style:family="table-column">
      <style:table-column-properties fo:break-before="auto" style:column-width="0.362cm"/>
    </style:style>
    <style:style style:name="co7" style:family="table-column">
      <style:table-column-properties fo:break-before="auto" style:column-width="5.338cm"/>
    </style:style>
    <style:style style:name="co8" style:family="table-column">
      <style:table-column-properties fo:break-before="auto" style:column-width="8.968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6.062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26cm"/>
    </style:style>
    <style:style style:name="co13" style:family="table-column">
      <style:table-column-properties fo:break-before="auto" style:column-width="2.25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5.151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.081cm" fo:break-before="auto" style:use-optimal-row-height="false"/>
    </style:style>
    <style:style style:name="ro5" style:family="table-row">
      <style:table-row-properties style:row-height="1.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rt._20_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Normale_5f_MUD_20_2012_20_SINTESI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Normale_5f_MUD_20_2012_20_SINTESI" style:data-style-name="N4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6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Normale_5f_MUD_20_2012_20_SINTESI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0" style:family="table-cell" style:parent-style-name="Normale_5f_MUD_20_2012_20_SINTESI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e_5f_MUD_20_2012_20_SINTESI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Normale_5f_MUD_20_2012_20_SINTESI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Normale_5f_MUD_20_2012_20_SINTESI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Normale_5f_MUD_20_2012_20_SINTES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Normale_5f_MUD_20_2012_20_SINTESI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Normale_5f_MUD_20_2012_20_SINTESI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e_5f_MUD_20_2012_20_SINTESI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Normale_5f_MUD_20_2012_20_SINTESI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Normale_5f_MUD_20_2012_20_SINTESI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Normale_5f_MUD_20_2012_20_SINTESI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5" style:family="table-cell" style:parent-style-name="Normale_5f_MUD_20_2012_20_SINTESI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7" style:family="table-cell" style:parent-style-name="Normale_5f_MUD_20_2012_20_SINTESI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7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6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1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0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Normale_5f_MUD_20_2012_20_SINTESI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836cm" fo:min-width="4.55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994cm" fo:min-width="4.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413cm" fo:min-width="5.05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284cm" fo:min-width="4.36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616cm" fo:min-width="2.13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1.75cm" fo:min-width="14.81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932cm" fo:min-width="6.45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658cm" fo:min-width="2.22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2cm" fo:min-width="4.78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169cm" fo:min-width="4.44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311cm" fo:min-width="3.94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5.481cm" fo:min-width="1.55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1cm" fo:min-width="3.17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454cm" fo:min-width="3.17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36cm" fo:min-width="6.7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15" table:style-name="ta1" table:print-ranges="'art. 15'.A1:'art. 15'.N15">
        <office:forms form:automatic-focus="false" form:apply-design-mode="false"/>
        <table:table-column table:style-name="co1" table:visibility="collapse" table:number-columns-repeated="2" table:default-cell-style-name="ce154"/>
        <table:table-column table:style-name="co2" table:default-cell-style-name="ce154"/>
        <table:table-column table:style-name="co3" table:default-cell-style-name="ce147"/>
        <table:table-column table:style-name="co4" table:default-cell-style-name="ce199"/>
        <table:table-column table:style-name="co5" table:default-cell-style-name="ce210"/>
        <table:table-column table:style-name="co6" table:default-cell-style-name="ce220"/>
        <table:table-column table:style-name="co7" table:default-cell-style-name="ce229"/>
        <table:table-column table:style-name="co8" table:default-cell-style-name="ce229"/>
        <table:table-column table:style-name="co1" table:visibility="collapse" table:default-cell-style-name="ce240"/>
        <table:table-column table:style-name="co1" table:visibility="collapse" table:default-cell-style-name="ce241"/>
        <table:table-column table:style-name="co1" table:visibility="collapse" table:default-cell-style-name="ce253"/>
        <table:table-column table:style-name="co6" table:number-columns-repeated="2" table:default-cell-style-name="ce259"/>
        <table:table-column table:style-name="co9" table:number-columns-repeated="4" table:default-cell-style-name="ce395"/>
        <table:table-column table:style-name="co10" table:default-cell-style-name="ce395"/>
        <table:table-column table:style-name="co11" table:default-cell-style-name="ce405"/>
        <table:table-column table:style-name="co12" table:number-columns-repeated="31" table:default-cell-style-name="ce405"/>
        <table:table-column table:style-name="co12" table:number-columns-repeated="189" table:default-cell-style-name="Default"/>
        <table:table-column table:style-name="co13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D. Lgs. n. 33/2013 – art. 15 (INCARICHI DI COLLABORAZIONE E CONSULENZA)</text:p>
            </table:table-cell>
            <table:covered-table-cell table:number-columns-repeated="2" table:style-name="ce1"/>
            <table:covered-table-cell table:style-name="ce172"/>
            <table:covered-table-cell table:style-name="ce185"/>
            <table:covered-table-cell table:number-columns-repeated="9" table:style-name="ce1"/>
            <table:table-cell table:style-name="ce261" table:number-columns-repeated="5"/>
            <table:table-cell table:number-columns-repeated="989"/>
          </table:table-row>
          <table:table-row table:style-name="ro1">
            <table:table-cell table:style-name="ce144" office:value-type="string" calcext:value-type="string">
              <text:p>Elenco contratti aggiornato al 19/11/2014</text:p>
            </table:table-cell>
            <table:table-cell table:style-name="ce144"/>
            <table:table-cell table:style-name="ce13" office:value-type="string" calcext:value-type="string" table:number-columns-spanned="12" table:number-rows-spanned="1">
              <text:p>U.O.C. GESTIONE AMMINISTRATIVA DIPARTIMENTO PREVENZIONE E MEDICINA LEGALE</text:p>
            </table:table-cell>
            <table:covered-table-cell table:style-name="ce173"/>
            <table:covered-table-cell table:style-name="ce186"/>
            <table:covered-table-cell table:number-columns-repeated="9" table:style-name="ce13"/>
            <table:table-cell table:style-name="ce265" table:number-columns-repeated="5"/>
            <table:table-cell table:number-columns-repeated="989"/>
          </table:table-row>
          <table:table-row table:style-name="ro2">
            <table:table-cell table:style-name="ce145"/>
            <table:table-cell table:style-name="ce155"/>
            <table:table-cell table:style-name="ce14" office:value-type="string" calcext:value-type="string">
              <text:p>nominativo</text:p>
            </table:table-cell>
            <table:table-cell table:style-name="ce174" office:value-type="string" calcext:value-type="string">
              <text:p>estremi atto conferimento incarico</text:p>
            </table:table-cell>
            <table:table-cell table:style-name="ce187" office:value-type="string" calcext:value-type="string" table:number-columns-spanned="2" table:number-rows-spanned="1">
              <text:p>curriculum vitae</text:p>
            </table:table-cell>
            <table:covered-table-cell table:style-name="ce14"/>
            <table:table-cell table:style-name="ce14"/>
            <table:table-cell table:style-name="ce14" office:value-type="string" calcext:value-type="string">
              <text:p>incarichi o titolarità di cariche in enti di diritto privato regolati o finanziati dalla pubblica amministrazione o svolgimento di attività professionali</text:p>
            </table:table-cell>
            <table:table-cell table:style-name="ce14" office:value-type="string" calcext:value-type="string">
              <text:p>compensi relativi al rapporto di consulenza/collaborazione </text:p>
            </table:table-cell>
            <table:table-cell table:style-name="ce233" table:number-columns-repeated="5"/>
            <table:table-cell table:style-name="ce267" office:value-type="string" calcext:value-type="string">
              <text:p>Compensi relativi al rapporto di consulenza/collaborazione Primo <text:s/>trimestre 2025</text:p>
            </table:table-cell>
            <table:table-cell table:style-name="ce267" office:value-type="string" calcext:value-type="string">
              <text:p>Compensi relativi al rapporto di consulenza/collaborazione Secondo <text:s/>trimestre 2025</text:p>
            </table:table-cell>
            <table:table-cell table:style-name="ce267" office:value-type="string" calcext:value-type="string">
              <text:p>Compensi relativi al rapporto di consulenza/collaborazione Terzo <text:s/>trimestre 2025</text:p>
            </table:table-cell>
            <table:table-cell table:style-name="ce267" office:value-type="string" calcext:value-type="string">
              <text:p>Compensi relativi al rapporto di consulenza/collaborazione Quarto <text:s/>trimestre 2025</text:p>
            </table:table-cell>
            <table:table-cell table:style-name="ce267" office:value-type="string" calcext:value-type="string">
              <text:p>Compensi relativi al rapporto di consulenza/collaborazione Primo trimestre 2026</text:p>
            </table:table-cell>
            <table:table-cell table:style-name="ce406" office:value-type="string" calcext:value-type="string">
              <text:p>NOTE</text:p>
            </table:table-cell>
            <table:table-cell table:style-name="ce410" table:number-columns-repeated="31"/>
            <table:table-cell table:number-columns-repeated="957"/>
          </table:table-row>
        </table:table-header-rows>
        <table:table-row table:style-name="ro3">
          <table:table-cell table:style-name="ce147"/>
          <table:table-cell table:style-name="ce149"/>
          <table:table-cell table:style-name="ce160" office:value-type="string" calcext:value-type="string">
            <text:p>DRAPCHIND GIUSEPPE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89" office:value-type="string" calcext:value-type="string">
            <text:p>SI</text:p>
          </table:table-cell>
          <table:table-cell table:style-name="ce200"/>
          <table:table-cell table:style-name="ce212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5" table:number-columns-repeated="2"/>
          <table:table-cell table:style-name="ce242" table:number-columns-repeated="3"/>
          <table:table-cell table:style-name="ce277" office:value-type="float" office:value="3672.92" calcext:value-type="float">
            <text:p>3.672,92</text:p>
          </table:table-cell>
          <table:table-cell table:style-name="ce277" office:value-type="float" office:value="4325.69" calcext:value-type="float">
            <text:p>4.325,69</text:p>
          </table:table-cell>
          <table:table-cell table:style-name="ce277" office:value-type="float" office:value="5429.53" calcext:value-type="float">
            <text:p>5.429,53</text:p>
          </table:table-cell>
          <table:table-cell table:style-name="ce277" office:value-type="float" office:value="4169.89" calcext:value-type="float">
            <text:p>4.169,89</text:p>
          </table:table-cell>
          <table:table-cell table:style-name="ce277" office:value-type="float" office:value="3299.11" calcext:value-type="float">
            <text:p>3.299,11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SPINETTI CLAUDIO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88" office:value-type="string" calcext:value-type="string">
            <text:p>NO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 office:value-type="string" calcext:value-type="string">
            <text:p>SPINETTI CLAUDIO</text:p>
          </table:table-cell>
          <table:table-cell table:style-name="ce200" office:value-type="string" calcext:value-type="string">
            <text:p>delibera USLTNO n°48 del 16/01/2020</text:p>
          </table:table-cell>
          <table:table-cell table:style-name="ce156"/>
          <table:table-cell table:style-name="ce148"/>
          <table:table-cell table:style-name="ce216"/>
          <table:table-cell table:style-name="ce277" office:value-type="float" office:value="3908.21" calcext:value-type="float">
            <text:p>3.908,21</text:p>
          </table:table-cell>
          <table:table-cell table:style-name="ce277" office:value-type="float" office:value="3592.85" calcext:value-type="float">
            <text:p>3.592,85</text:p>
          </table:table-cell>
          <table:table-cell table:style-name="ce277" office:value-type="float" office:value="3709.86" calcext:value-type="float">
            <text:p>3.709,86</text:p>
          </table:table-cell>
          <table:table-cell table:style-name="ce277" office:value-type="float" office:value="4653.43" calcext:value-type="float">
            <text:p>4.653,43</text:p>
          </table:table-cell>
          <table:table-cell table:style-name="ce277" office:value-type="float" office:value="4871.84" calcext:value-type="float">
            <text:p>4.871,84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 office:value-type="string" calcext:value-type="string">
            <text:p>BARATTINI</text:p>
          </table:table-cell>
          <table:table-cell table:style-name="ce149"/>
          <table:table-cell table:style-name="ce161" office:value-type="string" calcext:value-type="string">
            <text:p>RICCI IVANA</text:p>
          </table:table-cell>
          <table:table-cell table:style-name="ce159" office:value-type="string" calcext:value-type="string">
            <text:p>delibera USLTNO n° 581 del 29/07/2020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style-name="ce268" office:value-type="float" office:value="11235.4" calcext:value-type="float">
            <text:p>11.235,40</text:p>
          </table:table-cell>
          <table:table-cell table:style-name="ce268" office:value-type="float" office:value="6150.19" calcext:value-type="float">
            <text:p>6.150,19</text:p>
          </table:table-cell>
          <table:table-cell table:style-name="ce268" office:value-type="float" office:value="5942.37" calcext:value-type="float">
            <text:p>5.942,37</text:p>
          </table:table-cell>
          <table:table-cell table:style-name="ce268" office:value-type="float" office:value="6856.03" calcext:value-type="float">
            <text:p>6.856,03</text:p>
          </table:table-cell>
          <table:table-cell table:style-name="ce268" office:value-type="float" office:value="7444" calcext:value-type="float">
            <text:p>7.444,00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BARATTINI CLAUDIO</text:p>
          </table:table-cell>
          <table:table-cell table:style-name="ce159" office:value-type="string" calcext:value-type="string">
            <text:p>delibera USLTNO n° 581 del 29/07/2020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style-name="ce277" office:value-type="float" office:value="4230.39" calcext:value-type="float">
            <text:p>4.230,39</text:p>
          </table:table-cell>
          <table:table-cell table:style-name="ce277" office:value-type="float" office:value="1955.29" calcext:value-type="float">
            <text:p>1.955,29</text:p>
          </table:table-cell>
          <table:table-cell table:style-name="ce277" office:value-type="float" office:value="1330.85" calcext:value-type="float">
            <text:p>1.330,85</text:p>
          </table:table-cell>
          <table:table-cell table:style-name="ce277" office:value-type="float" office:value="3419.08" calcext:value-type="float">
            <text:p>3.419,08</text:p>
          </table:table-cell>
          <table:table-cell table:style-name="ce277" office:value-type="float" office:value="2030.83" calcext:value-type="float">
            <text:p>2.030,83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VASELLI GIOVANNI</text:p>
          </table:table-cell>
          <table:table-cell table:style-name="ce159" office:value-type="string" calcext:value-type="string">
            <text:p>delega DS del 21/05/2025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style-name="ce277" office:value-type="float" office:value="0" calcext:value-type="float">
            <text:p>0,00</text:p>
          </table:table-cell>
          <table:table-cell table:style-name="ce277" office:value-type="float" office:value="1832.55" calcext:value-type="float">
            <text:p>1.832,55</text:p>
          </table:table-cell>
          <table:table-cell table:style-name="ce277" office:value-type="float" office:value="5241.06" calcext:value-type="float">
            <text:p>5.241,06</text:p>
          </table:table-cell>
          <table:table-cell table:style-name="ce277" office:value-type="float" office:value="5273" calcext:value-type="float">
            <text:p>5.273,00</text:p>
          </table:table-cell>
          <table:table-cell table:style-name="ce277" office:value-type="float" office:value="5407.65" calcext:value-type="float">
            <text:p>5.407,65</text:p>
          </table:table-cell>
          <table:table-cell table:style-name="ce147" office:value-type="string" calcext:value-type="string">
            <text:p>inizio incarico 21/05/2025</text:p>
          </table:table-cell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2" office:value-type="string" calcext:value-type="string">
            <text:p>GATTAI ANDREA</text:p>
          </table:table-cell>
          <table:table-cell table:style-name="ce175" office:value-type="string" calcext:value-type="string">
            <text:p>delibera ex USL 12 n°64 del 26/01/2015</text:p>
          </table:table-cell>
          <table:table-cell table:style-name="ce190" office:value-type="string" calcext:value-type="string">
            <text:p>SI</text:p>
          </table:table-cell>
          <table:table-cell table:style-name="ce159"/>
          <table:table-cell table:style-name="ce177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 office:value-type="string" calcext:value-type="string">
            <text:p>GATTAI ANDREA</text:p>
          </table:table-cell>
          <table:table-cell table:style-name="ce175" office:value-type="string" calcext:value-type="string">
            <text:p>delibera ex USL 12 n°64 del 26/01/2015</text:p>
          </table:table-cell>
          <table:table-cell table:style-name="ce156"/>
          <table:table-cell table:style-name="ce148"/>
          <table:table-cell table:style-name="ce216"/>
          <table:table-cell table:style-name="ce268" office:value-type="float" office:value="13916.36" calcext:value-type="float">
            <text:p>13.916,36</text:p>
          </table:table-cell>
          <table:table-cell table:style-name="ce268" office:value-type="float" office:value="12763.53" calcext:value-type="float">
            <text:p>12.763,53</text:p>
          </table:table-cell>
          <table:table-cell table:style-name="ce268" office:value-type="float" office:value="15094.4" calcext:value-type="float">
            <text:p>15.094,40</text:p>
          </table:table-cell>
          <table:table-cell table:style-name="ce268" office:value-type="float" office:value="13973.07" calcext:value-type="float">
            <text:p>13.973,07</text:p>
          </table:table-cell>
          <table:table-cell table:style-name="ce268" office:value-type="float" office:value="13617.24" calcext:value-type="float">
            <text:p>13.617,24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8"/>
          <table:table-cell table:style-name="ce156"/>
          <table:table-cell table:style-name="ce159" office:value-type="string" calcext:value-type="string">
            <text:p>BACCI ALBERTO</text:p>
          </table:table-cell>
          <table:table-cell table:style-name="ce176" office:value-type="string" calcext:value-type="string">
            <text:p>delibera USLTNO <text:s text:c="8"/>n°1179 del 29/12/2023</text:p>
          </table:table-cell>
          <table:table-cell table:style-name="ce190" office:value-type="string" calcext:value-type="string">
            <text:p>SI</text:p>
          </table:table-cell>
          <table:table-cell table:style-name="ce202"/>
          <table:table-cell table:style-name="ce177"/>
          <table:table-cell table:style-name="ce200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6"/>
          <table:table-cell table:style-name="ce176"/>
          <table:table-cell table:style-name="ce243"/>
          <table:table-cell table:style-name="ce254"/>
          <table:table-cell table:style-name="ce260"/>
          <table:table-cell table:style-name="ce278" office:value-type="float" office:value="3389.29" calcext:value-type="float">
            <text:p>3.389,29</text:p>
          </table:table-cell>
          <table:table-cell table:style-name="ce278" office:value-type="float" office:value="3464.9" calcext:value-type="float">
            <text:p>3.464,90</text:p>
          </table:table-cell>
          <table:table-cell table:style-name="ce278" office:value-type="float" office:value="2976.09" calcext:value-type="float">
            <text:p>2.976,09</text:p>
          </table:table-cell>
          <table:table-cell table:style-name="ce278" office:value-type="float" office:value="4041.05" calcext:value-type="float">
            <text:p>4.041,05</text:p>
          </table:table-cell>
          <table:table-cell table:style-name="ce278" office:value-type="float" office:value="7413.27" calcext:value-type="float">
            <text:p>7.413,27</text:p>
          </table:table-cell>
          <table:table-cell table:style-name="ce408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VIALE GIOVANNI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1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/>
          <table:table-cell table:style-name="ce183"/>
          <table:table-cell table:style-name="ce149"/>
          <table:table-cell table:style-name="ce147"/>
          <table:table-cell table:style-name="ce217"/>
          <table:table-cell table:style-name="ce268" office:value-type="float" office:value="5161.46" calcext:value-type="float">
            <text:p>5.161,46</text:p>
          </table:table-cell>
          <table:table-cell table:style-name="ce268" office:value-type="float" office:value="3032.06" calcext:value-type="float">
            <text:p>3.032,06</text:p>
          </table:table-cell>
          <table:table-cell table:style-name="ce268" office:value-type="float" office:value="3874.29" calcext:value-type="float">
            <text:p>3.874,29</text:p>
          </table:table-cell>
          <table:table-cell table:style-name="ce268" office:value-type="float" office:value="5293.7" calcext:value-type="float">
            <text:p>5.293,70</text:p>
          </table:table-cell>
          <table:table-cell table:style-name="ce268" office:value-type="float" office:value="5055.9" calcext:value-type="float">
            <text:p>5.055,90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LISERRE JOSEPHINE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2" office:value-type="string" calcext:value-type="string">
            <text:p>SI</text:p>
          </table:table-cell>
          <table:table-cell table:style-name="ce204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7" table:number-columns-repeated="2"/>
          <table:table-cell table:style-name="ce219" table:number-columns-repeated="3"/>
          <table:table-cell table:style-name="ce346" office:value-type="float" office:value="8360.9" calcext:value-type="float">
            <text:p>8.360,90</text:p>
          </table:table-cell>
          <table:table-cell table:style-name="ce346" office:value-type="float" office:value="7979.18" calcext:value-type="float">
            <text:p>7.979,18</text:p>
          </table:table-cell>
          <table:table-cell table:style-name="ce346" office:value-type="float" office:value="8942.56" calcext:value-type="float">
            <text:p>8.942,56</text:p>
          </table:table-cell>
          <table:table-cell table:style-name="ce346" office:value-type="float" office:value="8429.01" calcext:value-type="float">
            <text:p>8.429,01</text:p>
          </table:table-cell>
          <table:table-cell table:style-name="ce346" office:value-type="float" office:value="9223.41" calcext:value-type="float">
            <text:p>9.223,41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LAMBARDI ALESSIO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3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7" table:number-columns-repeated="2"/>
          <table:table-cell table:style-name="ce219" table:number-columns-repeated="3"/>
          <table:table-cell table:style-name="ce346" office:value-type="float" office:value="6961.75" calcext:value-type="float">
            <text:p>6.961,75</text:p>
          </table:table-cell>
          <table:table-cell table:style-name="ce346" office:value-type="float" office:value="6168.41" calcext:value-type="float">
            <text:p>6.168,41</text:p>
          </table:table-cell>
          <table:table-cell table:style-name="ce346" office:value-type="float" office:value="7128.86" calcext:value-type="float">
            <text:p>7.128,86</text:p>
          </table:table-cell>
          <table:table-cell table:style-name="ce346" office:value-type="float" office:value="6370.73" calcext:value-type="float">
            <text:p>6.370,73</text:p>
          </table:table-cell>
          <table:table-cell table:style-name="ce346" office:value-type="float" office:value="9034.08" calcext:value-type="float">
            <text:p>9.034,08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9" table:number-columns-repeated="2"/>
          <table:table-cell table:style-name="ce163" office:value-type="string" calcext:value-type="string">
            <text:p>MONTAGNANI ILARIA</text:p>
          </table:table-cell>
          <table:table-cell table:style-name="ce159" office:value-type="string" calcext:value-type="string">
            <text:p>delibera USLTNO n°114 del 07/02/2020</text:p>
          </table:table-cell>
          <table:table-cell table:style-name="ce192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 table:number-columns-repeated="2"/>
          <table:table-cell table:style-name="ce244"/>
          <table:table-cell table:style-name="ce219"/>
          <table:table-cell table:style-name="ce244"/>
          <table:table-cell table:style-name="ce346" office:value-type="float" office:value="6027.43" calcext:value-type="float">
            <text:p>6.027,43</text:p>
          </table:table-cell>
          <table:table-cell table:style-name="ce346" office:value-type="float" office:value="4732.69" calcext:value-type="float">
            <text:p>4.732,69</text:p>
          </table:table-cell>
          <table:table-cell table:style-name="ce346" office:value-type="float" office:value="4783.61" calcext:value-type="float">
            <text:p>4.783,61</text:p>
          </table:table-cell>
          <table:table-cell table:style-name="ce346" office:value-type="float" office:value="3621.07" calcext:value-type="float">
            <text:p>3.621,07</text:p>
          </table:table-cell>
          <table:table-cell table:style-name="ce346" office:value-type="float" office:value="2924.01" calcext:value-type="float">
            <text:p>2.924,01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9" table:number-columns-repeated="2"/>
          <table:table-cell table:style-name="ce163" office:value-type="string" calcext:value-type="string">
            <text:p>ALINGHIERI MATTEO</text:p>
          </table:table-cell>
          <table:table-cell table:style-name="ce177" office:value-type="string" calcext:value-type="string">
            <text:p>delibera USLTNO <text:s text:c="8"/>n° 533 del 23/07/2020</text:p>
          </table:table-cell>
          <table:table-cell table:style-name="ce192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 table:number-columns-repeated="2"/>
          <table:table-cell table:style-name="ce244"/>
          <table:table-cell table:style-name="ce219">
            <office:annotation draw:style-name="gr1" draw:text-style-name="P2" svg:width="5.052cm" svg:height="3.096cm" svg:x="63.974cm" svg:y="31.543cm" draw:caption-point-x="-33.241cm" draw:caption-point-y="-2.237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4"/>
          <table:table-cell table:style-name="ce346" office:value-type="float" office:value="8875.84" calcext:value-type="float">
            <text:p>8.875,84</text:p>
          </table:table-cell>
          <table:table-cell table:style-name="ce346" office:value-type="float" office:value="5987.22" calcext:value-type="float">
            <text:p>5.987,22</text:p>
          </table:table-cell>
          <table:table-cell table:style-name="ce346" office:value-type="float" office:value="6379.93" calcext:value-type="float">
            <text:p>6.379,93</text:p>
          </table:table-cell>
          <table:table-cell table:style-name="ce346" office:value-type="float" office:value="6463.66" calcext:value-type="float">
            <text:p>6.463,66</text:p>
          </table:table-cell>
          <table:table-cell table:style-name="ce346" office:value-type="float" office:value="4484.04" calcext:value-type="float">
            <text:p>4.484,04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9" table:number-columns-repeated="2"/>
          <table:table-cell table:style-name="ce164" office:value-type="string" calcext:value-type="string">
            <text:p>VITIELLO <text:s/>POMPEO</text:p>
          </table:table-cell>
          <table:table-cell table:style-name="ce178" office:value-type="string" calcext:value-type="string">
            <text:p>incarico <text:s/>USLTNO – UOC Med. Leg. Pisa e Livorno – ottobre 2020 --- delibera USLTNO <text:s text:c="11"/>n. 80 del 01/02/2021</text:p>
          </table:table-cell>
          <table:table-cell table:style-name="ce194" office:value-type="string" calcext:value-type="string">
            <text:p>SI</text:p>
          </table:table-cell>
          <table:table-cell table:style-name="ce205"/>
          <table:table-cell table:style-name="ce214"/>
          <table:table-cell table:style-name="ce221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7" table:number-columns-repeated="2"/>
          <table:table-cell table:style-name="ce245"/>
          <table:table-cell table:style-name="ce255">
            <office:annotation draw:style-name="gr2" draw:text-style-name="P2" svg:width="5cm" svg:height="3.254cm" svg:x="63.974cm" svg:y="33.622cm" draw:caption-point-x="-33.241cm" draw:caption-point-y="-2.236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5"/>
          <table:table-cell table:style-name="ce346" office:value-type="float" office:value="1299.62" calcext:value-type="float">
            <text:p>1.299,62</text:p>
          </table:table-cell>
          <table:table-cell table:style-name="ce346" office:value-type="float" office:value="1424.68" calcext:value-type="float">
            <text:p>1.424,68</text:p>
          </table:table-cell>
          <table:table-cell table:style-name="ce346" office:value-type="float" office:value="1629.32" calcext:value-type="float">
            <text:p>1.629,32</text:p>
          </table:table-cell>
          <table:table-cell table:style-name="ce346" office:value-type="float" office:value="1405.29" calcext:value-type="float">
            <text:p>1.405,29</text:p>
          </table:table-cell>
          <table:table-cell table:style-name="ce346" office:value-type="float" office:value="1759.85" calcext:value-type="float">
            <text:p>1.759,85</text:p>
          </table:table-cell>
          <table:table-cell table:style-name="ce409" table:number-columns-repeated="2"/>
          <table:table-cell table:style-name="ce149" table:number-columns-repeated="30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5" office:value-type="string" calcext:value-type="string">
            <text:p>CIANGHEROTTI ANDREA</text:p>
          </table:table-cell>
          <table:table-cell table:style-name="ce179" office:value-type="string" calcext:value-type="string">
            <text:p>Delega <text:s/>DS <text:s/>del 23/03/2021</text:p>
          </table:table-cell>
          <table:table-cell table:style-name="ce192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2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0" table:number-columns-repeated="2"/>
          <table:table-cell table:style-name="ce246"/>
          <table:table-cell table:style-name="ce256">
            <office:annotation draw:style-name="gr3" draw:text-style-name="P2" svg:width="5.559cm" svg:height="2.673cm" svg:x="63.974cm" svg:y="35.704cm" draw:caption-point-x="-33.241cm" draw:caption-point-y="-2.238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6"/>
          <table:table-cell table:style-name="ce346" office:value-type="float" office:value="5396.37" calcext:value-type="float">
            <text:p>5.396,37</text:p>
          </table:table-cell>
          <table:table-cell table:style-name="ce346" office:value-type="float" office:value="5912.1" calcext:value-type="float">
            <text:p>5.912,10</text:p>
          </table:table-cell>
          <table:table-cell table:style-name="ce346" office:value-type="float" office:value="5671.95" calcext:value-type="float">
            <text:p>5.671,95</text:p>
          </table:table-cell>
          <table:table-cell table:style-name="ce346" office:value-type="float" office:value="6313.87" calcext:value-type="float">
            <text:p>6.313,87</text:p>
          </table:table-cell>
          <table:table-cell table:style-name="ce346" office:value-type="float" office:value="6430.61" calcext:value-type="float">
            <text:p>6.430,61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BRUNU MATTEO</text:p>
          </table:table-cell>
          <table:table-cell table:style-name="ce179" office:value-type="string" calcext:value-type="string">
            <text:p>Delega Ds del 15/03/2021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 table:number-columns-repeated="3"/>
          <table:table-cell table:style-name="ce346" office:value-type="float" office:value="4352.93" calcext:value-type="float">
            <text:p>4.352,93</text:p>
          </table:table-cell>
          <table:table-cell table:style-name="ce346" office:value-type="float" office:value="3452.32" calcext:value-type="float">
            <text:p>3.452,32</text:p>
          </table:table-cell>
          <table:table-cell table:style-name="ce346" office:value-type="float" office:value="4334.26" calcext:value-type="float">
            <text:p>4.334,26</text:p>
          </table:table-cell>
          <table:table-cell table:style-name="ce346" office:value-type="float" office:value="4138.72" calcext:value-type="float">
            <text:p>4.138,72</text:p>
          </table:table-cell>
          <table:table-cell table:style-name="ce346" office:value-type="float" office:value="3263.35" calcext:value-type="float">
            <text:p>3.263,35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7" office:value-type="string" calcext:value-type="string">
            <text:p>PAGANI CESARE</text:p>
          </table:table-cell>
          <table:table-cell table:style-name="ce180" office:value-type="string" calcext:value-type="string">
            <text:p>Delega Ds del 15/03/2021</text:p>
          </table:table-cell>
          <table:table-cell table:style-name="ce196" office:value-type="string" calcext:value-type="string">
            <text:p>SI</text:p>
          </table:table-cell>
          <table:table-cell table:style-name="ce207"/>
          <table:table-cell table:style-name="ce215"/>
          <table:table-cell table:style-name="ce224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0" table:number-columns-repeated="2"/>
          <table:table-cell table:style-name="ce246" table:number-columns-repeated="3"/>
          <table:table-cell table:style-name="ce346" office:value-type="float" office:value="5216.26" calcext:value-type="float">
            <text:p>5.216,26</text:p>
          </table:table-cell>
          <table:table-cell table:style-name="ce346" office:value-type="float" office:value="4258.69" calcext:value-type="float">
            <text:p>4.258,69</text:p>
          </table:table-cell>
          <table:table-cell table:style-name="ce346" office:value-type="float" office:value="4397.28" calcext:value-type="float">
            <text:p>4.397,28</text:p>
          </table:table-cell>
          <table:table-cell table:number-columns-repeated="2" table:style-name="ce346" office:value-type="float" office:value="0" calcext:value-type="float">
            <text:p>0,00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ACCORINTI <text:s text:c="2"/>MARIA CATENA</text:p>
          </table:table-cell>
          <table:table-cell table:style-name="ce179" office:value-type="string" calcext:value-type="string">
            <text:p>Delega Ds del 15/03/2021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>
            <office:annotation draw:style-name="gr4" draw:text-style-name="P2" svg:width="4.863cm" svg:height="3.544cm" svg:x="63.974cm" svg:y="41.945cm" draw:caption-point-x="-33.241cm" draw:caption-point-y="-2.24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7"/>
          <table:table-cell table:style-name="ce346" office:value-type="float" office:value="5563.11" calcext:value-type="float">
            <text:p>5.563,11</text:p>
          </table:table-cell>
          <table:table-cell table:style-name="ce346" office:value-type="float" office:value="4457.08" calcext:value-type="float">
            <text:p>4.457,08</text:p>
          </table:table-cell>
          <table:table-cell table:style-name="ce346" office:value-type="float" office:value="3456.41" calcext:value-type="float">
            <text:p>3.456,41</text:p>
          </table:table-cell>
          <table:table-cell table:style-name="ce346" office:value-type="float" office:value="2831.14" calcext:value-type="float">
            <text:p>2.831,14</text:p>
          </table:table-cell>
          <table:table-cell table:style-name="ce346" office:value-type="float" office:value="2915.33" calcext:value-type="float">
            <text:p>2.915,33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TAMBERI GUIDO</text:p>
          </table:table-cell>
          <table:table-cell table:style-name="ce179" office:value-type="string" calcext:value-type="string">
            <text:p>Delega Ds del 28/08/2023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/>
          <table:table-cell table:style-name="ce247"/>
          <table:table-cell table:style-name="ce346" office:value-type="float" office:value="3731.11" calcext:value-type="float">
            <text:p>3.731,11</text:p>
          </table:table-cell>
          <table:table-cell table:style-name="ce346" office:value-type="float" office:value="4466.48" calcext:value-type="float">
            <text:p>4.466,48</text:p>
          </table:table-cell>
          <table:table-cell table:style-name="ce346" office:value-type="float" office:value="3642.36" calcext:value-type="float">
            <text:p>3.642,36</text:p>
          </table:table-cell>
          <table:table-cell table:style-name="ce346" office:value-type="float" office:value="6462.37" calcext:value-type="float">
            <text:p>6.462,37</text:p>
          </table:table-cell>
          <table:table-cell table:style-name="ce346" office:value-type="float" office:value="7057.05" calcext:value-type="float">
            <text:p>7.057,05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CONTICELLI SERENA LORENZO</text:p>
          </table:table-cell>
          <table:table-cell table:style-name="ce179" office:value-type="string" calcext:value-type="string">
            <text:p>NON COMUNICATA ALLO SCRIVENTE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/>
          <table:table-cell table:style-name="ce247"/>
          <table:table-cell table:style-name="ce346" office:value-type="float" office:value="1961.18" calcext:value-type="float">
            <text:p>1.961,18</text:p>
          </table:table-cell>
          <table:table-cell table:style-name="ce346" office:value-type="float" office:value="1792.03" calcext:value-type="float">
            <text:p>1.792,03</text:p>
          </table:table-cell>
          <table:table-cell table:style-name="ce346" office:value-type="float" office:value="1514.25" calcext:value-type="float">
            <text:p>1.514,25</text:p>
          </table:table-cell>
          <table:table-cell table:style-name="ce346" office:value-type="float" office:value="1379.17" calcext:value-type="float">
            <text:p>1.379,17</text:p>
          </table:table-cell>
          <table:table-cell table:style-name="ce346" office:value-type="float" office:value="1197.83" calcext:value-type="float">
            <text:p>1.197,83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2" table:number-columns-repeated="2"/>
          <table:table-cell table:style-name="ce168" office:value-type="string" calcext:value-type="string">
            <text:p>TOGNERI IANA</text:p>
          </table:table-cell>
          <table:table-cell table:style-name="ce181" office:value-type="string" calcext:value-type="string">
            <text:p>Delega <text:s/>DS <text:s/>del 10/11/2022</text:p>
          </table:table-cell>
          <table:table-cell table:style-name="ce197" office:value-type="string" calcext:value-type="string">
            <text:p>SI</text:p>
          </table:table-cell>
          <table:table-cell table:style-name="ce208"/>
          <table:table-cell table:style-name="ce215"/>
          <table:table-cell table:style-name="ce225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8" table:number-columns-repeated="2"/>
          <table:table-cell table:style-name="ce249"/>
          <table:table-cell table:style-name="ce249">
            <office:annotation draw:style-name="gr5" draw:text-style-name="P2" svg:width="2.637cm" svg:height="6.876cm" svg:x="61.511cm" svg:y="80.092cm" draw:caption-point-x="-30.778cm" draw:caption-point-y="-34.149cm">
              <dc:date>2020-10-16T00:00:00</dc:date>
              <text:p text:style-name="P1"><text:span text:style-name="T1">fscarlatti:</text:span></text:p>
              <text:p text:style-name="P1"><text:span text:style-name="T2">105.375,00 € importo senza IVA per i 3 anni di contratto</text:span></text:p>
            </office:annotation>
          </table:table-cell>
          <table:table-cell table:style-name="ce249"/>
          <table:table-cell table:style-name="ce346" office:value-type="float" office:value="1545.85" calcext:value-type="float">
            <text:p>1.545,85</text:p>
          </table:table-cell>
          <table:table-cell table:style-name="ce346" office:value-type="float" office:value="221.19" calcext:value-type="float">
            <text:p>221,19</text:p>
          </table:table-cell>
          <table:table-cell table:number-columns-repeated="3" table:style-name="ce346" office:value-type="float" office:value="0" calcext:value-type="float">
            <text:p>0,00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47" table:number-columns-repeated="2"/>
          <table:table-cell table:style-name="ce169" office:value-type="string" calcext:value-type="string">
            <text:p>BIAGIONI ALESSANDRO</text:p>
          </table:table-cell>
          <table:table-cell table:style-name="ce181" office:value-type="string" calcext:value-type="string">
            <text:p>Delega <text:s/>DS <text:s/>del 10/11/2022</text:p>
          </table:table-cell>
          <table:table-cell table:style-name="ce197" office:value-type="string" calcext:value-type="string">
            <text:p>SI</text:p>
          </table:table-cell>
          <table:table-cell table:style-name="ce148"/>
          <table:table-cell table:style-name="ce213"/>
          <table:table-cell table:style-name="ce225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8" table:number-columns-repeated="2"/>
          <table:table-cell table:style-name="ce250" table:number-columns-repeated="3"/>
          <table:table-cell table:style-name="ce346" office:value-type="float" office:value="9528.88" calcext:value-type="float">
            <text:p>9.528,88</text:p>
          </table:table-cell>
          <table:table-cell table:style-name="ce346" office:value-type="float" office:value="10003.45" calcext:value-type="float">
            <text:p>10.003,45</text:p>
          </table:table-cell>
          <table:table-cell table:style-name="ce346" office:value-type="float" office:value="9062.51" calcext:value-type="float">
            <text:p>9.062,51</text:p>
          </table:table-cell>
          <table:table-cell table:style-name="ce346" office:value-type="float" office:value="10524.1" calcext:value-type="float">
            <text:p>10.524,10</text:p>
          </table:table-cell>
          <table:table-cell table:style-name="ce346" office:value-type="float" office:value="10295.41" calcext:value-type="float">
            <text:p>10.295,41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4">
          <table:table-cell table:style-name="ce153" table:number-columns-repeated="2"/>
          <table:table-cell table:style-name="ce170" office:value-type="string" calcext:value-type="string">
            <text:p>CAVASINI IRENE</text:p>
          </table:table-cell>
          <table:table-cell table:style-name="ce175" office:value-type="string" calcext:value-type="string">
            <text:p>delibera USLTNO <text:s text:c="8"/>n°1179 del 29/12/2023</text:p>
          </table:table-cell>
          <table:table-cell table:style-name="ce197" office:value-type="string" calcext:value-type="string">
            <text:p>SI</text:p>
          </table:table-cell>
          <table:table-cell table:style-name="ce209" table:number-columns-repeated="2"/>
          <table:table-cell table:style-name="ce225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9" table:number-columns-repeated="5"/>
          <table:table-cell table:style-name="ce346" office:value-type="float" office:value="7698.8" calcext:value-type="float">
            <text:p>7.698,80</text:p>
          </table:table-cell>
          <table:table-cell table:style-name="ce346" office:value-type="float" office:value="6208.45" calcext:value-type="float">
            <text:p>6.208,45</text:p>
          </table:table-cell>
          <table:table-cell table:style-name="ce346" office:value-type="float" office:value="5501.76" calcext:value-type="float">
            <text:p>5.501,76</text:p>
          </table:table-cell>
          <table:table-cell table:style-name="ce346" office:value-type="float" office:value="7689.58" calcext:value-type="float">
            <text:p>7.689,58</text:p>
          </table:table-cell>
          <table:table-cell table:style-name="ce346" office:value-type="float" office:value="5910.64" calcext:value-type="float">
            <text:p>5.910,64</text:p>
          </table:table-cell>
          <table:table-cell table:style-name="ce153" table:number-columns-repeated="32"/>
          <table:table-cell table:number-columns-repeated="957"/>
        </table:table-row>
        <table:table-row table:style-name="ro4">
          <table:table-cell table:style-name="ce147" table:number-columns-repeated="2"/>
          <table:table-cell table:style-name="ce169" office:value-type="string" calcext:value-type="string">
            <text:p>GIANNELLINI LUCA</text:p>
          </table:table-cell>
          <table:table-cell table:style-name="ce175" office:value-type="string" calcext:value-type="string">
            <text:p>delibera USLTNO <text:s text:c="8"/>n°1179 del 29/12/2023</text:p>
          </table:table-cell>
          <table:table-cell table:style-name="ce197" office:value-type="string" calcext:value-type="string">
            <text:p>SI</text:p>
          </table:table-cell>
          <table:table-cell table:style-name="ce148"/>
          <table:table-cell table:style-name="ce216"/>
          <table:table-cell table:style-name="ce225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8" table:number-columns-repeated="2"/>
          <table:table-cell table:style-name="ce250" table:number-columns-repeated="3"/>
          <table:table-cell table:style-name="ce346" office:value-type="float" office:value="7579.42" calcext:value-type="float">
            <text:p>7.579,42</text:p>
          </table:table-cell>
          <table:table-cell table:style-name="ce346" office:value-type="float" office:value="5796.59" calcext:value-type="float">
            <text:p>5.796,59</text:p>
          </table:table-cell>
          <table:table-cell table:style-name="ce346" office:value-type="float" office:value="7155.12" calcext:value-type="float">
            <text:p>7.155,12</text:p>
          </table:table-cell>
          <table:table-cell table:style-name="ce346" office:value-type="float" office:value="8989.78" calcext:value-type="float">
            <text:p>8.989,78</text:p>
          </table:table-cell>
          <table:table-cell table:style-name="ce346" office:value-type="float" office:value="8274.32" calcext:value-type="float">
            <text:p>8.274,32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BECUZZI GINO</text:p>
          </table:table-cell>
          <table:table-cell table:style-name="ce182" office:value-type="string" calcext:value-type="string">
            <text:p>Delega DS del 14/11/2024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style-name="ce371" office:value-type="float" office:value="415.61" calcext:value-type="float">
            <text:p>415,61</text:p>
          </table:table-cell>
          <table:table-cell table:style-name="ce371" office:value-type="float" office:value="116.42" calcext:value-type="float">
            <text:p>116,42</text:p>
          </table:table-cell>
          <table:table-cell table:style-name="ce371" office:value-type="float" office:value="1199.45" calcext:value-type="float">
            <text:p>1.199,45</text:p>
          </table:table-cell>
          <table:table-cell table:style-name="ce371" office:value-type="float" office:value="2084.08" calcext:value-type="float">
            <text:p>2.084,08</text:p>
          </table:table-cell>
          <table:table-cell table:style-name="ce371" office:value-type="float" office:value="1725.46" calcext:value-type="float">
            <text:p>1.725,46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DEI ELISABETTA</text:p>
          </table:table-cell>
          <table:table-cell table:style-name="ce182" office:value-type="string" calcext:value-type="string">
            <text:p>Delega DS del 06/05/2025</text:p>
          </table:table-cell>
          <table:table-cell table:style-name="ce198" office:value-type="string" calcext:value-type="string">
            <text:p>NO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2" table:style-name="ce371" office:value-type="float" office:value="0" calcext:value-type="float">
            <text:p>0,00</text:p>
          </table:table-cell>
          <table:table-cell table:style-name="ce371" office:value-type="float" office:value="306.64" calcext:value-type="float">
            <text:p>306,64</text:p>
          </table:table-cell>
          <table:table-cell table:style-name="ce371" office:value-type="float" office:value="230.88" calcext:value-type="float">
            <text:p>230,88</text:p>
          </table:table-cell>
          <table:table-cell table:style-name="ce371" office:value-type="float" office:value="300.64" calcext:value-type="float">
            <text:p>300,64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FASTAME CLAUDIO</text:p>
          </table:table-cell>
          <table:table-cell table:style-name="ce182" office:value-type="string" calcext:value-type="string">
            <text:p>Delega DS del 15/07/2025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2" table:style-name="ce371" office:value-type="float" office:value="0" calcext:value-type="float">
            <text:p>0,00</text:p>
          </table:table-cell>
          <table:table-cell table:style-name="ce371" office:value-type="float" office:value="1562.37" calcext:value-type="float">
            <text:p>1.562,37</text:p>
          </table:table-cell>
          <table:table-cell table:style-name="ce371" office:value-type="float" office:value="5643.78" calcext:value-type="float">
            <text:p>5.643,78</text:p>
          </table:table-cell>
          <table:table-cell table:style-name="ce371" office:value-type="float" office:value="4397.28" calcext:value-type="float">
            <text:p>4.397,28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LANI MAURIZIO</text:p>
          </table:table-cell>
          <table:table-cell table:style-name="ce182" office:value-type="string" calcext:value-type="string">
            <text:p>Delega Ds del 30/07/2025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222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2" table:style-name="ce371" office:value-type="float" office:value="0" calcext:value-type="float">
            <text:p>0,00</text:p>
          </table:table-cell>
          <table:table-cell table:style-name="ce371" office:value-type="float" office:value="2861.86" calcext:value-type="float">
            <text:p>2.861,86</text:p>
          </table:table-cell>
          <table:table-cell table:style-name="ce371" office:value-type="float" office:value="4091.74" calcext:value-type="float">
            <text:p>4.091,74</text:p>
          </table:table-cell>
          <table:table-cell table:style-name="ce371" office:value-type="float" office:value="3756.85" calcext:value-type="float">
            <text:p>3.756,85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7"/>
          <table:table-cell table:style-name="ce149"/>
          <table:table-cell table:style-name="ce147"/>
          <table:table-cell table:style-name="ce183"/>
          <table:table-cell table:style-name="ce196"/>
          <table:table-cell table:style-name="ce147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7" table:number-columns-repeated="2"/>
          <table:table-cell table:style-name="ce149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2"/>
          <table:table-cell table:style-name="ce147"/>
          <table:table-cell table:style-name="ce183"/>
          <table:table-cell table:style-name="ce196"/>
          <table:table-cell table:style-name="ce147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6" draw:text-style-name="P2" svg:width="15.317cm" svg:height="42.01cm" svg:x="44.868cm" svg:y="144.972cm" draw:caption-point-x="-14.135cm" draw:caption-point-y="-81.428cm">
              <dc:date>2020-10-16T00:00:00</dc:date>
              <text:p text:style-name="P1"><text:span text:style-name="T1">fscarlatti:</text:span></text:p>
              <text:p text:style-name="P1"><text:span text:style-name="T2"/></text:p>
              <text:p text:style-name="P1"><text:span text:style-name="T2"/></text:p>
              <text:p text:style-name="P1"><text:span text:style-name="T2">Incremento annuale con IVA DET. 2012 € 135.000,00</text:span></text:p>
              <text:p text:style-name="P1"><text:span text:style-name="T2">Importo originario annuale con IVA DET. 231/2011 <text:s/>€ 225.000,00</text:span></text:p>
              <text:p text:style-name="P1"><text:span text:style-name="T2">Importo incremento 6 mesi 2014 DET. 2012 € 67.500,00</text:span></text:p>
              <text:p text:style-name="P1"><text:span text:style-name="T2">Importo originario 6 mesi 2014 DET. 231/2011 <text:s/>€ 112.500,00</text:span></text:p>
              <text:p text:style-name="P1"><text:span text:style-name="T2"/></text:p>
              <text:p text:style-name="P1"><text:span text:style-name="T2">IMPORTO COMPLESSIVO CONTRATTO</text:span></text:p>
              <text:p text:style-name="P1"><text:span text:style-name="T2">SPESA 2011 € 48.000,00</text:span></text:p>
              <text:p text:style-name="P1"><text:span text:style-name="T2">SPESA 2012 € 360.000,00</text:span></text:p>
              <text:p text:style-name="P1"><text:span text:style-name="T2">SPESA 2013 € 360.000,00</text:span></text:p>
              <text:p text:style-name="P1"><text:span text:style-name="T2">SPESA 2014 € 180.000,00</text:span></text:p>
              <text:p text:style-name="P1"><text:span text:style-name="T2">SOMMA IMPORTO PRESUNTO CON IVA € 948.000,00</text:span></text:p>
              <text:p text:style-name="P1"><text:span text:style-name="T2"/></text:p>
              <text:p text:style-name="P1"><text:span text:style-name="T2">SOMMA IMPORTO PRESUNTO SENZA IVA € 783.471,07</text:span></text:p>
              <text:p text:style-name="P1"><text:span text:style-name="T2"/></text:p>
            </office:annotation>
          </table:table-cell>
          <table:table-cell table:style-name="ce219">
            <office:annotation draw:style-name="gr7" draw:text-style-name="P2" svg:width="6.955cm" svg:height="5.192cm" svg:x="64.524cm" svg:y="69.38cm" draw:caption-point-x="-33.43cm" draw:caption-point-y="-5.836cm">
              <dc:date>2020-10-16T00:00:00</dc:date>
              <text:p text:style-name="P1"><text:span text:style-name="T1">fscarlatti:</text:span></text:p>
              <text:p text:style-name="P1"><text:span text:style-name="T2">I SAL 30/04/2012 126.931,40 €;</text:span></text:p>
              <text:p text:style-name="P1"><text:span text:style-name="T2">II SAL 31/10/2012 185.134,25 €;</text:span></text:p>
              <text:p text:style-name="P1"><text:span text:style-name="T2">III SAL 30/04/2013 140.347,00 €;</text:span></text:p>
              <text:p text:style-name="P1"><text:span text:style-name="T2">IV SAL 31/10/2013 128.068,02 €.</text:span></text:p>
            </office:annotation>
          </table:table-cell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/>
          <table:table-cell table:style-name="ce149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8" draw:text-style-name="P2" svg:width="2.729cm" svg:height="8.918cm" svg:x="55.787cm" svg:y="145.551cm" draw:caption-point-x="-25.054cm" draw:caption-point-y="-81.108cm">
              <dc:date>2020-10-16T00:00:00</dc:date>
              <text:p text:style-name="P1"><text:span text:style-name="T1">fscarlatti:</text:span></text:p>
              <text:p text:style-name="P1"><text:span text:style-name="T2">importo annuale 52.560,00 € per 3 anni= 157.680,00 €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9" draw:text-style-name="P2" svg:width="5.284cm" svg:height="2.092cm" svg:x="64.779cm" svg:y="67.526cm" draw:caption-point-x="-34.046cm" draw:caption-point-y="-2.633cm">
              <dc:date>2020-10-16T00:00:00</dc:date>
              <text:p text:style-name="P1"><text:span text:style-name="T1">fscarlatti:</text:span></text:p>
              <text:p text:style-name="P1"><text:span text:style-name="T2">importo per i 4 anni di contratto= 277.337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0" draw:text-style-name="P2" svg:width="4.948cm" svg:height="1.429cm" svg:x="63.889cm" svg:y="67.579cm" draw:caption-point-x="-33.156cm" draw:caption-point-y="-2.236cm">
              <dc:date>2020-10-16T00:00:00</dc:date>
              <text:p text:style-name="P1"><text:span text:style-name="T1">fscarlatti:</text:span></text:p>
              <text:p text:style-name="P1"><text:span text:style-name="T2">importo per i 4 anni di contratto = 116.000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1" draw:text-style-name="P2" svg:width="4.447cm" svg:height="2.571cm" svg:x="64.579cm" svg:y="68.506cm" draw:caption-point-x="-33.846cm" draw:caption-point-y="-2.714cm">
              <dc:date>2020-10-16T00:00:00</dc:date>
              <text:p text:style-name="P1"><text:span text:style-name="T1">fscarlatti:</text:span></text:p>
              <text:p text:style-name="P1"><text:span text:style-name="T2">importo per 3 anni (CIG madre ESTAv preso dal 2012) 55.345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2" draw:text-style-name="P2" svg:width="2.058cm" svg:height="35.741cm" svg:x="55.989cm" svg:y="155.741cm" draw:caption-point-x="-25.256cm" draw:caption-point-y="-89.499cm">
              <dc:date>2020-10-16T00:00:00</dc:date>
              <text:p text:style-name="P1"><text:span text:style-name="T1">fscarlatti:</text:span></text:p>
              <text:p text:style-name="P1"><text:span text:style-name="T2">importo per 4 anni 132.433,00 €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9" table:number-columns-repeated="2"/>
          <table:table-cell table:style-name="ce147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/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/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83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52">
            <office:annotation draw:style-name="gr13" draw:text-style-name="P2" svg:width="3.674cm" svg:height="2.091cm" svg:x="59.195cm" svg:y="77.554cm" draw:caption-point-x="-28.824cm" draw:caption-point-y="-8.613cm">
              <dc:date>2020-10-16T00:00:00</dc:date>
              <text:p text:style-name="P1"><text:span text:style-name="T1">fscarlatti:</text:span></text:p>
              <text:p text:style-name="P1"><text:span text:style-name="T2">prima Caterina Bertini, ESTAV Massa</text:span></text:p>
            </office:annotation>
          </table:table-cell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83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52"/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 table:number-columns-repeated="2"/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9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239"/>
          <table:table-cell table:style-name="ce147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>
            <office:annotation draw:style-name="gr14" draw:text-style-name="P2" svg:width="3.674cm" svg:height="4.714cm" svg:x="59.195cm" svg:y="87.581cm" draw:caption-point-x="-28.824cm" draw:caption-point-y="-15.941cm">
              <dc:date>2020-10-16T00:00:00</dc:date>
              <text:p text:style-name="P1"><text:span text:style-name="T1">fscarlatti:</text:span></text:p>
              <text:p text:style-name="P1"><text:span text:style-name="T2">prima Caterina Bertini, ESTAV Lucca</text:span></text:p>
            </office:annotation>
          </table:table-cell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7" table:number-columns-repeated="2"/>
          <table:table-cell table:style-name="ce149"/>
          <table:table-cell table:style-name="ce184"/>
          <table:table-cell table:style-name="ce196"/>
          <table:table-cell table:style-name="ce147"/>
          <table:table-cell table:style-name="ce217">
            <office:annotation draw:style-name="gr15" draw:text-style-name="P2" svg:width="7.28cm" svg:height="1.62cm" svg:x="16.076cm" svg:y="102.742cm" draw:caption-point-x="-0.01cm" draw:caption-point-y="-28.853cm">
              <dc:date>2020-10-16T00:00:00</dc:date>
              <text:p text:style-name="P1"><text:span text:style-name="T1">fscarlatti:</text:span></text:p>
              <text:p text:style-name="P1"><text:span text:style-name="T2">Contratto precedente 2014/50020436.2</text:span></text:p>
            </office:annotation>
          </table:table-cell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7" table:number-columns-repeated="2"/>
          <table:table-cell table:style-name="ce149"/>
          <table:table-cell table:style-name="ce18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7" table:number-columns-repeated="3"/>
          <table:table-cell table:style-name="ce18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7" table:number-columns-repeated="3"/>
          <table:table-cell table:style-name="ce184"/>
          <table:table-cell table:style-name="ce196"/>
          <table:table-cell table:style-name="ce147"/>
          <table:table-cell table:style-name="ce217"/>
          <table:table-cell table:style-name="ce228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65470">
          <table:table-cell table:number-columns-repeated="1008"/>
        </table:table-row>
        <table:table-row table:style-name="ro7" table:number-rows-repeated="3">
          <table:table-cell table:number-columns-repeated="1008"/>
        </table:table-row>
        <table:table-row table:style-name="ro6" table:number-rows-repeated="983034">
          <table:table-cell table:number-columns-repeated="1008"/>
        </table:table-row>
        <table:table-row table:style-name="ro7" table:number-rows-repeated="7">
          <table:table-cell table:number-columns-repeated="1008"/>
        </table:table-row>
        <table:table-row table:style-name="ro7">
          <table:table-cell table:number-columns-repeated="1008"/>
        </table:table-row>
        <table:named-expressions>
          <table:named-range table:name="Excel_BuiltIn_Print_Area" table:base-cell-address="$'art. 15'.$A$1" table:cell-range-address="$'art. 15'.$A$1:.$I$39"/>
          <table:named-range table:name="Excel_BuiltIn_Print_Titles" table:base-cell-address="$'art. 15'.$A$1" table:cell-range-address="$'art. 15'.$A$1:.$AMF$3" table:range-usable-as="repeat-column repeat-row"/>
          <table:named-range table:name="Excel_BuiltIn__FilterDatabase" table:base-cell-address="$'art. 15'.$A$1" table:cell-range-address="$'art. 15'.$A$3:.$HS$61"/>
        </table:named-expressions>
      </table:table>
      <table:named-expressions>
        <table:named-expression table:name="Excel_BuiltIn_Print_Titles_1" table:base-cell-address="$'art. 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 number:title="Personalizzato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text>€ </number:text>
      <number:number number:decimal-places="2" number:min-decimal-places="2" number:min-integer-digits="1" number:grouping="true"/>
    </number:number-style>
    <number:number-style style:name="N130">
      <number:text>€ </number:text>
      <number:number number:decimal-places="0" number:min-decimal-places="0" number:min-integer-digits="1" number:grouping="true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 number:title="Personalizzato">
      <number:number number:decimal-places="2" number:min-decimal-places="2" number:min-integer-digits="2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cm" fo:margin-bottom="3.401cm" fo:margin-left="0.499cm" fo:margin-right="0.499cm" style:first-page-number="continue" style:scale-to="59%" style:table-centering="horizontal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3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._20_15" style:display-name="PageStyle_art. 15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pubblicato giugno 2020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a</meta:initial-creator>
    <meta:creation-date>2020-06-03T11:11:53</meta:creation-date>
    <dc:date>2026-06-10T11:19:28.655000000</dc:date>
    <meta:editing-cycles>163</meta:editing-cycles>
    <meta:editing-duration>PT19H49M59S</meta:editing-duration>
    <meta:generator>LibreOffice/7.6.2.1$Windows_X86_64 LibreOffice_project/56f7684011345957bbf33a7ee678afaf4d2ba333</meta:generator>
    <meta:print-date>2023-04-14T12:22:56.044000000</meta:print-date>
    <meta:document-statistic meta:table-count="1" meta:cell-count="290" meta:object-count="0"/>
  </office:meta>
</office:document-meta>
</file>