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2.429cm" style:rel-column-width="9363*"/>
    </style:style>
    <style:style style:name="Tabella2.B" style:family="table-column">
      <style:table-column-properties style:column-width="1.603cm" style:rel-column-width="6180*"/>
    </style:style>
    <style:style style:name="Tabella2.C" style:family="table-column">
      <style:table-column-properties style:column-width="2.679cm" style:rel-column-width="10328*"/>
    </style:style>
    <style:style style:name="Tabella2.D" style:family="table-column">
      <style:table-column-properties style:column-width="2.769cm" style:rel-column-width="10675*"/>
    </style:style>
    <style:style style:name="Tabella2.E" style:family="table-column">
      <style:table-column-properties style:column-width="4.233cm" style:rel-column-width="16319*"/>
    </style:style>
    <style:style style:name="Tabella2.F" style:family="table-column">
      <style:table-column-properties style:column-width="3.286cm" style:rel-column-width="12670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 style:font-size-complex="12pt"/>
    </style:style>
    <style:style style:name="P2" style:family="paragraph" style:parent-style-name="Standard">
      <style:text-properties style:font-name="Garamond" fo:font-size="9pt" fo:font-weight="bold" style:font-size-asian="9pt" style:font-weight-asian="bold" style:font-name-complex="Garamond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Garamond" fo:font-size="9pt" fo:font-weight="bold" style:font-size-asian="9pt" style:font-weight-asian="bold" style:font-name-complex="Garamond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7" style:family="paragraph" style:parent-style-name="Standard">
      <style:paragraph-properties fo:orphans="0" fo:widows="0"/>
      <style:text-properties style:font-name="Garamond" fo:font-size="9pt" fo:font-weight="bold" style:font-size-asian="9pt" style:font-weight-asian="bold" style:font-name-complex="Garamond" style:font-size-complex="9pt"/>
    </style:style>
    <style:style style:name="P8" style:family="paragraph" style:parent-style-name="Standard">
      <style:paragraph-properties style:snap-to-layout-gri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P11" style:family="paragraph" style:parent-style-name="Standard">
      <style:paragraph-properties style:snap-to-layout-grid="false"/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9pt" fo:font-weight="normal" fo:background-color="transparent" style:font-size-asian="9pt" style:font-weight-asian="normal" style:font-name-complex="Garamond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9" style:family="paragraph" style:parent-style-name="Standard">
      <style:text-properties style:font-name="Verdana" style:font-name-complex="Verdana"/>
    </style:style>
    <style:style style:name="P20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Verdana" style:font-name-complex="Verdana"/>
    </style:style>
    <style:style style:name="P22" style:family="paragraph" style:parent-style-name="Standard">
      <style:paragraph-properties fo:text-align="justify" style:justify-single-word="false"/>
      <style:text-properties style:font-name="Verdana" fo:background-color="#ffff00" style:font-name-complex="Verdana"/>
    </style:style>
    <style:style style:name="P2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Verdana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Verdana" fo:background-color="transparent" style:font-name-complex="Verdana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margin-left="0cm" fo:margin-right="0cm" style:line-height-at-least="0.353cm" fo:text-align="center" style:justify-single-word="false" fo:text-indent="1.249cm" style:auto-text-indent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30" style:family="paragraph" style:parent-style-name="Header">
      <style:paragraph-properties fo:margin-left="0cm" fo:margin-right="0cm" style:line-height-at-least="0.353cm" fo:text-align="justify" style:justify-single-word="false" fo:text-indent="1.249cm" style:auto-text-indent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font-weight-complex="bold"/>
    </style:style>
    <style:style style:name="P31" style:family="paragraph" style:parent-style-name="Standard">
      <style:paragraph-properties fo:margin-left="0.344cm" fo:margin-right="0cm" fo:text-indent="-0.344cm" style:auto-text-indent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32" style:family="paragraph" style:parent-style-name="Standard">
      <style:paragraph-properties fo:margin-left="0.344cm" fo:margin-right="0cm" fo:text-indent="-0.344cm" style:auto-text-indent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33" style:family="paragraph" style:parent-style-name="Standard">
      <style:paragraph-properties fo:margin-left="0.344cm" fo:margin-right="0cm" fo:text-align="center" style:justify-single-word="false" fo:text-indent="-0.344cm" style:auto-text-indent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34" style:family="paragraph" style:parent-style-name="Standard">
      <style:paragraph-properties fo:margin-left="0.344cm" fo:margin-right="0cm" fo:text-align="center" style:justify-single-word="false" fo:text-indent="-0.344cm" style:auto-text-indent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35" style:family="paragraph" style:parent-style-name="Standard">
      <style:paragraph-properties fo:margin-left="0.344cm" fo:margin-right="0cm" fo:text-align="center" style:justify-single-word="false" fo:text-indent="-0.344cm" style:auto-text-indent="false" style:snap-to-layout-grid="false"/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P36" style:family="paragraph" style:parent-style-name="Standard">
      <style:paragraph-properties fo:margin-left="0.344cm" fo:margin-right="0cm" fo:text-align="center" style:justify-single-word="false" fo:text-indent="-0.344cm" style:auto-text-indent="false" style:snap-to-layout-grid="false"/>
      <style:text-properties style:font-name="Garamond" fo:font-size="9pt" fo:font-weight="normal" fo:background-color="transparent" style:font-size-asian="9pt" style:font-weight-asian="normal" style:font-name-complex="Garamond" style:font-size-complex="9pt" style:font-weight-complex="normal"/>
    </style:style>
    <style:style style:name="P37" style:family="paragraph" style:parent-style-name="Corpo_20_del_20_testo_20_21">
      <style:text-properties style:font-name="Garamond" fo:font-weight="bold" style:font-weight-asian="bold" style:font-name-complex="Garamond" style:font-size-complex="12pt"/>
    </style:style>
    <style:style style:name="P38" style:family="paragraph" style:parent-style-name="Corpo_20_del_20_testo_20_21">
      <style:text-properties style:font-name="Garamond" fo:font-size="13pt" fo:font-weight="bold" style:font-size-asian="13pt" style:font-weight-asian="bold" style:font-name-complex="Garamond" style:font-size-complex="13pt"/>
    </style:style>
    <style:style style:name="P39" style:family="paragraph" style:parent-style-name="Corpo_20_del_20_testo_20_21">
      <style:text-properties style:font-name="Garamond" fo:font-size="14pt" fo:font-weight="bold" style:font-size-asian="14pt" style:font-weight-asian="bold" style:font-name-complex="Garamond" style:font-size-complex="14pt"/>
    </style:style>
    <style:style style:name="P40" style:family="paragraph" style:parent-style-name="Header">
      <style:paragraph-properties fo:text-align="justify" style:justify-single-word="false"/>
    </style:style>
    <style:style style:name="P41" style:family="paragraph" style:parent-style-name="Header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42" style:family="paragraph" style:parent-style-name="Header">
      <style:paragraph-properties fo:margin-left="4.995cm" fo:margin-right="0cm" fo:text-indent="1.249cm" style:auto-text-indent="false"/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P43" style:family="paragraph" style:parent-style-name="Header">
      <style:paragraph-properties fo:margin-left="4.995cm" fo:margin-right="0cm" fo:text-indent="1.249cm" style:auto-text-indent="false"/>
      <style:text-properties style:font-name="Verdana" fo:font-style="italic" style:font-style-asian="italic" style:font-name-complex="Verdana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text:display="none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text-underline-style="solid" style:text-underline-width="auto" style:text-underline-color="font-color" style:font-name-complex="Verdana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9">AUSL TOSCANA NORDOVEST</text:p>
      <text:p text:style-name="P39">ACN MEDICI SPECIALISTI ED ALTRE PROFESSIONALITA’ AMBULATORIALI</text:p>
      <text:p text:style-name="P39"/>
      <text:p text:style-name="P37">PUBBLICAZIONE TURNI VACANTI </text:p>
      <text:p text:style-name="P37">AFFISSI ALL’ALBO NEL MESE DI MARZO 2020</text:p>
      <text:p text:style-name="P37"/>
      <text:p text:style-name="P16">INTEGRAZIONE prot. 85401</text:p>
      <text:p text:style-name="P16"/>
      <text:p text:style-name="P37"/>
      <text:p text:style-name="P1"><text:span text:style-name="T1">Ai sensi dell’art. 18 dell’Accordo Collettivo Nazionale per i medici specialisti ambulatoriali ed altre professionalità ambulatoriali del 17/12/2015 </text:span><text:span text:style-name="T2"><text:s/></text:span><text:span text:style-name="T1">si rende noto che presso l’Azienda USL Toscana Nord Ovest – sono disponibili i seguenti turni:</text:span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14"/>
            <text:p text:style-name="P14">TURNI VACANTI A TEMPO DETERMIN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">Branca</text:p>
            <text:p text:style-name="P3">Specialistica/</text:p>
            <text:p text:style-name="P2">Area professionale</text:p>
          </table:table-cell>
          <table:table-cell table:style-name="Tabella2.A2" office:value-type="string">
            <text:p text:style-name="P34">Ambito</text:p>
            <text:p text:style-name="P31">Territoriale</text:p>
          </table:table-cell>
          <table:table-cell table:style-name="Tabella2.A2" office:value-type="string">
            <text:p text:style-name="P33">Codice da riportare in oggetto nella domanda</text:p>
          </table:table-cell>
          <table:table-cell table:style-name="Tabella2.A2" office:value-type="string">
            <text:p text:style-name="P34"/>
            <text:p text:style-name="P31">Orario settimanale</text:p>
          </table:table-cell>
          <table:table-cell table:style-name="Tabella2.A2" office:value-type="string">
            <text:p text:style-name="P4"/>
            <text:p text:style-name="P5">Sede di</text:p>
            <text:p text:style-name="P7">servizio</text:p>
          </table:table-cell>
          <table:table-cell table:style-name="Tabella2.F2" office:value-type="string">
            <text:p text:style-name="P3">Con accertamento di particolari capacità professionali</text:p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6">Biologia</text:p>
          </table:table-cell>
          <table:table-cell table:style-name="Tabella2.A2" office:value-type="string">
            <text:p text:style-name="P6">Livorno</text:p>
          </table:table-cell>
          <table:table-cell table:style-name="Tabella2.A2" office:value-type="string">
            <text:p text:style-name="P33">CZ67</text:p>
          </table:table-cell>
          <table:table-cell table:style-name="Tabella2.A2" office:value-type="string">
            <text:p text:style-name="P12">38 ore settimanali</text:p>
            <text:p text:style-name="P12">12 mesi</text:p>
          </table:table-cell>
          <table:table-cell table:style-name="Tabella2.A2" office:value-type="string">
            <text:p text:style-name="P13">Settore Microbiologia Laboratorio Analissi Po Livorno</text:p>
          </table:table-cell>
          <table:table-cell table:style-name="Tabella2.F2" office:value-type="string">
            <text:p text:style-name="P9">Richiesta specializzazione in: patologia Clinica o Microbiologia o Biochimica Clinica</text:p>
            <text:p text:style-name="P9"/>
            <text:p text:style-name="P9">Richiesta disponibilità immediata per emergenza Covid-19</text:p>
            <text:p text:style-name="P9"/>
            <text:p text:style-name="P9">Richiesta disponibilità H24</text:p>
          </table:table-cell>
        </table:table-row>
        <table:table-row table:style-name="Tabella2.1">
          <table:table-cell table:style-name="Tabella2.A2" office:value-type="string">
            <text:p text:style-name="P6">Chirurgia Generale</text:p>
          </table:table-cell>
          <table:table-cell table:style-name="Tabella2.A2" office:value-type="string">
            <text:p text:style-name="P6">2 Pisa</text:p>
          </table:table-cell>
          <table:table-cell table:style-name="Tabella2.A2" office:value-type="string">
            <text:p text:style-name="P33">CZ09</text:p>
          </table:table-cell>
          <table:table-cell table:style-name="Tabella2.A2" office:value-type="string">
            <text:p text:style-name="P36">19 ore settimanali</text:p>
            <text:p text:style-name="P36">durata annuale ciascuno</text:p>
          </table:table-cell>
          <table:table-cell table:style-name="Tabella2.A2" office:value-type="string">
            <text:p text:style-name="P13">Po Volterra</text:p>
          </table:table-cell>
          <table:table-cell table:style-name="Tabella2.F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3">Chirurgia Generale</text:p>
          </table:table-cell>
          <table:table-cell table:style-name="Tabella2.A2" office:value-type="string">
            <text:p text:style-name="P33">2 Livorno</text:p>
            <text:p text:style-name="P32">2 Lucca- Versilia</text:p>
          </table:table-cell>
          <table:table-cell table:style-name="Tabella2.A2" office:value-type="string">
            <text:p text:style-name="P33">CZ09</text:p>
          </table:table-cell>
          <table:table-cell table:style-name="Tabella2.A2" office:value-type="string">
            <text:p text:style-name="P35">38 <text:span text:style-name="T9">ore settimanali, durata annuale ciascuno</text:span></text:p>
          </table:table-cell>
          <table:table-cell table:style-name="Tabella2.A2" office:value-type="string">
            <text:p text:style-name="P10">2 PO Piombino</text:p>
            <text:p text:style-name="P10">1 PO Lucca</text:p>
            <text:p text:style-name="P10">1 PO Viareggio</text:p>
          </table:table-cell>
          <table:table-cell table:style-name="Tabella2.F2" office:value-type="string">
            <text:p text:style-name="P11">Per il turno vacante per Po Lucca è richiesta esperienza in “Ecografia clinica” che sarà valutata esclusivamente dai curricula presentati</text:p>
          </table:table-cell>
        </table:table-row>
      </table:table>
      <text:p text:style-name="P29"/>
      <text:p text:style-name="P19">Possono presentare la loro disponibilità:</text:p>
      <text:p text:style-name="P19"/>
      <text:p text:style-name="P20">I Medici specialisti nella branca inseriti nelle graduatorie di cui all'art. 17 ACN/2015, interessati all’avviso di selezione ed in possesso dei requisiti richiesti;</text:p>
      <text:p text:style-name="P27"/>
      <text:p text:style-name="P20">I Medici Specialisti nella branca non inseriti nelle graduatorie vigenti, interessati all’avviso di selezione ed in possesso dei requisiti richiesti. In tal caso l'incarico conferito non è rinnovabile.</text:p>
      <text:p text:style-name="P20"/>
      <text:p text:style-name="P25">Si ricorda che i turni vacanti per i quali è prevista l’assegnazione funzionale a UU.OO. ospedaliere, presso le quali siano attivati gli istituti della pronta disponibilità, o sia prevista attività in giorni festivi, notturni o festivi notturni, le stesse attività dovranno essere assicurate dal personale specialista ambulatoriale incaricato.</text:p>
      <text:p text:style-name="P22"/>
      <text:p text:style-name="P22"/>
      <text:p text:style-name="P23"><text:soft-page-break/>Si ricorda che in osservanza di quanto previsto dall'art. 25, co. l) dell'ACN/2015 è fatto divieto all'Azienda di conferire incarichi a chi fruisca di trattamento di quiescenza come previsto dalla normativa vigente.</text:p>
      <text:p text:style-name="P23"/>
      <text:p text:style-name="P23"/>
      <text:p text:style-name="P18">Ai fini del conferimento dei turni disponibili, gli interessati, dovranno inviare, dal <text:s/>1° al 10° giorno del mese successivo a quello della pubblicazione" (dal 01/04/2020 <text:s/>al 10/04/2020 - a tal fine farà fede il timbro postale), la domanda (vedi modulo) in carta libera, a mezzo posta raccomandata con avviso di ricevimento ed allegando copia di documento di identità in corso di validità a : </text:p>
      <text:p text:style-name="P21"/>
      <text:p text:style-name="P26">UOC GESTIONE SPECIALISTI AMBULATORIALI, INCARICHI LIBERO PROFESSIONALI E BORSE DI STUDIO <text:s/>c/o AZIENDA USL TOSCANA NORDOVEST- VIALE VITTORIO ALFIERI 36, 57124 LIVORNO</text:p>
      <text:p text:style-name="P26">oppure per PEC al seguente indirizzo:</text:p>
      <text:p text:style-name="P26"/>
      <text:p text:style-name="P26"><text:a xlink:type="simple" xlink:href="mailto:direzione.uslnordovest@postacert.toscana.it" text:style-name="Internet_20_link" text:visited-style-name="Visited_20_Internet_20_Link"><text:span text:style-name="T10">direzione.uslnordovest@postacert.toscana.it</text:span></text:a></text:p>
      <text:p text:style-name="P26"/>
      <text:p text:style-name="P27"><text:span text:style-name="Internet_20_link"><text:span text:style-name="T4">specificando SEMPRE in oggetto la seguente dizione: </text:span></text:span><text:span text:style-name="Internet_20_link"><text:span text:style-name="T5">“</text:span></text:span><text:span text:style-name="Internet_20_link"><text:span text:style-name="T6">disponibilità turno vacante di specialistica ambulatoriale codice_______” </text:span></text:span><text:span text:style-name="Internet_20_link"><text:span text:style-name="T4">(vedere codice indicato nel bando per ciascun turno)</text:span></text:span></text:p>
      <text:p text:style-name="P23"/>
      <text:p text:style-name="P28"><text:span text:style-name="Internet_20_link"><text:span text:style-name="T4">Si rende noto che non verranno prese in considerazione domande inoltrate prima della data prevista nel presente bando per l'invio delle domande o pervenute successivamente la data prevista quale termine ultimo di invio.</text:span></text:span></text:p>
      <text:p text:style-name="P28"><text:span text:style-name="Internet_20_link"><text:span text:style-name="T7"><text:line-break/>Non è inoltre ammessa la presentazione di documenti oltre la scadenza del termine per l’invio delle domande ed è priva di effetto la riserva di presentazione successiva eventualmente espressa dal candidato.</text:span></text:span></text:p>
      <text:p text:style-name="P21">Gli aspiranti dovranno inoltre, contestualmente alla comunicazione di disponibilità, dichiarare le attività professionali a qualsiasi titolo svolte e, qualora si trovino nelle situazioni di incompatibilità previste dall’art. 25 ACN/2015 o svolgano altre attività compatibili che, sommate alle ore di incarico richieste, vengano a superare il massimale orario di cui all’art. 26, dovranno espressamente dichiararsi disposti a rinunciare alle suddette attività qualora dichiarati idonei o risultanti aventi diritto all’attribuzione del turno.</text:p>
      <text:p text:style-name="P20">Nel caso in cui l'attribuzione del turno preveda procedura selettiva di accertamento possesso specifiche capacità professionali, alla domanda dovrà essere allegato curriculum formativo e professionale, corredato da dichiarazione sostitutiva di notorietà e/o di certificazione inerente i dati in esso contenuti.</text:p>
      <text:p text:style-name="P27"><text:span text:style-name="T7">Le pubblicazioni eventualmente allegate e </text:span><text:span text:style-name="T8">richieste esclusivamente ai fini della partecipazione ad eventuale procedura selettiva</text:span><text:span text:style-name="T7">, dovranno essere edite a stampa e comunque presentate, avendo cura di evidenziare il proprio nome e di indicare il numero progressivo con cui sono contrassegnate nell’elenco dei documenti. E’ altresì ammessa la presentazione, in luogo degli originali e/o delle copie, di <text:s/>supporto digitale contenente i files in formato PDF.</text:span></text:p>
      <text:p text:style-name="P20">Alla domanda di partecipazione alla eventuale procedura selettiva dovrà essere allegato un elenco di eventuali documenti e titoli presentati, numerati progressivamente in relazione al corrispondente titolo.</text:p>
      <text:p text:style-name="P20"><text:soft-page-break/>Le predette dichiarazioni sostitutive di atto di notorietà e di certificazione rilasciate nel<text:line-break/>curriculum vitae, vengono validate allegando alla domanda una sola fotocopia fronte retro di un valido documento di identità sulla quale dovrà essere riportata la seguente dicitura, datata e firmata:</text:p>
      <text:p text:style-name="P24">"Il sottoscritto (cognome e nome), ai sensi di quanto previsto dagli artt. 46 e 47 del D.P.R.<text:line-break/>445/2000, consapevole delle conseguenze derivanti in caso di rilascio di dichiarazioni false,<text:line-break/>dichiara sotto la propria responsabilità che tutta la documentazione allegata alla domanda di<text:line-break/>partecipazione alla pubblica selezione è conformi all'originale in suo possesso e che ogni<text:line-break/>dichiarazione resa risponde a verità".</text:p>
      <text:p text:style-name="P20">Le dichiarazioni sostitutive devono contenere tutti gli elementi e le informazioni<text:line-break/>necessarie previste dalla certificazione che sostituiscono. In mancanza non verrà tenuto conto<text:line-break/>delle dichiarazioni rese.</text:p>
      <text:p text:style-name="P42"/>
      <text:p text:style-name="P42"/>
      <text:p text:style-name="P42"/>
      <text:p text:style-name="P42"/>
      <text:p text:style-name="P42">Norme di salvaguardia</text:p>
      <text:p text:style-name="P43"/>
      <text:p text:style-name="P17">L’Azienda si riserva, a suo insindacabile giudizio, la facoltà di modificare, sospendere o revocare il presente avviso o parte di esso, ove ricorrano validi motivi, senza che per i concorrenti insorga alcuna pretesa o diritto.</text:p>
      <text:p text:style-name="P40"/>
      <text:p text:style-name="P41">26/03/2020</text:p>
      <text:p text:style-name="P41"/>
      <text:p text:style-name="P41"/>
      <text:p text:style-name="P41"><text:tab/><text:tab/><text:tab/><text:tab/><text:tab/> <text:s text:c="3"/>Direttore UOC Gestione Specialisti Ambulatoriali </text:p>
      <text:p text:style-name="P41"><text:tab/><text:tab/><text:tab/><text:tab/><text:tab/><text:tab/><text:tab/> e Contratti atipici</text:p>
      <text:p text:style-name="P41"><text:tab/><text:tab/><text:tab/><text:tab/><text:tab/><text:tab/> <text:s text:c="7"/><text:tab/>Maida Pistolesi</text:p>
      <text:p text:style-name="P30"><text:span text:style-name="T3"><text:tab/><text:tab/><text:tab/><text:tab/><text:tab/><text:tab/><text:tab/></text:span><text:span text:style-name="T1"> <text:s/>(firmato sull'origina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" svg:font-family="Verdan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1" style:display-name="Corpo del testo 2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12pt" style:font-size-asian="12pt"/>
    </style:style>
    <style:style style:name="Header" style:family="paragraph" style:parent-style-name="Standard" style:class="extra">
      <style:paragraph-properties style:text-autospace="ideograph-alpha" style:punctuation-wrap="hanging" style:vertical-align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48cm" fo:margin-bottom="0.8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a Balluchi</meta:initial-creator>
    <meta:creation-date>2020-03-11T15:21:44.20</meta:creation-date>
    <dc:date>2020-03-26T14:38:42.75</dc:date>
    <dc:creator>Simona Balluchi</dc:creator>
    <meta:editing-duration>PT4H36M33S</meta:editing-duration>
    <meta:editing-cycles>71</meta:editing-cycles>
    <meta:generator>LibreOffice/6.1.2.1$Windows_X86_64 LibreOffice_project/65905a128db06ba48db947242809d14d3f9a93fe</meta:generator>
    <meta:printed-by>Simona Balluchi</meta:printed-by>
    <meta:print-date>2020-03-16T15:12:30.74</meta:print-date>
    <meta:document-statistic meta:table-count="1" meta:image-count="0" meta:object-count="0" meta:page-count="3" meta:paragraph-count="67" meta:word-count="868" meta:character-count="6277" meta:non-whitespace-character-count="5426"/>
  </office:meta>
</office:document-meta>
</file>