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, 'Arial Unicode MS'" svg:font-family="'SimSun, 'Arial Unicode MS''" style:font-pitch="variable"/>
    <style:font-face style:name="SimSun1" svg:font-family="SimSun, 宋体" style:font-pitch="variable"/>
    <style:font-face style:name="Andalus, 'Times New Roman'" svg:font-family="'Andalus, 'Times New Roman'', 'Times New Roman'" style:font-family-generic="roman" style:font-pitch="variable"/>
    <style:font-face style:name="Andalus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language="pt" fo:country="BR" fo:font-weight="bold" fo:background-color="transparent" style:font-size-asian="11pt" style:font-weight-asian="bold" style:font-name-complex="Andalus, 'Times New Roman'" style:font-size-complex="11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language="pt" fo:country="BR" officeooo:paragraph-rsid="00280980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4" style:family="paragraph" style:parent-style-name="Standard_20__28_user_29_"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6" style:family="paragraph" style:parent-style-name="Standard_20__28_user_29_">
      <style:paragraph-properties fo:line-height="150%" fo:text-align="center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8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9" style:family="paragraph" style:parent-style-name="Standard_20__28_user_29_">
      <style:paragraph-properties fo:line-height="150%" fo:text-align="justify" style:justify-single-word="false" style:vertical-align="auto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0" style:family="paragraph" style:parent-style-name="Standard_20__28_user_29_">
      <style:paragraph-properties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1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2" style:family="paragraph" style:parent-style-name="Standard_20__28_user_29_">
      <style:paragraph-properties style:line-height-at-least="0.845cm" fo:text-align="justify" style:justify-single-word="false" fo:orphans="0" fo:widows="0"/>
      <style:text-properties style:font-name="Andalus, 'Times New Roman'" fo:font-size="11pt" officeooo:paragraph-rsid="0026154a" fo:background-color="transparent" style:font-size-asian="11pt" style:font-name-complex="Andalus, 'Times New Roman'" style:font-size-complex="11pt"/>
    </style:style>
    <style:style style:name="P13" style:family="paragraph" style:parent-style-name="Standard_20__28_user_29_">
      <style:paragraph-properties fo:text-align="center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background-color="transparent" style:font-name-asian="SimSun, 'Arial Unicode MS'" style:font-size-asian="11pt" style:font-name-complex="Arial" style:font-size-complex="11pt" style:language-complex="th" style:country-complex="TH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Andalus, 'Times New Roman'" fo:font-size="11pt" fo:font-weight="bold" fo:background-color="transparent" style:font-size-asian="11pt" style:font-weight-asian="bold" style:font-name-complex="Andalus, 'Times New Roman'" style:font-size-complex="11pt" style:font-weight-complex="bold"/>
    </style:style>
    <style:style style:name="P16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font-weight="bold" fo:background-color="transparent" style:font-size-asian="11pt" style:font-weight-asian="bold" style:font-name-complex="Andalus, 'Times New Roman'" style:font-size-complex="11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style:text-underline-style="solid" style:text-underline-width="auto" style:text-underline-color="font-color" fo:background-color="transparent" style:font-size-asian="11pt" style:font-name-complex="Andalus, 'Times New Roman'" style:font-size-complex="11pt"/>
    </style:style>
    <style:style style:name="P18" style:family="paragraph" style:parent-style-name="Standard_20__28_user_29_">
      <style:paragraph-properties fo:text-align="center" style:justify-single-word="false"/>
      <style:text-properties style:font-name="Andalus, 'Times New Roman'" fo:font-size="11pt" style:text-underline-style="solid" style:text-underline-width="auto" style:text-underline-color="font-color" fo:background-color="transparent" style:font-size-asian="11pt" style:font-name-complex="Andalus, 'Times New Roman'" style:font-size-complex="11pt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font-name="Andalus, 'Times New Roman'" fo:font-size="14pt" style:text-underline-style="solid" style:text-underline-width="auto" style:text-underline-color="font-color" fo:font-weight="bold" fo:background-color="transparent" style:font-size-asian="14pt" style:font-weight-asian="bold" style:font-name-complex="Andalus, 'Times New Roman'" style:font-size-complex="14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1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2" style:family="paragraph" style:parent-style-name="Standard_20__28_user_29_">
      <style:paragraph-properties fo:text-align="center" style:justify-single-word="false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6pt" fo:background-color="transparent" style:font-size-asian="6pt" style:font-name-complex="Andalus, 'Times New Roman'" style:font-size-complex="6pt"/>
    </style:style>
    <style:style style:name="P24" style:family="paragraph" style:parent-style-name="Standard_20__28_user_29_">
      <style:text-properties fo:background-color="transparen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background-color="transparent"/>
    </style:style>
    <style:style style:name="P26" style:family="paragraph" style:parent-style-name="Standard_20__28_user_29_">
      <style:paragraph-properties fo:line-height="150%" fo:text-align="center" style:justify-single-word="false"/>
      <style:text-properties fo:background-color="transparent"/>
    </style:style>
    <style:style style:name="P27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font-weight="bold" fo:background-color="transparent" style:font-name-asian="SimSun, 'Arial Unicode MS'" style:font-size-asian="11pt" style:font-weight-asian="bold" style:font-name-complex="Andalus, 'Times New Roman'" style:font-size-complex="11pt" style:language-complex="th" style:country-complex="TH"/>
    </style:style>
    <style:style style:name="P28" style:family="paragraph" style:parent-style-name="Standard_20__28_user_29_">
      <style:paragraph-properties fo:margin-top="0cm" fo:margin-bottom="0.212cm" loext:contextual-spacing="false" fo:line-height="150%" fo:text-align="center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rial" style:font-size-complex="11pt" style:language-complex="th" style:country-complex="TH"/>
    </style:style>
    <style:style style:name="P29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30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language="pt" fo:country="BR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31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32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fo:background-color="transparent"/>
    </style:style>
    <style:style style:name="P33" style:family="paragraph" style:parent-style-name="Standard_20__28_user_29_">
      <style:paragraph-properties fo:margin-left="0.635cm" fo:margin-right="0cm" fo:text-indent="0cm" style:auto-text-indent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4" style:family="paragraph" style:parent-style-name="Standard_20__28_user_29_">
      <style:paragraph-properties fo:margin-left="0.635cm" fo:margin-right="0cm" fo:text-indent="0cm" style:auto-text-indent="false"/>
      <style:text-properties style:font-name="Andalus, 'Times New Roman'" fo:font-size="11pt" officeooo:rsid="00280980" officeooo:paragraph-rsid="00280980" fo:background-color="transparent" style:font-size-asian="11pt" style:font-name-complex="Andalus, 'Times New Roman'" style:font-size-complex="11pt"/>
    </style:style>
    <style:style style:name="P35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ndalus" fo:font-size="11pt" fo:language="it" fo:country="IT" officeooo:paragraph-rsid="00207661" fo:background-color="transparent" style:font-name-asian="Calibri" style:font-size-asian="11pt" style:font-name-complex="Andalus" style:font-size-complex="11pt" style:language-complex="ar" style:country-complex="SA"/>
    </style:style>
    <style:style style:name="P36" style:family="paragraph" style:parent-style-name="Standard">
      <style:paragraph-properties fo:line-height="150%" fo:text-align="center" style:justify-single-word="false"/>
      <style:text-properties style:use-window-font-color="true" style:font-name="Andalus" fo:font-size="11pt" fo:language="it" fo:country="IT" officeooo:rsid="002aafbe" officeooo:paragraph-rsid="00207661" style:font-name-asian="Calibri" style:font-size-asian="11pt" style:font-name-complex="Andalus" style:font-size-complex="11pt" style:language-complex="ar" style:country-complex="SA"/>
    </style:style>
    <style:style style:name="P37" style:family="paragraph" style:parent-style-name="Standard_20__28_user_29_" style:master-page-name="Standard">
      <style:paragraph-properties fo:text-align="center" style:justify-single-word="false" fo:orphans="0" fo:widows="0" style:page-number="auto"/>
      <style:text-properties style:font-name="Andalus, 'Times New Roman'" fo:font-size="14pt" style:text-underline-style="solid" style:text-underline-width="auto" style:text-underline-color="font-color" fo:font-weight="bold" fo:background-color="transparent" style:font-size-asian="14pt" style:font-weight-asian="bold" style:font-name-complex="Andalus, 'Times New Roman'" style:font-size-complex="14pt"/>
    </style:style>
    <style:style style:name="P38" style:family="paragraph" style:parent-style-name="Standard_20__28_user_29_" style:list-style-name="WW8Num7">
      <style:paragraph-properties fo:line-height="150%" fo:text-align="justify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9" style:family="paragraph" style:parent-style-name="Standard_20__28_user_29_" style:list-style-name="WW8Num2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40" style:family="paragraph" style:parent-style-name="Standard_20__28_user_29_" style:list-style-name="WW8Num3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41" style:family="paragraph" style:parent-style-name="Standard_20__28_user_29_" style:list-style-name="WW8Num2">
      <style:paragraph-properties fo:line-height="150%" fo:text-align="justify" style:justify-single-word="false"/>
      <style:text-properties style:font-name="Andalus, 'Times New Roman'" fo:font-size="11pt" officeooo:rsid="0027b18b" officeooo:paragraph-rsid="0027b18b" fo:background-color="transparent" style:font-size-asian="11pt" style:font-name-complex="Andalus, 'Times New Roman'" style:font-size-complex="11pt"/>
    </style:style>
    <style:style style:name="P42" style:family="paragraph" style:parent-style-name="Standard_20__28_user_29_" style:list-style-name="WW8Num3">
      <style:paragraph-properties fo:line-height="150%" fo:text-align="justify" style:justify-single-word="false"/>
      <style:text-properties style:font-name="Andalus, 'Times New Roman'" fo:font-size="11pt" officeooo:rsid="00280980" officeooo:paragraph-rsid="00280980" fo:background-color="transparent" style:font-size-asian="11pt" style:font-name-complex="Andalus, 'Times New Roman'" style:font-size-complex="11pt"/>
    </style:style>
    <style:style style:name="P43" style:family="paragraph" style:parent-style-name="Standard_20__28_user_29_" style:list-style-name="WW8Num7">
      <style:paragraph-properties style:line-height-at-least="0.845cm" fo:text-align="justify" style:justify-single-word="false" fo:orphans="0" fo:widows="0"/>
      <style:text-properties officeooo:paragraph-rsid="0026154a" fo:background-color="transparent"/>
    </style:style>
    <style:style style:name="P44" style:family="paragraph" style:parent-style-name="Standard_20__28_user_29_" style:list-style-name="WW8Num6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fo:background-color="transparent"/>
    </style:style>
    <style:style style:name="P45" style:family="paragraph" style:parent-style-name="Standard_20__28_user_29_" style:list-style-name="WW8Num6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T1" style:family="text">
      <style:text-properties style:font-name="Andalus, 'Times New Roman'" fo:font-size="11pt" style:font-size-asian="11pt" style:font-name-complex="Andalus, 'Times New Roman'" style:font-size-complex="11pt"/>
    </style:style>
    <style:style style:name="T2" style:family="text">
      <style:text-properties style:font-name="Andalus, 'Times New Roman'" fo:font-size="11pt" style:font-size-asian="11pt" style:font-name-complex="Andalus, 'Times New Roman'" style:font-size-complex="11pt" style:font-weight-complex="bold"/>
    </style:style>
    <style:style style:name="T3" style:family="text">
      <style:text-properties style:font-name="Andalus, 'Times New Roman'" fo:font-size="11pt" officeooo:rsid="002382ea" style:font-size-asian="11pt" style:font-name-complex="Andalus, 'Times New Roman'" style:font-size-complex="11pt" style:font-weight-complex="bold"/>
    </style:style>
    <style:style style:name="T4" style:family="text">
      <style:text-properties style:font-name="Andalus, 'Times New Roman'" fo:font-size="11pt" officeooo:rsid="0024c1de" style:font-size-asian="11pt" style:font-name-complex="Andalus, 'Times New Roman'" style:font-size-complex="11pt" style:font-weight-complex="bold"/>
    </style:style>
    <style:style style:name="T5" style:family="text">
      <style:text-properties style:font-name="Andalus, 'Times New Roman'" fo:font-size="11pt" officeooo:rsid="001d2e0c" style:font-size-asian="11pt" style:font-name-complex="Andalus, 'Times New Roman'" style:font-size-complex="11pt"/>
    </style:style>
    <style:style style:name="T6" style:family="text">
      <style:text-properties style:font-name="Andalus, 'Times New Roman'" fo:font-size="11pt" officeooo:rsid="0027b18b" style:font-size-asian="11pt" style:font-name-complex="Andalus, 'Times New Roman'" style:font-size-complex="11pt"/>
    </style:style>
    <style:style style:name="T7" style:family="text">
      <style:text-properties style:font-name="Andalus, 'Times New Roman'" fo:font-size="11pt" officeooo:rsid="00280980" style:font-size-asian="11pt" style:font-name-complex="Andalus, 'Times New Roman'" style:font-size-complex="11pt"/>
    </style:style>
    <style:style style:name="T8" style:family="text">
      <style:text-properties style:font-name="Andalus, 'Times New Roman'" fo:font-size="11pt" fo:font-weight="bold" style:font-size-asian="11pt" style:font-weight-asian="bold" style:font-name-complex="Andalus, 'Times New Roman'" style:font-size-complex="11pt"/>
    </style:style>
    <style:style style:name="T9" style:family="text">
      <style:text-properties style:font-name="Andalus, 'Times New Roman'" fo:font-size="11pt" fo:font-weight="bold" style:font-size-asian="11pt" style:font-weight-asian="bold" style:font-name-complex="Andalus, 'Times New Roman'" style:font-size-complex="11pt" style:font-weight-complex="bold"/>
    </style:style>
    <style:style style:name="T10" style:family="text">
      <style:text-properties style:font-name="Andalus, 'Times New Roman'" fo:font-size="11pt" fo:language="pt" fo:country="BR" style:font-name-asian="SimSun, 'Arial Unicode MS'" style:font-size-asian="11pt" style:font-name-complex="Andalus, 'Times New Roman'" style:font-size-complex="11pt" style:language-complex="th" style:country-complex="TH"/>
    </style:style>
    <style:style style:name="T11" style:family="text">
      <style:text-properties style:font-name="Andalus, 'Times New Roman'" fo:font-size="11pt" fo:language="pt" fo:country="BR" officeooo:rsid="00280980" style:font-name-asian="SimSun, 'Arial Unicode MS'" style:font-size-asian="11pt" style:font-name-complex="Andalus, 'Times New Roman'" style:font-size-complex="11pt" style:language-complex="th" style:country-complex="TH"/>
    </style:style>
    <style:style style:name="T12" style:family="text">
      <style:text-properties style:font-name="Andalus, 'Times New Roman'" fo:font-size="11pt" style:font-name-asian="SimSun, 'Arial Unicode MS'" style:font-size-asian="11pt" style:font-name-complex="Andalus, 'Times New Roman'" style:font-size-complex="11pt" style:language-complex="th" style:country-complex="TH"/>
    </style:style>
    <style:style style:name="T13" style:family="text">
      <style:text-properties style:font-name="Andalus, 'Times New Roman'" fo:font-size="11pt" style:font-name-asian="SimSun, 'Arial Unicode MS'" style:font-size-asian="11pt" style:font-name-complex="Arial" style:font-size-complex="11pt" style:language-complex="th" style:country-complex="TH"/>
    </style:style>
    <style:style style:name="T14" style:family="text">
      <style:text-properties style:font-name="Andalus, 'Times New Roman'" fo:font-size="11pt" style:text-underline-style="solid" style:text-underline-width="auto" style:text-underline-color="font-color" fo:font-weight="bold" style:font-size-asian="11pt" style:font-weight-asian="bold" style:font-name-complex="Andalus, 'Times New Roman'" style:font-size-complex="11pt" style:font-weight-complex="bold"/>
    </style:style>
    <style:style style:name="T15" style:family="text">
      <style:text-properties style:font-name="Andalus, 'Times New Roman'" fo:font-size="11pt" style:text-underline-style="solid" style:text-underline-width="auto" style:text-underline-color="font-color" fo:font-weight="bold" style:font-name-asian="SimSun, 'Arial Unicode MS'" style:font-size-asian="11pt" style:font-weight-asian="bold" style:font-name-complex="Andalus, 'Times New Roman'" style:font-size-complex="11pt" style:language-complex="th" style:country-complex="TH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-asian="Andalus, 'Times New Roman'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officeooo:rsid="002aafbe"/>
    </style:style>
    <style:style style:name="T21" style:family="text">
      <style:text-properties officeooo:rsid="00207661"/>
    </style:style>
    <style:style style:name="T22" style:family="text">
      <style:text-properties officeooo:rsid="00227491"/>
    </style:style>
    <style:style style:name="T23" style:family="text">
      <style:text-properties style:use-window-font-color="true" style:font-name="Andalus, 'Times New Roman'" fo:font-size="11pt" fo:language="it" fo:country="IT" style:letter-kerning="true" style:font-name-asian="Calibri" style:font-size-asian="11pt" style:language-asian="zh" style:country-asian="CN" style:font-name-complex="Andalus, 'Times New Roman'" style:font-size-complex="11pt" style:language-complex="ar" style:country-complex="SA" style:font-weight-complex="bold"/>
    </style:style>
    <style:style style:name="T24" style:family="text">
      <style:text-properties style:use-window-font-color="true" style:font-name="Andalus, 'Times New Roman'" fo:font-size="11pt" fo:language="it" fo:country="IT" officeooo:rsid="0024c1de" style:letter-kerning="true" style:font-name-asian="Calibri" style:font-size-asian="11pt" style:language-asian="zh" style:country-asian="CN" style:font-name-complex="Andalus, 'Times New Roman'" style:font-size-complex="11pt" style:language-complex="ar" style:country-complex="SA" style:font-weight-complex="bold"/>
    </style:style>
    <style:style style:name="T25" style:family="text">
      <style:text-properties style:use-window-font-color="true" fo:language="it" fo:country="IT" style:text-underline-style="solid" style:text-underline-width="auto" style:text-underline-color="font-color" fo:font-weight="bold" officeooo:rsid="0027b18b" style:letter-kerning="true" style:font-name-asian="SimSun, 'Arial Unicode MS'" style:language-asian="zh" style:country-asian="CN" style:font-weight-asian="bold" style:language-complex="th" style:country-complex="TH" style:font-weight-complex="bold"/>
    </style:style>
    <style:style style:name="T26" style:family="text">
      <style:text-properties style:font-name="Garamond" fo:font-size="11pt" fo:font-weight="normal" style:font-size-asian="11pt" style:font-name-complex="Garamond" style:font-size-complex="12pt" style:font-weight-complex="bold"/>
    </style:style>
    <style:style style:name="T27" style:family="text">
      <style:text-properties officeooo:rsid="0027b18b"/>
    </style:style>
    <style:style style:name="T28" style:family="text">
      <style:text-properties officeooo:rsid="00280980"/>
    </style:style>
    <style:style style:name="T29" style:family="text">
      <style:text-properties officeooo:rsid="0029d66f"/>
    </style:style>
    <style:style style:name="T30" style:family="text">
      <style:text-properties officeooo:rsid="002bb11b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solid" style:text-line-through-type="single" officeooo:rsid="00280980"/>
    </style:style>
    <style:style style:name="T33" style:family="text">
      <style:text-properties style:text-line-through-style="solid" style:text-line-through-type="single" officeooo:rsid="002bb11b"/>
    </style:style>
    <style:style style:name="T34" style:family="text">
      <style:text-properties officeooo:rsid="002ede3f"/>
    </style:style>
    <style:style style:name="T3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9">(SCHEMA) </text:span>CONTRATTO DI <text:s/>LOCAZIONE DI BENE IMMOBILE</text:p>
      <text:p text:style-name="P19"/>
      <text:p text:style-name="P6">tra:</text:p>
      <text:p text:style-name="P6"/>
      <text:list xml:id="list36422022" text:style-name="WW8Num7">
        <text:list-item>
          <text:p text:style-name="P38"><text:span text:style-name="T27">Il proprietario direttamente o </text:span>a mezzo del suo legale rappresentante <text:s/>in qualità di , domiciliato per la carica presso <text:s text:c="20"/>, (di seguito <text:s/>“Locatore”);</text:p>
        </text:list-item>
      </text:list>
      <text:p text:style-name="P11">e</text:p>
      <text:list xml:id="list143513805715601" text:continue-numbering="true" text:style-name="WW8Num7">
        <text:list-item>
          <text:p text:style-name="P43"><text:span text:style-name="T8">Azienda USL nordovest , </text:span><text:span text:style-name="T2">con sede legale in Pisa Via Cocchi 7/9, Codice Fiscale </text:span><text:span text:style-name="T26">02198590503, </text:span><text:span text:style-name="T2">in persona del dirigente a ciò delegato, </text:span><text:span text:style-name="T3">Dott.</text:span><text:span text:style-name="T4">Ing. Nicola Ceragioli</text:span><text:span text:style-name="T3"> </text:span><text:span text:style-name="T23">nat</text:span><text:span text:style-name="T24">o</text:span><text:span text:style-name="T23"> a Pietrasanta il 9 luglio 1966 <text:s/>(di seguito il “Conduttore”)</text:span></text:p>
        </text:list-item>
      </text:list>
      <text:p text:style-name="P12"><text:tab/></text:p>
      <text:p text:style-name="P12">di seguito, insieme, anche le “Parti” o ciascuna singolarmente “Parte”;</text:p>
      <text:p text:style-name="P16"/>
      <text:p text:style-name="P2"><text:span text:style-name="T18"><text:s/></text:span>p r e m e s s o:</text:p>
      <text:p text:style-name="P2"/>
      <text:list xml:id="list2352372140" text:style-name="WW8Num2">
        <text:list-item>
          <text:p text:style-name="P39"><text:span text:style-name="T27">che</text:span> l’Azienda ATNO <text:span text:style-name="T27">ha la necessità di reperire spazi ove collocare n. 15 postazioni all’interno di uffici, </text:span><text:s/>secondo quanto previsto dalla vigente normativa </text:p>
        </text:list-item>
        <text:list-item>
          <text:p text:style-name="P41">che è stato pubblicato in data <text:span text:style-name="T34">29/11/2019 </text:span>.l’avviso per la Manifestazione di interesse per il reperimento in locazione passiva di spazi a destinazione ufficio ove collocare le postazioni di cui sopra, che si allega al presente atto come parte integrante e sostanziale dello stesso </text:p>
        </text:list-item>
      </text:list>
      <text:p text:style-name="P9"/>
      <text:p text:style-name="P7"/>
      <text:p text:style-name="P26"><text:span text:style-name="T9">tutto ci</text:span><text:span text:style-name="T17">ò</text:span><text:span text:style-name="T9"> premesso, le Parti stipulano e convengono quanto segue</text:span></text:p>
      <text:p text:style-name="P15"/>
      <text:p text:style-name="P13">Articolo 1</text:p>
      <text:p text:style-name="P5">(Valore delle premesse e degli allegati)</text:p>
      <text:p text:style-name="P7"/>
      <text:p text:style-name="P7"/>
      <text:p text:style-name="P7">Le premesse e gli allegati sono parte integrante e sostanziale del presente contratto (di seguito “Contratto”).</text:p>
      <text:p text:style-name="P13"/>
      <text:p text:style-name="P13">Articolo 2</text:p>
      <text:p text:style-name="P5">(Oggetto)</text:p>
      <text:p text:style-name="P32"><text:span text:style-name="T1">La </text:span><text:span text:style-name="T6">proprietà</text:span><text:span text:style-name="T1"> <text:s/>concede in locazione all’Azienda TNO, che accetta, l’Immobile individuato nella planimetria allegata al presente atto, come Allegato A, per farne parte integrante e </text:span><text:soft-page-break/><text:span text:style-name="T1">sostanziale. L’Immobile concesso in locazione, è situato nel Comune di Pisa Via________ <text:s/>ed è di seguito <text:s/>identificato </text:span><text:span text:style-name="T12">nella planimetria</text:span><text:span text:style-name="T15"> allegata sub A.</text:span></text:p>
      <text:p text:style-name="P27"/>
      <text:p text:style-name="P13">Articolo 3</text:p>
      <text:p text:style-name="P26"><text:span text:style-name="T1">(Stato dell’immobile</text:span><text:span text:style-name="T13">)</text:span></text:p>
      <text:p text:style-name="P7"/>
      <text:p text:style-name="P7">Il Conduttore dichiara di avere l’esatta conoscenza dello stato giuridico e di fatto del bene Immobile concesso in locazione.</text:p>
      <text:p text:style-name="P17"/>
      <text:p text:style-name="P18"/>
      <text:p text:style-name="P13">Articolo 4</text:p>
      <text:p text:style-name="P26"><text:span text:style-name="T1">(</text:span><text:span text:style-name="T13">Canone di locazione)</text:span></text:p>
      <text:p text:style-name="P7">Il canone di locazione, è pattuito in euro <text:s/>( <text:s text:c="16"/>) mensili, così come <text:span text:style-name="T27">da procedure previste nel Bando </text:span><text:s/>che si allega al presente atto <text:span text:style-name="T27">(</text:span><text:span text:style-name="T25">allegato sub B</text:span><text:span text:style-name="T27">)</text:span> ed è fisso per i primi sei (6) anni di <text:s/>durata del presente contratto. Il Locatore esonera espressamente il Conduttore <text:s/>dal versamento della cauzione a garanzia del pagamento del canone.</text:p>
      <text:p text:style-name="P7">Tale canone verrà corrisposto dal Conduttore in rate trimestrali posticipate entro il 1<text:span text:style-name="T30">0</text:span> del mese successivo, previa emissione di fattura .</text:p>
      <text:p text:style-name="P10">Nell’ipotesi in cui il presente contratto venga rinnovato, ai sensi dell’art.7 primo comma che segue, per ulteriori sei (6) anni successivi alla sua prima naturale scadenza, il canone di locazione <text:s text:c="2"/>sarà automaticamente aggiornato annualmente in misura <text:span text:style-name="T30">di legge</text:span><text:span text:style-name="T33">.</text:span></text:p>
      <text:p text:style-name="P13"/>
      <text:p text:style-name="P13">Articolo 5</text:p>
      <text:p text:style-name="P26"><text:span text:style-name="T1">(</text:span><text:span text:style-name="T13">Uso del bene da parte del Conduttore)</text:span></text:p>
      <text:p text:style-name="P14">La presente concessione in locazione è fatta al fine di consentire al Conduttore di detenere il bene Immobile di cui all’art. 2 per adibirlo allo svolgimento di attività <text:span text:style-name="T28">di ufficio</text:span> quale oggetto proprio dell’attività istituzionale della Azienda Sanitaria Locale. Ogni altra finalità di utilizzo da parte del Conduttore è tassativamente esclusa.</text:p>
      <text:p text:style-name="P25"><text:span text:style-name="T13">G</text:span><text:span text:style-name="T10">li spazi oggetto di locazione sono ad uso esclusivo. In questi spazi non potranno accedere persone terze negli orari in cui non saranno presenti i </text:span><text:span text:style-name="T11">dipendenti ATNO</text:span><text:span text:style-name="T10"> <text:s/>ad eccezione del personale delle pulizie e del ritiro dello sporco.</text:span></text:p>
      <text:p text:style-name="P25"><text:span text:style-name="T10">Il </text:span><text:span text:style-name="T13">Conduttore si servirà dell’Immobile di cui all’articolo 2 con la dovuta diligenza, per l’uso descritto nel presente atto, impegnandosi a non destinare l’Immobile a scopi differenti.</text:span></text:p>
      <text:p text:style-name="P3">Le pulizie dei locali in locazione dovranno essere effettuate giornalmente a locali chiusi.</text:p>
      <text:p text:style-name="P3"/>
      <text:p text:style-name="P3"/>
      <text:p text:style-name="P7"><text:tab/><text:tab/><text:tab/><text:tab/><text:tab/>Art <text:s/>6</text:p>
      <text:p text:style-name="P28">(Interventi concordati sull’Immobile locato<text:bookmark text:name="_GoBack1"/>)</text:p>
      <text:p text:style-name="P7"><text:soft-page-break/>Il Conduttore, ai sensi della vigente normativa in materia, <text:s/>da atto di avere ricevuto le informazioni e la documentazione relativa alla certificazione energetica. La classe energetica del fabbricato è comunque la “ ... ”.</text:p>
      <text:p text:style-name="P25"><text:span text:style-name="T1">E</text:span><text:span text:style-name="T19">’</text:span><text:span text:style-name="T1">stabilito tra le parti che ogni modifica e/o miglioria debba essere autorizzata per iscritto dal locatore, il quale si riserva il diritto, accettato dal conduttore, di acquisire tali innovazioni senza compenso alcuno per il conduttore o suoi aventi causa.</text:span></text:p>
      <text:p text:style-name="P30"/>
      <text:p text:style-name="P20"/>
      <text:p text:style-name="P20"/>
      <text:p text:style-name="P13">Articolo 7</text:p>
      <text:p text:style-name="P5">(Durata)</text:p>
      <text:p text:style-name="P25"><text:span text:style-name="T1">Il Contratto decorre dal ……...</text:span><text:span text:style-name="T5"> </text:span><text:span text:style-name="T1">e avrà durata di 6 (sei) anni, con l’opzione a favore del Conduttore di richiedere al Locatore il rinnovo per ulteriori sei anni, tramite comunicazione scritta mediante raccomandata con avviso di ricevimento da inviarsi al locatore almeno </text:span><text:span text:style-name="T7">6</text:span><text:span text:style-name="T1"> (</text:span><text:span text:style-name="T7">sei</text:span><text:span text:style-name="T1">) mesi prima della naturale scadenza e con l’opzione per il Locatore di chiedere la restituzione dell’immobile tramite semplice comunicazione con Pec o racc.A/R almeno 12 mesi prima della scadenza.</text:span></text:p>
      <text:p text:style-name="P7">Alla scadenza del termine il Conduttore è obbligato a restituire l’Immobile senza necessità di alcuna ulteriore comunicazione da parte del Locatore.</text:p>
      <text:p text:style-name="P7">Ferma l’osservanza degli obblighi di cui agli artt. 4, 5 da parte della Azienda TNO, alla scadenza del termine ed in ogni altra ipotesi di estinzione del contratto il Conduttore è obbligato a restituire al locatore l’immobile nello stesso stato di fatto in cui gli è stato consegnato, con l’aggiunta degli interventi effettuati, salvo il normale logorio dovuto all’uso, senza che il Locatore possa pretendere la rimessione in pristino dell’Immobile né possa pretendere risarcimenti o indennità per la modifica dello stato dei luoghi fermo restando che tali modifiche siano state concordate con il Locatore.</text:p>
      <text:p text:style-name="P20"/>
      <text:p text:style-name="P13">Articolo 8</text:p>
      <text:p text:style-name="P26"><text:span text:style-name="T1">(Clausola risolutiva espressa</text:span><text:span text:style-name="T13">)</text:span></text:p>
      <text:p text:style-name="P14">Le Parti convengono che il presente Contratto si risolva nelle seguenti ipotesi:</text:p>
      <text:list xml:id="list2720944183" text:style-name="WW8Num6">
        <text:list-item>
          <text:p text:style-name="P44"><text:span text:style-name="T13">inadempimento, anche parziale, da parte del Conduttore, ad uno o più obblighi previsti agli articoli 3 (Stato dell’immobile) 5 (Uso del bene da parte della Conduttore) e 6 (Interventi concordati sull’Immobile locato) del presente contratto, l</text:span><text:span text:style-name="T12">e cui clausole sono da considerarsi ciascuna essenziale per espressa volontà delle Parti;</text:span></text:p>
        </text:list-item>
        <text:list-item>
          <text:p text:style-name="P45">concessione a qualsiasi titolo a terzi del godimento dell’Immobile concesso in locazione.</text:p>
        </text:list-item>
      </text:list>
      <text:p text:style-name="P29"/>
      <text:p text:style-name="P29"><text:soft-page-break/>Ciascuna Parte, tramite lettera raccomandata con ricevuta di ritorno, potrà dichiarare che intende avvalersi della presente clausola risolutiva.</text:p>
      <text:p text:style-name="P29">La risoluzione avrà effetti a decorrere dal novantesimo giorno successivo alla sua comunicazione.</text:p>
      <text:p text:style-name="P32"><text:span text:style-name="T16">È</text:span><text:span text:style-name="T1"> fatto salvo, per ciascuna delle Parti, in ogni caso di risoluzione imputabile, il diritto al risarcimento dei maggiori danni subiti e subendi.</text:span></text:p>
      <text:p text:style-name="P13"/>
      <text:p text:style-name="P13">Articolo <text:s text:c="5"/>9</text:p>
      <text:p text:style-name="P5">(Domicilio delle Parti)</text:p>
      <text:p text:style-name="P8">Ai fini del presente atto le Parti eleggono rispettivamente domicilio come in premessa, impegnandosi fin da adesso a comunicare qualsiasi variazione che possa verificarsi. In mancanza, le Parti faranno comunque riferimento a quello indicato nelle premesse.</text:p>
      <text:p text:style-name="P31"/>
      <text:p text:style-name="P31"/>
      <text:p text:style-name="P22"/>
      <text:p text:style-name="P13"/>
      <text:p text:style-name="P13">Articolo 10</text:p>
      <text:p text:style-name="P26"><text:span text:style-name="T1">(Controversie</text:span><text:span text:style-name="T13">)</text:span></text:p>
      <text:p text:style-name="P8">Per qualsivoglia controversia inerente il presente Contratto è competente il Foro di <text:span text:style-name="T28">Pisa</text:span>.</text:p>
      <text:p text:style-name="P21"/>
      <text:p text:style-name="P21"/>
      <text:p text:style-name="P13"/>
      <text:p text:style-name="P13">Articolo 11</text:p>
      <text:p text:style-name="P5">(Spese e oneri)</text:p>
      <text:p text:style-name="P7">Le Parti precisano che al presente Contratto viene applicata l’imposta di registro.</text:p>
      <text:p text:style-name="P7">La registrazione del Contratto e i successivi eventuali rinnovi verrà effettuata a cura del Locatore mentre spese ed oneri del presente atto, compreso il costo della registrazione, sono poste a carico del Conduttore nella misura del 50%.</text:p>
      <text:p text:style-name="P7"/>
      <text:p text:style-name="P13">Articolo 12</text:p>
      <text:p text:style-name="P26"><text:span text:style-name="T1">(Rinvio alla disciplina codicistica</text:span><text:span text:style-name="T13">)</text:span></text:p>
      <text:p text:style-name="P8">Il presente contratto è disciplinato per tutto quanto non previsto nel presente atto, dalla normativa vigente in materia di locazioni.</text:p>
      <text:p text:style-name="P21"/>
      <text:p text:style-name="P21"/>
      <text:p text:style-name="P21"/>
      <text:p text:style-name="P13">Articolo 13</text:p>
      <text:p text:style-name="P26"><text:span text:style-name="T1">(Redazione congiunta del Contratto</text:span><text:span text:style-name="T13">)</text:span></text:p>
      <text:p text:style-name="P8">Le Parti riconoscono di aver proceduto, di comune accordo, dopo trattative, alla stesura del presente Contratto, che pertanto non deve considerarsi predisposto unilateralmente da una di esse e che sostituisce tutte le precedenti intese scritte e/o verbali intercorse tra le Parti medesime.</text:p>
      <text:p text:style-name="P36"><text:soft-page-break/>Articolo 1<text:span text:style-name="T21">4</text:span></text:p>
      <text:p text:style-name="P35"/>
      <text:p text:style-name="P35"><text:s/><text:span text:style-name="T20">(</text:span>Informativa <text:span text:style-name="T20">a</text:span>i <text:span text:style-name="T20">s</text:span>ensi <text:span text:style-name="T20">d</text:span>el Regolamento (UE) 2016/679<text:span text:style-name="T20">)</text:span> <text:line-break/>Per la <text:s/>stipula del contratto con <text:span text:style-name="T20">il locatore</text:span>, è richiesto <text:span text:style-name="T20">al conduttore </text:span>di fornire dati e informazioni, anche sotto forma documentale, che rientrano nell’ambito di applicazione del nuovo Regolamento UE 2016/679 del Parlamento Europeo e del Consiglio del <text:bookmark text:name="OBJ_PREFIX_DWT571_com_zimbra_date"/><text:bookmark text:name="OBJ_PREFIX_DWT570_com_zimbra_date"/><text:bookmark text:name="OBJ_PREFIX_DWT569_com_zimbra_date"/>27 aprile 2016,  relativo “alla protezione delle persone fisiche con riguardo al trattamento dei dati personali, nonché alla libera circolazione di tali dati e che abroga la direttiva 95/46/CE (regolamento generale sulla protezione dei dati)”. <text:line-break/>Il Responsabile della Protezione Dati (RPD) designato con Deliberazione del Direttore Generale dell’Azienda USL Toscana Nord Ovest n. 421 del 21.05.2018 è la dott.ssa Manuela Folena. <text:line-break/>Titolare del trattamento dei dati è l’Azienda USL Toscana Nord Ovest.<text:line-break/>Il responsabile interno del trattamento dei dati è <text:span text:style-name="T22">la Dott.ssa Silvia Bruno</text:span><text:line-break/></text:p>
      <text:p text:style-name="P23"/>
      <text:p text:style-name="P7">Redatto in duplice originale oltre l’esemplare per il Registro,</text:p>
      <text:p text:style-name="P7"/>
      <text:p text:style-name="P25"><text:span text:style-name="T14">Allegati</text:span><text:span text:style-name="T9"> :</text:span></text:p>
      <text:list xml:id="list181087427" text:style-name="WW8Num3">
        <text:list-item>
          <text:p text:style-name="P40">Allegato A – Planimetria Area concessa in locazione</text:p>
        </text:list-item>
        <text:list-item>
          <text:p text:style-name="P42">Allegato B – Avviso della Manifestazione di interesse</text:p>
        </text:list-item>
      </text:list>
      <text:p text:style-name="P7"/>
      <text:p text:style-name="P7"/>
      <text:p text:style-name="P24"><text:span text:style-name="T1">Letto, confermato e sottoscritto<text:tab/><text:tab/><text:tab/><text:tab/><text:tab/></text:span><text:span text:style-name="T7">Pisa</text:span><text:span text:style-name="T1">, l</text:span><text:span text:style-name="T16">ì</text:span></text:p>
      <text:p text:style-name="P7"/>
      <text:p text:style-name="P4"/>
      <text:p text:style-name="P4"/>
      <text:p text:style-name="P33"/>
      <text:p text:style-name="P34">Il Locatore</text:p>
      <text:p text:style-name="P33"/>
      <text:p text:style-name="P33"/>
      <text:p text:style-name="P33"/>
      <text:p text:style-name="P33"/>
      <text:p text:style-name="P33">AZIENDA TOSCANA NORDOVES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, 'Arial Unicode MS'" svg:font-family="'SimSun, 'Arial Unicode MS''" style:font-pitch="variable"/>
    <style:font-face style:name="SimSun1" svg:font-family="SimSun, 宋体" style:font-pitch="variable"/>
    <style:font-face style:name="Andalus, 'Times New Roman'" svg:font-family="'Andalus, 'Times New Roman'', 'Times New Roman'" style:font-family-generic="roman" style:font-pitch="variable"/>
    <style:font-face style:name="Andalus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Footer" style:family="paragraph" style:parent-style-name="Standard_20__28_user_29_" style:class="extra"/>
    <style:style style:name="Frame_20_contents_20__28_user_29_" style:display-name="Frame contents (user)" style:family="paragraph" style:parent-style-name="Standard_20__28_user_29_"/>
    <style:style style:name="Default" style:family="paragraph">
      <style:paragraph-properties fo:orphans="0" fo:widows="0" fo:hyphenation-ladder-count="no-limit" style:vertical-align="baseline"/>
      <style:text-properties fo:color="#000000" style:font-name="Arimo" fo:font-family="Arimo" style:font-family-generic="swiss" style:font-pitch="variable" fo:font-size="12pt" fo:language="it" fo:country="IT" style:letter-kerning="true" style:font-name-asian="Arimo" style:font-family-asian="Arimo" style:font-family-generic-asian="swiss" style:font-pitch-asian="variable" style:font-size-asian="12pt" style:language-asian="zh" style:country-asian="CN" style:font-name-complex="Arimo" style:font-family-complex="Arimo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6z0" style:family="text">
      <style:text-properties style:font-name="Andalus, 'Times New Roman'" fo:font-family="'Andalus, 'Times New Roman'', 'Times New Roman'" style:font-family-generic="roman" style:font-pitch="variable" fo:font-size="11pt" style:font-name-asian="SimSun, 'Arial Unicode MS'" style:font-family-asian="'SimSun, 'Arial Unicode MS''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St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TO DI  LOCAZIONE DI BENE IMMOBILE</dc:title>
    <meta:initial-creator>Della Valentina, Mauro</meta:initial-creator>
    <meta:creation-date>2019-02-28T07:54:00</meta:creation-date>
    <dc:date>2020-05-05T14:35:12.161000000</dc:date>
    <meta:editing-cycles>18</meta:editing-cycles>
    <meta:editing-duration>PT50M26S</meta:editing-duration>
    <meta:generator>LibreOffice/5.4.0.3$Windows_x86 LibreOffice_project/7556cbc6811c9d992f4064ab9287069087d7f62c</meta:generator>
    <meta:document-statistic meta:table-count="0" meta:image-count="0" meta:object-count="0" meta:page-count="5" meta:paragraph-count="74" meta:word-count="1281" meta:character-count="8525" meta:non-whitespace-character-count="7245"/>
  </office:meta>
</office:document-meta>
</file>