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7.177cm"/>
    </style:style>
    <style:style style:name="co3" style:family="table-column">
      <style:table-column-properties fo:break-before="auto" style:column-width="6.72cm"/>
    </style:style>
    <style:style style:name="co4" style:family="table-column">
      <style:table-column-properties fo:break-before="auto" style:column-width="1.586cm"/>
    </style:style>
    <style:style style:name="co5" style:family="table-column">
      <style:table-column-properties fo:break-before="auto" style:column-width="1.76cm"/>
    </style:style>
    <style:style style:name="co6" style:family="table-column">
      <style:table-column-properties fo:break-before="auto" style:column-width="1.63cm"/>
    </style:style>
    <style:style style:name="co7" style:family="table-column">
      <style:table-column-properties fo:break-before="auto" style:column-width="5.089cm"/>
    </style:style>
    <style:style style:name="co8" style:family="table-column">
      <style:table-column-properties fo:break-before="auto" style:column-width="4.958cm"/>
    </style:style>
    <style:style style:name="co9" style:family="table-column">
      <style:table-column-properties fo:break-before="auto" style:column-width="4.893cm"/>
    </style:style>
    <style:style style:name="co10" style:family="table-column">
      <style:table-column-properties fo:break-before="auto" style:column-width="4.436cm"/>
    </style:style>
    <style:style style:name="co11" style:family="table-column">
      <style:table-column-properties fo:break-before="auto" style:column-width="5.198cm"/>
    </style:style>
    <style:style style:name="co12" style:family="table-column">
      <style:table-column-properties fo:break-before="auto" style:column-width="9.222cm"/>
    </style:style>
    <style:style style:name="co13" style:family="table-column">
      <style:table-column-properties fo:break-before="auto" style:column-width="14.009cm"/>
    </style:style>
    <style:style style:name="co14" style:family="table-column">
      <style:table-column-properties fo:break-before="auto" style:column-width="2.261cm"/>
    </style:style>
    <style:style style:name="ro1" style:family="table-row">
      <style:table-row-properties style:row-height="1.021cm" fo:break-before="auto" style:use-optimal-row-height="false"/>
    </style:style>
    <style:style style:name="ro2" style:family="table-row">
      <style:table-row-properties style:row-height="5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0.213cm" fo:break-before="auto" style:use-optimal-row-height="false"/>
    </style:style>
    <style:style style:name="ro5" style:family="table-row">
      <style:table-row-properties style:row-height="12.176cm" fo:break-before="auto" style:use-optimal-row-height="false"/>
    </style:style>
    <style:style style:name="ro6" style:family="table-row">
      <style:table-row-properties style:row-height="14.45cm" fo:break-before="auto" style:use-optimal-row-height="false"/>
    </style:style>
    <style:style style:name="ro7" style:family="table-row">
      <style:table-row-properties style:row-height="14.446cm" fo:break-before="auto" style:use-optimal-row-height="false"/>
    </style:style>
    <style:style style:name="ro8" style:family="table-row">
      <style:table-row-properties style:row-height="1.43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art._20_35_20_tipologia_20_proc.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66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fo:background-color="#66ff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66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66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66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66ff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66ff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51" style:family="table-cell" style:parent-style-name="Default">
      <style:table-cell-properties fo:background-color="transparent" fo:padding="0.071c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99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99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ff" style:font-name="Times New Roman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bold" style:font-weight-complex="bold" style:font-style-asian="italic" style:font-style-complex="italic"/>
    </style:style>
    <style:style style:name="T2" style:family="text">
      <style:text-properties fo:color="#0000ff" style:font-name="Times New Roman" fo:font-size="11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bold" style:font-weight-complex="bold" fo:font-style="normal" style:font-style-asian="normal" style:font-style-complex="normal"/>
    </style:style>
    <style:style style:name="T3" style:family="text">
      <style:text-properties fo:color="#0000ff" style:font-name="Arial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dd0806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7" style:family="text">
      <style:text-properties fo:color="#0000ff" style:font-name="Arial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Verdana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000000" style:font-name="Verdana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Verdana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t. 35 tipologia proc." table:style-name="ta1" table:print-ranges="'art. 35 tipologia proc.'.A1:'art. 35 tipologia proc.'.N9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48"/>
        <table:table-column table:style-name="co14" table:number-columns-repeated="243" table:default-cell-style-name="ce10"/>
        <table:table-column table:style-name="co14" table:number-columns-repeated="16127"/>
        <table:table-row table:style-name="ro1">
          <table:table-cell table:style-name="ce1" office:value-type="string" calcext:value-type="string" table:number-columns-spanned="14" table:number-rows-spanned="1">
            <text:p>D. Lgs. n. 33/2013 – art. 35 (TIPOLOGIA DI PROCEDIMENTO)</text:p>
          </table:table-cell>
          <table:covered-table-cell table:number-columns-repeated="13" table:style-name="ce1"/>
          <table:table-cell table:style-name="ce49" table:number-columns-spanned="4" table:number-rows-spanned="1"/>
          <table:covered-table-cell table:number-columns-repeated="3" table:style-name="ce55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14" table:number-rows-spanned="1">
            <text:p>Struttura organizzativa: Dipartimento Staff Direzione Generale</text:p>
          </table:table-cell>
          <table:covered-table-cell table:number-columns-repeated="12" table:style-name="ce2"/>
          <table:covered-table-cell table:style-name="ce44"/>
          <table:table-cell table:style-name="ce48" table:number-columns-repeated="16370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11" office:value-type="string" calcext:value-type="string">
            <text:p>Descrizione del procedimento</text:p>
          </table:table-cell>
          <table:table-cell table:style-name="ce17" office:value-type="string" calcext:value-type="string">
            <text:p>Ufficio del procedimento (<text:span text:style-name="T1">recapiti telefonici – indirizzo di posta elettronica</text:span><text:span text:style-name="T2">)</text:span></text:p>
          </table:table-cell>
          <table:table-cell table:style-name="ce17" office:value-type="string" calcext:value-type="string" table:number-columns-spanned="2" table:number-rows-spanned="1">
            <text:p>Procedimento a istanza di parte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Atti/documenti da allegare e modulistica necessaria</text:p>
          </table:table-cell>
          <table:covered-table-cell table:style-name="ce17"/>
          <table:table-cell table:style-name="ce17" office:value-type="string" calcext:value-type="string">
            <text:p>modalità con le quali ottenere informazioni sui procedimenti in corso</text:p>
          </table:table-cell>
          <table:table-cell table:style-name="ce17" office:value-type="string" calcext:value-type="string">
            <text:p>termine del procedimento con adozione di un provvedimento espresso</text:p>
          </table:table-cell>
          <table:table-cell table:style-name="ce17" office:value-type="string" calcext:value-type="string">
            <text:p>procedimenti per i quali il provvedimento può essere sostituito da dichiarazione dell'interessato, ovvero può concludersi con il silenzio assenso dell'amministrazione</text:p>
          </table:table-cell>
          <table:table-cell table:style-name="ce17" office:value-type="string" calcext:value-type="string">
            <text:p>strumenti di tutela in favore dell'interessato</text:p>
          </table:table-cell>
          <table:table-cell table:style-name="ce17" office:value-type="string" calcext:value-type="string">
            <text:p>link di accesso al servizio on line</text:p>
          </table:table-cell>
          <table:table-cell table:style-name="ce40" office:value-type="string" calcext:value-type="string">
            <text:p>modalità per effettuare eventuali pagamenti</text:p>
          </table:table-cell>
          <table:table-cell table:style-name="ce17" office:value-type="string" calcext:value-type="string" table:number-columns-spanned="5" table:number-rows-spanned="1">
            <text:p>nome del soggetto con potere sostitutivo (recapito telefonico – indirizzo di posta elettronica)</text:p>
          </table:table-cell>
          <table:covered-table-cell table:number-columns-repeated="4" table:style-name="ce50"/>
          <table:table-cell table:style-name="ce56" table:number-columns-repeated="16366"/>
        </table:table-row>
        <table:table-row table:style-name="ro3" table:visibility="collapse">
          <table:table-cell table:style-name="ce4" table:number-columns-spanned="14" table:number-rows-spanned="1"/>
          <table:covered-table-cell table:number-columns-repeated="13" table:style-name="ce4"/>
          <table:table-cell table:style-name="ce51" table:number-columns-repeated="16370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GESTIONE RECLAMI E ALTRE ISTANZE FORMALIZZATE</text:p>
          </table:table-cell>
          <table:table-cell table:style-name="ce12" office:value-type="string" calcext:value-type="string">
            <text:p><text:a xlink:href="https://www.uslnordovest.toscana.it/urp" xlink:type="simple">tutti gli uffici urp vedi https://www.uslnordovest.toscana.it/urp</text:a></text:p>
          </table:table-cell>
          <table:table-cell table:style-name="ce21" office:value-type="string" calcext:value-type="string" table:number-columns-spanned="2" table:number-rows-spanned="1">
            <text:p><text:s text:c="2"/>SI <text:s/>○</text:p>
          </table:table-cell>
          <table:covered-table-cell table:style-name="ce25"/>
          <table:table-cell table:style-name="ce28" office:value-type="string" calcext:value-type="string" table:number-columns-spanned="2" table:number-rows-spanned="1">
            <text:p><text:a xlink:href="https://www.uslnordovest.toscana.it/modulistica/urp-moduli/3778-reclami-e-segnalazioni" xlink:type="simple">il modulo per l'inoltro del reclamo è reperibile al seguente link: https://www.uslnordovest.toscana.it/modulistica/urp-moduli/3778-reclami-e-segnalazioni</text:a></text:p>
          </table:table-cell>
          <table:covered-table-cell table:style-name="ce30"/>
          <table:table-cell table:style-name="ce33" office:value-type="string" calcext:value-type="string">
            <text:p>telefono</text:p>
            <text:p>mail</text:p>
            <text:p>lettere</text:p>
          </table:table-cell>
          <table:table-cell table:style-name="ce12" office:value-type="string" calcext:value-type="string">
            <text:p>ENTRO 30 GG. DALLA COMUNICAZIONE URP A CURA DEL PROTOCOLLO. TRAMITE INTERLOCUTORIA E' CONSENTITO LO SPOSTAMENTO A 60* GIORNO</text:p>
          </table:table-cell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RICORSO A COMMISSIONE MISTA CONCILIATIVA <text:s/>E DIFENSORE CIVICO REGIONALE (in caso di reclamo tecnico professionale)</text:p>
          </table:table-cell>
          <table:table-cell table:style-name="ce36" office:value-type="string" calcext:value-type="string">
            <text:p><text:span text:style-name="T3"><text:a xlink:href="https://uslnordovest.toscana.it/urp" xlink:type="simple">https://uslnordovest.toscana.it/urp</text:a></text:span></text:p>
          </table:table-cell>
          <table:table-cell table:style-name="ce41" office:value-type="string" calcext:value-type="string">
            <text:p>non è previsto alcun pagamento</text:p>
          </table:table-cell>
          <table:table-cell table:style-name="ce45" office:value-type="string" calcext:value-type="string" table:number-columns-spanned="5" table:number-rows-spanned="1">
            <text:p><text:span text:style-name="T3"><text:a xlink:href="mailto:roberto.dellacerra@uslnordovest.toscana.it" xlink:type="simple">DELLA CERRA ROBERTO TEL. 0584 6059646 roberto.dellacerra@uslnordovest.toscana.it</text:a></text:span></text:p>
          </table:table-cell>
          <table:covered-table-cell table:number-columns-repeated="4" table:style-name="ce52"/>
          <table:table-cell table:style-name="ce57" table:number-columns-repeated="16366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COMMISSIONE MISTA CONCILIATIVA – SEGRETERIA</text:p>
          </table:table-cell>
          <table:table-cell table:style-name="ce18" office:value-type="string" calcext:value-type="string">
            <text:p><text:span text:style-name="T3"><text:a xlink:href="mailto:elena.cerini@uslnordovest.toscana.it" xlink:type="simple">URP PISA – SIMONETTA GHEZZANI Tel. 050/954296 simonetta.ghezzani@uslnordovest.toscana.it  URP LIVORNO – ELENA CERINI Tel. 0586/223637-223745 elena.cerini@uslnordovest.toscana.it</text:a></text:span></text:p>
          </table:table-cell>
          <table:table-cell table:style-name="ce22" office:value-type="string" calcext:value-type="string" table:number-columns-spanned="2" table:number-rows-spanned="1">
            <text:p><text:s text:c="2"/>NO <text:s/>○</text:p>
          </table:table-cell>
          <table:covered-table-cell table:style-name="ce26"/>
          <table:table-cell table:style-name="ce22" office:value-type="string" calcext:value-type="string" table:number-columns-spanned="2" table:number-rows-spanned="1">
            <text:p>  NO <text:span text:style-name="T4"> ○</text:span></text:p>
          </table:table-cell>
          <table:covered-table-cell table:style-name="ce31"/>
          <table:table-cell table:style-name="ce34" office:value-type="string" calcext:value-type="string">
            <text:p>attraverso contatto con Segreteria tramite                telefono</text:p>
            <text:p>mail</text:p>
            <text:p>Lettere</text:p>
          </table:table-cell>
          <table:table-cell table:style-name="ce33" office:value-type="string" calcext:value-type="string">
            <text:p>ENTRO 30 GG. DALLA COMUNICAZIONE URP A CURA DEL PROTOCOLLO. TRAMITE INTERLOCUTORIA E' CONSENTITO LO SPOSTAMENTO A 60* GIORNO fino a 90* giorno</text:p>
          </table:table-cell>
          <table:table-cell table:style-name="ce34" office:value-type="string" calcext:value-type="string">
            <text:p>SI</text:p>
          </table:table-cell>
          <table:table-cell table:style-name="ce34" office:value-type="string" calcext:value-type="string">
            <text:p>PRESENZA TRAMITE LEGALE O PERSONA DI FIDUCIA IN FASE DI AUDIZIONE</text:p>
          </table:table-cell>
          <table:table-cell table:style-name="ce37" office:value-type="string" calcext:value-type="string">
            <text:p><text:span text:style-name="T7"><text:a xlink:href="https://uslnordovest.toscana.it/urp/commissione-mista-conciliativa" xlink:type="simple">https://uslnordovest.toscana.it/urp/commissione-mista-conciliativa</text:a></text:span></text:p>
          </table:table-cell>
          <table:table-cell table:style-name="ce42" office:value-type="string" calcext:value-type="string">
            <text:p>non è previsto alcun pagamento</text:p>
          </table:table-cell>
          <table:table-cell table:style-name="ce46" office:value-type="string" calcext:value-type="string" table:number-columns-spanned="5" table:number-rows-spanned="1">
            <text:p><text:span text:style-name="T3"><text:a xlink:href="mailto:roberto.dellacerra@uslnordovest.toscana.it" xlink:type="simple">PRESIDENTE COMMISSIONE MISTA CONCILIATIVA TRAMITE SEGRETERIA OPPURE DELLA CERRA ROBERTO TEL. 0584 6059646 roberto.dellacerra@uslnordovest.toscana.it</text:a></text:span></text:p>
          </table:table-cell>
          <table:covered-table-cell table:number-columns-repeated="4" table:style-name="ce53"/>
          <table:table-cell table:style-name="ce58" table:number-columns-repeated="16366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14" office:value-type="string" calcext:value-type="string">
            <text:p>DICHIARAZIONI ANTICIPATE DI TRATTAMENTO (DAT) Testamento biologico <text:s/></text:p>
          </table:table-cell>
          <table:table-cell table:style-name="ce19" office:value-type="string" calcext:value-type="string">
            <text:p>-  VERSILIA</text:p>
            <text:p>   Ospedale Versilia                                                                     </text:p>
            <text:p>   urp.versilia@uslnordovest.toscana.it</text:p>
            <text:p/>
            <text:p>-  MASSA E CARRARA</text:p>
            <text:p>   Centro Direzionale Carrara e Ospedale NOA                 </text:p>
            <text:p>   urp.massacarrara@uslnordovest.toscana.it</text:p>
            <text:p/>
            <text:p>-  LUCCA</text:p>
            <text:p>   Cittadella della Salute, Campo di Marte                         </text:p>
            <text:p>   urp.lucca@uslnordovest.toscana.it</text:p>
            <text:p/>
            <text:p>-  PISA </text:p>
            <text:p>   Società della Salute Pisa,  Ospedali di Pontedera e Volterra        </text:p>
            <text:p>   urp.pisa@uslnordovest.toscana.it</text:p>
            <text:p/>
            <text:p>-  LIVORNO</text:p>
            <text:p>   Ospedale Livorno                                                                     </text:p>
            <text:p>   urp.livorno@uslnordovest.toscana.it</text:p>
            <text:p/>
            <text:p>- CECINA</text:p>
            <text:p>   Ospedale Cecina</text:p>
            <text:p>   urp.cecina@uslnordovest.toscana.it</text:p>
            <text:p/>
          </table:table-cell>
          <table:table-cell table:style-name="ce23" office:value-type="string" calcext:value-type="string">
            <text:p><text:s text:c="2"/>SI <text:s/>○</text:p>
          </table:table-cell>
          <table:table-cell table:style-name="ce27"/>
          <table:table-cell table:style-name="ce29" office:value-type="string" calcext:value-type="string" table:number-columns-spanned="2" table:number-rows-spanned="1">
            <text:p>• tessera sanitaria attestante il proprio codice fiscale; documento di identità valido; un indirizzo mail; Modulistica:</text:p>
            <text:p/>
            <text:p>    Modulo suggerito per la compilazione delle DAT</text:p>
            <text:p>    Informativa trattamento dati </text:p>
            <text:p>    Consensi del disponente</text:p>
            <text:p>    Nomina fiduciario da parte del disponente </text:p>
            <text:p>    Accettazione nomina da parte del fiduciario </text:p>
            <text:p>    Revoca del fiduciario </text:p>
            <text:p>    Rinuncia alla nomina del fiduciario </text:p>
            <text:p>    Revoca DAT </text:p>
            <text:p>.</text:p>
          </table:table-cell>
          <table:covered-table-cell table:style-name="ce32"/>
          <table:table-cell table:style-name="ce19" office:value-type="string" calcext:value-type="string">
            <text:p>-  VERSILIA</text:p>
            <text:p>   Ospedale Versilia                                                                     </text:p>
            <text:p>   urp.versilia@uslnordovest.toscana.it</text:p>
            <text:p/>
            <text:p>-  MASSA E CARRARA</text:p>
            <text:p>   Centro Direzionale Carrara e Ospedale NOA                 </text:p>
            <text:p>   urp.massacarrara@uslnordovest.toscana.it</text:p>
            <text:p/>
            <text:p>-  LUCCA</text:p>
            <text:p>   Cittadella della Salute, Campo di Marte                         </text:p>
            <text:p>   urp.lucca@uslnordovest.toscana.it</text:p>
            <text:p/>
            <text:p>-  PISA </text:p>
            <text:p>   Società della Salute Pisa,  Ospedali di Pontedera e Volterra        </text:p>
            <text:p>   urp.pisa@uslnordovest.toscana.it</text:p>
            <text:p/>
            <text:p>-  LIVORNO</text:p>
            <text:p>   Ospedale Livorno                                                                     </text:p>
            <text:p>   urp.livorno@uslnordovest.toscana.it</text:p>
            <text:p/>
            <text:p>- CECINA</text:p>
            <text:p>   Ospedale Cecina</text:p>
            <text:p>   urp.cecina@uslnordovest.toscana.it</text:p>
            <text:p/>
          </table:table-cell>
          <table:table-cell table:style-name="ce19" office:value-type="string" calcext:value-type="string">
            <text:p>Legge n. 219 del 22 dicembre 2017 - Delibera di Giunta regionale 16/2020 - Delibera di Giunta regionale 638/2021 </text:p>
          </table:table-cell>
          <table:table-cell table:style-name="ce19" office:value-type="string" calcext:value-type="string">
            <text:p>NO</text:p>
          </table:table-cell>
          <table:table-cell table:style-name="ce35"/>
          <table:table-cell table:style-name="ce38" office:value-type="string" calcext:value-type="string">
            <text:p>https://www.uslnordovest.toscana.it/come-fare-per/7361-redigere-una-dat</text:p>
          </table:table-cell>
          <table:table-cell table:style-name="ce12" office:value-type="string" calcext:value-type="string">
            <text:p>non è previsto alcun pagamento</text:p>
          </table:table-cell>
          <table:table-cell table:style-name="ce19" office:value-type="string" calcext:value-type="string" table:number-columns-spanned="5" table:number-rows-spanned="1">
            <text:p><text:a xlink:href="mailto:diana.bonuccelli@uslnordovest.toscana.it" xlink:type="simple">dr.ssa DIANA BONUCCELLI, MEDICINA LEGALE LUCCA diana.bonuccelli@uslnordovest.toscana.it</text:a></text:p>
          </table:table-cell>
          <table:covered-table-cell table:number-columns-repeated="4" table:style-name="ce52"/>
          <table:table-cell table:style-name="ce39" table:number-columns-repeated="6"/>
          <table:table-cell table:number-columns-repeated="233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>
            <text:p>Proposte di studi clinici da efettuare in Azienda profit e no - profit</text:p>
          </table:table-cell>
          <table:table-cell table:style-name="ce15" office:value-type="string" calcext:value-type="string">
            <text:p>Ufficio Sperimentazioni Cliniche; Comitato Etico per la sperimentazione clinica Area Vasta Nordovest (CEAVNO) o Comitato Etico Pediatrico (CEP)</text:p>
          </table:table-cell>
          <table:table-cell table:style-name="ce24" office:value-type="string" calcext:value-type="string">
            <text:p>SI</text:p>
          </table:table-cell>
          <table:table-cell table:style-name="ce15" office:value-type="string" calcext:value-type="string">
            <text:p>NO</text:p>
          </table:table-cell>
          <table:table-cell table:style-name="ce15"/>
          <table:table-cell table:style-name="ce15" office:value-type="string" calcext:value-type="string">
            <text:p>Protocollo di studio,<text:span text:style-name="T5"> </text:span><text:span text:style-name="T6">Lettera di intenti,  Sinossi, modulo informativo e Consenso informato,</text:span></text:p>
          </table:table-cell>
          <table:table-cell table:style-name="ce15" office:value-type="string" calcext:value-type="string">
            <text:p>scrivere al seguente indirizzo email : sperimentazioni.cliniche@uslnordovest.toscana.it</text:p>
          </table:table-cell>
          <table:table-cell table:style-name="ce15" office:value-type="string" calcext:value-type="string">
            <text:p>Dopo approvazione del Comitato Etico di Area Vasta Nord Ovest</text:p>
          </table:table-cell>
          <table:table-cell table:style-name="ce15" table:number-columns-repeated="2"/>
          <table:table-cell table:style-name="ce15" office:value-type="string" calcext:value-type="string">
            <text:p>https://www.uslnordovest.toscana.it/guida-ai-servizi/784-sperimentazioni-cliniche-e-studi-osservazionali</text:p>
          </table:table-cell>
          <table:table-cell table:style-name="ce43" office:value-type="string" calcext:value-type="string">
            <text:p>1.Studi Osservazionali:€<text:span text:style-name="T8">. 500,00 + IVA</text:span><text:span text:style-name="T9">; 2.Studi Clinici: €. 800,00 + IVA;</text:span></text:p>
            <text:p><text:span text:style-name="T10">3. Emendamenti: €. 200,00 + IVA.</text:span></text:p>
            <text:p><text:span text:style-name="T10"/></text:p>
            <text:p><text:span text:style-name="T10">Si riporta di seguito il codice IBAN del Conto bancario aziendale su cui effettuare detti versamenti:</text:span></text:p>
            <text:p><text:span text:style-name="T10">IT86-M-05034-14011-000000010001</text:span></text:p>
            <text:p><text:span text:style-name="T10"/></text:p>
            <text:p><text:span text:style-name="T10"> </text:span></text:p>
            <text:p><text:span text:style-name="T10"/></text:p>
            <text:p><text:span text:style-name="T10"/></text:p>
          </table:table-cell>
          <table:table-cell table:style-name="ce15" office:value-type="string" calcext:value-type="string" table:number-columns-spanned="5" table:number-rows-spanned="1">
            <text:p>TASK FORCE AZIENDALE PER LA SPERIMENTAZIONE CLINICA</text:p>
            <text:p>e-mail: sperimentazioni.cliniche@uslnordovest.toscana.it;    Segreteria Amministrativa</text:p>
            <text:p>Arianna Morelli</text:p>
            <text:p>e-mail: arianna.morelli@uslnordovest.toscana.it</text:p>
            <text:p>tel: 0586.223640; Per la stipula del contratto ed il rilascio atto autorizzativo:</text:p>
            <text:p>Dr.ssa Elisa Giorgi</text:p>
            <text:p>e-mail: elisa.giorgi@uslnordovest.toscana.it</text:p>
            <text:p>recapito telefonico: 0586.223031;</text:p>
            <text:p/>
            <text:p/>
          </table:table-cell>
          <table:covered-table-cell table:number-columns-repeated="4" table:style-name="ce54"/>
          <table:table-cell table:style-name="ce39" table:number-columns-repeated="6"/>
          <table:table-cell table:number-columns-repeated="233"/>
        </table:table-row>
        <table:table-row table:style-name="ro8">
          <table:table-cell table:style-name="ce9"/>
          <table:table-cell table:style-name="ce16" office:value-type="string" calcext:value-type="string">
            <text:p>Aggiornamento al 31/05/2024</text:p>
          </table:table-cell>
          <table:table-cell table:style-name="ce20" table:number-columns-repeated="9"/>
          <table:table-cell table:style-name="ce39" table:number-columns-repeated="2"/>
          <table:table-cell table:style-name="ce47"/>
          <table:table-cell table:style-name="ce39" table:number-columns-repeated="10"/>
          <table:table-cell table:number-columns-repeated="233"/>
        </table:table-row>
        <table:table-row table:style-name="ro9" table:number-rows-repeated="1048566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art. 35 tipologia proc.'.$A$1" table:cell-range-address="$'art. 35 tipologia proc.'.$A$1:.$N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5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 loext:blank-width-char="-1">-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2" style:volatile="true">
      <number:text loext:blank-width-char="-"> </number:text>
      <number:fill-character> </number:fill-character>
      <number:text loext:blank-width-char="-1">-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3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3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6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1" style:display-name="20% - Colore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2" style:display-name="20% - Color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3" style:display-name="20% - Colore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4" style:display-name="20% - Colore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5" style:display-name="20% - Color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6" style:display-name="20% - Color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1" style:display-name="40% - Color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2" style:display-name="40% - Color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3" style:display-name="40% - Colore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4" style:display-name="40% - Color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5" style:display-name="40% - Color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6" style:display-name="40% - Color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1" style:display-name="60% - Color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2" style:display-name="60% - Color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3" style:display-name="60% - Colore3" style:family="table-cell" style:parent-style-name="Default">
      <style:table-cell-properties fo:background-color="#cc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4" style:display-name="60% - Colore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5" style:display-name="60% - Color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6" style:display-name="60% - Colore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0713a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0713a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2" style:family="table-cell" style:parent-style-name="Default">
      <style:table-cell-properties fo:background-color="#90713a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3" style:family="table-cell" style:parent-style-name="Default">
      <style:table-cell-properties fo:background-color="#cc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ntrolla_20_cella" style:display-name="Controlla cella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Euro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_20_1" style:display-name="Neutro 1" style:family="table-cell" style:parent-style-name="Default">
      <style:table-cell-properties fo:background-color="#ffffcc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on_20_valido" style:display-name="Non valido" style:family="table-cell" style:parent-style-name="Default">
      <style:table-cell-properties fo:background-color="#ff99cc" fo:padding="0.071cm"/>
      <style:text-properties fo:color="#f20884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99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dd0806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2pt" fo:font-style="italic" fo:text-shadow="none" style:text-underline-style="none" fo:font-weight="normal" style:font-size-asian="12pt" style:font-style-asian="italic" style:font-weight-asian="normal" style:font-name-complex="Calibri" style:font-family-complex="Calibri" style:font-family-generic-complex="swiss" style:font-pitch-complex="variable" style:font-size-complex="12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Valido" style:family="table-cell" style:parent-style-name="Default">
      <style:table-cell-properties fo:background-color="#ccffcc" fo:padding="0.071c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f20884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family-complex="Arial" style:font-family-generic-complex="swiss" style:font-pitch-complex="variable" style:font-size-complex="7.5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2cm" fo:margin-left="0cm" fo:margin-right="0cm" style:print-page-order="ltr" style:first-page-number="continue" style:scale-to="77%" style:table-centering="horizontal" style:writing-mode="lr-tb"/>
      <style:header-style>
        <style:header-footer-properties fo:min-height="0.75cm" fo:margin-left="1.9cm" fo:margin-right="1.9cm" fo:margin-bottom="0.277cm"/>
      </style:header-style>
      <style:footer-style>
        <style:header-footer-properties fo:min-height="0.75cm" fo:margin-left="1.9cm" fo:margin-right="1.9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t._20_35_20_tipologia_20_proc." style:display-name="PageStyle_art. 35 tipologia proc.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19T12:45:36</meta:creation-date>
    <dc:date>2025-04-16T09:17:38.472000000</dc:date>
    <meta:editing-duration>PT1M16S</meta:editing-duration>
    <meta:editing-cycles>1</meta:editing-cycles>
    <meta:document-statistic meta:table-count="1" meta:cell-count="61" meta:object-count="0"/>
    <meta:generator>LibreOffice/24.8.5.2$Windows_X86_64 LibreOffice_project/fddf2685c70b461e7832239a0162a77216259f22</meta:generator>
  </office:meta>
</office:document-meta>
</file>