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66FF00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66FF00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66FF00" style:repeat-content="false"/>
      <style:paragraph-properties fo:text-align="justify"/>
      <style:text-properties fo:color="#0000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66FF00" style:repeat-content="false"/>
      <style:paragraph-properties fo:text-align="justify"/>
      <style:text-properties fo:color="#0000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style:text-underline-style="none" style:text-underline-type="none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6699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FF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style:text-underline-style="none" style:text-underline-type="none" style:font-family-generic="swiss"/>
    </style:style>
    <style:style style:name="ce19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fo:color="#000099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9" style:family="table-cell" style:parent-style-name="Default" style:data-style-name="N0">
      <style:table-cell-properties fo:border="thin solid #000000" style:vertical-align="middle" fo:background-color="#66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66FF00" style:repeat-content="false"/>
      <style:paragraph-properties fo:text-align="justify"/>
      <style:text-properties fo:color="#0000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DD080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9.23395833333333cm"/>
    </style:style>
    <style:style style:name="co13" style:family="table-column">
      <style:table-column-properties fo:break-before="auto" style:column-width="13.9964583333333cm"/>
    </style:style>
    <style:style style:name="co14" style:family="table-column">
      <style:table-column-properties fo:break-before="auto" style:column-width="2.24895833333333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16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89.5pt" style:use-optimal-row-height="false" fo:break-before="auto"/>
    </style:style>
    <style:style style:name="ro5" style:family="table-row">
      <style:table-row-properties style:row-height="345.2pt" style:use-optimal-row-height="false" fo:break-before="auto"/>
    </style:style>
    <style:style style:name="ro6" style:family="table-row">
      <style:table-row-properties style:row-height="409.6pt" style:use-optimal-row-height="false" fo:break-before="auto"/>
    </style:style>
    <style:style style:name="ro7" style:family="table-row">
      <style:table-row-properties style:row-height="409.5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35_tipologia_pro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3"/>
        <table:table-column table:style-name="co14" table:number-columns-repeated="243" table:default-cell-style-name="ce2"/>
        <table:table-column table:style-name="co14" table:number-columns-repeated="16127" table:default-cell-style-name="ce1"/>
        <table:table-row table:style-name="ro1">
          <table:table-cell office:value-type="string" table:number-columns-spanned="14" table:number-rows-spanned="1" table:style-name="ce37">
            <text:p>D. Lgs. n. 33/2013 – art. 35 (TIPOLOGIA DI PROCEDIMENTO)</text:p>
          </table:table-cell>
          <table:covered-table-cell table:number-columns-repeated="13"/>
          <table:table-cell table:number-columns-spanned="4" table:number-rows-spanned="1" table:style-name="ce38"/>
          <table:covered-table-cell table:number-columns-repeated="3"/>
          <table:table-cell table:number-columns-repeated="239" table:style-name="ce2"/>
          <table:table-cell table:number-columns-repeated="16127"/>
        </table:table-row>
        <table:table-row table:style-name="ro1">
          <table:table-cell office:value-type="string" table:number-columns-spanned="14" table:number-rows-spanned="1" table:style-name="ce39">
            <text:p>Struttura organizzativa: Dipartimento Staff Direzione Generale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Descrizione del procedimento</text:p>
          </table:table-cell>
          <table:table-cell office:value-type="string" table:style-name="ce6">
            <text:p>Ufficio del procedimento (<text:span text:style-name="T4">recapiti telefonici – indirizzo di posta elettronica</text:span>)</text:p>
          </table:table-cell>
          <table:table-cell office:value-type="string" table:number-columns-spanned="2" table:number-rows-spanned="1" table:style-name="ce40">
            <text:p>Procedimento a istanza di parte</text:p>
          </table:table-cell>
          <table:covered-table-cell/>
          <table:table-cell office:value-type="string" table:number-columns-spanned="2" table:number-rows-spanned="1" table:style-name="ce40">
            <text:p>Atti/documenti da allegare e modulistica necessaria</text:p>
          </table:table-cell>
          <table:covered-table-cell/>
          <table:table-cell office:value-type="string" table:style-name="ce6">
            <text:p>modalità con le quali ottenere informazioni sui procedimenti in corso</text:p>
          </table:table-cell>
          <table:table-cell office:value-type="string" table:style-name="ce6">
            <text:p>termine del procedimento con adozione di un provvedimento espresso</text:p>
          </table:table-cell>
          <table:table-cell office:value-type="string" table:style-name="ce6">
            <text:p>procedimenti per i quali il provvedimento può essere sostituito da dichiarazione dell'interessato, ovvero può concludersi con il silenzio assenso dell'amministrazione</text:p>
          </table:table-cell>
          <table:table-cell office:value-type="string" table:style-name="ce6">
            <text:p>strumenti di tutela in favore dell'interessato</text:p>
          </table:table-cell>
          <table:table-cell office:value-type="string" table:style-name="ce6">
            <text:p>link di accesso al servizio on line</text:p>
          </table:table-cell>
          <table:table-cell office:value-type="string" table:style-name="ce7">
            <text:p>modalità per effettuare eventuali pagamenti</text:p>
          </table:table-cell>
          <table:table-cell office:value-type="string" table:number-columns-spanned="5" table:number-rows-spanned="1" table:style-name="ce40">
            <text:p>nome del soggetto con potere sostitutivo (recapito telefonico – indirizzo di posta elettronica)</text:p>
          </table:table-cell>
          <table:covered-table-cell table:number-columns-repeated="4"/>
          <table:table-cell table:number-columns-repeated="16366" table:style-name="ce8"/>
        </table:table-row>
        <table:table-row table:style-name="ro3" table:visibility="collapse">
          <table:table-cell table:number-columns-spanned="14" table:number-rows-spanned="1" table:style-name="ce50"/>
          <table:covered-table-cell table:number-columns-repeated="13"/>
          <table:table-cell table:number-columns-repeated="16370" table:style-name="ce9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GESTIONE RECLAMI E ALTRE ISTANZE FORMALIZZATE</text:p>
          </table:table-cell>
          <table:table-cell office:value-type="string" table:style-name="ce11">
            <text:p><text:a xlink:href="https://www.uslnordovest.toscana.it/urp">tutti gli uffici urp vedi https://www.uslnordovest.toscana.it/urp</text:a></text:p>
          </table:table-cell>
          <table:table-cell office:value-type="string" table:number-columns-spanned="2" table:number-rows-spanned="1" table:style-name="ce42">
            <text:p><text:s text:c="2"/>SI <text:s/>○</text:p>
          </table:table-cell>
          <table:covered-table-cell/>
          <table:table-cell office:value-type="string" table:number-columns-spanned="2" table:number-rows-spanned="1" table:style-name="ce43">
            <text:p><text:a xlink:href="https://www.uslnordovest.toscana.it/modulistica/urp-moduli/3778-reclami-e-segnalazioni">il modulo per l'inoltro del reclamo è reperibile al seguente link: https://www.uslnordovest.toscana.it/modulistica/urp-moduli/3778-reclami-e-segnalazioni</text:a></text:p>
          </table:table-cell>
          <table:covered-table-cell/>
          <table:table-cell office:value-type="string" table:style-name="ce12">
            <text:p>telefono</text:p>
            <text:p>mail</text:p>
            <text:p>lettere</text:p>
          </table:table-cell>
          <table:table-cell office:value-type="string" table:style-name="ce11">
            <text:p>ENTRO 30 GG. DALLA COMUNICAZIONE URP A CURA DEL PROTOCOLLO. TRAMITE INTERLOCUTORIA E' CONSENTITO LO SPOSTAMENTO A 60* GIORNO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RICORSO A COMMISSIONE MISTA CONCILIATIVA <text:s/>E DIFENSORE CIVICO REGIONALE (in caso di reclamo tecnico professionale)</text:p>
          </table:table-cell>
          <table:table-cell office:value-type="string" table:style-name="ce13">
            <text:p><text:a xlink:href="https://uslnordovest.toscana.it/urp">https://uslnordovest.toscana.it/urp</text:a></text:p>
          </table:table-cell>
          <table:table-cell office:value-type="string" table:style-name="ce10">
            <text:p>non è previsto alcun pagamento</text:p>
          </table:table-cell>
          <table:table-cell office:value-type="string" table:number-columns-spanned="5" table:number-rows-spanned="1" table:style-name="ce44">
            <text:p><text:a xlink:href="mailto:roberto.dellacerra@uslnordovest.toscana.it">DELLA CERRA ROBERTO TEL. 0584 6059646 roberto.dellacerra@uslnordovest.toscana.it</text:a></text:p>
          </table:table-cell>
          <table:covered-table-cell table:number-columns-repeated="4"/>
          <table:table-cell table:number-columns-repeated="16366" table:style-name="ce14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16">
            <text:p>COMMISSIONE MISTA CONCILIATIVA – SEGRETERIA</text:p>
          </table:table-cell>
          <table:table-cell office:value-type="string" table:style-name="ce17">
            <text:p><text:a xlink:href="mailto:elena.cerini@uslnordovest.toscana.it">URP PISA – SIMONETTA GHEZZANI Tel. 050/954296 simonetta.ghezzani@uslnordovest.toscana.it URP LIVORNO – ELENA CERINI Tel. 0586/223637-223745 elena.cerini@uslnordovest.toscana.it</text:a></text:p>
          </table:table-cell>
          <table:table-cell office:value-type="string" table:number-columns-spanned="2" table:number-rows-spanned="1" table:style-name="ce45">
            <text:p><text:s text:c="2"/>NO <text:s/>○</text:p>
          </table:table-cell>
          <table:covered-table-cell/>
          <table:table-cell office:value-type="string" table:number-columns-spanned="2" table:number-rows-spanned="1" table:style-name="ce45">
            <text:p>NO<text:s/><text:span text:style-name="T5">○</text:span></text:p>
          </table:table-cell>
          <table:covered-table-cell/>
          <table:table-cell office:value-type="string" table:style-name="ce18">
            <text:p>attraverso contatto con Segreteria tramite telefono</text:p>
            <text:p>mail</text:p>
            <text:p>Lettere</text:p>
          </table:table-cell>
          <table:table-cell office:value-type="string" table:style-name="ce12">
            <text:p>ENTRO 30 GG. DALLA COMUNICAZIONE URP A CURA DEL PROTOCOLLO. TRAMITE INTERLOCUTORIA E' CONSENTITO LO SPOSTAMENTO A 60* GIORNO fino a 90* giorn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PRESENZA TRAMITE LEGALE O PERSONA DI FIDUCIA IN FASE DI AUDIZIONE</text:p>
          </table:table-cell>
          <table:table-cell office:value-type="string" table:style-name="ce19">
            <text:p><text:a xlink:href="https://uslnordovest.toscana.it/urp/commissione-mista-conciliativa">https://uslnordovest.toscana.it/urp/commissione-mista-conciliativa</text:a></text:p>
          </table:table-cell>
          <table:table-cell office:value-type="string" table:style-name="ce20">
            <text:p>non è previsto alcun pagamento</text:p>
          </table:table-cell>
          <table:table-cell office:value-type="string" table:number-columns-spanned="5" table:number-rows-spanned="1" table:style-name="ce44">
            <text:p><text:a xlink:href="mailto:roberto.dellacerra@uslnordovest.toscana.it">PRESIDENTE COMMISSIONE MISTA CONCILIATIVA TRAMITE SEGRETERIA OPPURE DELLA CERRA ROBERTO TEL. 0584 6059646 roberto.dellacerra@uslnordovest.toscana.it</text:a></text:p>
          </table:table-cell>
          <table:covered-table-cell table:number-columns-repeated="4"/>
          <table:table-cell table:number-columns-repeated="16366" table:style-name="ce21"/>
        </table:table-row>
        <table:table-row table:style-name="ro6">
          <table:table-cell office:value-type="float" office:value="3" table:style-name="ce22">
            <text:p>3</text:p>
          </table:table-cell>
          <table:table-cell office:value-type="string" table:style-name="ce23">
            <text:p>DICHIARAZIONI ANTICIPATE DI TRATTAMENTO (DAT) Testamento biologico<text:s text:c="2"/></text:p>
          </table:table-cell>
          <table:table-cell office:value-type="string" table:style-name="ce24">
            <text:p>- VERSILIA</text:p>
            <text:p>Ospedale Versilia</text:p>
            <text:p>urp.versilia@uslnordovest.toscana.it</text:p>
            <text:p/>
            <text:p>- MASSA E CARRARA</text:p>
            <text:p>Centro Direzionale Carrara e Ospedale NOA</text:p>
            <text:p>urp.massacarrara@uslnordovest.toscana.it</text:p>
            <text:p/>
            <text:p>- LUCCA</text:p>
            <text:p>Cittadella della Salute, Campo di Marte</text:p>
            <text:p>urp.lucca@uslnordovest.toscana.it</text:p>
            <text:p/>
            <text:p>- PISA</text:p>
            <text:p>Società della Salute Pisa, Ospedali di Pontedera e Volterra</text:p>
            <text:p>urp.pisa@uslnordovest.toscana.it</text:p>
            <text:p/>
            <text:p>- LIVORNO</text:p>
            <text:p>Ospedale Livorno</text:p>
            <text:p>urp.livorno@uslnordovest.toscana.it</text:p>
            <text:p/>
            <text:p>- CECINA</text:p>
            <text:p>Ospedale Cecina</text:p>
            <text:p>urp.cecina@uslnordovest.toscana.it</text:p>
            <text:p/>
          </table:table-cell>
          <table:table-cell office:value-type="string" table:style-name="ce25">
            <text:p><text:s text:c="2"/>SI <text:s/>○</text:p>
          </table:table-cell>
          <table:table-cell table:style-name="ce26"/>
          <table:table-cell office:value-type="string" table:number-columns-spanned="2" table:number-rows-spanned="1" table:style-name="ce47">
            <text:p>• tessera sanitaria attestante il proprio codice fiscale; documento di identità valido; un indirizzo mail; Modulistica:</text:p>
            <text:p/>
            <text:p>Modulo suggerito per la compilazione delle DAT</text:p>
            <text:p>Informativa trattamento dati</text:p>
            <text:p>Consensi del disponente</text:p>
            <text:p>Nomina fiduciario da parte del disponente</text:p>
            <text:p>Accettazione nomina da parte del fiduciario</text:p>
            <text:p>Revoca del fiduciario</text:p>
            <text:p>Rinuncia alla nomina del fiduciario</text:p>
            <text:p>Revoca DAT</text:p>
            <text:p>.</text:p>
          </table:table-cell>
          <table:covered-table-cell/>
          <table:table-cell office:value-type="string" table:style-name="ce24">
            <text:p>- VERSILIA</text:p>
            <text:p>Ospedale Versilia</text:p>
            <text:p>urp.versilia@uslnordovest.toscana.it</text:p>
            <text:p/>
            <text:p>- MASSA E CARRARA</text:p>
            <text:p>Centro Direzionale Carrara e Ospedale NOA</text:p>
            <text:p>urp.massacarrara@uslnordovest.toscana.it</text:p>
            <text:p/>
            <text:p>- LUCCA</text:p>
            <text:p>Cittadella della Salute, Campo di Marte</text:p>
            <text:p>urp.lucca@uslnordovest.toscana.it</text:p>
            <text:p/>
            <text:p>- PISA</text:p>
            <text:p>Società della Salute Pisa, Ospedali di Pontedera e Volterra</text:p>
            <text:p>urp.pisa@uslnordovest.toscana.it</text:p>
            <text:p/>
            <text:p>- LIVORNO</text:p>
            <text:p>Ospedale Livorno</text:p>
            <text:p>urp.livorno@uslnordovest.toscana.it</text:p>
            <text:p/>
            <text:p>- CECINA</text:p>
            <text:p>Ospedale Cecina</text:p>
            <text:p>urp.cecina@uslnordovest.toscana.it</text:p>
            <text:p/>
          </table:table-cell>
          <table:table-cell office:value-type="string" table:style-name="ce24">
            <text:p>Legge n. 219 del 22 dicembre 2017 - Delibera di Giunta regionale 16/2020 - Delibera di Giunta regionale 638/2021</text:p>
          </table:table-cell>
          <table:table-cell office:value-type="string" table:style-name="ce24">
            <text:p>NO</text:p>
          </table:table-cell>
          <table:table-cell table:style-name="ce13"/>
          <table:table-cell office:value-type="string" table:style-name="ce27">
            <text:p>https://www.uslnordovest.toscana.it/come-fare-per/7361-redigere-una-dat</text:p>
          </table:table-cell>
          <table:table-cell office:value-type="string" table:style-name="ce11">
            <text:p>non è previsto alcun pagamento</text:p>
          </table:table-cell>
          <table:table-cell office:value-type="string" table:number-columns-spanned="5" table:number-rows-spanned="1" table:style-name="ce48">
            <text:p><text:a xlink:href="mailto:diana.bonuccelli@uslnordovest.toscana.it">dr.ssa DIANA BONUCCELLI, MEDICINA LEGALE LUCCA diana.bonuccelli@uslnordovest.toscana.it</text:a></text:p>
          </table:table-cell>
          <table:covered-table-cell table:number-columns-repeated="4"/>
          <table:table-cell table:number-columns-repeated="6" table:style-name="ce28"/>
          <table:table-cell table:number-columns-repeated="16360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string" table:style-name="ce30">
            <text:p>Proposte di studi clinici da efettuare in Azienda profit e no - profit</text:p>
          </table:table-cell>
          <table:table-cell office:value-type="string" table:style-name="ce30">
            <text:p>Ufficio Sperimentazioni Cliniche; Comitato Etico per la sperimentazione clinica Area Vasta Nordovest (CEAVNO) o Comitato Etico Pediatrico (CEP)</text:p>
          </table:table-cell>
          <table:table-cell office:value-type="string" table:style-name="ce31">
            <text:p>SI</text:p>
          </table:table-cell>
          <table:table-cell office:value-type="string" table:style-name="ce30">
            <text:p>NO</text:p>
          </table:table-cell>
          <table:table-cell table:style-name="ce30"/>
          <table:table-cell office:value-type="string" table:style-name="ce30">
            <text:p>Protocollo di studio,<text:span text:style-name="T7"><text:s/></text:span>Lettera di intenti, Sinossi, modulo informativo e Consenso informato,</text:p>
          </table:table-cell>
          <table:table-cell office:value-type="string" table:style-name="ce30">
            <text:p>scrivere al seguente indirizzo email : sperimentazioni.cliniche@uslnordovest.toscana.it</text:p>
          </table:table-cell>
          <table:table-cell office:value-type="string" table:style-name="ce30">
            <text:p>Dopo approvazione del Comitato Etico di Area Vasta Nord Ovest</text:p>
          </table:table-cell>
          <table:table-cell table:number-columns-repeated="2" table:style-name="ce30"/>
          <table:table-cell office:value-type="string" table:style-name="ce30">
            <text:p>https://www.uslnordovest.toscana.it/guida-ai-servizi/784-sperimentazioni-cliniche-e-studi-osservazionali</text:p>
          </table:table-cell>
          <table:table-cell office:value-type="string" table:style-name="ce32">
            <text:p>1.Studi Osservazionali:€<text:span text:style-name="T9">. 500,00 + IVA</text:span>; 2.Studi Clinici: €. 800,00 + IVA;</text:p>
            <text:p>3. Emendamenti: €. 200,00 + IVA.</text:p>
            <text:p/>
            <text:p>Si riporta di seguito il codice IBAN del Conto bancario aziendale su cui effettuare detti versamenti:</text:p>
            <text:p>IT86-M-05034-14011-000000010001</text:p>
            <text:p/>
            <text:p/>
            <text:p/>
            <text:p/>
          </table:table-cell>
          <table:table-cell office:value-type="string" table:number-columns-spanned="5" table:number-rows-spanned="1" table:style-name="ce49">
            <text:p>TASK FORCE AZIENDALE PER LA SPERIMENTAZIONE CLINICA</text:p>
            <text:p>e-mail: sperimentazioni.cliniche@uslnordovest.toscana.it; Segreteria Amministrativa</text:p>
            <text:p>Arianna Morelli</text:p>
            <text:p>e-mail: arianna.morelli@uslnordovest.toscana.it</text:p>
            <text:p>tel: 0586.223640; Per la stipula del contratto ed il rilascio atto autorizzativo:</text:p>
            <text:p>Dr.ssa Elisa Giorgi</text:p>
            <text:p>e-mail: elisa.giorgi@uslnordovest.toscana.it</text:p>
            <text:p>recapito telefonico: 0586.223031;</text:p>
            <text:p/>
            <text:p/>
          </table:table-cell>
          <table:covered-table-cell table:number-columns-repeated="4"/>
          <table:table-cell table:number-columns-repeated="6" table:style-name="ce28"/>
          <table:table-cell table:number-columns-repeated="16360"/>
        </table:table-row>
        <table:table-row table:style-name="ro8">
          <table:table-cell table:style-name="ce33"/>
          <table:table-cell office:value-type="string" table:style-name="ce34">
            <text:p>Aggiornamento al 31/12/2025</text:p>
          </table:table-cell>
          <table:table-cell table:number-columns-repeated="9" table:style-name="ce35"/>
          <table:table-cell table:number-columns-repeated="2" table:style-name="ce28"/>
          <table:table-cell table:style-name="ce36"/>
          <table:table-cell table:number-columns-repeated="10" table:style-name="ce28"/>
          <table:table-cell table:number-columns-repeated="16360"/>
        </table:table-row>
        <table:table-row table:number-rows-repeated="1048567" table:style-name="ro9">
          <table:table-cell table:number-columns-repeated="16384"/>
        </table:table-row>
        <table:named-expressions>
          <table:named-range table:name="Print_Area" table:cell-range-address="art__35_tipologia_proc_.$A$1:art__35_tipologia_proc_.$N$9" table:base-cell-address="art__35_tipologia_pro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1" style:display-name="20% - Colore1" style:family="table-cell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Colore2" style:display-name="20% - Colore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Colore3" style:display-name="20% - Colore3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Colore4" style:display-name="20% - Colore4" style:family="table-cell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Colore5" style:display-name="20% - Colore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Colore6" style:display-name="20% - Colore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1" style:display-name="40% - Colore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Colore2" style:display-name="40% - Colore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Colore3" style:display-name="40% - Colore3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Colore4" style:display-name="40% - Colore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Colore5" style:display-name="40% - Colore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Colore6" style:display-name="40% - Colore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1" style:display-name="60% - Color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Colore2" style:display-name="60% - Color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Colore3" style:display-name="60% - Colore3" style:family="table-cell" style:data-style-name="N0">
      <style:table-cell-properties style:vertical-align="automatic" fo:background-color="#CCCCFF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Colore4" style:display-name="60% - Colore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Colore5" style:display-name="60% - Color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Colore6" style:display-name="60% - Colore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fo:font-size="12pt" style:font-size-asian="12pt" style:font-size-complex="12pt" style:font-family-generic="swiss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style:vertical-align="automatic" fo:background-color="#90713A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style:vertical-align="automatic" fo:background-color="#90713A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olore2" style:family="table-cell" style:data-style-name="N0">
      <style:table-cell-properties style:vertical-align="automatic" fo:background-color="#90713A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olore3" style:family="table-cell" style:data-style-name="N0">
      <style:table-cell-properties style:vertical-align="automatic" fo:background-color="#CCCCFF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olor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olor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olore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ontrolla_32_cella" style:display-name="Controlla cella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Default" style:family="table-cell" style:data-style-name="N0">
      <style:text-properties style:font-name="Arial" style:font-name-asian="Arial" style:font-name-complex="Arial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2pt" style:font-size-asian="12pt" style:font-size-complex="12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_32_1" style:display-name="Neutro 1" style:family="table-cell" style:data-style-name="N0">
      <style:table-cell-properties style:vertical-align="automatic" fo:background-color="#FFFFCC"/>
      <style:text-properties fo:color="#993300" style:font-name="Calibri" style:font-name-asian="Calibri" style:font-name-complex="Calibri" fo:font-size="12pt" style:font-size-asian="12pt" style:font-size-complex="12pt" style:font-family-generic="swiss"/>
    </style:style>
    <style:style style:name="Non_32_valido" style:display-name="Non valido" style:family="table-cell" style:data-style-name="N0">
      <style:table-cell-properties style:vertical-align="automatic" fo:background-color="#FF99CC"/>
      <style:text-properties fo:color="#F20884" style:font-name="Calibri" style:font-name-asian="Calibri" style:font-name-complex="Calibri" fo:font-size="12pt" style:font-size-asian="12pt" style:font-size-complex="12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a_32_1" style:display-name="Nota 1" style:family="table-cell" style:data-style-name="N0">
      <style:table-cell-properties fo:border="thin solid #C0C0C0" style:vertical-align="automatic" fo:background-color="#FFFF99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DD0806" style:font-name="Calibri" style:font-name-asian="Calibri" style:font-name-complex="Calibri" fo:font-size="12pt" style:font-size-asian="12pt" style:font-size-complex="12pt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itolo_32_1_32_1" style:display-name="Titolo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_32_1" style:display-name="Titolo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Valido" style:family="table-cell" style:data-style-name="N0">
      <style:table-cell-properties style:vertical-align="automatic" fo:background-color="#CCFFCC"/>
      <style:text-properties fo:color="#006411" style:font-name="Calibri" style:font-name-asian="Calibri" style:font-name-complex="Calibri" fo:font-size="12pt" style:font-size-asian="12pt" style:font-size-complex="12pt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F20884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6411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in" fo:margin-right="0in" style:print-orientation="landscape" style:print-page-order="ltr" style:first-page-number="continue" style:scale-to="77%" style:table-centering="horizontal" style:print="objects charts drawings"/>
      <style:header-style>
        <style:header-footer-properties fo:min-height="0.404330708661417in" fo:margin-left="0in" fo:margin-right="0in" fo:margin-bottom="0in"/>
      </style:header-style>
      <style:footer-style>
        <style:header-footer-properties fo:min-height="0.404330708661417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T2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orenzo</meta:initial-creator>
    <dc:creator>lorenzo lastrucci</dc:creator>
    <meta:creation-date>2021-07-19T12:45:36Z</meta:creation-date>
    <dc:date>2026-01-09T08:09:24Z</dc:date>
    <meta:editing-cycles>1</meta:editing-cycles>
    <meta:editing-duration>PT47S</meta:editing-duration>
  </office:meta>
</office:document-meta>
</file>