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6.791cm"/>
    </style:style>
    <style:style style:name="co2" style:family="table-column">
      <style:table-column-properties fo:break-before="auto" style:column-width="7.844cm"/>
    </style:style>
    <style:style style:name="co3" style:family="table-column">
      <style:table-column-properties fo:break-before="auto" style:column-width="8.643cm"/>
    </style:style>
    <style:style style:name="co4" style:family="table-column">
      <style:table-column-properties fo:break-before="auto" style:column-width="12.347cm"/>
    </style:style>
    <style:style style:name="co5" style:family="table-column">
      <style:table-column-properties fo:break-before="auto" style:column-width="5.569cm"/>
    </style:style>
    <style:style style:name="co6" style:family="table-column">
      <style:table-column-properties fo:break-before="auto" style:column-width="11.652cm"/>
    </style:style>
    <style:style style:name="co7" style:family="table-column">
      <style:table-column-properties fo:break-before="auto" style:column-width="5.447cm"/>
    </style:style>
    <style:style style:name="co8" style:family="table-column">
      <style:table-column-properties fo:break-before="auto" style:column-width="4.636cm"/>
    </style:style>
    <style:style style:name="co9" style:family="table-column">
      <style:table-column-properties fo:break-before="auto" style:column-width="6.295cm"/>
    </style:style>
    <style:style style:name="co10" style:family="table-column">
      <style:table-column-properties fo:break-before="auto" style:column-width="4.138cm"/>
    </style:style>
    <style:style style:name="co11" style:family="table-column">
      <style:table-column-properties fo:break-before="auto" style:column-width="4.66cm"/>
    </style:style>
    <style:style style:name="co12" style:family="table-column">
      <style:table-column-properties fo:break-before="auto" style:column-width="5.235cm"/>
    </style:style>
    <style:style style:name="co13" style:family="table-column">
      <style:table-column-properties fo:break-before="auto" style:column-width="12.397cm"/>
    </style:style>
    <style:style style:name="co14" style:family="table-column">
      <style:table-column-properties fo:break-before="auto" style:column-width="2.26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8.458cm" fo:break-before="auto" style:use-optimal-row-height="true"/>
    </style:style>
    <style:style style:name="ro4" style:family="table-row">
      <style:table-row-properties style:row-height="5.195cm" fo:break-before="auto" style:use-optimal-row-height="false"/>
    </style:style>
    <style:style style:name="ro5" style:family="table-row">
      <style:table-row-properties style:row-height="4.773cm" fo:break-before="auto" style:use-optimal-row-height="false"/>
    </style:style>
    <style:style style:name="ro6" style:family="table-row">
      <style:table-row-properties style:row-height="5.292cm" fo:break-before="auto" style:use-optimal-row-height="true"/>
    </style:style>
    <style:style style:name="ro7" style:family="table-row">
      <style:table-row-properties style:row-height="4.246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702cm" fo:break-before="auto" style:use-optimal-row-height="false"/>
    </style:style>
    <style:style style:name="ro10" style:family="table-row">
      <style:table-row-properties style:row-height="2.983cm" fo:break-before="auto" style:use-optimal-row-height="false"/>
    </style:style>
    <style:style style:name="ro11" style:family="table-row">
      <style:table-row-properties style:row-height="3.369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U.O.C._20_PRIV.ACCR._20_TRASPORTI_20_SA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0.06pt solid #000000" fo:background-color="#66ff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6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66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fo:font-weight="normal" style:letter-kerning="true" fo:language="en" fo:country="US" style:language-asian="zh" style:country-asian="CN" style:language-complex="en" style:country-complex="US" style:font-name-complex="Mangal" style:font-weight-asian="normal" style:font-weight-complex="normal"/>
    </style:style>
    <style:style style:name="T2" style:family="text">
      <style:text-properties style:letter-kerning="true" fo:language="en" fo:country="US" style:language-complex="en" style:country-complex="US" style:font-name-complex="Mangal"/>
    </style:style>
    <style:style style:name="T3" style:family="text">
      <style:text-properties style:font-name="Verdana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.O.C. PRIV.ACCR. TRASPORTI SAN" table:style-name="ta1" table:print-ranges="'U.O.C. PRIV.ACCR. TRASPORTI SAN'.A1:'U.O.C. PRIV.ACCR. TRASPORTI SAN'.L1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53"/>
        <table:table-column table:style-name="co13" table:default-cell-style-name="ce13"/>
        <table:table-column table:style-name="co14" table:number-columns-repeated="237" table:default-cell-style-name="ce13"/>
        <table:table-column table:style-name="co14" table:number-columns-repeated="16127" table:default-cell-style-name="Default"/>
        <table:table-row table:style-name="ro1">
          <table:table-cell table:style-name="ce1" table:number-columns-repeated="12"/>
          <table:table-cell table:number-columns-repeated="16365"/>
        </table:table-row>
        <table:table-row table:style-name="ro2">
          <table:table-cell table:style-name="ce2" table:number-columns-repeated="12"/>
          <table:table-cell table:style-name="ce55" table:number-columns-repeated="238"/>
          <table:table-cell table:number-columns-repeated="16127"/>
        </table:table-row>
        <table:table-row table:style-name="ro3">
          <table:table-cell table:style-name="ce91" office:value-type="string" calcext:value-type="string">
            <text:p>Denominazione del procedimento</text:p>
          </table:table-cell>
          <table:table-cell table:style-name="ce98" office:value-type="string" calcext:value-type="string">
            <text:p>Breve descrizione del procedimento e riferimenti normativi utili</text:p>
          </table:table-cell>
          <table:table-cell table:style-name="ce98" office:value-type="string" calcext:value-type="string">
            <text:p>Unità organizzativa responsabile dell’istruttoria</text:p>
          </table:table-cell>
          <table:table-cell table:style-name="ce98" office:value-type="string" calcext:value-type="string">
            <text:p>Ufficio del Responsabile del procedimento (con indicazione anche dei recapiti telefonici – indirizzo di posta elettronica)</text:p>
          </table:table-cell>
          <table:table-cell table:style-name="ce98" office:value-type="string" calcext:value-type="string">
            <text:p>Ufficio competente all’adozione del provvedimento finale ove diverso dall’ufficio del responsabile del procedimento</text:p>
          </table:table-cell>
          <table:table-cell table:style-name="ce98" office:value-type="string" calcext:value-type="string">
            <text:p>Per i procedimenti a istanza di parte <text:s/>(atti/modulistica,contatti istituzionali dell’ufficio cui rivolgersi per info e istanze)</text:p>
          </table:table-cell>
          <table:table-cell table:style-name="ce98" office:value-type="string" calcext:value-type="string">
            <text:p>Modalità con le quali ottenere informazioni sui procedimenti in corso che li riguardano</text:p>
          </table:table-cell>
          <table:table-cell table:style-name="ce98" office:value-type="string" calcext:value-type="string">
            <text:p>Termine di conclusione del procedimento o altro termine rilevante</text:p>
          </table:table-cell>
          <table:table-cell table:style-name="ce98" office:value-type="string" calcext:value-type="string">
            <text:p>Procedimenti per i quali il provvedimento dell’amministrazione può <text:s/>essere sostituito da dichiarazione dell'interessato (Dichiarazione sostitutiva), ovvero per i quali il silenzio assenso vale come provvedimento favorevole <text:s/>dell'amministrazione</text:p>
          </table:table-cell>
          <table:table-cell table:style-name="ce98" office:value-type="string" calcext:value-type="string">
            <text:p>Strumenti di tutela in favore dell'interessato e modi per attivarli</text:p>
          </table:table-cell>
          <table:table-cell table:style-name="ce98" office:value-type="string" calcext:value-type="string">
            <text:p>Servizio online</text:p>
          </table:table-cell>
          <table:table-cell table:style-name="ce45" office:value-type="string" calcext:value-type="string">
            <text:p>Modalità per effettuare pagamenti eventualmente necessari</text:p>
          </table:table-cell>
          <table:table-cell table:style-name="ce98" office:value-type="string" calcext:value-type="string">
            <text:p>Potere sostitutivo in caso di inerzia (nominativo titolare del potere sostitutivo, ufficio, qualifica, recapito telefonico, indirizzo di posta elettronica, modalità di attivazione)</text:p>
          </table:table-cell>
          <table:table-cell table:style-name="ce60" table:number-columns-repeated="237"/>
          <table:table-cell table:number-columns-repeated="16127"/>
        </table:table-row>
        <table:table-row table:style-name="ro4">
          <table:table-cell table:style-name="ce8" office:value-type="string" calcext:value-type="string">
            <text:p>Individuazione delle strutture Private Accreditate con procedure trasparenti, eque e non discriminatorie</text:p>
          </table:table-cell>
          <table:table-cell table:style-name="ce11" office:value-type="string" calcext:value-type="string">
            <text:p>Manifestazione di interesse per assegnazione bdg per l’acquisto di prestazioni sanitarie dal Privato Accreditato (nuove forniture)</text:p>
            <text:p>(fonte normativa: D.Lgs 502/1992 ARTT.  8-bis, 8-quater e 8 quinques e s.m.i.)</text:p>
          </table:table-cell>
          <table:table-cell table:style-name="ce22" office:value-type="string" calcext:value-type="string">
            <text:p>UOC PRIVATO ACCREDITATO-TRASPORTI SANITARI E RIABILITAZIONE</text:p>
          </table:table-cell>
          <table:table-cell table:style-name="ce6" office:value-type="string" calcext:value-type="string">
            <text:p>Privato Accreditato</text:p>
            <text:p>Corrado Benvenuto</text:p>
            <text:p><text:a xlink:href="mailto:corrado.benvenuto@uslnordovest.toscana.it" xlink:type="simple">corrado.benvenuto@uslnordovest.toscana.it</text:a></text:p>
          </table:table-cell>
          <table:table-cell table:style-name="ce28"/>
          <table:table-cell table:style-name="ce6" office:value-type="string" calcext:value-type="string">
            <text:p>Privato Accreditato</text:p>
            <text:p>Corrado Benvenuto</text:p>
            <text:p><text:a xlink:href="mailto:corrado.benvenuto@uslnordovest.toscana.it" xlink:type="simple">corrado.benvenuto@uslnordovest.toscana.it</text:a></text:p>
          </table:table-cell>
          <table:table-cell table:style-name="ce11" office:value-type="string" calcext:value-type="string">
            <text:p>E-mail, telefono dell'ufficio del procedimento</text:p>
          </table:table-cell>
          <table:table-cell table:style-name="ce32" office:value-type="string" calcext:value-type="string">
            <text:p>120 gg.</text:p>
          </table:table-cell>
          <table:table-cell table:style-name="ce39" office:value-type="string" calcext:value-type="string">
            <text:p>/</text:p>
          </table:table-cell>
          <table:table-cell table:number-columns-repeated="2" table:style-name="ce37" office:value-type="string" calcext:value-type="string">
            <text:p>/</text:p>
          </table:table-cell>
          <table:table-cell table:style-name="ce51" office:value-type="string" calcext:value-type="string">
            <text:p>/</text:p>
          </table:table-cell>
          <table:table-cell table:style-name="ce6" office:value-type="string" calcext:value-type="string">
            <text:p>Privato Accreditato</text:p>
            <text:p>Corrado Benvenuto</text:p>
            <text:p><text:a xlink:href="mailto:corrado.benvenuto@uslnordovest.toscana.it" xlink:type="simple">corrado.benvenuto@uslnordovest.toscana.it</text:a></text:p>
          </table:table-cell>
          <table:table-cell table:style-name="ce63" table:number-columns-repeated="237"/>
          <table:table-cell table:number-columns-repeated="16127"/>
        </table:table-row>
        <table:table-row table:style-name="ro5">
          <table:table-cell table:style-name="ce7" office:value-type="string" calcext:value-type="string">
            <text:p>Privato Accreditato: Convenzionamento con SSR attraverso contrattualizzazione o rinnovo contratto</text:p>
          </table:table-cell>
          <table:table-cell table:style-name="ce18" office:value-type="string" calcext:value-type="string">
            <text:p>Contrattualizzazione/rinnovi   istituti privati accreditati  per l'acquisto di prestazioni sanitarie (fonte normativa: <text:span text:style-name="T1">D.Lgs 502/1992 ARTT. </text:span></text:p>
            <text:p><text:span text:style-name="T2">8-bis, 8-quater e 8 quinques e s.m.i.)</text:span></text:p>
          </table:table-cell>
          <table:table-cell table:style-name="ce21" office:value-type="string" calcext:value-type="string">
            <text:p>UOC PRIVATO ACCREDITATO-TRASPORTI SANITARI E RIABILITAZIONE</text:p>
          </table:table-cell>
          <table:table-cell table:style-name="ce6" office:value-type="string" calcext:value-type="string">
            <text:p>Privato Accreditato </text:p>
            <text:p>Corrado Benvenuto </text:p>
            <text:p><text:a xlink:href="mailto:corrado.benvenuto@uslnordovest.toscana.it" xlink:type="simple">corrado.benvenuto@uslnordovest.toscana.it</text:a></text:p>
            <text:p/>
            <text:p><text:span text:style-name="T3">Gabriele Del Dotto </text:span></text:p>
            <text:p><text:span text:style-name="T3">0584 6059653 </text:span></text:p>
            <text:p><text:span text:style-name="T3"><text:a xlink:href="mailto:gabriele.deldotto@uslnordovest.toscana.it" xlink:type="simple">gabriele.deldotto@uslnordovest.toscana.it</text:a></text:span><text:span text:style-name="T3">  </text:span></text:p>
          </table:table-cell>
          <table:table-cell table:style-name="ce27"/>
          <table:table-cell table:style-name="ce30" office:value-type="string" calcext:value-type="string">
            <text:p><text:span text:style-name="T3">Privato Accreditato </text:span></text:p>
            <text:p><text:span text:style-name="T3">Corrado Benvenuto </text:span></text:p>
            <text:p><text:span text:style-name="T3"><text:a xlink:href="mailto:corrado.benvenuto@uslnordovest.toscana.it" xlink:type="simple">corrado.benvenuto@uslnordovest.toscana.it</text:a></text:span></text:p>
            <text:p/>
            <text:p><text:span text:style-name="T3">Gabriele Del Dotto </text:span></text:p>
            <text:p><text:span text:style-name="T3">0584 6059653 </text:span></text:p>
            <text:p><text:span text:style-name="T3"><text:a xlink:href="mailto:gabriele.deldotto@uslnordovest.toscana.it" xlink:type="simple">gabriele.deldotto@uslnordovest.toscana.it</text:a></text:span><text:span text:style-name="T3"> </text:span></text:p>
          </table:table-cell>
          <table:table-cell table:style-name="ce11" office:value-type="string" calcext:value-type="string">
            <text:p>E-mail, telefono dell'ufficio del procedimento</text:p>
          </table:table-cell>
          <table:table-cell table:style-name="ce32" office:value-type="string" calcext:value-type="string">
            <text:p>60 gg.</text:p>
          </table:table-cell>
          <table:table-cell table:number-columns-repeated="3" table:style-name="ce37" office:value-type="string" calcext:value-type="string">
            <text:p>/</text:p>
          </table:table-cell>
          <table:table-cell table:style-name="ce48" office:value-type="string" calcext:value-type="string">
            <text:p>Stipula Contratto</text:p>
          </table:table-cell>
          <table:table-cell table:style-name="ce6" office:value-type="string" calcext:value-type="string">
            <text:p>Privato Accreditato</text:p>
            <text:p>Corrado Benvenuto</text:p>
            <text:p><text:a xlink:href="mailto:corrado.benvenuto@uslnordovest.toscana.it" xlink:type="simple">corrado.benvenuto@uslnordovest.toscana.it</text:a></text:p>
          </table:table-cell>
          <table:table-cell table:style-name="ce63" table:number-columns-repeated="237"/>
          <table:table-cell table:number-columns-repeated="16127"/>
        </table:table-row>
        <table:table-row table:style-name="ro4">
          <table:table-cell table:style-name="ce6" office:value-type="string" calcext:value-type="string">
            <text:p>Privato Accreditato Convenzionato SSR: attività di liquidazione</text:p>
          </table:table-cell>
          <table:table-cell table:style-name="ce6" office:value-type="string" calcext:value-type="string">
            <text:p>Autorizzazioni al pagamento per prestazioni di degenza, specialistica, riabilitazione e termale erogate da istituti privati accreditati (fonte che fissa il tetto per il privato accreditato: delibera annuale giunta regione toscana)</text:p>
          </table:table-cell>
          <table:table-cell table:style-name="ce15" office:value-type="string" calcext:value-type="string">
            <text:p>UOC PRIVATO ACCREDITATO-TRASPORTI SANITARI E RIABILITAZIONE</text:p>
          </table:table-cell>
          <table:table-cell table:style-name="ce24" office:value-type="string" calcext:value-type="string">
            <text:p>Settore Privato Accreditato</text:p>
            <text:p>Gabriele Del Dotto</text:p>
            <text:p>0584 6059653</text:p>
            <text:p><text:a xlink:href="mailto:gabriele.deldotto@uslnordovest.toscana.it" xlink:type="simple">gabriele.deldotto@uslnordovest.toscana.it</text:a></text:p>
          </table:table-cell>
          <table:table-cell table:style-name="ce26"/>
          <table:table-cell table:style-name="ce24" office:value-type="string" calcext:value-type="string">
            <text:p>Settore Privato Accreditato</text:p>
            <text:p>Gabriele Del Dotto</text:p>
            <text:p>0584 6059653</text:p>
            <text:p><text:a xlink:href="mailto:gabriele.deldotto@uslnordovest.toscana.it" xlink:type="simple">gabriele.deldotto@uslnordovest.toscana.it</text:a></text:p>
          </table:table-cell>
          <table:table-cell table:style-name="ce43" office:value-type="string" calcext:value-type="string">
            <text:p>E-mail, telefono dell'ufficio del procedimento</text:p>
          </table:table-cell>
          <table:table-cell table:style-name="ce43" office:value-type="string" calcext:value-type="string">
            <text:p>60 gg.</text:p>
          </table:table-cell>
          <table:table-cell table:number-columns-repeated="2" table:style-name="ce49" office:value-type="string" calcext:value-type="string">
            <text:p>/</text:p>
          </table:table-cell>
          <table:table-cell table:style-name="ce42" office:value-type="string" calcext:value-type="string">
            <text:p>/</text:p>
          </table:table-cell>
          <table:table-cell table:style-name="ce61" office:value-type="string" calcext:value-type="string">
            <text:p>Bonifico Bancario</text:p>
          </table:table-cell>
          <table:table-cell table:style-name="ce6" office:value-type="string" calcext:value-type="string">
            <text:p>Privato Accreditato</text:p>
            <text:p>Corrado Benvenuto</text:p>
            <text:p><text:a xlink:href="mailto:corrado.benvenuto@uslnordovest.toscana.it" xlink:type="simple">corrado.benvenuto@uslnordovest.toscana.it</text:a></text:p>
          </table:table-cell>
          <table:table-cell table:style-name="ce63" table:number-columns-repeated="237"/>
          <table:table-cell table:number-columns-repeated="16127"/>
        </table:table-row>
        <table:table-row table:style-name="ro6">
          <table:table-cell table:style-name="ce11" office:value-type="string" calcext:value-type="string">
            <text:p>Trasporti Sanitari: liquidazioni AAVV/CRI: acconti e saldi</text:p>
          </table:table-cell>
          <table:table-cell table:style-name="ce11" office:value-type="string" calcext:value-type="string">
            <text:p>Autorizzazioni al pagamento per acconti/saldi trimestrali relativi ai trasporti sanitari effettuati dalle associazioni di volontariato</text:p>
            <text:p>DGRT n. 1156/2022 e Circolare annuale della Regione Toscana contenente le scadenze trimestrali dei pagamenti previsti in acconti e saldi</text:p>
          </table:table-cell>
          <table:table-cell table:style-name="ce21" office:value-type="string" calcext:value-type="string">
            <text:p>UOC PRIVATO ACCREDITATO-TRASPORTI SANITARI E RIABILITAZIONE</text:p>
          </table:table-cell>
          <table:table-cell table:style-name="ce6" office:value-type="string" calcext:value-type="string">
            <text:p>Settore trasporti sanitari  </text:p>
            <text:p>Marcella Grasso 0587/273558 </text:p>
            <text:p><text:a xlink:href="mailto:marcella.grasso@uslnordovest.toscana.it" xlink:type="simple">marcella.grasso@uslnordovest.toscana.it</text:a></text:p>
          </table:table-cell>
          <table:table-cell table:style-name="ce27"/>
          <table:table-cell table:style-name="ce6" office:value-type="string" calcext:value-type="string">
            <text:p>Settore trasporti sanitari  </text:p>
            <text:p>Marcella Grasso 0587/273558 </text:p>
            <text:p><text:a xlink:href="mailto:marcella.grasso@uslnordovest.toscana.it" xlink:type="simple">marcella.grasso@uslnordovest.toscana.it</text:a></text:p>
          </table:table-cell>
          <table:table-cell table:style-name="ce11" office:value-type="string" calcext:value-type="string">
            <text:p>E-mail, telefono dell'ufficio del procedimento</text:p>
          </table:table-cell>
          <table:table-cell table:style-name="ce32" office:value-type="string" calcext:value-type="string">
            <text:p>scadenze previste dalla Regione Toscana </text:p>
          </table:table-cell>
          <table:table-cell table:style-name="ce39" office:value-type="string" calcext:value-type="string">
            <text:p>/</text:p>
          </table:table-cell>
          <table:table-cell table:number-columns-repeated="2" table:style-name="ce37" office:value-type="string" calcext:value-type="string">
            <text:p>/</text:p>
          </table:table-cell>
          <table:table-cell table:style-name="ce52" office:value-type="string" calcext:value-type="string">
            <text:p>Bonifico Bancario</text:p>
          </table:table-cell>
          <table:table-cell table:style-name="ce6" office:value-type="string" calcext:value-type="string">
            <text:p>Privato Accreditato</text:p>
            <text:p>Corrado Benvenuto</text:p>
            <text:p><text:a xlink:href="mailto:corrado.benvenuto@uslnordovest.toscana.it" xlink:type="simple">corrado.benvenuto@uslnordovest.toscana.it</text:a></text:p>
          </table:table-cell>
          <table:table-cell table:style-name="ce63" table:number-columns-repeated="237"/>
          <table:table-cell table:number-columns-repeated="16127"/>
        </table:table-row>
        <table:table-row table:style-name="ro7">
          <table:table-cell table:style-name="ce11" office:value-type="string" calcext:value-type="string">
            <text:p>Trasporti Sanitari: eventi extra</text:p>
          </table:table-cell>
          <table:table-cell table:style-name="ce11" office:value-type="string" calcext:value-type="string">
            <text:p>Autorizzazioni al pagamento per trasporti sanitari in occasione di eventi alle associazioni di volontariato</text:p>
            <text:p>Apposite convenzioni con Comuni o Enti richiedenti la presenza di ambulanze</text:p>
          </table:table-cell>
          <table:table-cell table:style-name="ce21" office:value-type="string" calcext:value-type="string">
            <text:p>UOC PRIVATO ACCREDITATO-TRASPORTI SANITARI E RIABILITAZIONE</text:p>
          </table:table-cell>
          <table:table-cell table:style-name="ce25" office:value-type="string" calcext:value-type="string">
            <text:p>Settore trasporti sanitari </text:p>
            <text:p>Federica Angelini Tel. 0584/6059498 </text:p>
            <text:p><text:a xlink:href="mailto:federica.angelini@uslnordovest.toscana.it" xlink:type="simple">federica.angelini@uslnordovest.toscana.it</text:a></text:p>
          </table:table-cell>
          <table:table-cell table:style-name="ce27"/>
          <table:table-cell table:style-name="ce25" office:value-type="string" calcext:value-type="string">
            <text:p>Settore trasporti sanitari </text:p>
            <text:p>Federica Angelini Tel. 0584/6059498 </text:p>
            <text:p><text:a xlink:href="mailto:federica.angelini@uslnordovest.toscana.it" xlink:type="simple">federica.angelini@uslnordovest.toscana.it</text:a></text:p>
          </table:table-cell>
          <table:table-cell table:style-name="ce11" office:value-type="string" calcext:value-type="string">
            <text:p>E-mail, telefono dell'ufficio del procedimento</text:p>
          </table:table-cell>
          <table:table-cell table:style-name="ce33" office:value-type="string" calcext:value-type="string">
            <text:p>A fine dell’evento</text:p>
          </table:table-cell>
          <table:table-cell table:number-columns-repeated="3" table:style-name="ce37" office:value-type="string" calcext:value-type="string">
            <text:p>/</text:p>
          </table:table-cell>
          <table:table-cell table:style-name="ce48" office:value-type="string" calcext:value-type="string">
            <text:p>Bonifico Bancario</text:p>
          </table:table-cell>
          <table:table-cell table:style-name="ce6" office:value-type="string" calcext:value-type="string">
            <text:p>Privato Accreditato</text:p>
            <text:p>Corrado Benvenuto</text:p>
            <text:p><text:a xlink:href="mailto:corrado.benvenuto@uslnordovest.toscana.it" xlink:type="simple">corrado.benvenuto@uslnordovest.toscana.it</text:a></text:p>
          </table:table-cell>
          <table:table-cell table:style-name="ce63" table:number-columns-repeated="237"/>
          <table:table-cell table:number-columns-repeated="16127"/>
        </table:table-row>
        <table:table-row table:style-name="ro8">
          <table:table-cell table:style-name="ce11" office:value-type="string" calcext:value-type="string">
            <text:p>Verifica ambulanze e sedi associative</text:p>
          </table:table-cell>
          <table:table-cell table:style-name="ce11" office:value-type="string" calcext:value-type="string">
            <text:p>Verifiche dei requisiti dei mezzi per l’autorizzazione al trasporto sanitario e verifiche delle seddi delle AAVV (LRT n. 83/2019)</text:p>
          </table:table-cell>
          <table:table-cell table:style-name="ce22" office:value-type="string" calcext:value-type="string">
            <text:p>UOC PRIVATO ACCREDITATO-TRASPORTI SANITARI E RIABILITAZIONE</text:p>
          </table:table-cell>
          <table:table-cell table:style-name="ce25" office:value-type="string" calcext:value-type="string">
            <text:p>Settore trasporti sanitari </text:p>
            <text:p>Federica Angelini Tel. 0584/6059498 </text:p>
            <text:p><text:a xlink:href="mailto:federica.angelini@uslnordovest.toscana.it" xlink:type="simple">federica.angelini@uslnordovest.toscana.it</text:a></text:p>
          </table:table-cell>
          <table:table-cell table:style-name="ce28"/>
          <table:table-cell table:style-name="ce25" office:value-type="string" calcext:value-type="string">
            <text:p>Settore trasporti sanitari </text:p>
            <text:p>Federica Angelini Tel. 0584/6059498 </text:p>
            <text:p><text:a xlink:href="mailto:federica.angelini@uslnordovest.toscana.it" xlink:type="simple">federica.angelini@uslnordovest.toscana.it</text:a></text:p>
          </table:table-cell>
          <table:table-cell table:style-name="ce11" office:value-type="string" calcext:value-type="string">
            <text:p>E-mail, telefono dell'ufficio del procedimento</text:p>
          </table:table-cell>
          <table:table-cell table:style-name="ce11" office:value-type="string" calcext:value-type="string">
            <text:p>30 gg</text:p>
          </table:table-cell>
          <table:table-cell table:style-name="ce41" office:value-type="string" calcext:value-type="string">
            <text:p>/</text:p>
          </table:table-cell>
          <table:table-cell table:number-columns-repeated="2" table:style-name="ce37" office:value-type="string" calcext:value-type="string">
            <text:p>/</text:p>
          </table:table-cell>
          <table:table-cell table:style-name="ce51" office:value-type="string" calcext:value-type="string">
            <text:p>/</text:p>
          </table:table-cell>
          <table:table-cell table:style-name="ce6" office:value-type="string" calcext:value-type="string">
            <text:p>Privato Accreditato</text:p>
            <text:p>Corrado Benvenuto</text:p>
            <text:p><text:a xlink:href="mailto:corrado.benvenuto@uslnordovest.toscana.it" xlink:type="simple">corrado.benvenuto@uslnordovest.toscana.it</text:a></text:p>
          </table:table-cell>
          <table:table-cell table:style-name="ce63" table:number-columns-repeated="237"/>
          <table:table-cell table:number-columns-repeated="16127"/>
        </table:table-row>
        <table:table-row table:style-name="ro9">
          <table:table-cell table:style-name="ce11" office:value-type="string" calcext:value-type="string">
            <text:p>Rimborso Centralinisti Centrale 118 (appalto)</text:p>
          </table:table-cell>
          <table:table-cell table:style-name="ce11" office:value-type="string" calcext:value-type="string">
            <text:p>Autorizzazioni al pagamento  centrale operativa 118 </text:p>
            <text:p>Gara ESTAR per appalto di servizi</text:p>
          </table:table-cell>
          <table:table-cell table:style-name="ce21" office:value-type="string" calcext:value-type="string">
            <text:p>UOC PRIVATO ACCREDITATO-TRASPORTI SANITARI E RIABILITAZIONE</text:p>
          </table:table-cell>
          <table:table-cell table:style-name="ce6" office:value-type="string" calcext:value-type="string">
            <text:p>Settore trasporti sanitari  </text:p>
            <text:p>Marcella Grasso 0587/273558 </text:p>
            <text:p><text:a xlink:href="mailto:marcella.grasso@uslnordovest.toscana.it" xlink:type="simple">marcella.grasso@uslnordovest.toscana.it</text:a></text:p>
          </table:table-cell>
          <table:table-cell table:style-name="ce27"/>
          <table:table-cell table:style-name="ce6" office:value-type="string" calcext:value-type="string">
            <text:p>Settore trasporti sanitari  </text:p>
            <text:p>Marcella Grasso 0587/273558 </text:p>
            <text:p><text:a xlink:href="mailto:marcella.grasso@uslnordovest.toscana.it" xlink:type="simple">marcella.grasso@uslnordovest.toscana.it</text:a></text:p>
          </table:table-cell>
          <table:table-cell table:style-name="ce11" office:value-type="string" calcext:value-type="string">
            <text:p>E-mail, telefono dell'ufficio del procedimento</text:p>
          </table:table-cell>
          <table:table-cell table:style-name="ce11" office:value-type="string" calcext:value-type="string">
            <text:p>60 gg.</text:p>
          </table:table-cell>
          <table:table-cell table:style-name="ce39" office:value-type="string" calcext:value-type="string">
            <text:p>/</text:p>
          </table:table-cell>
          <table:table-cell table:number-columns-repeated="2" table:style-name="ce37" office:value-type="string" calcext:value-type="string">
            <text:p>/</text:p>
          </table:table-cell>
          <table:table-cell table:style-name="ce52" office:value-type="string" calcext:value-type="string">
            <text:p>Bonifico Bancario</text:p>
          </table:table-cell>
          <table:table-cell table:style-name="ce6" office:value-type="string" calcext:value-type="string">
            <text:p>Privato Accreditato</text:p>
            <text:p>Corrado Benvenuto</text:p>
            <text:p><text:a xlink:href="mailto:corrado.benvenuto@uslnordovest.toscana.it" xlink:type="simple">corrado.benvenuto@uslnordovest.toscana.it</text:a></text:p>
          </table:table-cell>
          <table:table-cell table:style-name="ce63" table:number-columns-repeated="237"/>
          <table:table-cell table:number-columns-repeated="16127"/>
        </table:table-row>
        <table:table-row table:style-name="ro8">
          <table:table-cell table:style-name="ce11" office:value-type="string" calcext:value-type="string">
            <text:p>Servizio Elisoccorso (appalto)</text:p>
          </table:table-cell>
          <table:table-cell table:style-name="ce11" office:value-type="string" calcext:value-type="string">
            <text:p>Autorizzazioni al pagamento per servizio di ELISOCCORSO</text:p>
            <text:p>Gara ESTAR per appalto di servizi</text:p>
          </table:table-cell>
          <table:table-cell table:style-name="ce22" office:value-type="string" calcext:value-type="string">
            <text:p>UOC PRIVATO ACCREDITATO-TRASPORTI SANITARI E RIABILITAZIONE</text:p>
          </table:table-cell>
          <table:table-cell table:style-name="ce6" office:value-type="string" calcext:value-type="string">
            <text:p>Settore trasporti sanitari  </text:p>
            <text:p>Marcella Grasso 0587/273558 </text:p>
            <text:p><text:a xlink:href="mailto:marcella.grasso@uslnordovest.toscana.it" xlink:type="simple">marcella.grasso@uslnordovest.toscana.it</text:a></text:p>
          </table:table-cell>
          <table:table-cell table:style-name="ce28"/>
          <table:table-cell table:style-name="ce6" office:value-type="string" calcext:value-type="string">
            <text:p>Settore trasporti sanitari  </text:p>
            <text:p>Marcella Grasso 0587/273558 </text:p>
            <text:p><text:a xlink:href="mailto:marcella.grasso@uslnordovest.toscana.it" xlink:type="simple">marcella.grasso@uslnordovest.toscana.it</text:a></text:p>
          </table:table-cell>
          <table:table-cell table:style-name="ce11" office:value-type="string" calcext:value-type="string">
            <text:p>E-mail, telefono dell'ufficio del procedimento</text:p>
          </table:table-cell>
          <table:table-cell table:style-name="ce11" office:value-type="string" calcext:value-type="string">
            <text:p>60 gg.</text:p>
          </table:table-cell>
          <table:table-cell table:style-name="ce39" office:value-type="string" calcext:value-type="string">
            <text:p>/</text:p>
          </table:table-cell>
          <table:table-cell table:number-columns-repeated="2" table:style-name="ce37" office:value-type="string" calcext:value-type="string">
            <text:p>/</text:p>
          </table:table-cell>
          <table:table-cell table:style-name="ce52" office:value-type="string" calcext:value-type="string">
            <text:p>Bonifico Bancario</text:p>
          </table:table-cell>
          <table:table-cell table:style-name="ce6" office:value-type="string" calcext:value-type="string">
            <text:p>Privato Accreditato</text:p>
            <text:p>Corrado Benvenuto</text:p>
            <text:p><text:a xlink:href="mailto:corrado.benvenuto@uslnordovest.toscana.it" xlink:type="simple">corrado.benvenuto@uslnordovest.toscana.it</text:a></text:p>
          </table:table-cell>
          <table:table-cell table:style-name="ce63" table:number-columns-repeated="237"/>
          <table:table-cell table:number-columns-repeated="16127"/>
        </table:table-row>
        <table:table-row table:style-name="ro10">
          <table:table-cell table:style-name="ce11" office:value-type="string" calcext:value-type="string">
            <text:p>Trasporti materiali biologici per percorsi assistenziali OTT e CRS (appalto)</text:p>
          </table:table-cell>
          <table:table-cell table:style-name="ce11" office:value-type="string" calcext:value-type="string">
            <text:p>Autorizzazioni al pagamento per trasporti materiali biologici effettuati da SVS Gestione Servizi srl – Dlgs 36/2023 </text:p>
          </table:table-cell>
          <table:table-cell table:style-name="ce21" office:value-type="string" calcext:value-type="string">
            <text:p>UOC PRIVATO ACCREDITATO-TRASPORTI SANITARI E RIABILITAZIONE</text:p>
          </table:table-cell>
          <table:table-cell table:style-name="ce6" office:value-type="string" calcext:value-type="string">
            <text:p>Settore trasporti esterni</text:p>
            <text:p>Claudio Francini  050/954229 </text:p>
            <text:p><text:a xlink:href="mailto:claudio.francini@uslnordovest" xlink:type="simple">claudio.francini@uslnordovest</text:a>.toscana.it</text:p>
          </table:table-cell>
          <table:table-cell table:style-name="ce27"/>
          <table:table-cell table:style-name="ce6" office:value-type="string" calcext:value-type="string">
            <text:p>Settore trasporti esterni</text:p>
            <text:p>Claudio Francini  050/954229 </text:p>
            <text:p><text:a xlink:href="mailto:claudio.francini@uslnordovest" xlink:type="simple">claudio.francini@uslnordovest</text:a>.toscana.it</text:p>
          </table:table-cell>
          <table:table-cell table:style-name="ce11" office:value-type="string" calcext:value-type="string">
            <text:p>E-mail, telefono dell'ufficio del procedimento</text:p>
          </table:table-cell>
          <table:table-cell table:style-name="ce11" office:value-type="string" calcext:value-type="string">
            <text:p>60 gg.</text:p>
          </table:table-cell>
          <table:table-cell table:style-name="ce39" office:value-type="string" calcext:value-type="string">
            <text:p>/</text:p>
          </table:table-cell>
          <table:table-cell table:number-columns-repeated="2" table:style-name="ce37" office:value-type="string" calcext:value-type="string">
            <text:p>/</text:p>
          </table:table-cell>
          <table:table-cell table:style-name="ce52" office:value-type="string" calcext:value-type="string">
            <text:p>Bonifico Bancario</text:p>
          </table:table-cell>
          <table:table-cell table:style-name="ce6" office:value-type="string" calcext:value-type="string">
            <text:p>Privato Accreditato</text:p>
            <text:p>Corrado Benvenuto</text:p>
            <text:p><text:a xlink:href="mailto:corrado.benvenuto@uslnordovest.toscana.it" xlink:type="simple">corrado.benvenuto@uslnordovest.toscana.it</text:a></text:p>
          </table:table-cell>
          <table:table-cell table:style-name="ce63" table:number-columns-repeated="237"/>
          <table:table-cell table:number-columns-repeated="16127"/>
        </table:table-row>
        <table:table-row table:style-name="ro11">
          <table:table-cell table:style-name="ce12" office:value-type="string" calcext:value-type="string">
            <text:p>Trasporti esterni campioni biologici emocomponenti, materiale sanitario, farmaci documentazione cartacea (appalto)</text:p>
          </table:table-cell>
          <table:table-cell table:style-name="ce11" office:value-type="string" calcext:value-type="string">
            <text:p>Autorizzazioni al pagamento per trasporti materiali biologici effettuati da ATI Consorzio Toscana Servizi – Dlgs 36/2023 </text:p>
          </table:table-cell>
          <table:table-cell table:style-name="ce21" office:value-type="string" calcext:value-type="string">
            <text:p>UOC PRIVATO ACCREDITATO-TRASPORTI SANITARI E RIABILITAZIONE</text:p>
          </table:table-cell>
          <table:table-cell table:style-name="ce6" office:value-type="string" calcext:value-type="string">
            <text:p>Settore trasporti esterni</text:p>
            <text:p>Claudio Francini  050/954229 </text:p>
            <text:p><text:a xlink:href="mailto:claudio.francini@uslnordovest" xlink:type="simple">claudio.francini@uslnordovest</text:a>.toscana.it</text:p>
          </table:table-cell>
          <table:table-cell table:style-name="ce29"/>
          <table:table-cell table:style-name="ce6" office:value-type="string" calcext:value-type="string">
            <text:p>Settore trasporti esterni</text:p>
            <text:p>Claudio Francini  050/954229 </text:p>
            <text:p><text:a xlink:href="mailto:claudio.francini@uslnordovest" xlink:type="simple">claudio.francini@uslnordovest</text:a>.toscana.it</text:p>
          </table:table-cell>
          <table:table-cell table:style-name="ce11" office:value-type="string" calcext:value-type="string">
            <text:p>E-mail, telefono dell'ufficio del procedimento</text:p>
          </table:table-cell>
          <table:table-cell table:style-name="ce11" office:value-type="string" calcext:value-type="string">
            <text:p>60 gg.</text:p>
          </table:table-cell>
          <table:table-cell table:style-name="ce39" office:value-type="string" calcext:value-type="string">
            <text:p>/</text:p>
          </table:table-cell>
          <table:table-cell table:number-columns-repeated="2" table:style-name="ce37" office:value-type="string" calcext:value-type="string">
            <text:p>/</text:p>
          </table:table-cell>
          <table:table-cell table:style-name="ce52" office:value-type="string" calcext:value-type="string">
            <text:p>Bonifico Bancario</text:p>
          </table:table-cell>
          <table:table-cell table:style-name="ce6" office:value-type="string" calcext:value-type="string">
            <text:p>Privato Accreditato</text:p>
            <text:p>Corrado Benvenuto</text:p>
            <text:p><text:a xlink:href="mailto:corrado.benvenuto@uslnordovest.toscana.it" xlink:type="simple">corrado.benvenuto@uslnordovest.toscana.it</text:a></text:p>
          </table:table-cell>
          <table:table-cell table:style-name="ce64" table:number-columns-repeated="237"/>
          <table:table-cell table:number-columns-repeated="16127"/>
        </table:table-row>
        <table:table-row table:style-name="ro12">
          <table:table-cell table:style-name="Default" table:number-columns-repeated="250"/>
          <table:table-cell table:number-columns-repeated="16127"/>
        </table:table-row>
        <table:table-row table:style-name="ro12" table:number-rows-repeated="1048476">
          <table:table-cell table:number-columns-repeated="16377"/>
        </table:table-row>
        <table:table-row table:style-name="ro13" table:number-rows-repeated="85">
          <table:table-cell table:number-columns-repeated="16377"/>
        </table:table-row>
        <table:table-row table:style-name="ro13">
          <table:table-cell table:number-columns-repeated="16377"/>
        </table:table-row>
        <table:named-expressions>
          <table:named-range table:name="Excel_BuiltIn_Print_Area" table:base-cell-address="$'U.O.C. PRIV.ACCR. TRASPORTI SAN'.$A$1" table:cell-range-address="$'U.O.C. PRIV.ACCR. TRASPORTI SAN'.$A$1:.$L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ur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23cm" fo:margin-bottom="1.381cm" fo:margin-left="0.556cm" fo:margin-right="1.279cm" style:first-page-number="continue" style:scale-to-X="1" style:scale-to-Y="1" style:table-centering="horizontal" style:writing-mode="lr-tb"/>
      <style:header-style>
        <style:header-footer-properties fo:min-height="0.75cm" fo:margin-left="1.344cm" fo:margin-right="0.621cm" fo:margin-bottom="0.25cm"/>
      </style:header-style>
      <style:footer-style>
        <style:header-footer-properties fo:min-height="0.75cm" fo:margin-left="1.344cm" fo:margin-right="0.62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 style:data-style-name="N2" text:time-value="16:07:30.308197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.O.C._20_PRIV.ACCR._20_TRASPORTI_20_SAN" style:display-name="PageStyle_U.O.C. PRIV.ACCR. TRASPORTI SA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style:region-center>
          <text:p><text:span text:style-name="MT1"><text:sheet-name>???</text:sheet-name></text:span></text:p>
        </style:region-center>
        <style:region-right>
          <text:p><text:span text:style-name="MT1">aggiornato al 31/12/2020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aggiornato al 31/12/2020</text:span></text:p>
        </style:region-right>
      </style:footer-left>
      <style:footer-first style:display="false">
        <style:region-center>
          <text:p><text:span text:style-name="MT1"><text:sheet-name>???</text:sheet-name></text:span></text:p>
        </style:region-center>
        <style:region-right>
          <text:p><text:span text:style-name="MT1">aggiornato al 31/12/2020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1-31T10:44:32</meta:creation-date>
    <dc:date>2026-06-05T08:46:20.277630300</dc:date>
    <meta:editing-cycles>99</meta:editing-cycles>
    <meta:editing-duration>PT5H32M15S</meta:editing-duration>
    <meta:generator>LibreOffice/25.8.6.2$Windows_X86_64 LibreOffice_project/b4b39682cd9868fa725bc664aff94278d315bd04</meta:generator>
    <meta:print-date>2026-06-03T12:12:29.962646400</meta:print-date>
    <meta:document-statistic meta:table-count="1" meta:cell-count="133" meta:object-count="0"/>
  </office:meta>
</office:document-meta>
</file>