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Garamond" officeooo:paragraph-rsid="0010ef21"/>
    </style:style>
    <style:style style:name="P2" style:family="paragraph" style:parent-style-name="Standard">
      <style:paragraph-properties fo:text-align="justify" style:justify-single-word="false"/>
      <style:text-properties style:font-name="Garamond" officeooo:paragraph-rsid="0012d149"/>
    </style:style>
    <style:style style:name="P3" style:family="paragraph" style:parent-style-name="Standard">
      <style:paragraph-properties fo:text-align="justify" style:justify-single-word="false"/>
      <style:text-properties style:font-name="Garamond" officeooo:paragraph-rsid="001abfa8"/>
    </style:style>
    <style:style style:name="P4" style:family="paragraph" style:parent-style-name="Standard">
      <style:paragraph-properties fo:text-align="center" style:justify-single-word="false"/>
      <style:text-properties style:font-name="Garamond" officeooo:paragraph-rsid="0010ef21"/>
    </style:style>
    <style:style style:name="P5" style:family="paragraph" style:parent-style-name="Standard">
      <style:paragraph-properties fo:text-align="center" style:justify-single-word="false"/>
      <style:text-properties style:font-name="Garamond" officeooo:paragraph-rsid="0018ce37"/>
    </style:style>
    <style:style style:name="P6" style:family="paragraph" style:parent-style-name="Standard">
      <style:text-properties style:font-name="Garamond" officeooo:paragraph-rsid="0012d149"/>
    </style:style>
    <style:style style:name="P7" style:family="paragraph" style:parent-style-name="Standard">
      <style:text-properties style:font-name="Garamond" officeooo:paragraph-rsid="00155eb1"/>
    </style:style>
    <style:style style:name="P8" style:family="paragraph" style:parent-style-name="Standard">
      <style:text-properties style:font-name="Garamond" officeooo:rsid="00155eb1" officeooo:paragraph-rsid="00155eb1"/>
    </style:style>
    <style:style style:name="P9" style:family="paragraph" style:parent-style-name="Standard">
      <style:text-properties style:font-name="Garamond" officeooo:paragraph-rsid="001758db"/>
    </style:style>
    <style:style style:name="P10" style:family="paragraph" style:parent-style-name="Standard">
      <style:text-properties style:font-name="Garamond" officeooo:rsid="00179341" officeooo:paragraph-rsid="00179341"/>
    </style:style>
    <style:style style:name="P11" style:family="paragraph" style:parent-style-name="Standard">
      <style:text-properties style:font-name="Garamond" officeooo:paragraph-rsid="0018ce37"/>
    </style:style>
    <style:style style:name="P12" style:family="paragraph" style:parent-style-name="Standard">
      <style:paragraph-properties fo:text-align="center" style:justify-single-word="false"/>
      <style:text-properties style:font-name="Garamond" officeooo:rsid="001ad170" officeooo:paragraph-rsid="001ad170"/>
    </style:style>
    <style:style style:name="P13" style:family="paragraph" style:parent-style-name="Standard">
      <style:text-properties style:font-name="Garamond" officeooo:paragraph-rsid="001ad170"/>
    </style:style>
    <style:style style:name="P14" style:family="paragraph" style:parent-style-name="Standard">
      <style:text-properties style:font-name="Garamond" fo:font-weight="bold" officeooo:paragraph-rsid="00155eb1" style:font-weight-asian="bold" style:font-weight-complex="bold"/>
    </style:style>
    <style:style style:name="P15" style:family="paragraph" style:parent-style-name="Standard">
      <style:text-properties style:font-name="Garamond" fo:font-weight="bold" officeooo:paragraph-rsid="0012d149" style:font-weight-asian="bold" style:font-weight-complex="bold"/>
    </style:style>
    <style:style style:name="P16" style:family="paragraph" style:parent-style-name="Standard">
      <style:text-properties style:font-name="Garamond" fo:font-size="12pt" officeooo:paragraph-rsid="0012d149" style:font-size-asian="12pt" style:font-name-complex="Arial" style:font-size-complex="12pt"/>
    </style:style>
    <style:style style:name="P17" style:family="paragraph" style:parent-style-name="Standard">
      <style:text-properties style:font-name="Garamond" officeooo:rsid="001abfa8" officeooo:paragraph-rsid="001ad170"/>
    </style:style>
    <style:style style:name="P18" style:family="paragraph" style:parent-style-name="Standard">
      <style:text-properties style:font-name="Garamond" officeooo:rsid="001d5954" officeooo:paragraph-rsid="001d5954"/>
    </style:style>
    <style:style style:name="P19" style:family="paragraph" style:parent-style-name="Standard">
      <style:paragraph-properties fo:margin-left="8.742cm" fo:margin-right="0cm" fo:text-align="justify" style:justify-single-word="false" fo:text-indent="0cm" style:auto-text-indent="false" style:writing-mode="lr-tb"/>
      <style:text-properties style:font-name="Garamond" fo:font-size="12pt" style:font-size-asian="12pt" style:font-name-complex="Arial" style:font-size-complex="12pt"/>
    </style:style>
    <style:style style:name="T1" style:family="text">
      <style:text-properties officeooo:rsid="0012d149"/>
    </style:style>
    <style:style style:name="T2" style:family="text">
      <style:text-properties officeooo:rsid="0013f5ca"/>
    </style:style>
    <style:style style:name="T3" style:family="text">
      <style:text-properties officeooo:rsid="00155eb1"/>
    </style:style>
    <style:style style:name="T4" style:family="text">
      <style:text-properties officeooo:rsid="001758db"/>
    </style:style>
    <style:style style:name="T5" style:family="text">
      <style:text-properties officeooo:rsid="0018ce37"/>
    </style:style>
    <style:style style:name="T6" style:family="text">
      <style:text-properties officeooo:rsid="001abfa8"/>
    </style:style>
    <style:style style:name="T7" style:family="text">
      <style:text-properties officeooo:rsid="001ad170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1d5954"/>
    </style:style>
    <style:style style:name="T10" style:family="text">
      <style:text-properties officeooo:rsid="001f105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ZIENDA USL TOSCANA <text:span text:style-name="T5">NORD OVEST</text:span> AVVISO DI MANIFESTAZIONE DI INTERESSE PER L’AFFIDAMENTO DI INCARICHI DI LAVORO AUTONOMO DI NATURA LIBERO PROFESSIONALE A INFERMIERI E ASSISTENTI SANITARI PER ATTIVITA’ <text:s/>VACCINAZIONE <text:s/><text:span text:style-name="T6">contro sars cov 2</text:span>ai sensi dell’art. , commi da 457 a 463 della legge 178/2020 (legge di bilancio 2021)</text:p>
      <text:p text:style-name="P1"/>
      <text:p text:style-name="P4"><text:s/>IL DIRETTORE GENERALE </text:p>
      <text:p text:style-name="P4"/>
      <text:p text:style-name="P1">Attiva una procedura per la formazione di un elenco di idonei al conferimento di incarichi di lavoro autonomo, in deroga all'articolo 7 del decreto legislativo 30 marzo 2001, n. 165, con le seguenti caratteristiche : </text:p>
      <text:p text:style-name="P1"/>
      <text:p text:style-name="P1">• Infermieri Professionali in possesso di Laurea triennale in Infermieristica, ovvero Diploma universitario di Infermiere, conseguito ai sensi dell'articolo 6, comma 3, del D.Lgs. n. 502/1992 e s.m.i., ovvero Diplomi e attestati conseguiti in base al precedente ordinamento, riconosciuti equipollenti/equiparati, ai sensi delle vigenti disposizioni, al diploma universitario di Infermiere ai fini dell'esercizio dell'attività professionale e dell'accesso ai pubblici uffici; </text:p>
      <text:p text:style-name="P1"/>
      <text:p text:style-name="P1">• Assistenti Sanitari in possesso di Laurea di primo livello in Assistenza Sanitaria, (Classe L/SNT4 Professioni Sanitarie della Prevenzione) ovvero Diploma Universitario di Assistente Sanitario, conseguito ai sensi dell'articolo 6, comma 3, del D.Lgs 502/1992 e s.m.i.;</text:p>
      <text:p text:style-name="P1"/>
      <text:p text:style-name="P1"><text:s/>ovvero Diploma o attestato conseguito in base al precedente ordinamento, riconosciuto equipollente ai sensi del D.M. Sanità 27.07.2000 al Diploma Universitario di Assistente Sanitario ai fini dell’esercizio professionale e dell’accesso ai pubblici uffici. Iscritti al competente albo professionale; </text:p>
      <text:p text:style-name="P1"/>
      <text:p text:style-name="P2">• Al personale del comparto del ruolo sanitario in quiescenza precedentemente inquadrati come Collaboratori Professionali Infermieri Professionali e Assistenti Sanitari anche se non iscritti al competente albo professionale in conseguenza del collocamento a riposo. </text:p>
      <text:p text:style-name="P6"/>
      <text:p text:style-name="P15">Attività: legata all’emergenza cov sars 2 <text:span text:style-name="T6">per vaccinazioni</text:span></text:p>
      <text:p text:style-name="P6"/>
      <text:p text:style-name="P6"><text:span text:style-name="T8">Sedi di svolgimento dell'incarico</text:span>: gli incaricati <text:s/>potranno svolgere la loro attività presso <text:span text:style-name="T6">le </text:span><text:s/>sedi del territorio di pertinenza dell’Azienda USL Toscana <text:span text:style-name="T2">Nord </text:span><text:s/>ove si svolgeranno le attività di vaccinazione. <text:span text:style-name="T6">Ovvero nei presidi di Viareggio , Pisa, Massa, Lucca, Livorno</text:span></text:p>
      <text:p text:style-name="P6"/>
      <text:p text:style-name="P6"><text:span text:style-name="T8">Articolazione oraria:</text:span> 35 ore settimanali da definire con il Responsabile della struttura di assegnazione in funzione delle necessità ; </text:p>
      <text:p text:style-name="P6"/>
      <text:p text:style-name="P3"><text:span text:style-name="T8">Durata dell'incarico</text:span>: dal momento della stipula <text:span text:style-name="T2">fino alla fine del periodo di emergenza (attualmente al 3</text:span><text:span text:style-name="T10">0</text:span><text:span text:style-name="T2"> /</text:span><text:span text:style-name="T3">04/202</text:span><text:span text:style-name="T10">1</text:span><text:span text:style-name="T3"> </text:span><text:span text:style-name="T4">)</text:span><text:span text:style-name="T3"> salvo proroghe dello stato di emergenza o altre disposizioni normative che ne consentano la proroga o la cessazione anticipata </text:span></text:p>
      <text:p text:style-name="P3">. </text:p>
      <text:p text:style-name="P6">Compenso: 26,00€ lordi omnico<text:span text:style-name="T9">m</text:span>prensivi da liquidarsi dietro presentazione della relativa fattura <text:s/></text:p>
      <text:p text:style-name="P6"/>
      <text:p text:style-name="P8"><text:span text:style-name="T8">Scadenza del bando</text:span> : <text:span text:style-name="T4">fino alla fine del periodo di emergenza </text:span></text:p>
      <text:p text:style-name="P7"/>
      <text:p text:style-name="P14">Utilizzo e conferimento degli incarichi: </text:p>
      <text:p text:style-name="P9">gli incarichi saranno assegnati in base alle necessità secondo un criterio cronologico di arrivo delle domande e in funzione delle opzioni dei candidati per le <text:span text:style-name="T6">zone prescelte secondo </text:span>le esigenze del momento </text:p>
      <text:p text:style-name="P9"><text:span text:style-name="T8">Obblighi assicurativi:</text:span> E' richiesta polizza assicurativa contro gli infortuni, RCT e per colpa grave. </text:p>
      <text:p text:style-name="P2"><text:soft-page-break/><text:span text:style-name="T8">Incompatibilità</text:span>: l’avviso non è rivolto a coloro che hanno già un contratto in essere con datori pubblici che operano nel settore sanitario </text:p>
      <text:p text:style-name="P6">Le domande dovranno pervenire esclusivamente <text:span text:style-name="T6">con pec a direzione.uslnordovest@postacert.toscana.it</text:span> <text:span text:style-name="T6"><text:s/>indi</text:span>cando nell’oggetto il codice LPCOMPCoV2021 </text:p>
      <text:p text:style-name="P6"/>
      <text:p text:style-name="P6">DISPOSIZIONI VARIE </text:p>
      <text:p text:style-name="P2">La presentazione della domanda di partecipazione alla selezione di cui al presente Avviso ha valenza di piena accettazione delle condizioni in esso riportate e di piena consapevolezza della natura autonoma del rapporto oggetto del presente avviso. L'Azienda USL Toscana <text:span text:style-name="T6">Nord Ovest </text:span>si riserva a suo insindacabile giudizio la facoltà di modificare, sospendere o revocare il presente bando, qualora ricorrano motivi di pubblico interesse o disposizioni di legge, senza che per gli aspiranti insorga alcuna pretesa o diritto. </text:p>
      <text:p text:style-name="P6"/>
      <text:p text:style-name="P6"><text:tab/><text:tab/><text:tab/><text:tab/><text:tab/><text:tab/><text:tab/><text:tab/><text:span text:style-name="T9">Il Direttore UOC</text:span></text:p>
      <text:p text:style-name="P18"><text:tab/><text:tab/><text:tab/><text:tab/><text:tab/><text:tab/><text:tab/><text:tab/>Gestione specialisti ambulatoriali e <text:tab/><text:tab/><text:tab/><text:tab/><text:tab/><text:tab/><text:tab/><text:tab/><text:tab/>contratti atipici</text:p>
      <text:p text:style-name="P18"><text:tab/><text:tab/><text:tab/><text:tab/><text:tab/><text:tab/><text:tab/><text:tab/>Maida Pistolesi</text:p>
      <text:p text:style-name="P1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16"><text:tab/><text:tab/><text:tab/><text:tab/><text:tab/><text:tab/><text:tab/>All'Azienda U.S.L. Toscana Nord Ovest</text:p>
      <text:p text:style-name="P19">Via Cocchi n. 7/9</text:p>
      <text:p text:style-name="P19">56121 PISA </text:p>
      <text:p text:style-name="P6"/>
      <text:p text:style-name="P6"/>
      <text:p text:style-name="P6"><text:span text:style-name="T1">Og</text:span>getto: <text:span text:style-name="T8">domanda di inclusione nell’elenco di idonei al conferimento di incarichi di lavoro autonomo di cui alla deliberazione del Direttore Generale n. – codice avviso LPCOMPCoV2021 </text:span></text:p>
      <text:p text:style-name="P6"/>
      <text:p text:style-name="P13">Il/La sottoscritto/a ____________________________________________________________,</text:p>
      <text:p text:style-name="P13">□ Infermiere Professionale _______________________________________________________</text:p>
      <text:p text:style-name="P5"><text:s text:c="2"/>OPPURE</text:p>
      <text:p text:style-name="P11"><text:s/>□ Assistente Sanitario</text:p>
      <text:p text:style-name="P12">OPPURE</text:p>
      <text:p text:style-name="P11"/>
      <text:p text:style-name="P11"><text:s/>□ Infermiere Professionale/Assistente Sanitario in quiescenza dal______________________ che non ha ancora compiuto il 70° anno di età; chiede di partecipare alla selezione per l’inclusione nella lista di idonei di cui sopra.</text:p>
      <text:p text:style-name="P6"/>
      <text:p text:style-name="P2"><text:s/>Ai sensi e per gli effetti previsti dagli artt. 46 e 47 del D.P.R. 28.12.2000, n.445 e ss.mm.ii., dichiara sotto la propria responsabilità, e consapevole delle sanzioni penali previste dall’art. 76, nonché di quanto stabilito dall’art. 75 del D.P.R. 28.12.2000, n. 445 e ss.mm.ii., in caso di dichiarazioni non veritiere: </text:p>
      <text:p text:style-name="P6">1. di essere nato/a a __________________ il ____________ e di risiedere attualmente a _____________________________ in Via ________________________________ n._______; 2. di essere in possesso della cittadinanza ____________________________________(1 ); 3. di essere iscritto/a nelle liste elettorali del comune di _______________________________(2 ); 4. di avere il seguente codice fiscale ___________________________________________; 5. di non avere riportato condanne penali ________________________________________(3 ); 6. di non avere procedimenti penali in corso ______________________________________(4 ); 9. di essere in possesso dei seguenti titoli di studio: a) laurea in _____________________________ conseguita il ______________________ presso iscrizione all’albo: □ sì : □ no</text:p>
      <text:p text:style-name="P6"/>
      <text:p text:style-name="P6">preferenza per <text:span text:style-name="T7">le sedi di </text:span></text:p>
      <text:p text:style-name="P6"/>
      <text:p text:style-name="P17">Viareggio □ </text:p>
      <text:p text:style-name="P17">Pisa, □ </text:p>
      <text:p text:style-name="P17">Massa □ </text:p>
      <text:p text:style-name="P17">Lucca □ </text:p>
      <text:p text:style-name="P17">Livorno □ </text:p>
      <text:p text:style-name="P6"/>
      <text:p text:style-name="P6"/>
      <text:p text:style-name="P6">Il sottoscritto esprime il proprio consenso al trattamento dei dati personali, ex D.Lgs. 30.6.2003, n. 196 e successive modifiche ed integrazioni, ai fini della gestione della presente procedura e degli adempimenti conseguenti; a llega altresì curriculum formativo e professionale datato e firmato e copia non autenticata di un valido documento di identità. </text:p>
      <text:p text:style-name="P6"/>
      <text:p text:style-name="P6"><text:soft-page-break/>Recapiti personali del candidato: e-mail _________________________________________________ PEC ___________________________________________________ telefono__________________</text:p>
      <text:p text:style-name="P6"/>
      <text:p text:style-name="P6"/>
      <text:p text:style-name="P6"/>
      <text:p text:style-name="P10">Data ______________ <text:s text:c="44"/>Firma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Garamond1" style:font-family-asian="Garamond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5T16:28:01.926000000</meta:creation-date>
    <dc:date>2021-02-02T12:27:04.575000000</dc:date>
    <meta:editing-duration>PT41M11S</meta:editing-duration>
    <meta:editing-cycles>10</meta:editing-cycles>
    <meta:generator>LibreOffice/7.0.3.1$Windows_X86_64 LibreOffice_project/d7547858d014d4cf69878db179d326fc3483e082</meta:generator>
    <meta:document-statistic meta:table-count="0" meta:image-count="0" meta:object-count="0" meta:page-count="4" meta:paragraph-count="45" meta:word-count="857" meta:character-count="6526" meta:non-whitespace-character-count="5588"/>
  </office:meta>
</office:document-meta>
</file>