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Caslon Regular" svg:font-family="'ACaslon Regular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Garamond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15%" fo:text-align="end" style:justify-single-word="false" style:text-autospace="none" style:writing-mode="lr-tb"/>
      <style:text-properties style:font-name="Garamond" fo:font-size="12pt" officeooo:rsid="0024221b" officeooo:paragraph-rsid="0033f23d" style:font-size-asian="12pt" style:font-name-complex="Arial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officeooo:rsid="00262ad1" officeooo:paragraph-rsid="00262ad1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officeooo:rsid="0029bf21" officeooo:paragraph-rsid="0029bf21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officeooo:paragraph-rsid="00252628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Garamond" fo:font-size="12pt" officeooo:paragraph-rsid="0018396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officeooo:rsid="00252628" officeooo:paragraph-rsid="0025262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fo:font-weight="bold" officeooo:paragraph-rsid="00252628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fo:font-weight="bold" officeooo:rsid="00252628" officeooo:paragraph-rsid="00252628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fo:font-weight="bold" officeooo:rsid="00262ad1" officeooo:paragraph-rsid="00262ad1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fo:font-weight="bold" officeooo:rsid="0027dbf1" officeooo:paragraph-rsid="00252628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Garamond" fo:font-size="12pt" style:text-underline-style="solid" style:text-underline-width="auto" style:text-underline-color="font-color" officeooo:rsid="003142c8" officeooo:paragraph-rsid="003142c8" style:font-size-asian="12pt" style:font-size-complex="12pt"/>
    </style:style>
    <style:style style:name="P16" style:family="paragraph" style:parent-style-name="Standard">
      <style:paragraph-properties fo:margin-left="8.742cm" fo:margin-right="0cm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rsid="0033f23d" officeooo:paragraph-rsid="0033f23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742cm" fo:margin-right="0cm" fo:line-height="115%" fo:text-align="justify" style:justify-single-word="false" fo:text-indent="0cm" style:auto-text-indent="false" style:text-autospace="none" style:writing-mode="lr-tb"/>
      <style:text-properties style:font-name="Garamond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6.35cm" fo:margin-right="0cm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normal" officeooo:rsid="0033f23d" officeooo:paragraph-rsid="0033f23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6.35cm" fo:margin-right="0cm" fo:line-height="115%" fo:text-align="justify" style:justify-single-word="false" fo:text-indent="0cm" style:auto-text-indent="false" style:text-autospace="none" style:writing-mode="lr-tb"/>
      <style:text-properties fo:color="#000000" style:font-name="Garamond" fo:font-size="12pt" fo:font-weight="normal" officeooo:rsid="0024221b" officeooo:paragraph-rsid="0033f23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493cm" fo:margin-right="0cm" fo:line-height="115%" fo:text-align="justify" style:justify-single-word="false" fo:text-indent="0cm" style:auto-text-indent="false" style:text-autospace="none" style:writing-mode="lr-tb"/>
      <style:text-properties style:font-name="Garamond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7.493cm" fo:margin-right="0cm" fo:line-height="115%" fo:text-align="center" style:justify-single-word="false" fo:text-indent="0cm" style:auto-text-indent="false" style:text-autospace="none" style:writing-mode="lr-tb"/>
      <style:text-properties style:font-name="Garamond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15%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writing-mode="lr-tb"/>
      <style:text-properties style:font-name="Garamond" fo:font-size="12pt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.748cm" fo:margin-top="0cm" fo:margin-bottom="0.499cm" loext:contextual-spacing="false" fo:text-indent="0cm" style:auto-text-indent="false"/>
      <style:text-properties officeooo:paragraph-rsid="0034b912"/>
    </style:style>
    <style:style style:name="P24" style:family="paragraph" style:parent-style-name="Text_20_body">
      <style:paragraph-properties fo:margin-left="0cm" fo:margin-right="0.748cm" fo:margin-top="0cm" fo:margin-bottom="0.499cm" loext:contextual-spacing="false" fo:text-indent="0cm" style:auto-text-indent="false"/>
      <style:text-properties style:font-name="Garamond" fo:font-size="12pt" officeooo:paragraph-rsid="0034b912" style:font-size-asian="12pt" style:font-size-complex="12pt"/>
    </style:style>
    <style:style style:name="P25" style:family="paragraph" style:parent-style-name="Text_20_body">
      <style:paragraph-properties fo:margin-left="0cm" fo:margin-right="0.748cm" fo:margin-top="0cm" fo:margin-bottom="0.499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officeooo:rsid="003142c8" officeooo:paragraph-rsid="0034b912" style:font-size-asian="12pt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 style:text-autospace="none" style:writing-mode="lr-tb"/>
      <style:text-properties style:font-name="Garamond" fo:font-size="12pt" style:font-size-asian="12pt" style:font-name-complex="Arial" style:font-size-complex="12pt"/>
    </style:style>
    <style:style style:name="P27" style:family="paragraph" style:parent-style-name="Standard" style:list-style-name="L1">
      <style:paragraph-properties fo:line-height="115%" fo:text-align="justify" style:justify-single-word="false" style:text-autospace="none" style:writing-mode="lr-tb"/>
      <style:text-properties style:font-name="Garamond" fo:font-size="12pt" style:font-size-asian="12pt" style:font-size-complex="12pt"/>
    </style:style>
    <style:style style:name="P28" style:family="paragraph" style:parent-style-name="Standard" style:list-style-name="L1">
      <style:paragraph-properties fo:line-height="115%" fo:text-align="justify" style:justify-single-word="false" style:writing-mode="lr-tb"/>
      <style:text-properties style:font-name="Garamond" fo:font-size="12pt" officeooo:paragraph-rsid="00262ad1" style:font-size-asian="12pt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04e35" officeooo:paragraph-rsid="00262ad1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262ad1" style:font-size-asian="12pt" style:font-size-complex="12pt"/>
    </style:style>
    <style:style style:name="P3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 style:writing-mode="lr-tb"/>
      <style:text-properties style:font-name="Garamond" fo:font-size="12pt" officeooo:paragraph-rsid="00262ad1" style:font-size-asian="12pt" style:font-size-complex="12pt"/>
    </style:style>
    <style:style style:name="P32" style:family="paragraph" style:parent-style-name="Standard">
      <style:paragraph-properties fo:margin-left="8.742cm" fo:margin-right="0cm" fo:line-height="115%" fo:text-align="justify" style:justify-single-word="false" fo:text-indent="0cm" style:auto-text-indent="false" fo:break-before="page" style:text-autospace="none" style:writing-mode="lr-tb"/>
      <style:text-properties style:font-name="Garamond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f23d" style:font-weight-asian="bold" style:font-weight-complex="bold"/>
    </style:style>
    <style:style style:name="T3" style:family="text">
      <style:text-properties fo:font-weight="bold" style:font-weight-asian="bold" style:font-name-complex="Garamond" style:font-weight-complex="bold"/>
    </style:style>
    <style:style style:name="T4" style:family="text">
      <style:text-properties fo:font-weight="bold" officeooo:rsid="0024221b" style:font-weight-asian="bold" style:font-name-complex="Garamond" style:font-weight-complex="bold"/>
    </style:style>
    <style:style style:name="T5" style:family="text">
      <style:text-properties fo:font-weight="bold" officeooo:rsid="00252628" style:font-weight-asian="bold" style:font-name-complex="Garamond" style:font-weight-complex="bold"/>
    </style:style>
    <style:style style:name="T6" style:family="text">
      <style:text-properties fo:font-weight="bold" officeooo:rsid="00262ad1" style:font-weight-asian="bold" style:font-name-complex="Garamond" style:font-weight-complex="bold"/>
    </style:style>
    <style:style style:name="T7" style:family="text">
      <style:text-properties fo:font-weight="bold" officeooo:rsid="0027dbf1" style:font-weight-asian="bold" style:font-name-complex="Garamond" style:font-weight-complex="bold"/>
    </style:style>
    <style:style style:name="T8" style:family="text">
      <style:text-properties fo:font-weight="bold" officeooo:rsid="003142c8" style:font-weight-asian="bold" style:font-name-complex="Garamon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text-underline-style="none" fo:font-weight="bold" officeooo:rsid="0033f23d" style:font-weight-asian="bold" style:font-name-complex="Arial" style:font-weight-complex="bold"/>
    </style:style>
    <style:style style:name="T11" style:family="text">
      <style:text-properties style:text-underline-style="none" fo:font-weight="bold" style:font-weight-asian="bold" style:font-name-complex="Garamond" style:font-weight-complex="bold"/>
    </style:style>
    <style:style style:name="T12" style:family="text">
      <style:text-properties style:text-underline-style="none" fo:font-weight="bold" officeooo:rsid="00262ad1" style:font-weight-asian="bold" style:font-name-complex="Garamond" style:font-weight-complex="bold"/>
    </style:style>
    <style:style style:name="T13" style:family="text">
      <style:text-properties fo:color="#000000" officeooo:rsid="0024221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38d05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officeooo:rsid="0038d05c"/>
    </style:style>
    <style:style style:name="T19" style:family="text">
      <style:text-properties officeooo:rsid="00252628"/>
    </style:style>
    <style:style style:name="T20" style:family="text">
      <style:text-properties style:font-name-complex="Arial"/>
    </style:style>
    <style:style style:name="T21" style:family="text">
      <style:text-properties officeooo:rsid="00252628" style:font-name-complex="Arial"/>
    </style:style>
    <style:style style:name="T22" style:family="text">
      <style:text-properties officeooo:rsid="00204e35" style:font-name-complex="Arial"/>
    </style:style>
    <style:style style:name="T23" style:family="text">
      <style:text-properties officeooo:rsid="00262ad1" style:font-name-complex="Arial"/>
    </style:style>
    <style:style style:name="T24" style:family="text">
      <style:text-properties officeooo:rsid="00183962" style:font-name-complex="Arial"/>
    </style:style>
    <style:style style:name="T25" style:family="text">
      <style:text-properties style:font-name="Wingdings1" fo:font-size="8pt"/>
    </style:style>
    <style:style style:name="T26" style:family="text">
      <style:text-properties style:font-name="Wingdings1" fo:font-size="8pt" fo:font-weight="bold" officeooo:rsid="00252628" style:font-size-asian="12pt" style:font-weight-asian="bold" style:font-name-complex="Garamond" style:font-size-complex="12pt" style:font-weight-complex="bold"/>
    </style:style>
    <style:style style:name="T27" style:family="text">
      <style:text-properties style:font-name="Wingdings1" fo:font-size="8pt" fo:font-weight="bold" style:font-weight-asian="bold" style:font-name-complex="Garamond" style:font-weight-complex="bold"/>
    </style:style>
    <style:style style:name="T28" style:family="text">
      <style:text-properties style:font-name="Wingdings1" fo:font-size="8pt" fo:font-weight="bold" officeooo:rsid="0027dbf1" style:font-weight-asian="bold" style:font-name-complex="Garamond" style:font-weight-complex="bold"/>
    </style:style>
    <style:style style:name="T29" style:family="text">
      <style:text-properties style:font-name="Wingdings1" fo:font-size="8pt" style:text-underline-style="none" fo:font-weight="bold" officeooo:rsid="00252628" style:font-weight-asian="bold" style:font-name-complex="Garamond" style:font-weight-complex="bold"/>
    </style:style>
    <style:style style:name="T30" style:family="text">
      <style:text-properties style:font-name="Garamond" fo:font-size="12pt" fo:font-weight="bold" officeooo:rsid="00262ad1" style:font-size-asian="12pt" style:font-weight-asian="bold" style:font-name-complex="Garamond" style:font-size-complex="12pt" style:font-weight-complex="bold"/>
    </style:style>
    <style:style style:name="T31" style:family="text">
      <style:text-properties style:font-name="Garamond" fo:font-size="12pt" fo:font-weight="bold" officeooo:rsid="00252628" style:font-size-asian="12pt" style:font-weight-asian="bold" style:font-name-complex="Garamond" style:font-size-complex="12pt" style:font-weight-complex="bold"/>
    </style:style>
    <style:style style:name="T32" style:family="text">
      <style:text-properties style:font-name="Garamond" fo:font-size="12pt" fo:font-weight="bold" officeooo:rsid="0027dbf1" style:font-size-asian="12pt" style:font-weight-asian="bold" style:font-name-complex="Garamond" style:font-size-complex="12pt" style:font-weight-complex="bold"/>
    </style:style>
    <style:style style:name="T33" style:family="text">
      <style:text-properties style:text-position="super 58%" style:font-name-complex="Arial"/>
    </style:style>
    <style:style style:name="T34" style:family="text">
      <style:text-properties officeooo:rsid="00262ad1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style:font-name-asian="Garamond"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'<text:span text:style-name="T1">Azienda USL </text:span><text:span text:style-name="T2">Toscana Nord Ovest</text:span></text:p>
      <text:p text:style-name="P16">UOC Rapporti Istituzionali e</text:p>
      <text:p text:style-name="P16">Gestione Documentale Atti</text:p>
      <text:p text:style-name="P17"><text:s/></text:p>
      <text:p text:style-name="P3">pec: <text:s text:c="2"/><text:a xlink:type="simple" xlink:href="mailto:direzione.uslnordovest@postacert.toscana.it" text:style-name="Internet_20_link" text:visited-style-name="Visited_20_Internet_20_Link"><text:span text:style-name="Internet_20_link">direzione.uslnordovest@postacert.toscana.it</text:span></text:a><text:span text:style-name="Internet_20_link"><text:span text:style-name="T10"><text:tab/></text:span></text:span></text:p>
      <text:p text:style-name="P3"><text:span text:style-name="Internet_20_link"><text:span text:style-name="T10"><text:tab/></text:span></text:span></text:p>
      <text:p text:style-name="P18">mail: <text:span text:style-name="T13"><text:s/></text:span><text:a xlink:type="simple" xlink:href="mailto:rapportistituzionali.ms@uslnordovest.toscana.it" text:style-name="Internet_20_link" text:visited-style-name="Visited_20_Internet_20_Link">rapportistituzionali.ms@uslnordovest.toscana.it</text:a><text:span text:style-name="T13"><text:tab/></text:span></text:p>
      <text:p text:style-name="P19"/>
      <text:p text:style-name="P10">Oggetto: <text:span text:style-name="T15">CODICE AVVISO: VOLRI</text:span><text:span text:style-name="T18"> </text:span>domanda di <text:span text:style-name="T19">manifestazione di interesse per prestare volontariamente e gratuitamente prestazioni professionali per l’attuazione del piano di somministrazione dei vaccini anti -Sars-Cov-2</text:span></text:p>
      <text:p text:style-name="P10"/>
      <text:p text:style-name="P7"><text:span text:style-name="T20">Il/La sottoscritto/a ________________________________ chiede di </text:span><text:span text:style-name="T21">essere iscritto nell’elenco </text:span><text:span text:style-name="T4">aperto di personale volontario medico </text:span><text:span text:style-name="T5">e sanitario disponibile ad integrare l’organico dei nuclei vaccinali aziendali.</text:span></text:p>
      <text:p text:style-name="P12"/>
      <text:p text:style-name="P13"><text:span text:style-name="T14">PROFESSIONE DI APPARTENENZA</text:span>:</text:p>
      <text:p text:style-name="P23"><text:span text:style-name="T25">¨</text:span><text:span text:style-name="T30"> </text:span><text:span text:style-name="T31">MEDICO</text:span></text:p>
      <text:p text:style-name="P23"><text:span text:style-name="T26">¨</text:span><text:span text:style-name="T30"> </text:span><text:span text:style-name="T32">INFERMIERE</text:span></text:p>
      <text:p text:style-name="P24"><text:span text:style-name="T28">¨</text:span><text:span text:style-name="T6"> </text:span><text:span text:style-name="T5">ASSISTENTE SANITARIO</text:span></text:p>
      <text:p text:style-name="P12"><text:span text:style-name="T14">ZONA O STABILIMENTO DI INTERESSE</text:span> _____________________________</text:p>
      <text:p text:style-name="P12"/>
      <text:p text:style-name="P9"><text:span text:style-name="T16">NUMERO DI TURNI</text:span><text:span text:style-name="T3"> SETTIMANALI (ogni turno è di 6 ore) </text:span><text:span text:style-name="T7">DISPONIBILE AD EFFETTUARE PER UNA DURATA DI </text:span><text:span text:style-name="T8">6 </text:span><text:span text:style-name="T7">MESI: _____________</text:span></text:p>
      <text:p text:style-name="P14"/>
      <text:p text:style-name="P15"><text:span text:style-name="T7">P</text:span><text:span text:style-name="T3">ERSONALE PENSIONATO</text:span></text:p>
      <text:p text:style-name="P25"><text:span text:style-name="T27">¨</text:span><text:span text:style-name="T6"> </text:span><text:span text:style-name="T3">SI</text:span></text:p>
      <text:p text:style-name="P25"><text:span text:style-name="T29">¨</text:span><text:span text:style-name="T12"> </text:span><text:span text:style-name="T11">NO (indicare attuale professione od impiego________________________________)</text:span></text:p>
      <text:p text:style-name="P6"><text:span text:style-name="T20">Ai sensi e per gli effetti previsti dagli artt. 46 e 47 del D.P.R. 28.12.2000, n.445 e ss.mm.ii., dichiara</text:span><text:span text:style-name="T9"> sotto la propria responsabilità, e consapevole delle sanzioni penali previste dall’art. 76, nonché di quanto stabilito dall’art. 75 del D.P.R. 28.12.2000, n. 445 e ss.mm.ii., in caso di dichiarazioni non veritiere:</text:span></text:p>
      <text:p text:style-name="P11"/>
      <text:list xml:id="list1803455671" text:style-name="L1">
        <text:list-item>
          <text:p text:style-name="P26"><text:span text:style-name="T19">d</text:span>i essere nato a __________________ il ____________ e di risiedere attualmente a _____________________________ in Via ________________________________ <text:s/>n._______;</text:p>
        </text:list-item>
        <text:list-item>
          <text:p text:style-name="P27"><text:span text:style-name="T20">di essere <text:s/>in possesso della cittadinanza ____________________________________(</text:span><text:span text:style-name="T33">1</text:span><text:span text:style-name="T20">);</text:span></text:p>
        </text:list-item>
        <text:list-item>
          <text:p text:style-name="P27"><text:span text:style-name="T20">di essere iscritto nelle liste elettorali del comune di _________________________________(</text:span><text:span text:style-name="T33">2</text:span><text:span text:style-name="T20">);</text:span></text:p>
        </text:list-item>
        <text:list-item>
          <text:p text:style-name="P26">di avere il seguente codice fiscale ___________________________________________;</text:p>
        </text:list-item>
        <text:list-item>
          <text:p text:style-name="P29"><text:span text:style-name="T34">di possedere l’</text:span>idoneità fisica <text:span text:style-name="T34">per ricoprire l’incarico volontario</text:span>;</text:p>
        </text:list-item>
        <text:list-item>
          <text:p text:style-name="P30"><text:soft-page-break/><text:span text:style-name="T34">di non aver riportato condanne penali che impediscano, ai sensi delle vigenti disposizioni in </text:span>materia, la costituzione di un rapporto di lavoro con le pubbliche amministrazioni e non avere procedimenti penali in corso <text:span text:style-name="T20">(</text:span><text:span text:style-name="T33">3</text:span><text:span text:style-name="T20">);</text:span></text:p>
        </text:list-item>
        <text:list-item>
          <text:p text:style-name="P28"><text:span text:style-name="T34">di </text:span>non essere stato destituito dai pubblici uffici;</text:p>
        </text:list-item>
        <text:list-item>
          <text:p text:style-name="P28"><text:span text:style-name="T34">di </text:span>non essere decaduto da un impiego statale per averlo conseguito mediante la produzione di documenti falsi o viziati da invalidità non sanabile;</text:p>
        </text:list-item>
        <text:list-item>
          <text:p text:style-name="P31"><text:span text:style-name="T22">di </text:span><text:span text:style-name="T23">possedere </text:span><text:span text:style-name="T22">una adeguata conoscenza della lingua italiana.</text:span></text:p>
        </text:list-item>
        <text:list-item>
          <text:p text:style-name="P26">di essere in possesso dei requisiti prescritti dall’avviso, e precisamente:</text:p>
          <text:p text:style-name="P26"/>
        </text:list-item>
      </text:list>
      <text:p text:style-name="P2">a) titolo di studio: ________________________________________________ conseguito presso _____________________________________, nell’anno <text:s/>_____________;</text:p>
      <text:p text:style-name="P2"/>
      <text:p text:style-name="P2">b) iscrizione all’Ordine Professionale/albo Professionale: Provincia di ____________________ dal ________________________;</text:p>
      <text:p text:style-name="P2"/>
      <text:p text:style-name="P8"><text:span text:style-name="T24">c</text:span><text:span text:style-name="T20">) </text:span><text:span text:style-name="T35">documentata esperienza professionale</text:span><text:span text:style-name="T20"> (specificare):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4">Di essere consapevole che la presentazione della presente domanda e l’eventuale collaborazione fornita non dà titolo ad alcun compenso o diritto nei confronti dell’Azienda USL.</text:p>
      <text:p text:style-name="P4"><text:s/></text:p>
      <text:p text:style-name="P2">Dichiara infine di esprimere il proprio consenso al trattamento dei dati personali, ex D.Lgs. 30.6.2003, n. 196 e successive modifiche ed integrazioni <text:span text:style-name="T34">(D.Lgs. 101/2018)</text:span>, ai fini della gestione della presente procedura e degli adempimenti conseguenti.</text:p>
      <text:p text:style-name="P11"/>
      <text:p text:style-name="P6"><text:span text:style-name="T9">Allega curriculum redatto su conforme modello europeo </text:span><text:span text:style-name="T17">datato e firmato</text:span><text:span text:style-name="T9"> e copia fotostatica di un valido documento di identità.</text:span></text:p>
      <text:p text:style-name="P11"/>
      <text:p text:style-name="P2">Chiede che ogni comunicazione relativa <text:s/>al presente avviso venga fatta al seguente indirizzo:</text:p>
      <text:p text:style-name="P2"/>
      <text:p text:style-name="P2">Sig. ____________________________ Via ________________________ C.A.P. __________ </text:p>
      <text:p text:style-name="P2">Comune _________________ Provincia _____________ (Tel. ____________________)</text:p>
      <text:p text:style-name="P2"/>
      <text:p text:style-name="P5">Indirizzo digitale (recapito pec): ___________________</text:p>
      <text:p text:style-name="P5">Casella di posta elettronica Ordinaria: _______________</text:p>
      <text:p text:style-name="P5">Recapito Cellulare: _____________________________</text:p>
      <text:p text:style-name="P2">Data _______________</text:p>
      <text:p text:style-name="P20">_________________________________________</text:p>
      <text:p text:style-name="P21">firma</text:p>
      <text:p text:style-name="P21"/>
      <text:p text:style-name="P22">Note:</text:p>
      <text:p text:style-name="P6"><text:span text:style-name="T36"><text:s/></text:span><text:span text:style-name="T20">(</text:span><text:span text:style-name="T33">1</text:span><text:span text:style-name="T20">) è richiesta la cittadinanza italiana, ovvero quella di uno dei Paesi dell’Unione Europea, in caso di appartenenza a paesi extracomunitari è richiesta copia del permesso di soggiorno.</text:span></text:p>
      <text:p text:style-name="P6"><text:soft-page-break/><text:span text:style-name="T20">(</text:span><text:span text:style-name="T33">2</text:span><text:span text:style-name="T20">) in caso negativo indicare i motivi della non iscrizione o della cancellazione dalle liste medesime.</text:span></text:p>
      <text:p text:style-name="P6"><text:span text:style-name="T20">(</text:span><text:span text:style-name="T33">3</text:span><text:span text:style-name="T20">) in caso affermativo cancellare “non” e specificare quali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Caslon Regular" svg:font-family="'ACaslon Regular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ACaslon Regular" fo:font-family="'ACaslon Regular', 'Times New Roman'" style:font-family-generic="roman" style:font-pitch="variable" fo:font-size="13pt" style:letter-kerning="true" style:font-size-asian="13pt" style:font-name-complex="ACaslon Regular" style:font-family-complex="'ACaslon Regular', 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.meini" style:family="text" style:parent-style-name="Car._20_predefinito_20_paragrafo">
      <style:text-properties fo:color="#000000" style:text-line-through-style="none" style:text-line-through-type="none" style:font-name="Garamond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Garamond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igi FERRI </meta:initial-creator>
    <meta:creation-date>2021-02-02T22:16:07.941000000</meta:creation-date>
    <dc:date>2021-02-02T22:17:51.765000000</dc:date>
    <dc:creator>Gianluigi FERRI </dc:creator>
    <meta:editing-duration>PT1M44S</meta:editing-duration>
    <meta:editing-cycles>1</meta:editing-cycles>
    <meta:document-statistic meta:table-count="0" meta:image-count="0" meta:object-count="0" meta:page-count="3" meta:paragraph-count="50" meta:word-count="506" meta:character-count="4440" meta:non-whitespace-character-count="3977"/>
    <meta:generator>LibreOffice/5.4.4.2$Windows_x86 LibreOffice_project/2524958677847fb3bb44820e40380acbe820f960</meta:generator>
  </office:meta>
</office:document-meta>
</file>