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style:style>
    <style:style style:name="P3" style:family="paragraph" style:parent-style-name="Footer">
      <style:paragraph-properties fo:margin-left="0cm" fo:margin-right="0cm" fo:text-indent="0cm" style:auto-text-indent="false"/>
      <style:text-properties style:font-name="Garamond" fo:font-size="12pt" style:font-size-asian="12pt" style:font-name-complex="Garamond1"/>
    </style:style>
    <style:style style:name="P4" style:family="paragraph" style:parent-style-name="Standard">
      <style:paragraph-properties fo:margin-left="0cm" fo:margin-right="0cm" fo:margin-top="0cm" fo:margin-bottom="0cm" fo:line-height="100%" fo:text-indent="0cm" style:auto-text-indent="false"/>
    </style:style>
    <style:style style:name="P5" style:family="paragraph" style:parent-style-name="Standard">
      <style:paragraph-properties fo:margin-left="0cm" fo:margin-right="0cm" fo:margin-top="0cm" fo:margin-bottom="0cm" fo:line-height="100%" fo:orphans="0" fo:widows="0"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35cm"/>
        </style:tab-stops>
      </style:paragraph-properties>
      <style:text-properties style:font-name="Garamond" fo:font-size="12pt" fo:font-style="italic" style:font-size-asian="12pt" style:font-style-asian="italic" style:font-name-complex="Garamond1"/>
    </style:style>
    <style:style style:name="P7" style:family="paragraph" style:parent-style-name="Standard">
      <style:paragraph-properties fo:margin-left="0cm" fo:margin-right="0cm" fo:margin-top="0cm" fo:margin-bottom="0cm" fo:line-height="100%" fo:text-indent="0cm" style:auto-text-indent="false"/>
      <style:text-properties style:font-name="Garamond" fo:font-size="12pt" style:font-size-asian="12pt" style:font-name-complex="Garamond1"/>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font-size-asian="12pt" style:font-name-complex="Garamond1"/>
    </style:style>
    <style:style style:name="P9" style:family="paragraph" style:parent-style-name="Standard">
      <style:paragraph-properties fo:margin-left="0cm" fo:margin-right="0cm" fo:margin-top="0cm" fo:margin-bottom="0cm" fo:line-height="150%" fo:text-indent="0cm" style:auto-text-indent="false">
        <style:tab-stops>
          <style:tab-stop style:position="9.52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10" style:family="paragraph" style:parent-style-name="Standard">
      <style:paragraph-properties fo:margin-left="0cm" fo:margin-right="0cm" fo:margin-top="0cm" fo:margin-bottom="0cm" style:line-height-at-least="0.423cm" fo:text-indent="0cm" style:auto-text-indent="false"/>
      <style:text-properties style:font-name="Garamond" fo:font-size="12pt" style:font-size-asian="12pt" style:language-asian="ar" style:country-asian="SA" style:font-name-complex="Garamond1"/>
    </style:style>
    <style:style style:name="P11" style:family="paragraph" style:parent-style-name="Standard">
      <style:paragraph-properties fo:margin-left="0cm" fo:margin-right="0cm" fo:margin-top="0cm" fo:margin-bottom="0cm" fo:line-height="100%" fo:text-indent="0cm" style:auto-text-indent="false">
        <style:tab-stops>
          <style:tab-stop style:position="-2.251cm"/>
        </style:tab-stops>
      </style:paragraph-properties>
      <style:text-properties style:font-name="Garamond" fo:font-size="12pt" style:font-size-asian="12pt" style:language-asian="ar" style:country-asian="SA" style:font-name-complex="Garamond1"/>
    </style:style>
    <style:style style:name="P12" style:family="paragraph" style:parent-style-name="Standard">
      <style:paragraph-properties fo:margin-left="0cm" fo:margin-right="0cm" fo:margin-top="0cm" fo:margin-bottom="0cm" style:line-height-at-least="0.423cm" fo:text-indent="0cm" style:auto-text-indent="false"/>
      <style:text-properties style:font-name="Garamond" fo:font-size="12pt" style:text-underline-style="solid" style:text-underline-width="auto" style:text-underline-color="font-color" fo:font-weight="bold" style:font-size-asian="12pt" style:language-asian="ar" style:country-asian="SA" style:font-weight-asian="bold" style:font-name-complex="Garamond1"/>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text-underline-style="solid" style:text-underline-width="auto" style:text-underline-color="font-color" fo:font-weight="bold" style:font-size-asian="12pt" style:font-weight-asian="bold" style:font-name-complex="Garamond1"/>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Garamond" fo:font-size="12pt" style:text-underline-style="solid" style:text-underline-width="auto" style:text-underline-color="font-color" style:font-size-asian="12pt" style:font-name-complex="Garamond1"/>
    </style:style>
    <style:style style:name="P15" style:family="paragraph" style:parent-style-name="Standard">
      <style:paragraph-properties fo:margin-left="0cm" fo:margin-right="0cm" fo:margin-top="0cm" fo:margin-bottom="0cm" fo:line-height="100%" fo:text-align="start" style:justify-single-word="false" fo:text-indent="0cm" style:auto-text-indent="false" fo:padding-left="0.141cm" fo:padding-right="0.141cm" fo:padding-top="0.035cm" fo:padding-bottom="0.035cm" fo:border="0.018cm solid #000001"/>
    </style:style>
    <style:style style:name="P16" style:family="paragraph" style:parent-style-name="Standard">
      <style:paragraph-properties fo:margin-left="0cm" fo:margin-right="0cm" fo:margin-top="0cm" fo:margin-bottom="0cm" fo:line-height="100%" fo:text-align="start" style:justify-single-word="false" fo:text-indent="0cm" style:auto-text-indent="false" fo:padding-left="0.141cm" fo:padding-right="0.141cm" fo:padding-top="0.035cm" fo:padding-bottom="0.035cm" fo:border="0.018cm solid #000001"/>
      <style:text-properties style:font-name="Garamond" fo:font-size="12pt" style:font-size-asian="12pt" style:font-name-complex="Garamond1"/>
    </style:style>
    <style:style style:name="P17" style:family="paragraph" style:parent-style-name="Standard">
      <style:paragraph-properties fo:margin-left="0cm" fo:margin-right="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18" style:family="paragraph" style:parent-style-name="Text_20_body_20_indent">
      <style:paragraph-properties fo:margin-left="0cm" fo:margin-right="0cm" style:line-height-at-least="0.423cm" fo:text-indent="0cm" style:auto-text-indent="false">
        <style:tab-stops>
          <style:tab-stop style:position="0cm"/>
        </style:tab-stops>
      </style:paragraph-properties>
      <style:text-properties style:font-name="Garamond" fo:font-size="12pt" style:font-size-asian="12pt" style:font-name-complex="Garamond1"/>
    </style:style>
    <style:style style:name="P19" style:family="paragraph" style:parent-style-name="Text_20_body_20_indent">
      <style:paragraph-properties fo:margin-left="0cm" fo:margin-right="0cm" style:line-height-at-least="0.423cm" fo:text-indent="0cm" style:auto-text-indent="false">
        <style:tab-stops>
          <style:tab-stop style:position="-2.251cm"/>
        </style:tab-stops>
      </style:paragraph-properties>
      <style:text-properties style:font-name="Garamond" fo:font-size="12pt" style:font-size-asian="12pt" style:font-name-complex="Garamond1"/>
    </style:style>
    <style:style style:name="P20" style:family="paragraph" style:parent-style-name="Footer">
      <style:paragraph-properties fo:margin-left="0cm" fo:margin-right="0.635cm" fo:text-indent="0.501cm" style:auto-text-indent="false"/>
    </style:style>
    <style:style style:name="P21" style:family="paragraph" style:parent-style-name="Footer">
      <style:paragraph-properties fo:margin-left="0cm" fo:margin-right="0.635cm" fo:text-indent="0.501cm" style:auto-text-indent="false"/>
      <style:text-properties style:language-asian="it" style:country-asian="IT"/>
    </style:style>
    <style:style style:name="P22" style:family="paragraph" style:parent-style-name="Header">
      <style:paragraph-properties>
        <style:tab-stops>
          <style:tab-stop style:position="5.477cm"/>
        </style:tab-stops>
      </style:paragraph-properties>
    </style:style>
    <style:style style:name="P23" style:family="paragraph" style:parent-style-name="Standard">
      <style:paragraph-properties fo:margin-top="0cm" fo:margin-bottom="0cm"/>
      <style:text-properties style:font-name="Garamond" fo:font-size="12pt" style:font-size-asian="12pt" style:font-name-complex="Garamond1"/>
    </style:style>
    <style:style style:name="P24" style:family="paragraph" style:parent-style-name="Standard">
      <style:paragraph-properties fo:margin-top="0cm" fo:margin-bottom="0cm" fo:line-height="100%"/>
      <style:text-properties style:font-name="Garamond" fo:font-size="12pt" style:font-size-asian="12pt" style:font-name-complex="Garamond1"/>
    </style:style>
    <style:style style:name="P25" style:family="paragraph" style:parent-style-name="Standard">
      <style:paragraph-properties fo:margin-top="0cm" fo:margin-bottom="0cm" fo:line-height="100%">
        <style:tab-stops>
          <style:tab-stop style:position="1.251cm"/>
          <style:tab-stop style:position="2cm" style:type="center"/>
        </style:tab-stops>
      </style:paragraph-properties>
      <style:text-properties style:font-name="Garamond" fo:font-size="12pt" style:font-size-asian="12pt" style:font-name-complex="Garamond1"/>
    </style:style>
    <style:style style:name="P26" style:family="paragraph" style:parent-style-name="Standard">
      <style:paragraph-properties fo:margin-top="0cm" fo:margin-bottom="0cm" fo:line-height="100%">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27" style:family="paragraph" style:parent-style-name="Standard">
      <style:paragraph-properties fo:margin-top="0cm" fo:margin-bottom="0cm"/>
      <style:text-properties style:font-name="Garamond" fo:font-size="12pt" style:font-size-asian="12pt" style:font-name-complex="Garamond1" style:font-size-complex="12.5pt"/>
    </style:style>
    <style:style style:name="P28" style:family="paragraph" style:parent-style-name="Standard">
      <style:paragraph-properties fo:margin-top="0cm" fo:margin-bottom="0cm">
        <style:tab-stops>
          <style:tab-stop style:position="0.501cm"/>
          <style:tab-stop style:position="1.905cm"/>
        </style:tab-stops>
      </style:paragraph-properties>
      <style:text-properties style:font-name="Garamond" fo:font-size="12pt" style:text-underline-style="solid" style:text-underline-width="auto" style:text-underline-color="font-color" fo:font-weight="bold" style:font-size-asian="12pt" style:font-weight-asian="bold" style:font-name-complex="Garamond1"/>
    </style:style>
    <style:style style:name="P29" style:family="paragraph" style:parent-style-name="Standard">
      <style:paragraph-properties fo:margin-top="0cm" fo:margin-bottom="0cm" fo:line-height="100%"/>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fo:text-align="justify" style:justify-single-word="false"/>
      <style:text-properties style:font-name="Garamond" fo:font-size="12pt" style:font-size-asian="12pt" style:font-name-complex="Garamond1" style:font-size-complex="12pt"/>
    </style:style>
    <style:style style:name="P32" style:family="paragraph" style:parent-style-name="Text_20_body">
      <style:paragraph-properties fo:margin-top="0cm" fo:margin-bottom="0cm" fo:text-align="justify" style:justify-single-word="false" style:punctuation-wrap="simple"/>
      <style:text-properties style:font-name="Garamond" fo:font-size="12pt" style:font-size-asian="12pt" style:font-name-complex="Garamond1" style:font-size-complex="12pt"/>
    </style:style>
    <style:style style:name="P33" style:family="paragraph" style:parent-style-name="Text_20_body">
      <style:paragraph-properties fo:margin-top="0cm" fo:margin-bottom="0cm" style:line-height-at-least="0.423cm" fo:text-align="justify" style:justify-single-word="false"/>
      <style:text-properties style:font-name="Garamond" fo:font-size="12pt" style:font-size-asian="12pt" style:font-name-complex="Garamond1" style:font-size-complex="12pt"/>
    </style:style>
    <style:style style:name="P34" style:family="paragraph" style:parent-style-name="Text_20_body">
      <style:paragraph-properties fo:margin-top="0cm" fo:margin-bottom="0cm" style:line-height-at-least="0.423cm" fo:text-align="center" style:justify-single-word="false"/>
      <style:text-properties style:font-name="Garamond" fo:font-size="12pt" fo:font-weight="bold" style:font-size-asian="12pt" style:font-weight-asian="bold" style:font-name-complex="Garamond1" style:font-size-complex="12pt"/>
    </style:style>
    <style:style style:name="P35" style:family="paragraph" style:parent-style-name="Text_20_body">
      <style:paragraph-properties fo:margin-top="0cm" fo:margin-bottom="0cm" style:line-height-at-least="0.423cm" fo:text-align="justify" style:justify-single-word="false"/>
      <style:text-properties style:font-name="Garamond" fo:font-size="12pt" fo:font-weight="bold" style:font-size-asian="12pt" style:font-weight-asian="bold" style:font-name-complex="Garamond1" style:font-size-complex="12pt"/>
    </style:style>
    <style:style style:name="P36" style:family="paragraph" style:parent-style-name="Text_20_body">
      <style:paragraph-properties fo:margin-top="0cm" fo:margin-bottom="0cm" style:line-height-at-least="0.423cm"/>
      <style:text-properties style:font-name="Garamond" fo:font-size="12pt" style:text-underline-style="solid" style:text-underline-width="auto" style:text-underline-color="font-color" style:font-size-asian="12pt" style:font-name-complex="Garamond1" style:font-size-complex="12pt"/>
    </style:style>
    <style:style style:name="P37" style:family="paragraph" style:parent-style-name="Text_20_body">
      <style:paragraph-properties fo:margin-top="0cm" fo:margin-bottom="0cm" style:line-height-at-least="0.423cm"/>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38" style:family="paragraph" style:parent-style-name="Text_20_body">
      <style:paragraph-properties fo:margin-top="0cm" fo:margin-bottom="0cm" style:line-height-at-least="0.423cm" fo:text-align="justify" style:justify-single-word="false"/>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39" style:family="paragraph" style:parent-style-name="Text_20_body">
      <style:paragraph-properties fo:margin-top="0cm" fo:margin-bottom="0cm" style:line-height-at-least="0.423cm" fo:text-align="justify" style:justify-single-word="false"/>
    </style:style>
    <style:style style:name="P40" style:family="paragraph" style:parent-style-name="Corpo_20_del_20_testo_20_21">
      <style:paragraph-properties fo:margin-top="0cm" fo:margin-bottom="0cm" style:line-height-at-least="0.423cm" fo:text-align="justify" style:justify-single-word="false"/>
      <style:text-properties style:font-name="Garamond" fo:font-weight="bold" style:font-weight-asian="bold" style:font-name-complex="Garamond1"/>
    </style:style>
    <style:style style:name="P41" style:family="paragraph" style:parent-style-name="Text_20_body">
      <style:paragraph-properties fo:margin-top="0cm" fo:margin-bottom="0cm" style:line-height-at-least="0.459cm" fo:text-align="center" style:justify-single-word="false" fo:padding-left="0.141cm" fo:padding-right="0.141cm" fo:padding-top="0.035cm" fo:padding-bottom="0.035cm" fo:border="0.018cm solid #000001"/>
      <style:text-properties style:font-name="Garamond" fo:font-size="12pt" fo:font-weight="bold" style:font-size-asian="12pt" style:font-weight-asian="bold" style:font-name-complex="Garamond1" style:font-size-complex="12pt"/>
    </style:style>
    <style:style style:name="P42" style:family="paragraph" style:parent-style-name="Standard">
      <style:paragraph-properties fo:margin-left="1.27cm" fo:margin-right="0cm" fo:margin-top="0cm" fo:margin-bottom="0cm" fo:text-indent="0cm" style:auto-text-indent="false"/>
    </style:style>
    <style:style style:name="P43" style:family="paragraph" style:parent-style-name="Standard">
      <style:paragraph-properties fo:margin-left="1.27cm" fo:margin-right="0cm" fo:margin-top="0cm" fo:margin-bottom="0cm" fo:line-height="100%" fo:text-indent="0cm" style:auto-text-indent="false"/>
    </style:style>
    <style:style style:name="P44" style:family="paragraph" style:parent-style-name="Text_20_body">
      <style:paragraph-properties fo:margin-left="1.27cm" fo:margin-right="0cm" fo:margin-top="0cm" fo:margin-bottom="0cm" fo:line-height="150%" fo:text-align="justify" style:justify-single-word="false" fo:hyphenation-ladder-count="no-limit" fo:text-indent="0cm" style:auto-text-indent="false" style:punctuation-wrap="simple">
        <style:tab-stops>
          <style:tab-stop style:position="-2.251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P45" style:family="paragraph" style:parent-style-name="Standard">
      <style:paragraph-properties fo:margin-left="0cm" fo:margin-right="0cm" fo:margin-top="0cm" fo:margin-bottom="0cm" fo:line-height="100%" fo:text-indent="1.251cm" style:auto-text-indent="false"/>
    </style:style>
    <style:style style:name="P46" style:family="paragraph" style:parent-style-name="Standard">
      <style:paragraph-properties fo:margin-left="0cm" fo:margin-right="0cm" fo:margin-top="0cm" fo:margin-bottom="0cm" fo:line-height="100%" fo:text-indent="1.251cm" style:auto-text-indent="false"/>
      <style:text-properties style:font-name="Garamond" fo:font-size="12pt" style:font-size-asian="12pt" style:font-name-complex="Garamond1"/>
    </style:style>
    <style:style style:name="P47" style:family="paragraph" style:parent-style-name="Standard">
      <style:paragraph-properties fo:margin-left="0cm" fo:margin-right="0cm" fo:margin-top="0cm" fo:margin-bottom="0cm" fo:line-height="100%" fo:text-indent="1.251cm" style:auto-text-indent="false"/>
      <style:text-properties style:font-name="Garamond" fo:font-size="12pt" fo:font-weight="bold" style:font-size-asian="12pt" style:font-weight-asian="bold" style:font-name-complex="Garamond1"/>
    </style:style>
    <style:style style:name="P48" style:family="paragraph" style:parent-style-name="Text_20_body">
      <style:paragraph-properties fo:margin-left="0cm" fo:margin-right="0cm" fo:margin-top="0cm" fo:margin-bottom="0cm" fo:text-align="justify" style:justify-single-word="false" fo:text-indent="1.251cm" style:auto-text-indent="false"/>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style:font-name="Garamond" fo:font-size="12pt" fo:font-weight="bold" style:font-size-asian="12pt" style:font-weight-asian="bold" style:font-name-complex="Garamond1" style:font-size-complex="12pt"/>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style:font-name="Garamond" fo:font-size="12pt" style:font-size-asian="12pt" style:font-name-complex="Garamond1" style:font-size-complex="12pt"/>
    </style:style>
    <style:style style:name="P51" style:family="paragraph" style:parent-style-name="Standard">
      <style:paragraph-properties fo:margin-left="0cm" fo:margin-right="0cm" fo:text-indent="1.251cm" style:auto-text-indent="false"/>
      <style:text-properties style:font-name="Garamond" fo:font-size="12pt" style:font-size-asian="12pt" style:font-name-complex="Garamond1"/>
    </style:style>
    <style:style style:name="P52" style:family="paragraph" style:parent-style-name="Standard">
      <style:paragraph-properties fo:margin-left="0.635cm" fo:margin-right="0cm" fo:text-indent="-0.635cm" style:auto-text-indent="false"/>
    </style:style>
    <style:style style:name="P53" style:family="paragraph" style:parent-style-name="Standard">
      <style:paragraph-properties fo:margin-left="0.635cm" fo:margin-right="0cm" fo:line-height="150%" fo:text-indent="-0.635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54" style:family="paragraph" style:parent-style-name="Standard">
      <style:paragraph-properties fo:margin-left="10.16cm" fo:margin-right="0cm" fo:margin-top="0cm" fo:margin-bottom="0cm" fo:line-height="100%" fo:text-align="start" style:justify-single-word="false" fo:text-indent="0cm" style:auto-text-indent="false"/>
    </style:style>
    <style:style style:name="P55" style:family="paragraph" style:parent-style-name="Standard">
      <style:paragraph-properties fo:margin-left="10.16cm" fo:margin-right="0cm" fo:margin-top="0cm" fo:margin-bottom="0cm" fo:line-height="100%" fo:text-align="start" style:justify-single-word="false" fo:text-indent="0cm" style:auto-text-indent="false"/>
      <style:text-properties style:font-name="Garamond" fo:font-size="12pt" fo:font-weight="bold" style:font-size-asian="12pt" style:font-weight-asian="bold" style:font-name-complex="Garamond1"/>
    </style:style>
    <style:style style:name="P56" style:family="paragraph" style:parent-style-name="Standard">
      <style:paragraph-properties fo:margin-left="8.573cm" fo:margin-right="0cm" fo:margin-top="0cm" fo:margin-bottom="0cm" fo:line-height="100%" fo:text-indent="0cm" style:auto-text-indent="false"/>
      <style:text-properties style:font-name="Garamond" fo:font-size="12pt" style:font-size-asian="12pt" style:font-name-complex="Garamond1"/>
    </style:style>
    <style:style style:name="P57" style:family="paragraph" style:parent-style-name="Standard">
      <style:paragraph-properties fo:margin-left="0cm" fo:margin-right="-0.002cm" fo:margin-top="0cm" fo:margin-bottom="0cm" fo:line-height="100%" fo:text-indent="0cm" style:auto-text-indent="false"/>
      <style:text-properties style:font-name="Garamond" fo:font-size="12pt" style:font-size-asian="12pt" style:font-name-complex="Garamond1"/>
    </style:style>
    <style:style style:name="P58"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Garamond" fo:font-size="12pt" style:font-size-asian="12pt" style:font-name-complex="Garamond1"/>
    </style:style>
    <style:style style:name="P59"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Garamond" fo:font-size="12pt" fo:font-weight="bold" style:font-size-asian="12pt" style:font-weight-asian="bold" style:font-name-complex="Garamond1"/>
    </style:style>
    <style:style style:name="P60" style:family="paragraph" style:parent-style-name="Standard">
      <style:paragraph-properties fo:margin-left="0cm" fo:margin-right="-0.002cm" fo:margin-top="0cm" fo:margin-bottom="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61" style:family="paragraph" style:parent-style-name="Standard">
      <style:paragraph-properties fo:margin-left="1.27cm" fo:margin-right="-0.002cm" fo:margin-top="0cm" fo:margin-bottom="0cm" fo:line-height="100%" fo:text-indent="0cm" style:auto-text-indent="false"/>
      <style:text-properties style:font-name="Garamond" fo:font-size="12pt" style:font-size-asian="12pt" style:font-name-complex="Garamond1"/>
    </style:style>
    <style:style style:name="P62" style:family="paragraph" style:parent-style-name="Standard">
      <style:paragraph-properties fo:margin-left="1.27cm" fo:margin-right="-0.002cm" fo:margin-top="0cm" fo:margin-bottom="0cm" fo:line-height="100%" fo:text-indent="0cm" style:auto-text-indent="false"/>
      <style:text-properties style:font-name="Garamond" fo:font-size="12pt" style:text-underline-style="solid" style:text-underline-width="auto" style:text-underline-color="font-color" style:font-size-asian="12pt" style:font-name-complex="Garamond1"/>
    </style:style>
    <style:style style:name="P63" style:family="paragraph" style:parent-style-name="Text_20_body">
      <style:paragraph-properties fo:margin-left="0cm" fo:margin-right="0cm" fo:text-align="justify" style:justify-single-word="false" fo:text-indent="0.953cm" style:auto-text-indent="false"/>
    </style:style>
    <style:style style:name="P64" style:family="paragraph" style:parent-style-name="Text_20_body">
      <style:paragraph-properties fo:margin-left="0cm" fo:margin-right="0cm" fo:text-align="justify" style:justify-single-word="false" fo:text-indent="0.953cm" style:auto-text-indent="false"/>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P65" style:family="paragraph" style:parent-style-name="Text_20_body">
      <style:paragraph-properties fo:margin-left="0cm" fo:margin-right="0cm" fo:margin-top="0cm" fo:margin-bottom="0cm" style:line-height-at-least="0.423cm" fo:text-align="justify" style:justify-single-word="false" fo:text-indent="0.635cm" style:auto-text-indent="false"/>
      <style:text-properties style:font-name="Garamond" fo:font-size="12pt" style:font-size-asian="12pt" style:font-name-complex="Garamond1" style:font-size-complex="12pt"/>
    </style:style>
    <style:style style:name="P66" style:family="paragraph" style:parent-style-name="Text_20_body">
      <style:paragraph-properties fo:margin-left="0cm" fo:margin-right="0cm" fo:margin-top="0cm" fo:margin-bottom="0cm" style:line-height-at-least="0.423cm" fo:text-align="justify" style:justify-single-word="false" fo:text-indent="0.635cm" style:auto-text-indent="false">
        <style:tab-stops>
          <style:tab-stop style:position="11.502cm" style:type="center"/>
        </style:tab-stops>
      </style:paragraph-properties>
      <style:text-properties style:font-name="Garamond" fo:font-size="12pt" style:font-size-asian="12pt" style:font-name-complex="Garamond1" style:font-size-complex="12pt"/>
    </style:style>
    <style:style style:name="P67" style:family="paragraph" style:parent-style-name="Text_20_body">
      <style:paragraph-properties fo:margin-left="0.63cm" fo:margin-right="0cm" fo:margin-top="0cm" fo:margin-bottom="0cm" fo:line-height="150%" fo:text-align="justify" style:justify-single-word="false" fo:hyphenation-ladder-count="no-limit" fo:text-indent="0cm" style:auto-text-indent="false">
        <style:tab-stops>
          <style:tab-stop style:position="-2.251cm"/>
          <style:tab-stop style:position="0cm"/>
        </style:tab-stops>
      </style:paragraph-properties>
      <style:text-properties fo:hyphenate="true" fo:hyphenation-remain-char-count="2" fo:hyphenation-push-char-count="2"/>
    </style:style>
    <style:style style:name="P68" style:family="paragraph" style:parent-style-name="Standard">
      <style:text-properties style:font-name="Garamond" fo:font-size="12pt" style:text-underline-style="solid" style:text-underline-width="auto" style:text-underline-color="font-color" fo:font-weight="bold" style:font-size-asian="12pt" style:font-weight-asian="bold" style:font-name-complex="Garamond1" style:font-size-complex="12.5pt"/>
    </style:style>
    <style:style style:name="P69" style:family="paragraph" style:parent-style-name="Standard">
      <style:text-properties style:font-name="Garamond" fo:font-size="12pt" fo:font-weight="bold" style:font-size-asian="12pt" style:font-weight-asian="bold" style:font-name-complex="Garamond1"/>
    </style:style>
    <style:style style:name="P70" style:family="paragraph" style:parent-style-name="Standard">
      <style:text-properties style:font-name="Garamond" fo:font-size="12pt" style:font-size-asian="12pt" style:font-name-complex="Garamond1"/>
    </style:style>
    <style:style style:name="P71" style:family="paragraph" style:parent-style-name="Standard">
      <style:paragraph-properties fo:margin-left="0.953cm" fo:margin-right="0cm" fo:margin-top="0cm" fo:margin-bottom="0cm" fo:line-height="100%" fo:text-indent="-0.318cm" style:auto-text-indent="false">
        <style:tab-stops>
          <style:tab-stop style:position="-2.251cm"/>
        </style:tab-stops>
      </style:paragraph-properties>
      <style:text-properties style:font-name="Garamond" fo:font-size="12pt" style:font-size-asian="12pt" style:language-asian="ar" style:country-asian="SA" style:font-name-complex="Garamond1"/>
    </style:style>
    <style:style style:name="P72" style:family="paragraph" style:parent-style-name="Standard">
      <style:paragraph-properties fo:margin-left="9.208cm" fo:margin-right="0cm" fo:margin-top="0cm" fo:margin-bottom="0cm" fo:line-height="100%" fo:text-align="center" style:justify-single-word="false" fo:text-indent="0cm" style:auto-text-indent="false"/>
      <style:text-properties style:font-name="Garamond" fo:font-size="12pt" style:font-size-asian="12pt" style:font-name-complex="Garamond1"/>
    </style:style>
    <style:style style:name="P73"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ab-stops>
          <style:tab-stop style:position="0.635cm"/>
        </style:tab-stops>
      </style:paragraph-properties>
      <style:text-properties style:font-name="Garamond" fo:font-size="16pt" fo:font-weight="bold" style:font-size-asian="16pt" style:font-weight-asian="bold" style:font-name-complex="Garamond1" style:font-size-complex="16pt"/>
    </style:style>
    <style:style style:name="P74" style:family="paragraph" style:parent-style-name="Standard" style:master-page-name="Converted2">
      <style:paragraph-properties fo:margin-left="0cm" fo:margin-right="0cm" fo:margin-top="0cm" fo:margin-bottom="0cm" fo:line-height="100%" fo:text-indent="0cm" style:auto-text-indent="false" style:page-number="auto" fo:break-before="page"/>
      <style:text-properties style:font-name="Garamond" fo:font-size="12pt" fo:font-weight="bold" style:font-size-asian="12pt" style:font-weight-asian="bold" style:font-name-complex="Garamond1"/>
    </style:style>
    <style:style style:name="P75" style:family="paragraph" style:parent-style-name="Standard" style:list-style-name="WWNum10"/>
    <style:style style:name="P76" style:family="paragraph" style:parent-style-name="Standard" style:list-style-name="WWNum10">
      <style:text-properties style:font-name="Garamond" fo:font-size="12pt" fo:font-weight="bold" style:font-size-asian="12pt" style:font-weight-asian="bold" style:font-name-complex="Garamond1"/>
    </style:style>
    <style:style style:name="P77" style:family="paragraph" style:parent-style-name="Standard" style:list-style-name="WWNum11">
      <style:paragraph-properties fo:margin-top="0cm" fo:margin-bottom="0cm"/>
      <style:text-properties style:font-name="Garamond" fo:font-size="12pt" fo:font-weight="bold" style:font-size-asian="12pt" style:font-weight-asian="bold" style:font-name-complex="Garamond1"/>
    </style:style>
    <style:style style:name="P78" style:family="paragraph" style:parent-style-name="Standard" style:list-style-name="WWNum12">
      <style:paragraph-properties fo:margin-top="0cm" fo:margin-bottom="0cm" fo:line-height="100%">
        <style:tab-stops>
          <style:tab-stop style:position="-2.251cm"/>
        </style:tab-stops>
      </style:paragraph-properties>
      <style:text-properties style:font-name="Garamond" fo:font-size="12pt" style:font-size-asian="12pt" style:language-asian="ar" style:country-asian="SA" style:font-name-complex="Garamond1"/>
    </style:style>
    <style:style style:name="P79" style:family="paragraph" style:parent-style-name="Standard" style:list-style-name="WWNum5">
      <style:paragraph-properties fo:margin-top="0cm" fo:margin-bottom="0cm" fo:line-height="100%">
        <style:tab-stops>
          <style:tab-stop style:position="1.27cm"/>
        </style:tab-stops>
      </style:paragraph-properties>
    </style:style>
    <style:style style:name="P80" style:family="paragraph" style:parent-style-name="Standard" style:list-style-name="WWNum5">
      <style:paragraph-properties fo:margin-left="0.635cm" fo:margin-right="0cm" fo:margin-top="0cm" fo:margin-bottom="0cm" fo:line-height="100%" fo:text-indent="0cm" style:auto-text-indent="false">
        <style:tab-stops>
          <style:tab-stop style:position="1.27cm"/>
        </style:tab-stops>
      </style:paragraph-properties>
    </style:style>
    <style:style style:name="P81" style:family="paragraph" style:parent-style-name="Standard" style:list-style-name="WWNum6">
      <style:paragraph-properties fo:margin-left="1.905cm" fo:margin-right="0cm" fo:margin-top="0cm" fo:margin-bottom="0cm" fo:line-height="100%" fo:text-indent="-1.905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82" style:family="paragraph" style:parent-style-name="Standard" style:list-style-name="WWNum9">
      <style:paragraph-properties fo:margin-left="1.27cm" fo:margin-right="0cm" fo:margin-top="0cm" fo:margin-bottom="0cm" fo:line-height="100%" fo:text-indent="0.501cm" style:auto-text-indent="false">
        <style:tab-stops>
          <style:tab-stop style:position="1.27cm"/>
        </style:tab-stops>
      </style:paragraph-properties>
    </style:style>
    <style:style style:name="P83" style:family="paragraph" style:parent-style-name="Standard" style:list-style-name="WWNum6">
      <style:paragraph-properties fo:margin-left="0.751cm" fo:margin-right="0cm" fo:margin-top="0cm" fo:margin-bottom="0cm" fo:line-height="100%" fo:text-indent="-0.751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84" style:family="paragraph" style:parent-style-name="Standard" style:list-style-name="WWNum6">
      <style:paragraph-properties fo:margin-left="0.75cm" fo:margin-right="0cm" fo:margin-top="0cm" fo:margin-bottom="0cm" fo:line-height="100%" fo:text-indent="-0.75cm" style:auto-text-indent="false">
        <style:tab-stops>
          <style:tab-stop style:position="0.751cm"/>
          <style:tab-stop style:position="1.251cm"/>
        </style:tab-stops>
      </style:paragraph-properties>
      <style:text-properties style:font-name="Garamond" fo:font-size="12pt" style:font-size-asian="12pt" style:font-name-complex="Garamond1"/>
    </style:style>
    <style:style style:name="P85"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9.52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6"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16.828cm" style:leader-style="dotted" style:leader-text="."/>
        </style:tab-stops>
      </style:paragraph-properties>
      <style:text-properties style:font-name="Garamond" fo:font-size="12pt" style:font-size-asian="12pt" style:font-name-complex="Garamond1"/>
    </style:style>
    <style:style style:name="P87" style:family="paragraph" style:parent-style-name="Standard" style:list-style-name="WWNum3">
      <style:paragraph-properties fo:margin-left="0.635cm" fo:margin-right="0cm" fo:margin-top="0cm" fo:margin-bottom="0cm" fo:line-height="150%" fo:text-indent="0.501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88" style:family="paragraph" style:parent-style-name="Standard" style:list-style-name="WWNum4">
      <style:paragraph-properties fo:margin-left="0.501cm" fo:margin-right="0cm" fo:margin-top="0cm" fo:margin-bottom="0cm" fo:line-height="150%" fo:text-align="start" style:justify-single-word="false" fo:text-indent="-0.501cm" style:auto-text-indent="false">
        <style:tab-stops>
          <style:tab-stop style:position="0.501cm"/>
          <style:tab-stop style:position="0.635cm"/>
        </style:tab-stops>
      </style:paragraph-properties>
      <style:text-properties fo:color="#000000" style:font-name="Garamond" fo:font-size="12pt" style:font-size-asian="12pt" style:font-name-complex="Garamond1"/>
    </style:style>
    <style:style style:name="P89" style:family="paragraph" style:parent-style-name="Standard" style:list-style-name="WWNum3">
      <style:paragraph-properties fo:margin-left="0.63cm" fo:margin-right="0cm" fo:margin-top="0cm" fo:margin-bottom="0cm" fo:line-height="100%" fo:text-indent="-0.63cm" style:auto-text-indent="false">
        <style:tab-stops>
          <style:tab-stop style:position="0.635cm"/>
          <style:tab-stop style:position="13.335cm" style:leader-style="dotted" style:leader-text="."/>
          <style:tab-stop style:position="16.828cm" style:leader-style="dotted" style:leader-text="."/>
        </style:tab-stops>
      </style:paragraph-properties>
      <style:text-properties style:font-name="Garamond" fo:font-size="12pt" style:font-size-asian="12pt" style:font-name-complex="Garamond1"/>
    </style:style>
    <style:style style:name="P90" style:family="paragraph" style:parent-style-name="Standard" style:list-style-name="WWNum3">
      <style:paragraph-properties fo:margin-left="0.63cm" fo:margin-right="0cm" fo:margin-top="0cm" fo:margin-bottom="0cm" fo:line-height="100%" fo:text-indent="-0.63cm" style:auto-text-indent="false">
        <style:tab-stops>
          <style:tab-stop style:position="0.635cm"/>
          <style:tab-stop style:position="13.335cm" style:leader-style="dotted" style:leader-text="."/>
          <style:tab-stop style:position="16.828cm" style:leader-style="dotted" style:leader-text="."/>
        </style:tab-stops>
      </style:paragraph-properties>
    </style:style>
    <style:style style:name="P91" style:family="paragraph" style:parent-style-name="Standard" style:list-style-name="WWNum3">
      <style:paragraph-properties fo:margin-left="0.63cm" fo:margin-right="0cm" fo:margin-top="0.212cm" fo:margin-bottom="0cm" fo:line-height="100%" fo:text-indent="-0.63cm" style:auto-text-indent="false">
        <style:tab-stops>
          <style:tab-stop style:position="0.635cm"/>
        </style:tab-stops>
      </style:paragraph-properties>
      <style:text-properties style:font-name="Garamond" fo:font-size="12pt" style:font-size-asian="12pt" style:font-name-complex="Garamond1"/>
    </style:style>
    <style:style style:name="P92" style:family="paragraph" style:parent-style-name="Standard" style:list-style-name="WWNum7">
      <style:paragraph-properties fo:margin-left="0.134cm" fo:margin-right="-0.002cm" fo:margin-top="0cm" fo:margin-bottom="0cm" fo:line-height="100%" fo:text-indent="0.501cm" style:auto-text-indent="false">
        <style:tab-stops>
          <style:tab-stop style:position="0.134cm"/>
        </style:tab-stops>
      </style:paragraph-properties>
    </style:style>
    <style:style style:name="P93" style:family="paragraph" style:parent-style-name="Standard" style:list-style-name="WWNum8">
      <style:paragraph-properties fo:margin-left="0cm" fo:margin-right="-0.002cm" fo:margin-top="0cm" fo:margin-bottom="0cm" fo:line-height="100%" fo:text-indent="0.501cm" style:auto-text-indent="false">
        <style:tab-stops>
          <style:tab-stop style:position="0.751cm"/>
        </style:tab-stops>
      </style:paragraph-properties>
      <style:text-properties style:font-name="Garamond" fo:font-size="12pt" fo:font-style="italic" style:font-size-asian="12pt" style:font-style-asian="italic" style:font-name-complex="Garamond1"/>
    </style:style>
    <style:style style:name="P94" style:family="paragraph" style:parent-style-name="Heading_20_2" style:list-style-name="">
      <style:paragraph-properties fo:margin-left="1.27cm" fo:margin-right="0cm" style:line-height-at-least="0.423cm" fo:text-align="justify" style:justify-single-word="false" fo:text-indent="0.501cm" style:auto-text-indent="false"/>
      <style:text-properties style:font-name="Garamond" style:text-underline-style="solid" style:text-underline-width="auto" style:text-underline-color="font-color" fo:font-weight="bold" style:font-weight-asian="bold" style:font-name-complex="Garamond1" style:font-size-complex="12pt"/>
    </style:style>
    <style:style style:name="P95" style:family="paragraph" style:parent-style-name="Text_20_body" style:list-style-name="WWNum12">
      <style:paragraph-properties fo:margin-left="0cm" fo:margin-right="0cm" fo:margin-top="0cm" fo:margin-bottom="0cm" fo:text-align="justify" style:justify-single-word="false" fo:orphans="0" fo:widows="0" fo:hyphenation-ladder-count="no-limit" fo:text-indent="0cm" style:auto-text-indent="false"/>
      <style:text-properties fo:hyphenate="true" fo:hyphenation-remain-char-count="2" fo:hyphenation-push-char-count="2"/>
    </style:style>
    <style:style style:name="P96" style:family="paragraph" style:parent-style-name="Text_20_body" style:list-style-name="WWNum12">
      <style:paragraph-properties fo:margin-top="0cm" fo:margin-bottom="0cm" fo:text-align="justify" style:justify-single-word="false" style:punctuation-wrap="simple"/>
      <style:text-properties style:font-name="Garamond" fo:font-size="12pt" style:font-size-asian="12pt" style:font-name-complex="Garamond1" style:font-size-complex="12pt"/>
    </style:style>
    <style:style style:name="P97" style:family="paragraph" style:parent-style-name="Text_20_body" style:list-style-name="WWNum12">
      <style:paragraph-properties fo:margin-top="0cm" fo:margin-bottom="0cm" fo:text-align="justify" style:justify-single-word="false" style:punctuation-wrap="simple"/>
    </style:style>
    <style:style style:name="P98" style:family="paragraph" style:parent-style-name="Text_20_body" style:list-style-name="WWNum6">
      <style:paragraph-properties fo:margin-top="0cm" fo:margin-bottom="0cm" style:line-height-at-least="0.423cm" fo:text-align="justify" style:justify-single-word="false" fo:hyphenation-ladder-count="no-limit" style:punctuation-wrap="simple">
        <style:tab-stops>
          <style:tab-stop style:position="-2.251cm"/>
        </style:tab-stops>
      </style:paragraph-properties>
      <style:text-properties fo:hyphenate="true" fo:hyphenation-remain-char-count="2" fo:hyphenation-push-char-count="2"/>
    </style:style>
    <style:style style:name="P99" style:family="paragraph" style:parent-style-name="Text_20_body" style:list-style-name="WWNum2">
      <style:paragraph-properties fo:margin-left="1.27cm" fo:margin-right="0cm" fo:margin-top="0cm" fo:margin-bottom="0cm" style:line-height-at-least="0.423cm" fo:text-align="justify" style:justify-single-word="false" fo:text-indent="-0.635cm" style:auto-text-indent="false" style:punctuation-wrap="simple">
        <style:tab-stops>
          <style:tab-stop style:position="1.27cm"/>
        </style:tab-stops>
      </style:paragraph-properties>
    </style:style>
    <style:style style:name="P100" style:family="paragraph" style:parent-style-name="Text_20_body" style:list-style-name="WWNum2">
      <style:paragraph-properties fo:margin-left="1.27cm" fo:margin-right="0cm" fo:margin-top="0cm" fo:margin-bottom="0cm" style:line-height-at-least="0.423cm" fo:text-align="justify" style:justify-single-word="false" fo:text-indent="-0.635cm" style:auto-text-indent="false" style:punctuation-wrap="simple">
        <style:tab-stops>
          <style:tab-stop style:position="1.27cm"/>
        </style:tab-stops>
      </style:paragraph-properties>
      <style:text-properties style:font-name="Garamond" fo:font-size="12pt" style:font-size-asian="12pt" style:font-name-complex="Garamond1" style:font-size-complex="12pt"/>
    </style:style>
    <style:style style:name="P101" style:family="paragraph" style:parent-style-name="Text_20_body" style:list-style-name="WWNum3">
      <style:paragraph-properties fo:margin-left="0.635cm" fo:margin-right="0cm" fo:margin-top="0cm" fo:margin-bottom="0cm" fo:line-height="150%" fo:text-align="justify" style:justify-single-word="false" fo:hyphenation-ladder-count="no-limit" fo:text-indent="0cm" style:auto-text-indent="false" style:punctuation-wrap="simple">
        <style:tab-stops>
          <style:tab-stop style:position="-2.251cm"/>
          <style:tab-stop style:position="0.635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P102" style:family="paragraph" style:parent-style-name="Text_20_body" style:list-style-name="WWNum3">
      <style:paragraph-properties fo:margin-left="0.635cm" fo:margin-right="0cm" fo:margin-top="0.212cm" fo:margin-bottom="0cm" fo:text-align="justify" style:justify-single-word="false" fo:hyphenation-ladder-count="no-limit" fo:text-indent="0cm" style:auto-text-indent="false" style:punctuation-wrap="simple">
        <style:tab-stops>
          <style:tab-stop style:position="0.635cm"/>
        </style:tab-stops>
      </style:paragraph-properties>
      <style:text-properties style:font-name="Garamond" fo:font-size="12pt" style:font-size-asian="12pt" style:font-name-complex="Garamond1" style:font-size-complex="12pt" fo:hyphenate="true" fo:hyphenation-remain-char-count="2" fo:hyphenation-push-char-count="2"/>
    </style:style>
    <style:style style:name="P103" style:family="paragraph" style:parent-style-name="Text_20_body" style:list-style-name="WWNum3">
      <style:paragraph-properties fo:margin-left="0.635cm" fo:margin-right="0cm" fo:margin-top="0.212cm" fo:margin-bottom="0cm" fo:text-align="justify" style:justify-single-word="false" fo:hyphenation-ladder-count="no-limit" fo:text-indent="0cm" style:auto-text-indent="false" style:punctuation-wrap="simple">
        <style:tab-stops>
          <style:tab-stop style:position="0.635cm"/>
        </style:tab-stops>
      </style:paragraph-properties>
      <style:text-properties fo:color="#000000" style:font-name="Garamond" fo:font-size="12pt" style:font-size-asian="12pt" style:font-name-complex="Garamond1" fo:hyphenate="true" fo:hyphenation-remain-char-count="2" fo:hyphenation-push-char-count="2"/>
    </style:style>
    <style:style style:name="T1" style:family="text">
      <style:text-properties style:font-name="Garamond" fo:font-size="12pt" style:font-size-asian="12pt" style:font-name-complex="Garamond1"/>
    </style:style>
    <style:style style:name="T2" style:family="text">
      <style:text-properties style:font-name="Garamond" fo:font-size="12pt" style:font-size-asian="12pt" style:font-name-complex="Garamond1" style:font-size-complex="12pt"/>
    </style:style>
    <style:style style:name="T3" style:family="text">
      <style:text-properties style:font-name="Garamond" fo:font-size="12pt" style:font-size-asian="12pt" style:font-name-complex="Garamond1" style:font-weight-complex="bold"/>
    </style:style>
    <style:style style:name="T4" style:family="text">
      <style:text-properties style:font-name="Garamond" fo:font-size="12pt" style:font-size-asian="12pt" style:font-name-complex="Garamond1" style:font-size-complex="12.5pt"/>
    </style:style>
    <style:style style:name="T5" style:family="text">
      <style:text-properties style:font-name="Garamond" fo:font-size="12pt" fo:font-weight="bold" style:font-size-asian="12pt" style:font-weight-asian="bold" style:font-name-complex="Garamond1"/>
    </style:style>
    <style:style style:name="T6" style:family="text">
      <style:text-properties style:font-name="Garamond" fo:font-size="12pt" fo:font-weight="bold" style:font-size-asian="12pt" style:font-weight-asian="bold" style:font-name-complex="Garamond1" style:font-size-complex="12pt"/>
    </style:style>
    <style:style style:name="T7" style:family="text">
      <style:text-properties style:font-name="Garamond" fo:font-size="12pt" fo:font-weight="bold" style:font-size-asian="12pt" style:font-weight-asian="bold" style:font-name-complex="Garamond1" style:font-weight-complex="bold"/>
    </style:style>
    <style:style style:name="T8" style:family="text">
      <style:text-properties style:font-name="Garamond" fo:font-size="12pt" fo:font-weight="bold" style:font-size-asian="12pt" style:font-weight-asian="bold" style:font-name-complex="Garamond1" style:font-size-complex="12.5pt"/>
    </style:style>
    <style:style style:name="T9" style:family="text">
      <style:text-properties style:font-name="Garamond" fo:font-size="12pt" style:text-underline-style="solid" style:text-underline-width="auto" style:text-underline-color="font-color" style:font-size-asian="12pt" style:font-name-complex="Garamond1"/>
    </style:style>
    <style:style style:name="T10" style:family="text">
      <style:text-properties style:font-name="Garamond" fo:font-size="12pt" style:text-underline-style="solid" style:text-underline-width="auto" style:text-underline-color="font-color" style:font-size-asian="12pt" style:font-name-complex="Garamond1" style:font-size-complex="12pt"/>
    </style:style>
    <style:style style:name="T11" style:family="text">
      <style:text-properties style:font-name="Garamond" fo:font-size="12pt" style:text-underline-style="solid" style:text-underline-width="auto" style:text-underline-color="font-color" fo:font-weight="bold" style:font-size-asian="12pt" style:font-weight-asian="bold" style:font-name-complex="Garamond1"/>
    </style:style>
    <style:style style:name="T12" style:family="text">
      <style:text-properties style:font-name="Garamond" fo:font-size="12pt" style:text-underline-style="solid" style:text-underline-width="auto" style:text-underline-color="font-color" fo:font-weight="bold" style:font-size-asian="12pt" style:font-weight-asian="bold" style:font-name-complex="Garamond1" style:font-size-complex="12pt"/>
    </style:style>
    <style:style style:name="T13" style:family="text">
      <style:text-properties style:font-name="Garamond" fo:font-size="12pt" style:text-underline-style="solid" style:text-underline-width="auto" style:text-underline-color="font-color" fo:font-weight="bold" style:font-size-asian="12pt" style:font-weight-asian="bold" style:font-name-complex="Garamond1" style:font-size-complex="12.5pt"/>
    </style:style>
    <style:style style:name="T14" style:family="text">
      <style:text-properties style:font-name="Garamond" fo:font-size="12pt" style:text-underline-style="solid" style:text-underline-width="auto" style:text-underline-color="font-color" fo:font-weight="bold" style:font-size-asian="12pt" style:font-weight-asian="bold" style:font-name-complex="Garamond1" style:font-weight-complex="bold"/>
    </style:style>
    <style:style style:name="T15" style:family="text">
      <style:text-properties style:font-name="Garamond" fo:font-size="12pt" fo:font-style="italic" style:font-size-asian="12pt" style:font-style-asian="italic" style:font-name-complex="Garamond1"/>
    </style:style>
    <style:style style:name="T16" style:family="text">
      <style:text-properties style:font-name="Garamond" fo:font-size="12pt" fo:font-style="italic" style:font-size-asian="12pt" style:font-style-asian="italic" style:font-name-complex="Garamond1" style:font-size-complex="12pt"/>
    </style:style>
    <style:style style:name="T17" style:family="text">
      <style:text-properties style:font-name="Garamond" fo:font-size="12pt" fo:font-style="italic" style:font-size-asian="12pt" style:font-style-asian="italic" style:font-name-complex="Garamond1" style:font-style-complex="italic"/>
    </style:style>
    <style:style style:name="T18" style:family="text">
      <style:text-properties style:font-name="Garamond" fo:font-size="12pt" fo:font-style="italic" fo:font-weight="bold" style:font-size-asian="12pt" style:font-style-asian="italic" style:font-weight-asian="bold" style:font-name-complex="Garamond1"/>
    </style:style>
    <style:style style:name="T19" style:family="text">
      <style:text-properties style:font-name="Garamond" fo:font-size="12pt" fo:font-style="italic" fo:font-weight="bold" style:font-size-asian="12pt" style:font-style-asian="italic" style:font-weight-asian="bold" style:font-name-complex="Garamond1" style:font-size-complex="12pt"/>
    </style:style>
    <style:style style:name="T20" style:family="text">
      <style:text-properties style:font-name="Garamond" fo:font-size="12pt" fo:font-style="italic" style:text-underline-style="solid" style:text-underline-width="auto" style:text-underline-color="font-color" style:font-size-asian="12pt" style:font-style-asian="italic" style:font-name-complex="Garamond1" style:font-size-complex="12pt"/>
    </style:style>
    <style:style style:name="T21" style:family="text">
      <style:text-properties style:font-name="Garamond" fo:font-size="12pt" fo:font-style="italic" style:text-underline-style="solid" style:text-underline-width="auto" style:text-underline-color="font-color" fo:font-weight="bold" style:font-size-asian="12pt" style:font-style-asian="italic" style:font-weight-asian="bold" style:font-name-complex="Garamond1"/>
    </style:style>
    <style:style style:name="T22" style:family="text">
      <style:text-properties style:font-name="Garamond" fo:font-size="6.5pt" style:font-size-asian="6.5pt" style:font-name-complex="Garamond1" style:font-size-complex="6.5pt"/>
    </style:style>
    <style:style style:name="T23" style:family="text">
      <style:text-properties fo:font-size="12pt" style:font-size-asian="12pt"/>
    </style:style>
    <style:style style:name="T24" style:family="text">
      <style:text-properties fo:color="#262626" style:font-name="Times" fo:font-size="16pt" style:font-size-asian="16pt" style:language-asian="it" style:country-asian="IT" style:font-name-complex="Times1" style:font-size-complex="16pt"/>
    </style:style>
    <style:style style:name="T25" style:family="text">
      <style:text-properties fo:color="#262626" style:font-name="Garamond" fo:font-size="12pt" style:font-size-asian="12pt" style:language-asian="it" style:country-asian="IT" style:font-name-complex="Times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ZIENDA USL TOSCANA NORDOVEST</text:p>
      <text:p text:style-name="P6"/>
      <text:p text:style-name="P21"/>
      <text:section text:style-name="Sect1" text:name="TextSection">
        <text:p text:style-name="P41">Avviso di reclutamento speciale riservato agli aventi diritto di cui all’art. 20 comma 1 del D.Lgs. 75/2017 <text:s/>e s.m.i. per l’eventuale copertura di posti a tempo indeterminato TRIENNIO 2020-2022 <text:s/>in vari profili di personale dirigenziale presso l’Azienda Usl Toscana Nordovest </text:p>
        <text:p text:style-name="P40"/>
        <text:p text:style-name="P5"><text:span text:style-name="T1">In esecuzione della deliberazione del Direttore Generale n. 176 del 22/02/2021 <text:s/>è stato approvato il seguente Avviso di reclutamento speciale riservato agli aventi diritto di cui all’art. 20 comma 1 del D.Lgs. 75/2017 e s.m.i per l’eventuale copertura di posti a tempo indeterminato nei seguenti profili di personale dirigenziale di cui all’art. 20 comma 1 del D.Lgs. 75/2017 e s.m.i:</text:span><text:span text:style-name="T24"> </text:span></text:p>
        <text:p text:style-name="P25"/>
        <text:p text:style-name="P25"><text:s/></text:p>
        <text:list xml:id="list3362131480440369033" text:style-name="WWNum11">
          <text:list-item>
            <text:p text:style-name="P77">DIRIGENTE BIOLOGO – <text:s/>DISCIPLINA PATOLOGIA CLINICA</text:p>
          </text:list-item>
          <text:list-item>
            <text:p text:style-name="P77">DIRIGENTE FARMACISTA – <text:s/>DISCIPLINA FARMACIA OSPEDALIERA</text:p>
          </text:list-item>
          <text:list-item>
            <text:p text:style-name="P77">DIRIGENTE VETERINARIO – AREA B</text:p>
          </text:list-item>
          <text:list-item>
            <text:p text:style-name="P77">DIRIGENTE PSICOLOGO – <text:s/>DISCIPLINA PSICOTERAPIA</text:p>
          </text:list-item>
          <text:list-item>
            <text:p text:style-name="P77">DIRIGENTE MEDICO – DISCIPLINA NEFROLOGIA </text:p>
          </text:list-item>
          <text:list-item>
            <text:p text:style-name="P77">DIRIGENTE MEDICO – DISCIPLINA MEDICINA INTERNA</text:p>
          </text:list-item>
          <text:list-item>
            <text:p text:style-name="P77">DIRIGENTE AMMINISTRATIVO</text:p>
          </text:list-item>
          <text:list-item>
            <text:p text:style-name="P77">DIRIGENTE INGEGNERE GESTIONALE</text:p>
          </text:list-item>
        </text:list>
        <text:p text:style-name="P42"/>
        <text:p text:style-name="P24">Lo stato giuridico ed economico inerente i suddetti posti è regolato e stabilito dalle norme legislative contrattuali vigenti. </text:p>
        <text:p text:style-name="P24">A norma dell’art. 7, comma 1, del D. Lgs. 30.03.2001, n. 165 e s.m.i. è garantita pari opportunità tra uomini e donne per l’accesso al lavoro ed al relativo trattamento sul lavoro.</text:p>
        <text:p text:style-name="P24">Ai sensi del dlgs. 75/2017 e smi, l’Azienda potrà procedere all’assunzione del personale in possesso dei requisiti nel triennio 2020-2022.</text:p>
        <text:p text:style-name="P7"/>
        <text:p text:style-name="P12">REQUISITI RICHIESTI</text:p>
        <text:p text:style-name="P10">Possono presentare candidatura coloro che sono in possesso dei seguenti requisiti, riferiti al profilo per il quale intendono essere stabilizzati:</text:p>
        <text:p text:style-name="P12"/>
        <text:list xml:id="list294872369328764504" text:style-name="WWNum12">
          <text:list-item>
            <text:p text:style-name="P78">Cittadinanza italiana o di uno degli stati membri dell’Unione Europea.</text:p>
          </text:list-item>
        </text:list>
        <text:p text:style-name="P11"><text:s text:c="7"/>Ai sensi dell’art. 38 D. Lgs. 165/2001 e s.m.i. possono, altresì, partecipare:</text:p>
        <text:p text:style-name="P71">– i cittadini degli Stati membri dell'Unione Europea e i loro familiari non aventi la cittadinanza di uno Stato membro che siano titolari del diritto di soggiorno o del diritto di soggiorno permanente;</text:p>
        <text:p text:style-name="P71">– i cittadini di Paesi terzi che siano titolari del permesso di soggiorno CE per soggiornanti di lungo periodo o che siano titolari dello status di rifugiato ovvero dello status di protezione sussidiaria; </text:p>
        <text:list xml:id="list36615125" text:continue-numbering="true" text:style-name="WWNum12">
          <text:list-item>
            <text:p text:style-name="P95"><text:span text:style-name="T2">Essere stato reclutato da questa Azienda a tempo determinato nel profilo da stabilizzare attingendo da una graduatoria, a tempo determinato o indeterminato, riferita ad una procedura concorsuale, anche espletata da un’altra amministrazione pubblica, per esami e/o titoli, ovvero anche prevista da una nor</text:span><text:soft-page-break/><text:span text:style-name="T2">mativa di legge, e risultare in servizio successivamente al 28/8/2015 (data di entrata in vigore della legge </text:span><text:span text:style-name="T2">124/2015), con un contratto di lavoro subordinato a tempo determinato</text:span><text:span text:style-name="T19"> </text:span><text:span text:style-name="T2">presso questa Azienda; </text:span><text:span text:style-name="T16">(art.20 comma 1 lett b e 3.2.1. circ 3/2017) </text:span><text:span text:style-name="T1">aver maturato nel periodo </text:span><text:span text:style-name="T5">01/01/2013 - 31/12/2020</text:span><text:span text:style-name="T25"> ( limite modificato dall’Art. 1, comma 1 bis, del D.L. 30 dicembre 2019, n. 162 <text:s/>convertito dalla L.8/2020 ) </text:span><text:span text:style-name="T1">presso un’Azienda o Ente del <text:s/>SSN (</text:span><text:span text:style-name="T15">3.2.8. circ 3/2017)</text:span><text:span text:style-name="T1">, <text:s/>almeno tre anni di servizio anche non continuativi negli ultimi otto anni con contratti <text:s/>di lavoro a tempo determinato nel profilo oggetto di stabilizzazione, svolgendo attività corrispondente a quella</text:span><text:span text:style-name="T23"> </text:span><text:span text:style-name="T1">del profilo oggetto della stabilizzazione; (</text:span><text:span text:style-name="T15">art.20 c.1 lett c) e 3.2.1. circ 3/2017</text:span><text:span text:style-name="T1">) .</text:span></text:p>
          </text:list-item>
          <text:list-item>
            <text:p text:style-name="P96">Essere in possesso dei requisiti propri del profilo richiesto di cui D.P.R. 483/97 . <text:s/></text:p>
          </text:list-item>
          <text:list-item>
            <text:p text:style-name="P97"><text:span text:style-name="T2">non godere </text:span><text:span text:style-name="T1">del trattamento di quiescenza</text:span></text:p>
          </text:list-item>
        </text:list>
        <text:p text:style-name="P32"/>
        <text:p text:style-name="P63"><text:span text:style-name="T12">Ai fini della valutazione del possesso dei requisiti sopra elencati, i periodi maturati presso aziende o enti oggetto di processi di riordino, soppressione, trasformazione o accorpamento, con conseguente transito di personale, sono considerati come svolti presso l’azienda o ente a cui il personale è stato trasferito </text:span><text:span text:style-name="T20">(3.2.9 circ 3/2017)</text:span></text:p>
        <text:p text:style-name="P48"><text:span text:style-name="T6">È escluso dall’ambito di applicazione della presente stabilizzazione, il personale già inquadrato a tempo indeterminato presso un’amministrazione pubblica nel profilo oggetto della stabilizzazione (</text:span><text:span text:style-name="T16">linee guida regionali</text:span><text:span text:style-name="T6">) Pertanto, il candidato che presenterà domanda di stabilizzazione non dovrà essere titolare, sia alla data di scadenza per la presentazione delle domande, sia alla data dell’eventuale assunzione, di un contratto a tempo indeterminato in un’amministrazione pubblica, nel profilo oggetto di stabi</text:span><text:bookmark text:name="_GoBack"/><text:span text:style-name="T6">lizzazione .</text:span></text:p>
        <text:p text:style-name="P49"/>
        <text:p text:style-name="P64">Ai sensi dell’art.20 c.12 del D.lgs. 75/2017 e s.m.i. ha priorità di assunzione il personale in servizio alla data del 22/6/2017 (entrata in vigore del d.lgs. <text:s/>75/2017 e s.m.i.) </text:p>
        <text:p text:style-name="P63"><text:span text:style-name="T12">Sarà inoltre data precedenza all’essere in servizio presso questa Azienda alla data di pubblicazione dell’avviso (</text:span><text:span text:style-name="T20">pag. 5 linee guida</text:span><text:span text:style-name="T12">)</text:span></text:p>
        <text:p text:style-name="P50">Tutti i suddetti requisiti devono essere posseduti alla data di scadenza del termine stabilito per la presentazione delle domande di ammissione.</text:p>
        <text:p text:style-name="P46">Non possono accedere all’impiego coloro che siano esclusi dall’elettorato attivo nonché coloro che siano stati dispensati dall’impiego presso una pubblica amministrazione per aver conseguito l’impiego stesso mediante la produzione di documenti falsi o viziati da invalidità non sanabile.</text:p>
        <text:p text:style-name="P24"/>
        <text:p text:style-name="P13">MODALITA’ E TERMINI DI PRESENTAZIONE DELLE DOMANDE</text:p>
        <text:p text:style-name="P45"><text:span text:style-name="T1">Le candidature, redatte usando lo schema esemplificativo riportato in calce, devono essere inviate al Direttore Generale Azienda Usl Toscana Nordovest - Via Cocchi 6/9 – 56121- Pisa entro e non oltre il </text:span><text:span text:style-name="T7">24.03.2021</text:span><text:span text:style-name="T1">;</text:span></text:p>
        <text:p text:style-name="P46"/>
        <text:p text:style-name="P51">Le candidature si considerano prodotte in tempo utile:</text:p>
        <text:list xml:id="list3154531313535415099" text:style-name="WWNum5">
          <text:list-item>
            <text:p text:style-name="P79"><text:span text:style-name="T1">Se inviate entro il termine di cui sopra tramite casella personale di Posta Elettronica Certificata (PEC) - intestata al candidato – esclusivamente in un unico file formato PDF di dimensioni non superiori a 50 MB anche se compresso – al seguente indirizzo di Posta Elettronica Certificata </text:span><text:a xlink:type="simple" xlink:href="mailto:direzione.uslnordovest@postacert.toscana.it" text:style-name="Internet_20_link" text:visited-style-name="Visited_20_Internet_20_Link">direzione.uslnordovest@postacert.toscana.it</text:a><text:span text:style-name="T1"> in applicazione del “Nuovo Codice dell’Amministrazione Digitale(CAD)”. In caso di utilizzo di PEC, per l’invio della domanda, la casella di posta elettronica certificata utilizzata si intende automaticamente eletta a domicilio informatico. </text:span><text:span text:style-name="T3">Chi utilizza tale modalità, dovrà indicare nell’oggetto della PEC la dicitura “</text:span><text:span text:style-name="T7">Candidatura art.20 comma 1 d.lgs. 75/2017 profilo: (</text:span><text:span text:style-name="T5">profilo di interesse)</text:span><text:span text:style-name="T7"> Azienda Usl </text:span><text:soft-page-break/><text:span text:style-name="T7">Toscana Nord Ovest” </text:span><text:span text:style-name="T3">e dovrà dichiarare che la casella dalla quale invia la documentazione è personale.</text:span></text:p>
          </text:list-item>
          <text:list-item>
            <text:p text:style-name="P79"><text:span text:style-name="T1">se spedite a mezzo raccomandata con avviso di ricevimento, </text:span><text:span text:style-name="apple-converted-space"><text:span text:style-name="T1"> </text:span></text:span><text:span text:style-name="T9">all’Ufficio Protocollo</text:span><text:span text:style-name="apple-converted-space"><text:span text:style-name="T1"> </text:span></text:span><text:span text:style-name="T1">dell’Azienda USL Toscana Nord Ovest Zona Pisana Via Cocchi 7/9 – 56121 – Pisa.</text:span><text:span text:style-name="apple-converted-space"><text:span text:style-name="T1"> </text:span></text:span><text:span text:style-name="T1"> </text:span><text:span text:style-name="T11">entro il 24 marzo 2021</text:span><text:span text:style-name="T1"> termine fissato dal bando. A tal fine fa fede la data di spedizione comprovata dal timbro a data dell’ufficio postale accettante. Il termine fissato per la presentazione delle domande è perentorio e pertanto non è ammessa la presentazione di documenti oltre la scadenza del termine per l’invio delle domande ed è priva di effetto la riserva di presentazione successiva eventualmente espressa dal candidato.</text:span></text:p>
          </text:list-item>
        </text:list>
        <text:p text:style-name="P43"><text:span text:style-name="T1">I partecipanti dovranno, altresì, riportare sulla busta la seguente dicitura:</text:span><text:span text:style-name="apple-converted-space"><text:span text:style-name="T7"> R</text:span></text:span><text:span text:style-name="T5">eclutamento speciale</text:span><text:span text:style-name="T22"> </text:span><text:span text:style-name="T7">art.20 comma 1 d.lgs. 75/2017 e s.m.i. profilo: (</text:span><text:span text:style-name="T5">profilo di interesse)</text:span><text:span text:style-name="T7"> Azienda Usl Toscana Nord Ovest”</text:span></text:p>
        <text:list xml:id="list36617322" text:continue-numbering="true" text:style-name="WWNum5">
          <text:list-item>
            <text:p text:style-name="P80"><text:span text:style-name="T1">Se consegnate a mano all’Ufficio protocollo dell’Azienda Usl Toscana Nord Ovest</text:span><text:span text:style-name="apple-converted-space"><text:span text:style-name="T1"> </text:span></text:span><text:span text:style-name="T1"> Ambito territoriale di Pisa - Via Cocchi 7/9 </text:span><text:span text:style-name="apple-converted-space"><text:span text:style-name="T1"> </text:span></text:span><text:span text:style-name="T9">lunedì e mercoledì </text:span><text:span text:style-name="apple-converted-space"><text:span text:style-name="T9"> </text:span></text:span><text:span text:style-name="T9">dalle 8.30 alle 13.00 e dalle 14.00 alle 16.00; martedì, giovedì e venerdì dalle ore 8.30 alle ore 13.00 – </text:span><text:span text:style-name="apple-converted-space"><text:span text:style-name="T9"> </text:span></text:span><text:span text:style-name="T9">chiuso il</text:span><text:span text:style-name="apple-converted-space"><text:span text:style-name="T9"> </text:span></text:span><text:span text:style-name="object"><text:span text:style-name="T9">sabato</text:span></text:span><text:span text:style-name="T9">;</text:span><text:span text:style-name="T1"> <text:s/></text:span><text:span text:style-name="T5">(</text:span><text:span text:style-name="T18">presentare una candidatura per ciascun profilo per il quale si ha diritto</text:span><text:span text:style-name="T1">). </text:span></text:p>
          </text:list-item>
        </text:list>
        <text:p text:style-name="P17"/>
        <text:p text:style-name="P17">Il candidato dovrà apporre la firma in calce alla domanda.</text:p>
        <text:p text:style-name="P31"/>
        <text:p text:style-name="P31">L’Azienda Usl toscana Nord ovest non assume responsabilità alcuna nel caso di dispersione o di tardiva ricezione della domanda dovuti ad eventuali disguidi postali o telegrafici, o comunque imputabili a fatto di terzi, caso fortuito o forza maggiore, né nel caso di irripetibilità presso l’indirizzo comunicato, né <text:s/>per la dispersione di comunicazioni dipendente da inesatta indicazione del recapito da parte del concorrente, né per mancata o tardiva comunicazione di variazione dell’indirizzo indicato nella domanda.</text:p>
        <text:p text:style-name="P31"><text:tab/>Nella domanda di partecipazione (che deve contenere l’indicazione esatta del profilo di interesse) gli aspiranti devono obbligatoriamente dichiarare, sotto la loro personale responsabilità, ai sensi degli artt. 46 <text:s/>e 47 DPR 445/2000 e dell’art. 15 della legge 183/2011, consapevoli delle sanzioni penali previste dall’art. 76 DPR 445/2000 per il caso di dichiarazioni mendaci e falsità in atti:</text:p>
        <text:list xml:id="list3184596069434338979" text:style-name="WWNum6">
          <text:list-item>
            <text:p text:style-name="P81">cognome, nome, data e luogo di nascita, residenza;</text:p>
          </text:list-item>
          <text:list-item>
            <text:p text:style-name="P81">la cittadinanza di uno stato membro, OVVERO:</text:p>
          </text:list-item>
        </text:list>
        <text:list xml:id="list8561794623159492194" text:style-name="WWNum9">
          <text:list-item>
            <text:list>
              <text:list-item>
                <text:p text:style-name="P82"><text:span text:style-name="T1">di non avere la cittadinanza di uno stato membro dell’U.E. ma di essere familiare di un cittadino di uno stato membro dell’U.E. e di essere in possesso di diritto soggiorno o diritto permanente (</text:span><text:span text:style-name="T9">allegare copia della Carta di soggiorno rilasciata dal Ministero dell’Interno ai sensi del D. Lgs 30/2007</text:span><text:span text:style-name="T1">), OVVERO</text:span></text:p>
              </text:list-item>
              <text:list-item>
                <text:p text:style-name="P82"><text:span text:style-name="T1">di essere cittadino di Paesi Terzi con permesso di soggiorno CE per soggiornanti di lungo periodo (</text:span><text:span text:style-name="T9">allegare copia di tale documento)</text:span><text:span text:style-name="T1"> OVVERO</text:span></text:p>
              </text:list-item>
              <text:list-item>
                <text:p text:style-name="P82"><text:span text:style-name="T1">di essere titolare dello status di rifugiato o di protezione sussidiaria (</text:span><text:span text:style-name="T9">allegare copia del documento attestante il possesso di tali requisiti)</text:span><text:span text:style-name="T1">;</text:span></text:p>
              </text:list-item>
            </text:list>
          </text:list-item>
        </text:list>
        <text:list xml:id="list36626281" text:continue-list="list3184596069434338979" text:style-name="WWNum6">
          <text:list-item>
            <text:p text:style-name="P83">il Comune o Stato estero di iscrizione nelle liste elettorali, ovvero i motivi della non iscrizione o della cancellazione dalle liste medesime;</text:p>
          </text:list-item>
          <text:list-item>
            <text:p text:style-name="P83">le eventuali condanne penali riportate (la dichiarazione va resa anche se negativa);</text:p>
          </text:list-item>
          <text:list-item>
            <text:p text:style-name="P83">il possesso dei titoli richiesti come requisiti ai punti 3), 4), 5) (nella dichiarazione dei titoli di studio deve essere indicata la data esatta del conseguimento e della sede, la denominazione completa dell’Istituto presso il quale sono stati conseguiti nonché, nel caso di conseguimento all’estero, degli estremi del riconoscimento rilasciato dalle autorità competenti con il quale ne è stato disposto il riconoscimento in Italia);</text:p>
          </text:list-item>
          <text:list-item>
            <text:p text:style-name="P83"><text:soft-page-break/>la loro posizione nei riguardi degli obblighi militari (per i soggetti nati entro il 1985), nonché il periodo di effettuazione e le mansioni svolte, lo stesso vale per il servizio civile;</text:p>
          </text:list-item>
          <text:list-item>
            <text:p text:style-name="P83">i servizi prestati come dipendenti presso pubbliche amministrazioni ed eventuali cause di risoluzione dei precedenti rapporti di pubblico impiego;</text:p>
          </text:list-item>
          <text:list-item>
            <text:p text:style-name="P83">gli eventuali titoli comprovanti il diritto di priorità di assunzione;</text:p>
          </text:list-item>
          <text:list-item>
            <text:p text:style-name="P98"><text:span text:style-name="T2">età: non </text:span><text:span text:style-name="T1">godere del trattamento di quiescenza</text:span><text:span text:style-name="T2"> ;</text:span></text:p>
          </text:list-item>
          <text:list-item>
            <text:p text:style-name="P83">che le dichiarazioni rese sono documentabili;</text:p>
          </text:list-item>
          <text:list-item>
            <text:p text:style-name="P84">il domicilio presso il quale deve essere fatta ogni comunicazione (in caso di mancata indicazione sarà ritenuta valida la residenza di cui al punto a). L’Azienda Usl Toscana Nordovest non assume responsabilità alcuna nel caso di dispersione di comunicazioni dipendenti da inesatta indicazione del recapito da parte del concorrente, oppure da mancata o tardiva comunicazione della variazione dell’indirizzo indicato nella domanda, dell’irreperibilità del candidato presso l’indirizzo comunicato.</text:p>
          </text:list-item>
        </text:list>
        <text:p text:style-name="P7"/>
        <text:h text:style-name="P94" text:outline-level="2">DOCUMENTAZIONE DA ALLEGARE</text:h>
        <text:p text:style-name="P30"><text:tab/><text:span text:style-name="T2">Alla domanda deve essere obbligatoriamente allegata la fotocopia di un documento di identità in corso di validità.</text:span></text:p>
        <text:p text:style-name="P47"/>
        <text:p text:style-name="P37">IMPORTANTE: OBBLIGO DI UTILIZZO DI DICHIARAZIONI SOSTITUTIVE</text:p>
        <text:p text:style-name="P18">Ai sensi della normativa vigente, con riferimento in particolare alle modifiche apportate con <text:s/>Legge 183/2011 al DPR 445/2000 (in relazione agli artt. 40, 41, 43, <text:s/>72 e 74 comma c.bis):</text:p>
        <text:list xml:id="list8873273328683676993" text:style-name="WWNum2">
          <text:list-item>
            <text:p text:style-name="P99"><text:span text:style-name="T2">le certificazioni rilasciate dalla Pubblica Amministrazione in ordine a stati, qualità personali e fatti sono valide ed utilizzabili </text:span><text:span text:style-name="T10">solo nei rapporti tra privati;</text:span></text:p>
          </text:list-item>
          <text:list-item>
            <text:p text:style-name="P100">nei rapporti con gli organi della Pubblica Amministrazione e i gestori di pubblici servizi i certificati e gli atti di notorietà sono sempre sostituiti dalle dichiarazioni di cui agli artt. 46 e 47 DPR 445/2000 (dichiarazioni sostitutive di certificazione e dichiarazioni sostitutive di atto di notorietà);</text:p>
          </text:list-item>
        </text:list>
        <text:p text:style-name="P34"/>
        <text:p text:style-name="P39"><text:span text:style-name="T6">Nel rispetto di quanto sopra </text:span><text:span text:style-name="T12">nessuna certificazione rilasciata da Pubbliche Amministrazioni deve essere trasmessa da parte dei candidati</text:span><text:span text:style-name="T6">.</text:span></text:p>
        <text:p text:style-name="P39"><text:span text:style-name="T6">Per lo stesso motivo gli stessi sono invitati a formulare la domanda di partecipazione </text:span><text:span text:style-name="T12">utilizzando la modulistica allegata al presente bando</text:span><text:span text:style-name="T6">. La corretta e completa compilazione della domanda secondo il fac-simile proposto consente di disporre di tutte le informazioni utili rispettivamente per la verifica del possesso dei requisiti di partecipazione e per la successiva valutazione della carriera. </text:span></text:p>
        <text:p text:style-name="P65"/>
        <text:p text:style-name="P66">Non saranno prese in considerazione dichiarazioni generiche o incomplete. L’interessato è tenuto a specificare con esattezza tutti gli elementi e i dati necessari per una corretta valutazione.</text:p>
        <text:p text:style-name="P36"/>
        <text:p text:style-name="P19">L’Azienda Usl Toscana Nord Ovest è tenuta ad effettuare gli idonei controlli previsti dall’art. 71 DPR 445/2000 e ss.mm.ii. anche a campione ed in tutti i casi in cui sorgano fondati dubbi - sulla veridicità delle dichiarazioni sostitutive ed a trasmettere le risultanze all’autorità competente.</text:p>
        <text:p text:style-name="P19">Fermo restando quanto previsto dall’art. 76 DPR 445/2000 e ss.mm.ii. circa le sanzioni penali previste per le dichiarazioni false, qualora emerga la non veridicità del contenuto della dichiarazioni, il dichiarante decade dai benefici eventualmente conseguenti al provvedimento emanato sulla base della dichiarazione non veritiera.</text:p>
        <text:p text:style-name="P35"><text:soft-page-break/>Non trattandosi di procedura concorsuale, qualsiasi dichiarazione e titolo presentato, ulteriore a quelli richiesti e necessari per l’ammissione e l’ordine di assunzione (vedi paragrafo successivo) NON SARANNO PRESI IN CONSIDERAZIONE.</text:p>
        <text:p text:style-name="P35"/>
        <text:p text:style-name="P68">CRITERI PER DETERMINARE L’ORDINE DI ASSUNZIONE </text:p>
        <text:p text:style-name="P69">Ai sensi dell’art.20 c.12 del D.lgs. 75/2017 e s.m.i. ha priorità di assunzione il personale in servizio alla data del 22/6/2017 (entrata in vigore del d.lgs. 75/2017 e s.m.i).</text:p>
        <text:p text:style-name="P70">Inoltre sia per il personale in servizio alla data del 22/6/2017 che per il restante personale in possesso dei requisiti:</text:p>
        <text:list xml:id="list5349490048613630220" text:style-name="WWNum10">
          <text:list-item>
            <text:p text:style-name="P75"><text:span text:style-name="T5">ha precedenza di assunzione il personale in servizio presso questa Azienda alla data di pubblicazione dell’avviso </text:span><text:span text:style-name="T18">(pag. 5 linee guida)</text:span></text:p>
          </text:list-item>
          <text:list-item>
            <text:p text:style-name="P76">nel rispetto di tale precedenza, l’ordine di assunzione sarà determinato dal maggior punteggio calcolato come segue:</text:p>
          </text:list-item>
        </text:list>
        <text:p text:style-name="P52"><text:span text:style-name="T4">1. Il servizio prestato con contratto di lavoro a tempo determinato nel profilo oggetto della procedura di stabilizzazione, presso questa Azienda, verrà valorizzato in ragione di </text:span><text:span text:style-name="T8">2,4 punti per anno</text:span><text:span text:style-name="T4">; </text:span></text:p>
        <text:p text:style-name="P52"><text:span text:style-name="T4">2. Il servizio prestato con contratto di lavoro a tempo determinato nel profilo oggetto della richiesta di stabilizzazione, presso le altre Aziende ed Enti del Servizio Sanitario Nazionale, verrà valorizzato in ragione </text:span><text:span text:style-name="T8">di 1,2 punti</text:span><text:span text:style-name="T4"> per anno; </text:span></text:p>
        <text:p text:style-name="P52"><text:span text:style-name="T4">3. Il servizio prestato con altre tipologie di contratto di lavoro flessibile nel profilo oggetto della procedura di stabilizzazione, presso questa Azienda verrà valorizzato in ragione </text:span><text:span text:style-name="T8">di 1,2 punti</text:span><text:span text:style-name="T4"> per anno </text:span></text:p>
        <text:p text:style-name="P52"><text:span text:style-name="T4">4. Il servizio prestato con altre tipologie di contratto di lavoro flessibile nel profilo oggetto della richiesta di stabilizzazione, presso le altre Aziende ed Enti del Servizio Sanitario Nazionale verrà valorizzato in ragione </text:span><text:span text:style-name="T8">di 0,6 punti</text:span><text:span text:style-name="T4"> per anno; </text:span></text:p>
        <text:p text:style-name="Standard"><text:span text:style-name="T13">Ai fini di tale calcolo sarà considerato il servizio prestato tra il 1.1.2013 ed il 31.12.2020 ulteriore rispetto ai tre anni che valgono come requisito di ammissione </text:span><text:span text:style-name="T1">(ai fini del calcolo dei tre anni di requisito di ammissione saranno utilizzati gli anni di servizio la cui valutazione, secondo gli stessi criteri, apporterebbe il minor punteggio al candidato)</text:span></text:p>
        <text:p text:style-name="P27">Nel caso di parità di punteggio, si applicheranno i criteri di precedenza di cui all’art.5 del DPR 487/94 e s.m.i. </text:p>
        <text:p text:style-name="P27">L’elenco dei candidati ammessi per ciascun profilo, suddiviso per priorità e precedenza di assunzione e con indicato il punteggio riportato, verrà pubblicata sul sito internet di questa Azienda.</text:p>
        <text:p text:style-name="P27"/>
        <text:p text:style-name="P28">COSTITUZIONE DEL RAPPORTO DI LAVORO</text:p>
        <text:p text:style-name="P24">Il rapporto di lavoro si costituirà mediante stipula di contratto individuale di assunzione con l’Azienda Sanitaria che procede alla stabilizzazione.</text:p>
        <text:p text:style-name="P23"><text:soft-page-break/>Al rapporto di lavoro si applicherà il trattamento economico e giuridico previsto dal CCNL Area Comparto del SSN e dalla normativa vigente al momento dell’assunzione.</text:p>
        <text:p text:style-name="P38">TRATTAMENTO DEI DATI E CONSENSO</text:p>
        <text:p text:style-name="P29"><text:span text:style-name="T1">Ai sensi della normativa vigente i dati personali forniti dai candidati <text:s/>saranno raccolti presso le strutture organizzative dell’Azienda Usl Toscana Nordovest per le finalità di gestione della procedura e </text:span><text:span text:style-name="T1">saranno trattati presso una banca dati automatizzata, eventualmente <text:s/>anche successivamente in caso d’instaurazione del rapporto di lavoro, per finalità inerenti alla gestione del rapporto medesimo. Il conferimento di tali dati è obbligatorio ai fini della valutazione dei requisiti di partecipazione, pena l’esclusione dalla procedura.</text:span></text:p>
        <text:p text:style-name="P33"><text:tab/>Il titolare del trattamento dei dati è il Direttore Generale dell’Azienda Dr.ssa Maria <text:s/>Letizia Casani. Il responsabile del trattamento dei dati è il Dirigente preposto alla UOC Reclutamento e Politiche del personale dipendente. L’interessato potrà far valere, presso l’Ente, il diritto di accedere ai propri dati personali per verificarne l’utilizzo o, eventualmente, per correggerli o aggiornarli, nei limiti previsti dalla legge.</text:p>
        <text:p text:style-name="P38">NORME DI SALVAGUARDIA</text:p>
        <text:p text:style-name="P33"><text:tab/>La partecipazione alla presente procedura presuppone l’integrale conoscenza ed accettazione, da parte dei candidati, delle disposizioni contenute nel presente avviso di reclutamento, delle disposizioni di legge regolamentari e contrattuali relative alle assunzioni presso le aziende del S.S.N. e di quelle relative allo stato giuridico ed al trattamento economico del personale. Il trattamento economico è quello previsto dal vigente CCNL.</text:p>
        <text:p text:style-name="P46">Avverso il presente bando può essere proposto ricorso entro 60 giorni ed entro 120 giorni rispettivamente al Giudice Amministrativo ed al Presidente della Repubblica.</text:p>
        <text:p text:style-name="P24"><text:tab/>L’Azienda Usl Toscana nord Ovest si riserva, a suo insindacabile giudizio, la facoltà di modificare, prorogare, sospendere o revocare il presente avviso qualora ricorrano motivi di pubblico interesse o disposizioni di legge.</text:p>
        <text:p text:style-name="P24"><text:tab/>Per chiarimenti e informazioni i candidati potranno rivolgersi all’Ufficio Reclutamento e Politiche del personale dipendente dell’Azienda Usl Toscana Nordovest esclusivamente dal lunedì al mercoledì dalle ore 11,00 alle ore 13,00 ai seguenti numeri di telefono: 0585/657596 – 0585/657773- 050/954226 – 050/954208- <text:s/>0583/970778 - 0583/970777 – 0584/6059475 – 0584/6059477- <text:s/>o tramite e-mail all’indirizzo : assunzioni@uslnordovest.toscana.it</text:p>
        <text:p text:style-name="P24"/>
        <text:p text:style-name="P72"><text:s text:c="18"/>Il Direttore Generale</text:p>
        <text:p text:style-name="P7">Pisa, 22/02/2021 <text:tab/><text:tab/><text:tab/><text:tab/><text:tab/><text:tab/><text:tab/> <text:s text:c="2"/>Dr.ssa Maria Letizia Casani</text:p>
      </text:section>
      <text:p text:style-name="P74">SI INVITA A SCRIVERE ALL’ESTERNO DELLA BUSTA :</text:p>
      <text:p text:style-name="P4"><text:span text:style-name="T5">“presentazione candidatura Avviso di reclutamento speciale riservato agli aventi diritto di cui all’art. 20 comma 1 del D.Lgs. 75/2017 e s.m.i. per l’eventuale copertura a tempo indeterminato di <text:s/>posti nel profilo _________ (</text:span><text:span text:style-name="T18">presentare una candidatura per ciascun profilo per il quale si ha diritto)</text:span></text:p>
      <text:p text:style-name="P55">Al Direttore Generale</text:p>
      <text:p text:style-name="P55">Azienda Usl Toscana Nord Ovest</text:p>
      <text:p text:style-name="P55">Via Cocchi, 6/9</text:p>
      <text:p text:style-name="P54"><text:span text:style-name="T7">56121 – </text:span><text:span text:style-name="T14">PISA</text:span><text:span text:style-name="T7"> - </text:span></text:p>
      <text:p text:style-name="P56"/>
      <text:p text:style-name="P8">Il sottoscritto COGNOME…………………………….. NOME….……………...………………….</text:p>
      <text:p text:style-name="P8">Nato a …………….……………………………………….………………… il ……………………..</text:p>
      <text:p text:style-name="P8">Codice fiscale ………………………………………………………………………………………</text:p>
      <text:p text:style-name="P8">Residente in Via/Piazza ………………………………………………………………n ……………</text:p>
      <text:p text:style-name="P8">Località ……………………………………………………………. Prov. ..…...... CAP ………….…</text:p>
      <text:p text:style-name="P8">Recapiti telefonici ……………………………….……………………………………………………</text:p>
      <text:p text:style-name="P8">E mail <text:s/>……………………………………………………………. PEC……………………………</text:p>
      <text:p text:style-name="P14"/>
      <text:p text:style-name="P15"><text:span text:style-name="T1">Domicilio presso il quale inviare ogni comunicazione (</text:span><text:span text:style-name="T17">indicare unicamente se diverso dalla</text:span></text:p>
      <text:p text:style-name="P15"><text:span text:style-name="T17">residenza</text:span><text:span text:style-name="T1">):</text:span></text:p>
      <text:p text:style-name="P16">Via / Piazza ……………………………….………..…………………… n.……….…</text:p>
      <text:p text:style-name="P16">Località ……………….………………………………………….… Prov. ………. CAP …………. Recapiti telefonici…………………………………………………………. ……………</text:p>
      <text:p text:style-name="P57"/>
      <text:p text:style-name="P57">Presa visione dell’avviso emesso con deliberazione del Direttore Generale n. 176 del 22/02/2021</text:p>
      <text:p text:style-name="P57"/>
      <text:p text:style-name="P58">PRESENTA</text:p>
      <text:p text:style-name="P58"/>
      <text:p text:style-name="P4"><text:span text:style-name="T5">la propria candidatura di cui </text:span><text:span text:style-name="T1">Avviso di reclutamento speciale riservato agli aventi diritto di cui all’art. 20 comma 1 del D.Lgs. 75/2017 e s.m.i. per l’eventuale copertura di <text:s/>posti a tempo indeterminato nel</text:span><text:span text:style-name="T5"> profilo di _______________ (</text:span><text:span text:style-name="T18">presentare una candidatura per ciascun profilo per il quale si ha diritto).</text:span></text:p>
      <text:p text:style-name="P59"/>
      <text:p text:style-name="P57">A tal fine, consapevole delle responsabilità penali in cui incorrerebbe in caso dichiarazioni false, sotto la propria responsabilità, dichiara: </text:p>
      <text:list xml:id="list8541025509193769050" text:style-name="WWNum3">
        <text:list-item>
          <text:p text:style-name="P85">di essere in possesso della seguente cittadinanza (1)<text:tab/><text:tab/> </text:p>
        </text:list-item>
      </text:list>
      <text:p text:style-name="P9">OPPURE di essere in una delle condizioni di cui al punto 1) del Paragrafo “Requisiti di ammissione” e precisamente <text:s/>(2)<text:tab/></text:p>
      <text:list xml:id="list36644175" text:continue-numbering="true" text:style-name="WWNum3">
        <text:list-item>
          <text:p text:style-name="P86">di essere iscritto nelle liste elettorali del Comune (o Stato Estero) di <text:tab/> ovvero di non essere iscritto nelle liste elettorale per il seguente motivo (3)<text:tab/>,</text:p>
        </text:list-item>
        <text:list-item>
          <text:p text:style-name="P87">di avere ( <text:s/>) <text:s/>/non avere ( <text:s/>) riportato condanne penali e di non avere procedimenti penali in corso (4)<text:tab/></text:p>
        </text:list-item>
        <text:list-item>
          <text:p text:style-name="P87">di essere nella seguente posizione riguardo agli obblighi militari (per i candidati di sesso maschile nati prima del 1986)……………………………………………</text:p>
        </text:list-item>
      </text:list>
      <text:p text:style-name="P3"><text:soft-page-break/>di essere in possesso del seguente titolo di studio, abilitazione: indicazione della struttura presso la quale sono stati conseguiti, la data di conseguimento e la Classe nonché la specializzazione di riferimento.</text:p>
      <text:section text:style-name="Sect1" text:name="Sezione1">
        <text:p text:style-name="P67"><text:span text:style-name="T10">Se conseguito all’estero</text:span><text:span text:style-name="T2">:</text:span></text:p>
        <text:p text:style-name="P53"><text:tab/>Titolo di studio: ………………………………………… conseguito presso (indicare istituto e luogo) ………………………………….. in data …………………., riconosciuto equipollente al titolo italiano da (indicare autorità competente) ……………… <text:s/>n. ….. <text:s/>in data ……………….. </text:p>
        <text:list xml:id="list36624506" text:continue-numbering="true" text:style-name="WWNum3">
          <text:list-item>
            <text:p text:style-name="P86">di essere iscritto/a al n. ……………. dell’Albo …….….. <text:s text:c="3"/>della provincia di ………….. <text:s text:c="2"/>dal …….(ove esistente) ovvero indicare il Paese Europeo di iscrizione …………………………………………………………</text:p>
          </text:list-item>
          <text:list-item>
            <text:p text:style-name="P86">Di essere stato in servizio, anche per un solo giorno, successivamente al 28/8/2015, <text:s/>con un contratto di lavoro subordinato a tempo determinato <text:s/>presso l’Azienda ____________che procede alla stabilizzazione;</text:p>
          </text:list-item>
          <text:list-item>
            <text:p text:style-name="P86">Di essere stato reclutato <text:s/>a tempo determinato nel profilo da stabilizzare, attingendo da una graduatoria, a tempo determinato o indeterminato, riferita ad una procedura concorsuale per esami e/o titoli, ovvero anche prevista da una normativa di legge, procedura anche espletata da amministrazione pubblica diversa da quella che procede all’assunzione. </text:p>
          </text:list-item>
          <text:list-item>
            <text:p text:style-name="P86">aver maturato nel periodo 01/01/2013 - 31/12/2020, presso un’Azienda o Ente del <text:s/>SSN, <text:s/>almeno tre anni di servizio anche non continuativi, negli ultimi otto anni con contratti <text:s/>di lavoro a tempo determinato nel profilo in oggetto della procedura riservata così come segue:</text:p>
          </text:list-item>
        </text:list>
        <text:list xml:id="list8933346680860241355" text:style-name="WWNum4">
          <text:list-item>
            <text:p text:style-name="P88">tipologia contrattuale:</text:p>
          </text:list-item>
          <text:list-item>
            <text:p text:style-name="P88">denominazione datore lavoro/titolare del contratto</text:p>
          </text:list-item>
          <text:list-item>
            <text:p text:style-name="P88">indirizzo datore lavoro/titolare del contratto</text:p>
          </text:list-item>
          <text:list-item>
            <text:p text:style-name="P88">data inizio:</text:p>
          </text:list-item>
          <text:list-item>
            <text:p text:style-name="P88">data fine:</text:p>
          </text:list-item>
          <text:list-item>
            <text:p text:style-name="P88">profilo/attività: _______________________________________________________________________________________________________________________________________________________________________________________________________________________________________</text:p>
          </text:list-item>
        </text:list>
        <text:list xml:id="list36617537" text:continue-list="list36624506" text:style-name="WWNum3">
          <text:list-item>
            <text:p text:style-name="P86"><text:soft-page-break/>non essere inquadrato a tempo indeterminato presso un’Amministrazione Pubblica nello stesso profilo oggetto della stabilizzazione;</text:p>
          </text:list-item>
          <text:list-item>
            <text:p text:style-name="P101">di essere in possesso dei seguenti titoli che conferiscono diritto a priorità di assunzione:</text:p>
          </text:list-item>
        </text:list>
        <text:p text:style-name="P44">- essere in servizio alla data del 22/6/2017 (entrata in vigore del d.lgs. 75/2017 e s.m.i.) presso: …………………………..…………..…………..nel profilo/disciplina…………………. <text:tab/>;</text:p>
        <text:p text:style-name="P44">- essere in servizio alla data di pubblicazione del bando (__/__/2020) presso questa Azienda nel profilo/disciplina……………………………….; <text:s/></text:p>
        <text:list xml:id="list36613836" text:continue-numbering="true" text:style-name="WWNum3">
          <text:list-item>
            <text:p text:style-name="P89">di avere/non avere presentato un’altra domanda di stabilizzazione ex art. 20 comma 1 D.lgs. 75/2017 e s.m.i. in un’altra azienda (in caso positivo indicare quale) ______________</text:p>
          </text:list-item>
        </text:list>
        <text:p text:style-name="P26"/>
        <text:list xml:id="list36629130" text:continue-numbering="true" text:style-name="WWNum3">
          <text:list-item>
            <text:p text:style-name="P89">di essere in possesso dei seguenti titoli che danno diritto a precedenza a parità di punti (art.5 DPR 487/94) _____________</text:p>
          </text:list-item>
          <text:list-item>
            <text:p text:style-name="P89">di aver preso visione e di accettare incondizionatamente tutte le informazioni, prescrizioni e condizioni contenute nell’avviso;</text:p>
          </text:list-item>
          <text:list-item>
            <text:p text:style-name="P91">di accettare incondizionatamente, in caso di assunzione, la sede di servizio in quel momento disponibile, nell’ambito dell’Azienda Usl___________ ;</text:p>
          </text:list-item>
          <text:list-item>
            <text:p text:style-name="P102">di essere consapevole che in caso di dichiarazioni mendaci, ovunque rilasciate nel contesto della presente domanda e nei documenti ad essa allegati, il dichiarante incorre nelle sanzioni penali richiamate dal D.P.R. 445/2000, e all’art. 496 del C.P., oltre alla decadenza dai benefici conseguenti il provvedimento emanato in base alle dichiarazioni non veritiere;</text:p>
          </text:list-item>
          <text:list-item>
            <text:p text:style-name="P102">che le dichiarazioni rese sono documentabili</text:p>
          </text:list-item>
          <text:list-item>
            <text:p text:style-name="P103">di non godere del trattamento di quiescenza</text:p>
          </text:list-item>
          <text:list-item>
            <text:p text:style-name="P102">di dare il proprio consenso al trattamento dei dati personali, compresi i dati sensibili, ai fini della gestione della presente procedura e degli adempimenti conseguenti, ai sensi del D. Lgs. n. 196/2003 e alla trasmissione degli stessi anche alle Aziende Sanitarie interessate alla procedura. </text:p>
          </text:list-item>
          <text:list-item>
            <text:p text:style-name="P102">si impegna a comunicare tempestivamente eventuali variazioni di indirizzo sollevando l’Amministrazione da responsabilità in caso di mancata o tardiva comunicazione del cambiamento del domicilio indicato nella domanda;</text:p>
          </text:list-item>
          <text:list-item>
            <text:p text:style-name="P90"><text:span text:style-name="T11">di essere il titolare dell’indirizzo di Posta Elettronica Certificata dal quale è stata inviata la presente documentazione (</text:span><text:span text:style-name="T21">per coloro che inviano la domanda per PEC</text:span><text:span text:style-name="T11">)</text:span></text:p>
          </text:list-item>
        </text:list>
        <text:p text:style-name="P60">Allega:</text:p>
        <text:list xml:id="list4251093390350564202" text:style-name="WWNum7">
          <text:list-item>
            <text:p text:style-name="P92"><text:span text:style-name="T5">Fotocopia fronte retro di valido documento di identità</text:span><text:span text:style-name="T1"> (vedere paragrafo “modalità generali per il rilascio di dichiarazioni sostitutive”.</text:span></text:p>
          </text:list-item>
        </text:list>
        <text:p text:style-name="P57"/>
        <text:p text:style-name="P57">Data__________________ <text:s text:c="10"/>Firma……...……………………………… <text:s text:c="4"/>(5)</text:p>
        <text:p text:style-name="P61"/>
        <text:p text:style-name="P62">Note per la compilazione della domanda</text:p>
        <text:list xml:id="list4626566546725927615" text:style-name="WWNum8">
          <text:list-item>
            <text:p text:style-name="P93">Specificare se italiana o di quale altro Stato membro dell’Unione Europea.</text:p>
          </text:list-item>
          <text:list-item>
            <text:p text:style-name="P93">Non avere la cittadinanza di uno stato membro dell’U.E. ma di essere familiare in possesso di diritto soggiorno o di diritto soggiorno permanente, di cittadino di uno stato membro dell’U.E.; di essere cittadino di Paesi Terzi con permesso di soggiorno CE per soggiornanti di lungo periodo; di essere titolare dello status di rifugiato o di protezione sussidiaria.</text:p>
          </text:list-item>
          <text:list-item>
            <text:p text:style-name="P93">In caso di non iscrizione o di cancellazione dalle liste, indicarne i motivi.</text:p>
          </text:list-item>
          <text:list-item>
            <text:p text:style-name="P93">La dichiarazione va resa anche in caso negativo; in caso affermativo specificare le condanne riportate.</text:p>
          </text:list-item>
          <text:list-item>
            <text:p text:style-name="P93"><text:soft-page-break/>La firma in calce alla domanda non deve essere autenticata. </text:p>
          </text:list-item>
        </text:list>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Bookman Old Style1" svg:font-family="'Bookman Old Style'"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line-height="125%" fo:text-align="justify" style:justify-single-word="false" fo:orphans="2" fo:widows="2" fo:hyphenation-ladder-count="no-limit" fo:text-indent="0.501cm" style:auto-text-indent="false" style:writing-mode="lr-tb"/>
      <style:text-properties style:use-window-font-color="true" style:font-name="Arial1" style:language-asian="zh" style:country-asian="CN" style:font-name-complex="Arial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line-height="100%" fo:text-align="start" style:justify-single-word="false" fo:text-indent="0cm" style:auto-text-indent="false" style:punctuation-wrap="hanging"/>
      <style:text-properties style:font-name="Times New Roman" fo:font-size="10pt" style:font-size-asian="10pt" style:font-name-complex="Times New Roman2" style:font-size-complex="10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start" style:justify-single-word="false" fo:keep-with-next="always" style:punctuation-wrap="hanging"/>
      <style:text-properties style:font-name="Times New Roman" fo:font-size="12pt" style:font-size-asian="12pt" style:font-name-complex="Times New Roman2"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Cambria1" style:font-size-complex="13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size-complex="11pt"/>
    </style:style>
    <style:style style:name="Titolo1" style:family="paragraph" style:parent-style-name="Standard" style:default-outline-level="" style:list-style-name="">
      <style:paragraph-properties fo:margin-left="0cm" fo:margin-right="0cm" fo:margin-top="0cm" fo:margin-bottom="0cm" style:line-height-at-least="0.845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fo:font-size="14pt" style:font-name-asian="Microsoft YaHei" style:font-size-asian="14pt" style:font-name-complex="Mangal1"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rpo_20_del_20_testo_20_31" style:display-name="Corpo del testo 31" style:family="paragraph" style:parent-style-name="Standard" style:default-outline-level="" style:list-style-name="">
      <style:paragraph-properties fo:margin-left="0cm" fo:margin-right="0cm" fo:line-height="100%" fo:text-align="start" style:justify-single-word="false" fo:text-indent="0cm" style:auto-text-indent="false"/>
      <style:text-properties style:font-name="Times New Roman" fo:font-size="8pt" style:font-size-asian="8pt" style:font-name-complex="Times New Roman2" style:font-size-complex="8pt"/>
    </style:style>
    <style:style style:name="HTML_20_Preformatted" style:display-name="HTML Preformatted"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Rientro_20_corpo_20_del_20_testo_20_21" style:display-name="Rientro corpo del testo 21" style:family="paragraph" style:parent-style-name="Standard" style:default-outline-level="" style:list-style-name="">
      <style:paragraph-properties fo:margin-left="0.499cm" fo:margin-right="0cm" fo:line-height="200%" fo:text-indent="0.501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style>
    <style:style style:name="Punto_20_elenco1" style:display-name="Punto elenco1" style:family="paragraph" style:parent-style-name="Standard" style:default-outline-level="1" style:list-style-name="Outline">
      <style:paragraph-properties fo:margin-top="0cm" fo:margin-bottom="0cm" style:line-height-at-least="0.564cm"/>
      <style:text-properties style:font-name="Bookman Old Style" style:font-name-complex="Bookman Old Style1" style:font-size-complex="11pt"/>
    </style:style>
    <style:style style:name="Corpo_20_del_20_testo_20_21" style:display-name="Corpo del testo 21" style:family="paragraph" style:parent-style-name="Standard" style:default-outline-level="" style:list-style-name="">
      <style:paragraph-properties fo:margin-left="0cm" fo:margin-right="0cm" fo:line-height="200%" fo:text-align="start" style:justify-single-word="false" fo:text-indent="0cm" style:auto-text-indent="false"/>
      <style:text-properties style:font-name="Times New Roman" fo:font-size="12pt" style:font-size-asian="12pt" style:font-name-complex="Times New Roman2"/>
    </style:style>
    <style:style style:name="List_20_Paragraph" style:display-name="List Paragraph" style:family="paragraph" style:parent-style-name="Standard" style:default-outline-level="" style:list-style-name="">
      <style:paragraph-properties fo:margin-left="1.249cm" fo:margin-right="0cm" fo:text-indent="0.501cm" style:auto-text-indent="false"/>
    </style:style>
    <style:style style:name="Normal_20__28_Web_29_" style:display-name="Normal (Web)" style:family="paragraph" style:parent-style-name="Standard" style:default-outline-level="" style:list-style-name="">
      <style:paragraph-properties fo:margin-left="0cm" fo:margin-right="0cm" fo:margin-top="0.494cm" fo:margin-bottom="0.494cm" fo:line-height="100%" fo:text-align="start" style:justify-single-word="false" fo:text-indent="0cm" style:auto-text-indent="false"/>
      <style:text-properties style:font-name="Times New Roman" fo:font-size="12pt" style:font-size-asian="12pt" style:font-name-complex="Times New Roman2"/>
    </style:style>
    <style:style style:name="provv_5f_r0" style:display-name="provv_r0" style:family="paragraph" style:parent-style-name="Standard" style:default-outline-level="" style:list-style-name="">
      <style:paragraph-properties fo:margin-left="0cm" fo:margin-right="0cm" fo:margin-top="0.494cm" fo:margin-bottom="0.494cm" fo:line-height="100%" fo:text-indent="0cm" style:auto-text-indent="false"/>
      <style:text-properties style:font-name="Times New Roman" fo:font-size="12pt" style:font-size-asian="12pt" style:font-name-complex="Times New Roman2"/>
    </style:style>
    <style:style style:name="Corpo_20_del_20_testo_20_22" style:display-name="Corpo del testo 22" style:family="paragraph" style:parent-style-name="Standard" style:default-outline-level="" style:list-style-name="">
      <style:paragraph-properties fo:line-height="200%"/>
    </style:style>
    <style:style style:name="Testo_20_normale1" style:display-name="Testo normale1"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style:font-name="Courier New" fo:font-size="10pt" style:font-size-asian="10pt" style:font-name-complex="Courier New2" style:font-size-complex="10pt"/>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rame_20_contents" style:display-name="Frame contents" style:family="paragraph" style:parent-style-name="Text_20_body" style:default-outline-level="" style:list-style-name=""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language-asian="zh" style:country-asian="CN"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zh" style:country-asian="CN" style:font-weight-asian="bold" style:font-size-complex="13pt" style:font-weight-complex="bold"/>
    </style:style>
    <style:style style:name="Heading_20_9_20_Char" style:display-name="Heading 9 Char" style:family="text" style:parent-style-name="Default_20_Paragraph_20_Font">
      <style:text-properties style:font-name="Cambria"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style>
    <style:style style:name="WW8Num3z0" style:family="text">
      <style:text-properties style:font-name="Symbol" fo:font-size="12pt" style:font-size-asian="12pt"/>
    </style:style>
    <style:style style:name="WW8Num4z0" style:family="text">
      <style:text-properties style:font-name="Symbol"/>
    </style:style>
    <style:style style:name="WW8Num5z0" style:family="text">
      <style:text-properties style:font-name="Garamond" fo:font-size="12pt" fo:font-weight="bold" style:font-size-asian="12pt" style:font-weight-asian="bold"/>
    </style:style>
    <style:style style:name="WW8Num6z0" style:family="text">
      <style:text-properties style:font-name="Symbol" fo:font-size="12pt" style:font-size-asian="12pt"/>
    </style:style>
    <style:style style:name="WW8Num6z1" style:family="text">
      <style:text-properties style:font-name="Arial1" fo:font-weight="bold" style:font-weight-asian="bold"/>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style:font-name="Symbol" fo:font-size="12pt" style:font-size-asian="12pt"/>
    </style:style>
    <style:style style:name="WW8Num8z0" style:family="text">
      <style:text-properties style:language-asian="ar" style:country-asian="SA" style:language-complex="ar" style:country-complex="SA"/>
    </style:style>
    <style:style style:name="WW8Num9z0" style:family="text">
      <style:text-properties style:font-name="Garamond" fo:font-weight="bold" style:font-weight-asian="bold"/>
    </style:style>
    <style:style style:name="WW8Num9z1" style:family="text">
      <style:text-properties style:font-name="Times New Roman" fo:font-size="12pt" style:font-size-asian="12pt"/>
    </style:style>
    <style:style style:name="WW8Num9z2" style:family="text">
      <style:text-properties style:font-name="Wingdings"/>
    </style:style>
    <style:style style:name="WW8Num9z3" style:family="text">
      <style:text-properties style:font-name="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style:font-size-asian="12pt"/>
    </style:style>
    <style:style style:name="WW8Num11z0" style:family="text">
      <style:text-properties style:font-name="Symbol"/>
    </style:style>
    <style:style style:name="WW8Num12z0" style:family="text">
      <style:text-properties style:font-name="Garamond" fo:font-size="12pt" fo:font-style="italic" style:font-size-asian="12pt" style:font-style-asian="italic"/>
    </style:style>
    <style:style style:name="WW8Num10z1" style:family="text">
      <style:text-properties style:font-name="Arial1" fo:font-weight="bold" style:font-weight-asian="bold"/>
    </style:style>
    <style:style style:name="WW8Num10z2" style:family="text">
      <style:text-properties style:font-name="Wingdings"/>
    </style:style>
    <style:style style:name="WW8Num10z4" style:family="text">
      <style:text-properties style:font-name="Courier New"/>
    </style:style>
    <style:style style:name="WW8Num13z0" style:family="text">
      <style:text-properties style:font-name="Wingdings" fo:font-size="8pt" style:font-size-asian="8pt"/>
    </style:style>
    <style:style style:name="WW8Num14z0" style:family="text"/>
    <style:style style:name="WW8Num15z0" style:family="text">
      <style:text-properties style:font-name="Wingdings"/>
    </style:style>
    <style:style style:name="WW8Num16z0" style:family="text"/>
    <style:style style:name="WW8Num17z0" style:family="text">
      <style:text-properties style:language-asian="ar" style:country-asian="SA" style:language-complex="ar" style:country-complex="SA"/>
    </style:style>
    <style:style style:name="WW8Num18z0" style:family="text">
      <style:text-properties style:font-name="Garamond" fo:font-weight="bold" style:font-weight-asian="bold"/>
    </style:style>
    <style:style style:name="WW8Num18z1" style:family="text">
      <style:text-properties style:font-name="Times New Roman" fo:font-size="12pt" style:font-size-asian="12pt"/>
    </style:style>
    <style:style style:name="WW8Num18z2" style:family="text">
      <style:text-properties style:font-name="Wingdings"/>
    </style:style>
    <style:style style:name="WW8Num18z3" style:family="text">
      <style:text-properties style:font-name="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style:font-size-asian="12pt"/>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font-weight="bold" style:font-weight-asian="bold"/>
    </style:style>
    <style:style style:name="WW8Num22z0" style:family="text">
      <style:text-properties style:font-name="Garamond"/>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Garamond" fo:font-size="12pt" fo:font-style="italic" style:font-size-asian="12pt" style:font-style-asian="italic"/>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28z0" style:family="text">
      <style:text-properties fo:font-size="12pt" fo:font-weight="bold" style:font-size-asian="12pt" style:font-weight-asian="bold"/>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Garamond"/>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fo:font-style="italic" style:font-style-asian="italic"/>
    </style:style>
    <style:style style:name="WW8Num36z0" style:family="text">
      <style:text-properties fo:font-style="italic" style:font-style-asian="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iè_20_di_20_pagina_20_Carattere" style:display-name="Piè di pagina Carattere" style:family="text">
      <style:text-properties style:font-name="Arial1" fo:font-size="12pt" fo:language="it" fo:country="IT" style:font-size-asian="12pt"/>
    </style:style>
    <style:style style:name="WW8Num8z2" style:family="text">
      <style:text-properties style:font-name="Wingdings"/>
    </style:style>
    <style:style style:name="WW8Num5z1" style:family="text">
      <style:text-properties style:font-name="Courier New"/>
    </style:style>
    <style:style style:name="Corpo_20_del_20_testo_20_Carattere" style:display-name="Corpo del testo Carattere" style:family="text"/>
    <style:style style:name="Titolo_20_3_20_Carattere" style:display-name="Titolo 3 Carattere" style:family="text">
      <style:text-properties style:font-name="Cambria" fo:font-size="13pt" fo:font-weight="bold" style:font-size-asian="13pt" style:font-weight-asian="bold"/>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Footnote_20_Symbol" style:display-name="Footnote Symbol" style:family="text">
      <style:text-properties style:text-position="super 58%"/>
    </style:style>
    <style:style style:name="Carattere_20_Carattere_20_Carattere" style:display-name="Carattere Carattere Carattere" style:family="text"/>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Carattere_20_Carattere_20_Carattere1" style:display-name="Carattere Carattere Carattere1" style:family="text"/>
    <style:style style:name="Macchina_20_da_20_scrivere" style:display-name="Macchina da scrivere" style:family="text">
      <style:text-properties style:font-name="Courier New" fo:font-size="10pt" style:font-size-asian="10pt"/>
    </style:style>
    <style:style style:name="Carattere_20_Carattere" style:display-name="Carattere Carattere" style:family="text"/>
    <style:style style:name="page_20_number" style:display-name="page number" style:family="text" style:parent-style-name="Default_20_Paragraph_20_Font">
      <style:text-properties style:font-name-complex="Times New Roman2"/>
    </style:style>
    <style:style style:name="apple-converted-space" style:family="text" style:parent-style-name="Default_20_Paragraph_20_Font">
      <style:text-properties style:font-name-complex="Times New Roman2"/>
    </style:style>
    <style:style style:name="object" style:family="text" style:parent-style-name="Default_20_Paragraph_20_Font">
      <style:text-properties style:font-name-complex="Times New Roman2"/>
    </style:style>
    <style:style style:name="Body_20_Text_20_Char" style:display-name="Body Text Char" style:family="text" style:parent-style-name="Default_20_Paragraph_20_Font">
      <style:text-properties style:font-name="Arial1" style:language-asian="zh" style:country-asian="CN" style:font-name-complex="Arial3" style:font-size-complex="12pt"/>
    </style:style>
    <style:style style:name="Header_20_Char" style:display-name="Header Char" style:family="text" style:parent-style-name="Default_20_Paragraph_20_Font">
      <style:text-properties style:font-name="Arial1" style:language-asian="zh" style:country-asian="CN" style:font-name-complex="Arial3" style:font-size-complex="12pt"/>
    </style:style>
    <style:style style:name="Footer_20_Char" style:display-name="Footer Char" style:family="text" style:parent-style-name="Default_20_Paragraph_20_Font">
      <style:text-properties style:font-name="Arial1" style:language-asian="zh" style:country-asian="CN" style:font-name-complex="Arial3" style:font-size-complex="12pt"/>
    </style:style>
    <style:style style:name="Balloon_20_Text_20_Char" style:display-name="Balloon Text Char" style:family="text" style:parent-style-name="Default_20_Paragraph_20_Font">
      <style:text-properties fo:font-size="0pt" style:font-size-asian="0pt" style:language-asian="zh" style:country-asian="CN" style:font-name-complex="Arial3" style:font-size-complex="0pt"/>
    </style:style>
    <style:style style:name="HTML_20_Preformatted_20_Char" style:display-name="HTML Preformatted Char" style:family="text" style:parent-style-name="Default_20_Paragraph_20_Font">
      <style:text-properties style:font-name="Courier New" fo:font-size="10pt" style:font-size-asian="10pt" style:language-asian="zh" style:country-asian="CN" style:font-name-complex="Courier New2" style:font-size-complex="10pt"/>
    </style:style>
    <style:style style:name="Body_20_Text_20_Indent_20_Char" style:display-name="Body Text Indent Char" style:family="text" style:parent-style-name="Default_20_Paragraph_20_Font">
      <style:text-properties style:font-name="Arial1" style:language-asian="zh" style:country-asian="CN" style:font-name-complex="Arial3" style:font-size-complex="12pt"/>
    </style:style>
    <style:style style:name="Subtitle_20_Char" style:display-name="Subtitle Char" style:family="text" style:parent-style-name="Default_20_Paragraph_20_Font">
      <style:text-properties style:font-name="Cambria" fo:font-size="12pt" style:font-size-asian="12pt" style:language-asian="zh" style:country-asian="CN" style:font-size-complex="12pt"/>
    </style:style>
    <style:style style:name="Footnote_20_Text_20_Char" style:display-name="Footnote Text Char" style:family="text" style:parent-style-name="Default_20_Paragraph_20_Font">
      <style:text-properties style:font-name="Arial1" fo:font-size="10pt" style:font-size-asian="10pt" style:language-asian="zh" style:country-asian="CN" style:font-name-complex="Arial3" style:font-size-complex="10pt"/>
    </style:style>
    <style:style style:name="ListLabel_20_1" style:display-name="ListLabel 1" style:family="text">
      <style:text-properties style:font-name-complex="Times New Roman2"/>
    </style:style>
    <style:style style:name="ListLabel_20_2" style:display-name="ListLabel 2" style:family="text">
      <style:text-properties fo:font-size="12pt" style:font-size-asian="12pt"/>
    </style:style>
    <style:style style:name="ListLabel_20_3" style:display-name="ListLabel 3" style:family="text">
      <style:text-properties fo:font-weight="normal" style:font-weight-asian="normal"/>
    </style:style>
    <style:style style:name="ListLabel_20_4" style:display-name="ListLabel 4" style:family="text">
      <style:text-properties fo:font-size="12pt" fo:font-weight="bold" style:font-size-asian="12pt" style:font-weight-asian="bold" style:font-name-complex="Garamond1" style:font-weight-complex="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name-asian="Times New Roman2" style:font-weight-asian="bold" style:font-name-complex="Arial3"/>
    </style:style>
    <style:style style:name="ListLabel_20_7" style:display-name="ListLabel 7" style:family="text">
      <style:text-properties style:font-name-complex="Wingdings2"/>
    </style:style>
    <style:style style:name="ListLabel_20_8" style:display-name="ListLabel 8" style:family="text">
      <style:text-properties style:font-name-complex="Symbol2"/>
    </style:style>
    <style:style style:name="ListLabel_20_9" style:display-name="ListLabel 9" style:family="text">
      <style:text-properties fo:font-size="12pt" fo:font-style="italic" style:font-size-asian="12pt" style:font-style-asian="italic" style:font-name-complex="Garamond1" style:font-size-complex="12pt"/>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01cm" fo:text-indent="-0.101cm" fo:margin-left="0.1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3" text:style-name="ListLabel_20_7" style:num-suffix=")" style:num-format="1" text:start-value="9"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635cm" fo:text-indent="0.501cm" style:auto-text-indent="false"/>
    </style:style>
    <style:style style:name="MP3" style:family="paragraph" style:parent-style-name="Header">
      <style:paragraph-properties>
        <style:tab-stops>
          <style:tab-stop style:position="5.477cm"/>
        </style:tab-stops>
      </style:paragraph-properties>
    </style:style>
    <style:style style:name="MP4"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5cm" fo:margin-left="0cm" fo:margin-right="0cm" fo:margin-bottom="2.68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461cm" fo:margin-bottom="2cm" fo:margin-left="2cm" fo:margin-right="2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446cm" fo:margin-left="0cm" fo:margin-right="0cm" fo:margin-top="0.347cm" style:dynamic-spacing="true"/>
      </style:footer-style>
    </style:page-layout>
    <style:page-layout style:name="Mpm3">
      <style:page-layout-properties fo:page-width="21.001cm" fo:page-height="29.7cm" style:num-format="1" style:print-orientation="portrait" fo:margin-top="0.446cm" fo:margin-bottom="0.446cm" fo:margin-left="2cm" fo:margin-right="2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4cm" fo:margin-left="0cm" fo:margin-right="0cm" fo:margin-bottom="0.915cm" style:dynamic-spacing="true"/>
      </style:header-style>
      <style:footer-style>
        <style:header-footer-properties fo:min-height="1.552cm" fo:margin-left="0cm" fo:margin-right="0cm" fo:margin-top="1.4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MP3"><text:tab/></text:p>
      </style:header>
      <style:header-left>
        <text:p text:style-name="Standard"/>
      </style:header-left>
      <style:footer>
        <text:p text:style-name="MP2"/>
      </style:footer>
      <style:footer-left>
        <text:p text:style-name="Standard"/>
      </style:footer-left>
    </style:master-page>
    <style:master-page style:name="Converted2" style:page-layout-name="Mpm3">
      <style:header>
        <text:p text:style-name="Header"/>
        <text:p text:style-name="Text_20_body"/>
      </style:header>
      <style:footer>
        <text:p text:style-name="MP4"/>
      </style:footer>
    </style:master-page>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dc:title>
    <meta:initial-creator>utente-locale</meta:initial-creator>
    <dc:creator>silvia giuntini</dc:creator>
    <meta:editing-cycles>5</meta:editing-cycles>
    <meta:print-date>2018-03-23T08:52:00</meta:print-date>
    <meta:creation-date>2021-02-17T10:40:00</meta:creation-date>
    <dc:date>2021-02-22T16:40:25.42</dc:date>
    <meta:editing-duration>PT1M4S</meta:editing-duration>
    <meta:generator>OpenOffice/4.1.3$Win32 OpenOffice.org_project/413m1$Build-9783</meta:generator>
    <meta:document-statistic meta:table-count="0" meta:image-count="0" meta:object-count="0" meta:page-count="10" meta:paragraph-count="154" meta:word-count="3633" meta:character-count="251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