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paragraph-rsid="001b0c75" style:font-size-asian="12pt" style:font-size-complex="12pt"/>
    </style:style>
    <style:style style:name="P3" style:family="paragraph" style:parent-style-name="Standard">
      <style:text-properties style:font-name="Garamond" fo:font-size="12pt" officeooo:paragraph-rsid="001b0c7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officeooo:paragraph-rsid="001d1ae9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officeooo:paragraph-rsid="001ca30c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officeooo:paragraph-rsid="00201ae6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Garamond" fo:font-size="10pt" officeooo:paragraph-rsid="001b0c7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9" style:font-name="Garamond" fo:font-size="12pt" fo:language="it" fo:country="IT" fo:font-style="normal" officeooo:paragraph-rsid="001b0c75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201ae6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2pt" officeooo:paragraph-rsid="0025ef50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font-size="12pt" officeooo:paragraph-rsid="001b0c75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transparent" style:font-size-asian="12pt" style:font-size-complex="12pt"/>
    </style:style>
    <style:style style:name="P1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#fff200" style:font-size-asian="12pt" style:font-size-complex="12pt"/>
    </style:style>
    <style:style style:name="T1" style:family="text">
      <style:text-properties style:font-name="Garamond" fo:font-size="12pt" fo:background-color="transparent" loext:char-shading-value="0" style:font-size-asian="12pt" style:font-size-complex="12pt"/>
    </style:style>
    <style:style style:name="T2" style:family="text">
      <style:text-properties officeooo:rsid="001b0c75"/>
    </style:style>
    <style:style style:name="T3" style:family="text">
      <style:text-properties officeooo:rsid="001c98d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fd310" style:font-style-asian="normal" style:font-style-complex="normal"/>
    </style:style>
    <style:style style:name="T6" style:family="text">
      <style:text-properties fo:color="#000009" fo:language="it" fo:country="IT"/>
    </style:style>
    <style:style style:name="T7" style:family="text">
      <style:text-properties fo:color="#000009" fo:language="it" fo:country="IT" fo:font-style="normal" style:font-style-asian="normal" style:font-style-complex="normal"/>
    </style:style>
    <style:style style:name="T8" style:family="text">
      <style:text-properties fo:color="#000009" fo:language="it" fo:country="IT" fo:font-style="normal" officeooo:rsid="002211af" style:font-style-asian="normal" style:font-style-complex="normal"/>
    </style:style>
    <style:style style:name="T9" style:family="text">
      <style:text-properties fo:color="#000009" fo:language="it" fo:country="IT" fo:font-style="normal" officeooo:rsid="000fd310" style:font-style-asian="normal" style:font-style-complex="normal"/>
    </style:style>
    <style:style style:name="T10" style:family="text">
      <style:text-properties fo:color="#000009" fo:language="it" fo:country="IT" fo:font-style="normal" officeooo:rsid="001c98dd" style:font-style-asian="normal" style:font-style-complex="normal"/>
    </style:style>
    <style:style style:name="T11" style:family="text">
      <style:text-properties fo:color="#000009" fo:language="it" fo:country="IT" fo:font-style="normal" officeooo:rsid="00107803" style:font-style-asian="normal" style:font-style-complex="normal"/>
    </style:style>
    <style:style style:name="T12" style:family="text">
      <style:text-properties fo:color="#000009" fo:language="it" fo:country="IT" fo:font-style="normal" officeooo:rsid="00201ae6" style:font-style-asian="normal" style:font-style-complex="normal"/>
    </style:style>
    <style:style style:name="T13" style:family="text">
      <style:text-properties fo:color="#000009" fo:language="it" fo:country="IT" fo:font-style="normal" fo:font-weight="normal" officeooo:rsid="001b0f92" style:font-style-asian="normal" style:font-weight-asian="normal" style:font-style-complex="normal" style:font-weight-complex="normal"/>
    </style:style>
    <style:style style:name="T14" style:family="text">
      <style:text-properties fo:color="#000009" fo:language="it" fo:country="IT" fo:font-style="normal" fo:font-weight="normal" officeooo:rsid="002211af" style:font-style-asian="normal" style:font-weight-asian="normal" style:font-style-complex="normal" style:font-weight-complex="normal"/>
    </style:style>
    <style:style style:name="T15" style:family="text">
      <style:text-properties fo:color="#000009" fo:language="it" fo:country="IT" fo:font-weight="bold" style:font-weight-asian="bold"/>
    </style:style>
    <style:style style:name="T16" style:family="text">
      <style:text-properties fo:color="#000009" fo:language="it" fo:country="IT" fo:font-weight="bold" officeooo:rsid="001f5e5a" style:font-weight-asian="bold"/>
    </style:style>
    <style:style style:name="T17" style:family="text">
      <style:text-properties fo:color="#000009" fo:language="it" fo:country="IT" fo:font-weight="bold" officeooo:rsid="0024aa9c" style:font-weight-asian="bold"/>
    </style:style>
    <style:style style:name="T18" style:family="text">
      <style:text-properties fo:color="#000009" fo:language="it" fo:country="IT" fo:font-weight="bold" officeooo:rsid="0016d230" fo:background-color="#ffffff" loext:char-shading-value="0" style:font-weight-asian="bold"/>
    </style:style>
    <style:style style:name="T19" style:family="text">
      <style:text-properties fo:color="#000009" fo:language="it" fo:country="IT" fo:font-weight="bold" officeooo:rsid="001f5e5a" fo:background-color="#ffffff" loext:char-shading-value="0" style:font-weight-asian="bold"/>
    </style:style>
    <style:style style:name="T20" style:family="text">
      <style:text-properties fo:color="#000009" fo:language="it" fo:country="IT" fo:font-weight="normal" officeooo:rsid="001f5e5a" fo:background-color="#ffffff" loext:char-shading-value="0" style:font-weight-asian="normal" style:font-weight-complex="normal"/>
    </style:style>
    <style:style style:name="T21" style:family="text">
      <style:text-properties fo:color="#000009" fo:language="it" fo:country="IT" fo:font-weight="normal" style:font-weight-asian="normal" style:font-weight-complex="normal"/>
    </style:style>
    <style:style style:name="T22" style:family="text">
      <style:text-properties fo:color="#000009" fo:language="it" fo:country="IT" fo:font-weight="normal" officeooo:rsid="001f5e5a" style:font-weight-asian="normal" style:font-weight-complex="normal"/>
    </style:style>
    <style:style style:name="T23" style:family="text">
      <style:text-properties fo:color="#000009" fo:letter-spacing="-0.005cm" fo:language="it" fo:country="IT" fo:font-style="normal" style:font-style-asian="normal" style:font-style-complex="normal"/>
    </style:style>
    <style:style style:name="T24" style:family="text">
      <style:text-properties fo:color="#000009" fo:letter-spacing="-0.005cm" fo:language="it" fo:country="IT" fo:font-weight="bold" officeooo:rsid="001f5e5a" style:font-weight-asian="bold"/>
    </style:style>
    <style:style style:name="T25" style:family="text">
      <style:text-properties fo:color="#000009" fo:letter-spacing="-0.002cm" fo:language="it" fo:country="IT" fo:font-style="normal" style:font-style-asian="normal" style:font-style-complex="normal"/>
    </style:style>
    <style:style style:name="T26" style:family="text">
      <style:text-properties fo:color="#000009" fo:letter-spacing="-0.002cm" fo:language="it" fo:country="IT" fo:font-weight="bold" style:font-weight-asian="bold"/>
    </style:style>
    <style:style style:name="T27" style:family="text">
      <style:text-properties fo:color="#000009" fo:letter-spacing="0.002cm" fo:language="it" fo:country="IT" fo:font-weight="bold" style:font-weight-asian="bold"/>
    </style:style>
    <style:style style:name="T28" style:family="text">
      <style:text-properties fo:color="#000009" fo:letter-spacing="0.002cm" fo:language="it" fo:country="IT" fo:font-weight="bold" officeooo:rsid="0024aa9c" style:font-weight-asian="bold"/>
    </style:style>
    <style:style style:name="T29" style:family="text">
      <style:text-properties fo:color="#000009" fo:letter-spacing="0.002cm" fo:language="it" fo:country="IT" fo:font-weight="bold" officeooo:rsid="001f5e5a" fo:background-color="#ffffff" loext:char-shading-value="0" style:font-weight-asian="bold"/>
    </style:style>
    <style:style style:name="T30" style:family="text">
      <style:text-properties fo:color="#000009" fo:letter-spacing="-0.004cm" fo:language="it" fo:country="IT" fo:font-weight="bold" style:font-weight-asian="bold"/>
    </style:style>
    <style:style style:name="T31" style:family="text">
      <style:text-properties fo:color="#000009" fo:letter-spacing="-0.004cm" fo:language="it" fo:country="IT" fo:font-weight="bold" officeooo:rsid="0024aa9c" style:font-weight-asian="bold"/>
    </style:style>
    <style:style style:name="T32" style:family="text">
      <style:text-properties fo:color="#000009" style:font-name="Garamond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33" style:family="text">
      <style:text-properties fo:color="#000009" style:font-name="Garamond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9" style:font-name="Garamond" fo:font-size="12pt" fo:language="it" fo:country="IT" fo:font-weight="normal" officeooo:rsid="0016d230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9" style:font-name="Garamond" fo:font-size="12pt" fo:language="it" fo:country="IT" fo:font-weight="normal" officeooo:rsid="0025ef50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9" style:font-name="Garamond" fo:font-size="12pt" fo:letter-spacing="-0.002cm" fo:language="it" fo:country="IT" fo:font-weight="bold" fo:background-color="transparent" loext:char-shading-value="0" style:font-size-asian="12pt" style:font-weight-asian="bold" style:font-size-complex="12pt"/>
    </style:style>
    <style:style style:name="T37" style:family="text">
      <style:text-properties fo:color="#000009" style:font-name="Garamond" fo:font-size="12pt" fo:letter-spacing="-0.002cm" fo:language="it" fo:country="IT" fo:font-weight="bold" officeooo:rsid="0016d230" fo:background-color="transparent" loext:char-shading-value="0" style:font-size-asian="12pt" style:font-weight-asian="bold" style:font-size-complex="12pt"/>
    </style:style>
    <style:style style:name="T38" style:family="text">
      <style:text-properties fo:background-color="#ffffff" loext:char-shading-value="0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23a45"/>
    </style:style>
    <style:style style:name="T41" style:family="text">
      <style:text-properties officeooo:rsid="0016abe0"/>
    </style:style>
    <style:style style:name="T42" style:family="text">
      <style:text-properties fo:font-size="13pt" fo:font-weight="bold" style:font-size-asian="13pt" style:font-weight-asian="bold" style:font-size-complex="13pt" style:font-weight-complex="bold"/>
    </style:style>
    <style:style style:name="T43" style:family="text">
      <style:text-properties fo:font-size="13pt" fo:font-weight="bold" officeooo:rsid="0025ef50" style:font-size-asian="13pt" style:font-weight-asian="bold" style:font-size-complex="13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5ef50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5ef50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. n. 4 (da inserire in Busta B - DOCUMENTAZIONE TECNICA)</text:p>
      <text:p text:style-name="P10"/>
      <text:p text:style-name="P15">OGGETTO: RELAZIONE PARTICOLAREGGIATA TECNICO DESCRITTIVA PROCEDURA AD EVIDENZA PUBBLICA DELL’<text:span text:style-name="T41">AZIENDA USL TOSCANA NORD OVEST – DIPARTIMENTO TECNICO E PATRIMONIO - GESTIONE BENI IMMOBILI PER LA </text:span>RICERCA DI MERCATO DI IMMOBILE/UNITÀ IMMOBILIARE DA ADIBIR<text:span text:style-name="T46">E A </text:span><text:span text:style-name="Car._20_predefinito_20_paragrafo"><text:span text:style-name="T46">PRESIDIO TERRITORIALE PER L’EROGAZIONE DEI SERVIZI SANITARI ESSENZIALI </text:span></text:span><text:span text:style-name="Car._20_predefinito_20_paragrafo"><text:span text:style-name="T47">Zona Ardenza - Livorno</text:span></text:span></text:p>
      <text:p text:style-name="P2"/>
      <text:p text:style-name="P2"/>
      <text:p text:style-name="P11">(sezione da compilare se la domanda viene presentata da persone fisiche)</text:p>
      <text:p text:style-name="P3">Il/La sottoscritto/a _________________________, nato/a a _______________________________ </text:p>
      <text:p text:style-name="P3">il ___/___/____ e residente in _______________________ via ____________________________ </text:p>
      <text:p text:style-name="P3">C.F. ______________________________, </text:p>
      <text:p text:style-name="P3"/>
      <text:p text:style-name="P11">(servizi da compilare se la domanda viene presentata da società o ditta individuale)</text:p>
      <text:p text:style-name="P3">La società/ditta ________________________________ con sede in _________________________ </text:p>
      <text:p text:style-name="P3">alla via ______________________________ C.F. __________________ P.IVA _______________ </text:p>
      <text:p text:style-name="P3">tel. ____________________, e-mail ____________________________ </text:p>
      <text:p text:style-name="P3">PEC ______________________ </text:p>
      <text:p text:style-name="P3">rappresentata dal/dalla Sig./ra __________________________________ nato/a a ______________ </text:p>
      <text:p text:style-name="P3">il __/__/____/, nella qualità di legale rappresentante </text:p>
      <text:p text:style-name="P3">pro-tempore, domiciliato/a per la carica presso la sede della stessa, ___________________________ </text:p>
      <text:p text:style-name="P3">C.F. ___________________ P.IVA _______________________ </text:p>
      <text:p text:style-name="P3">tel. _______________________ e-mail: _______________________________________________</text:p>
      <text:p text:style-name="P2">PEC: _________________________________________ </text:p>
      <text:p text:style-name="P2"/>
      <text:p text:style-name="P4">RELAZIONA QUANTO DI SEGUITO.</text:p>
      <text:p text:style-name="P1"/>
      <text:p text:style-name="P1">CARATTERISTICHE TECNICHE IMMOBILE PROPOSTO (superficie lorda ragguagliata ex D.P.R. n. 138/1998 - All. C), caratteristiche materiali, finiture, dotazioni tecnologiche ed impiantistiche, riferimenti alle certificazioni degli impianti, a documentazione catastale, edilizia ed urbanistica aggiornata con descrizione analitica degli spazi offerti ed allegazione di planimetrie immobile in formato digitale in scala e quotate e di documentazione fotografica).</text:p>
      <text:p text:style-name="P1">Con riguardo alle caratteristiche tecniche dell’immobile illustr<text:span text:style-name="T2">a</text:span> quanto <text:span text:style-name="T2">segue</text:span>.</text:p>
      <text:list xml:id="list962032215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1"/>
      <text:p text:style-name="P1"/>
      <text:p text:style-name="P1">CRITERI DI VALUTAZIONE PROPOSTA</text:p>
      <text:p text:style-name="P1"><text:soft-page-break/>In merito ai seguenti criteri di valutazione di cui all’art. 2 dell’Avviso rappresent<text:span text:style-name="T2">a</text:span> quanto di seguito.</text:p>
      <text:p text:style-name="P1"/>
      <text:p text:style-name="P13"><text:span text:style-name="T1">1) </text:span><text:span text:style-name="T32">Ubicazione e distanza: </text:span><text:span text:style-name="T34"><text:s/>collocazione adeguata all’erogazione dei servizi <text:s/>forniti rispetto alla zona di destinazione ( </text:span><text:span text:style-name="T35">Ardenza – via del Mare</text:span><text:span text:style-name="T34">)</text:span><text:span text:style-name="T33">: </text:span></text:p>
      <text:p text:style-name="P6"/>
      <text:list xml:id="list121458457914629" text:continue-numbering="true" text:style-name="L1">
        <text:list-header>
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7"/>
        </text:list-header>
      </text:list>
      <text:p text:style-name="P9"><text:span text:style-name="T38">2) </text:span><text:span text:style-name="T19">Caratteristiche distributive degli spazi: r</text:span><text:span text:style-name="T20">azionalità nella distribuzione interna dei locali rispetto alle esigenze specificate:</text:span></text:p>
      <text:p text:style-name="P5"/>
      <text:list xml:id="list121460329643785" text:continue-numbering="true" text:style-name="L1">
        <text:list-header>
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8"/>
        </text:list-header>
      </text:list>
      <text:p text:style-name="P9">3) <text:span text:style-name="T24">Stato </text:span><text:span text:style-name="T16">di conservazione: </text:span><text:span text:style-name="T22">Stato conservazione strutture portanti, impianti, rivestimenti, infissi</text:span></text:p>
      <text:p text:style-name="P5"/>
      <text:list xml:id="list121459233888108" text:continue-numbering="true" text:style-name="L1">
        <text:list-header>
          <text:p text:style-name="P18"><text:span text:style-name="T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  </text:list-header>
      </text:list>
      <text:p text:style-name="P5"/>
      <text:p text:style-name="P9">4) <text:span text:style-name="T15">Efficienza energetica: </text:span><text:span text:style-name="T21">livello di classe energetica</text:span></text:p>
      <text:p text:style-name="P6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-</text:p>
      <text:p text:style-name="P6"/>
      <text:p text:style-name="P7">5) <text:span text:style-name="T15">Sicurezza</text:span><text:span text:style-name="T6">: conformità dell’immobile offerto alla Normativa regolante la salute e la sicurezza negli ambienti di lavoro, presenza di dispositivi anti-intrusione o predisposizione: </text:span></text:p>
      <text:p text:style-name="P5"/>
      <text:list xml:id="list121459947565664" text:continue-numbering="true" text:style-name="L1">
        <text:list-header>
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8"/>
        </text:list-header>
      </text:list>
      <text:p text:style-name="P7">6) <text:span text:style-name="T15">Costi di gestione</text:span><text:span text:style-name="T6">: valutazione dei costi complessivi di gestione e manutenzione ordinaria (impianti, consumi energetici, ecc.), di eventuali spese condominiali dell’immobile</text:span></text:p>
      <text:p text:style-name="P6"/>
      <text:list xml:id="list121458955884240" text:continue-numbering="true" text:style-name="L1">
        <text:list-header>
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5"/>
      <text:p text:style-name="P5"/>
      <text:p text:style-name="P1">ALLEGATI:</text:p>
      <text:p text:style-name="P1"/>
      <text:list xml:id="list2545160825" text:style-name="L2">
        <text:list-item>
          <text:p text:style-name="P14">Planimetrie immobile, in formato digitale, in scala e quotate; </text:p>
        </text:list-item>
        <text:list-item>
          <text:p text:style-name="P14">Documentazione fotografica.</text:p>
        </text:list-item>
      </text:list>
      <text:p text:style-name="P1"/>
      <text:p text:style-name="P1"/>
      <text:p text:style-name="P1">Luogo e data __________lì_______________ Firma ____________________ </text:p>
      <text:p text:style-name="P1"/>
      <text:p text:style-name="P1"/>
      <text:p text:style-name="P2">Dichiar<text:span text:style-name="T3">a</text:span> <text:span text:style-name="T4">di essere informato, ai sensi e per gli effetti di cui </text:span><text:span text:style-name="T5">a</text:span><text:span text:style-name="T7">ll</text:span><text:span text:style-name="T8">a normativa vigente in materia </text:span><text:span text:style-name="T13"><text:s/></text:span><text:span text:style-name="T14">(</text:span><text:span text:style-name="Strong_20_Emphasis"><text:span text:style-name="T14">GDPR 2016/679)</text:span></text:span><text:span text:style-name="T14"> </text:span><text:span text:style-name="T7"><text:s/></text:span><text:span text:style-name="T9">che </text:span><text:span text:style-name="T7">i dati personali raccolti saranno trattati, con l’ausilio di supporti cartacei, informatici e telematici, esclusivamente per lo svolgimento del procedimento e per l’eventuale successiva stipula del contratto. </text:span><text:span text:style-name="T9">Dichiar</text:span><text:span text:style-name="T10">a</text:span><text:span text:style-name="T9"> di essere a conoscenza i</text:span><text:span text:style-name="T23">n </text:span><text:span text:style-name="T7">particolare, </text:span><text:span text:style-name="T9">che </text:span><text:span text:style-name="T7">tali dati saranno trattati esclusivamente ai fini della partecipazione alla selezione delle Proposte</text:span><text:span text:style-name="T23"> </text:span><text:span text:style-name="T7">e non verranno né comunicati né diffusi. Con l’invio della sottoscrizione della </text:span><text:span text:style-name="T11">presente </text:span><text:span text:style-name="T12">Relazione descrittiva</text:span><text:span text:style-name="T7"> esprim</text:span><text:span text:style-name="T11">e</text:span><text:span text:style-name="T7">, pertanto, </text:span><text:span text:style-name="T11">l’</text:span><text:span text:style-name="T7">assenso al predetto</text:span><text:span text:style-name="T25"> </text:span><text:span text:style-name="T7">trattamento.</text:span></text:p>
      <text:p text:style-name="P12"/>
      <text:p text:style-name="P1">Luogo e data __________lì_______________ Firma ________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3:08:21.981000000</meta:creation-date>
    <dc:date>2021-03-11T12:14:58.076000000</dc:date>
    <meta:editing-duration>PT46M26S</meta:editing-duration>
    <meta:editing-cycles>10</meta:editing-cycles>
    <meta:generator>LibreOffice/5.4.0.3$Windows_x86 LibreOffice_project/7556cbc6811c9d992f4064ab9287069087d7f62c</meta:generator>
    <meta:document-statistic meta:table-count="0" meta:image-count="0" meta:object-count="0" meta:page-count="4" meta:paragraph-count="44" meta:word-count="468" meta:character-count="12241" meta:non-whitespace-character-count="11802"/>
  </office:meta>
</office:document-meta>
</file>