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Antiqua" svg:font-family="'Garamond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aramond Antiqua1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04cm" fo:line-height="115%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Garamond" style:font-name-asian="Garamond1" style:font-name-complex="Garamond1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name-asian="Garamond1" style:font-weight-asian="bold" style:font-name-complex="Garamond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561cm"/>
          <style:tab-stop style:position="13.414cm"/>
        </style:tab-stops>
      </style:paragraph-properties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Garamond" style:font-name-asian="Garamond1" style:font-name-complex="Garamond1"/>
    </style:style>
    <style:style style:name="P11" style:family="paragraph" style:parent-style-name="Standard">
      <style:paragraph-properties fo:margin-left="2.54cm" fo:margin-right="-0.004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 style:master-page-name="Standard">
      <style:paragraph-properties style:line-height-at-least="0.423cm" fo:text-align="justify" style:justify-single-word="false" style:page-number="auto" fo:break-before="page"/>
    </style:style>
    <style:style style:name="P13" style:family="paragraph" style:parent-style-name="Text_20_body_20_indent" style:list-style-name="WWNum4">
      <style:paragraph-properties style:vertical-align="auto">
        <style:tab-stops>
          <style:tab-stop style:position="0.291cm"/>
        </style:tab-stops>
      </style:paragraph-properties>
    </style:style>
    <style:style style:name="P14" style:family="paragraph" style:parent-style-name="Text_20_body_20_indent" style:list-style-name="WWNum4">
      <style:paragraph-properties style:vertical-align="auto">
        <style:tab-stops>
          <style:tab-stop style:position="0.265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style:font-name-asian="Garamond1" style:font-name-complex="Garamond1"/>
    </style:style>
    <style:style style:name="P16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</style:style>
    <style:style style:name="P17" style:family="paragraph" style:parent-style-name="Text_20_body_20_indent">
      <style:paragraph-properties fo:margin-left="1.27cm" fo:margin-right="0cm" fo:text-indent="0cm" style:auto-text-indent="false" style:vertical-align="auto">
        <style:tab-stops>
          <style:tab-stop style:position="-4.128cm"/>
          <style:tab-stop style:position="0.397cm"/>
        </style:tab-stops>
      </style:paragraph-properties>
    </style:style>
    <style:style style:name="P18" style:family="paragraph" style:parent-style-name="Text_20_body_20_indent">
      <style:paragraph-properties fo:margin-left="1.27cm" fo:margin-right="0cm" fo:text-indent="0cm" style:auto-text-indent="false" style:vertical-align="auto">
        <style:tab-stops>
          <style:tab-stop style:position="-4.128cm"/>
          <style:tab-stop style:position="0.37cm"/>
        </style:tab-stops>
      </style:paragraph-properties>
    </style:style>
    <style:style style:name="P19" style:family="paragraph" style:parent-style-name="Text_20_body_20_indent">
      <style:paragraph-properties fo:margin-left="1.27cm" fo:margin-right="0cm" fo:text-indent="0cm" style:auto-text-indent="false" style:vertical-align="auto">
        <style:tab-stops>
          <style:tab-stop style:position="-4.128cm"/>
          <style:tab-stop style:position="0.45cm"/>
        </style:tab-stops>
      </style:paragraph-properties>
    </style:style>
    <style:style style:name="P20" style:family="paragraph" style:parent-style-name="Text_20_body_20_indent">
      <style:paragraph-properties fo:margin-left="1.217cm" fo:margin-right="0cm" fo:text-indent="0cm" style:auto-text-indent="false" style:vertical-align="auto">
        <style:tab-stops>
          <style:tab-stop style:position="0.265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21" style:family="paragraph" style:parent-style-name="Heading_20_2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Quotations">
      <style:paragraph-properties fo:margin-left="1cm" fo:margin-right="1cm" fo:text-indent="0cm" style:auto-text-indent="false"/>
      <style:text-properties style:font-name="Garamond" style:font-name-asian="Garamond1" style:font-name-complex="Garamond1"/>
    </style:style>
    <style:style style:name="P23" style:family="paragraph" style:parent-style-name="Corpo_20_del_20_testo_20_21">
      <style:paragraph-properties fo:margin-left="0cm" fo:margin-right="-0.004cm" fo:text-indent="0cm" style:auto-text-indent="false"/>
    </style:style>
    <style:style style:name="P24" style:family="paragraph" style:parent-style-name="Corpo_20_del_20_testo_20_21">
      <style:paragraph-properties fo:margin-left="0cm" fo:margin-right="-0.004cm" fo:text-indent="0cm" style:auto-text-indent="false"/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T1" style:family="text">
      <style:text-properties style:font-name="Garamond" style:font-name-asian="Garamond1" style:font-name-complex="Garamond1"/>
    </style:style>
    <style:style style:name="T2" style:family="text">
      <style:text-properties style:font-name="Garamond" fo:font-size="12pt" fo:font-style="normal" fo:font-weight="normal" style:font-name-asian="Garamond1" style:font-size-asian="12pt" style:font-style-asian="normal" style:font-weight-asian="normal" style:font-name-complex="Garamond1"/>
    </style:style>
    <style:style style:name="T3" style:family="text">
      <style:text-properties style:font-name="Garamond" fo:font-size="12pt" fo:font-style="normal" style:font-name-asian="Garamond1" style:font-size-asian="12pt" style:font-style-asian="normal" style:font-name-complex="Garamond1"/>
    </style:style>
    <style:style style:name="T4" style:family="text"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T5" style:family="text">
      <style:text-properties style:font-name="Garamond" fo:font-size="12pt" style:text-underline-style="solid" style:text-underline-width="auto" style:text-underline-color="font-color" fo:font-weight="normal" style:font-name-asian="Garamond1" style:font-size-asian="12pt" style:font-weight-asian="normal" style:font-name-complex="Garamond1"/>
    </style:style>
    <style:style style:name="T6" style:family="text">
      <style:text-properties style:font-name="Garamond" fo:font-size="12pt" style:font-name-asian="Garamond1" style:font-size-asian="12pt" style:font-name-complex="Garamond1"/>
    </style:style>
    <style:style style:name="T7" style:family="text">
      <style:text-properties style:font-name="Garamond" fo:font-style="normal" style:font-name-asian="Garamond1" style:font-style-asian="normal" style:font-name-complex="Garamond1"/>
    </style:style>
    <style:style style:name="T8" style:family="text">
      <style:text-properties style:font-name="Garamond" fo:font-size="16pt" fo:font-weight="normal" style:font-name-asian="Garamond1" style:font-size-asian="16pt" style:font-weight-asian="normal" style:font-name-complex="Garamond1"/>
    </style:style>
    <style:style style:name="T9" style:family="text">
      <style:text-properties style:font-name="Garamond" fo:font-weight="bold" style:font-name-asian="Garamond1" style:font-weight-asian="bold" style:font-name-complex="Garamond1"/>
    </style:style>
    <style:style style:name="T10" style:family="text">
      <style:text-properties style:font-name="Times New Roman" fo:font-size="16pt" fo:font-weight="normal" style:font-name-asian="Times New Roman1" style:font-size-asian="16pt" style:font-weight-asian="normal" style:font-name-complex="Times New Roman1"/>
    </style:style>
    <style:style style:name="T11" style:family="text">
      <style:text-properties style:font-name="Times New Roman" fo:font-size="12pt" fo:font-weight="normal" style:font-name-asian="Times New Roman1" style:font-size-asian="12pt" style:font-weight-asian="normal" style:font-name-complex="Times New Roman1"/>
    </style:style>
    <style:style style:name="T12" style:family="text">
      <style:text-properties style:font-name="Garamond Antiqua" fo:font-size="10pt" fo:font-weight="bold" style:font-name-asian="Garamond Antiqua1" style:font-size-asian="10pt" style:font-weight-asian="bold" style:font-name-complex="Garamond Antiqu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Fac-simile domanda di partecipazione</text:span></text:p>
      <text:p text:style-name="P2"/>
      <text:p text:style-name="P9"><text:span text:style-name="T1">Al DIRETTORE GENERALE</text:span></text:p>
      <text:p text:style-name="P9"><text:span text:style-name="T1">DELL’AZIENDA USL TOSCANA NORD OVEST </text:span></text:p>
      <text:p text:style-name="P9"><text:span text:style-name="T1">Via Cocchi 7/9, Loc. Ospedaletto</text:span></text:p>
      <text:p text:style-name="P9"><text:span text:style-name="T1">56121 PISA</text:span></text:p>
      <text:p text:style-name="P22"/>
      <text:list xml:id="list2530983403" text:style-name="WWNum1">
        <text:list-item>
          <text:p text:style-name="P21"><text:span text:style-name="T2">Il/La sottoscritto/a ____________________________________________________________ chiede di essere ammesso/a a partecipare alla procedura di mobilità, per titoli e colloquio, tra Aziende ed Enti del Comparto Sanità e <text:s/>Intercompartimentale, per la copertura a tempo indeterminato di n. 1 posto di <text:s/></text:span><text:span text:style-name="T3">COLLABORATORE PROFESSIONALE SANITARIO – <text:s/>CAT. “D” - TECNICO DELLA PREVENZIONE NELL’AMBIENTE E LUOGHI DI LAVORO</text:span><text:span text:style-name="T2"> mediante l’istituto della mobilità ai sensi del combinato disposto dell’art. 30 del D. Lgs. n. 165/2001 e ss.mm.ii. - </text:span><text:span text:style-name="T7">(</text:span><text:span text:style-name="T3">codice TDP21</text:span><text:span text:style-name="T7">).</text:span></text:p>
        </text:list-item>
      </text:list>
      <text:p text:style-name="P10"/>
      <text:p text:style-name="P4"><text:span text:style-name="T1">A tal fine, ai sensi degli artt. 46 e 47 del D.P.R. 445/2000 consapevole delle responsabilità penali cui può andare incontro in caso di dichiarazioni mendaci, si sensi e per gli effetti dell'art. 76 del D.P.R. n. 445/2000</text:span></text:p>
      <text:p text:style-name="P2"/>
      <text:p text:style-name="P6"><text:span text:style-name="T1">DICHIARA</text:span></text:p>
      <text:p text:style-name="P15"/>
      <text:p text:style-name="P16"><text:span text:style-name="T4">Cognome e Nome ________________________________________________________________;</text:span></text:p>
      <text:p text:style-name="P16"><text:span text:style-name="T4">data, luogo di nascita ______________________________________________________________;</text:span></text:p>
      <text:p text:style-name="P16"><text:span text:style-name="T4">residenza <text:s/>_______________________________________________________________________;</text:span></text:p>
      <text:p text:style-name="P16"><text:span text:style-name="T4">titolo di studio <text:s/>___________________________________________________________________;</text:span></text:p>
      <text:p text:style-name="P16"><text:span text:style-name="T4">azienda/ente di appartenenza – indirizzo ______________________________________________ _______________________________________________________________________________;</text:span></text:p>
      <text:p text:style-name="P17"><text:span text:style-name="T4">di essere dipendente con rapporto di lavoro subordinato a tempo indeterminato dal _________________ attualmente a tempo pieno/parziale* nella posizione funzionale di ________________________________________________________________________________ </text:span><text:span text:style-name="T10">□ </text:span><text:span text:style-name="T4">di aver superato il periodo di prova;</text:span></text:p>
      <text:p text:style-name="P18"><text:span text:style-name="T4">di essere assegnato alla struttura organizzativa dell’ente di appartenenza presso la quale si presta attualmente servizio ___________________________________________________ ;</text:span></text:p>
      <text:p text:style-name="P19"><text:span text:style-name="T4">di essere iscritto all’Albo dell’Ordine dei ____________________________________ della provincia di _____________________________ al n. ____________________ dal ________________________;</text:span></text:p>
      <text:p text:style-name="P19"><text:bookmark-start text:name="__DdeLink__359_4276895902"/><text:span text:style-name="T10">□</text:span><text:bookmark-end text:name="__DdeLink__359_4276895902"/><text:span text:style-name="T4"> di non aver riportato condanne penali e di non avere procedimenti penali in corso (ovvero di aver riportato le seguenti condanne penali _________________________________________________);</text:span></text:p>
      <text:p text:style-name="P19"><text:span text:style-name="T8">⁫</text:span><text:span text:style-name="T10">□</text:span><text:span text:style-name="T4"> di essere in possesso dell’idoneità fisica a svolgere continuativamente ed incondizionatamente tutte le mansioni relative al posto da ricoprire (</text:span><text:span text:style-name="T5">Allegare certificato idoneità e/o dichiarazione sostitutiva indicando la data di rilascio dell’idoneità);</text:span></text:p>
      <text:p text:style-name="P19"><text:span text:style-name="T10">□</text:span><text:span text:style-name="T4"> di essere disponibile a svolgere il servizio in ogni ambito territoriale dell’Azienda;</text:span></text:p>
      <text:p text:style-name="P19"><text:span text:style-name="T10">□</text:span><text:span text:style-name="T4"> di impegnarsi, in caso di vincita della procedura di mobilità, a produrre entro 15 giorni dalla relativa notifica il <text:s/>documento attestante assenso al trasferimento a questa Azienda fissando la data di presa di servizio non oltre i tre mesi dalla notifica pena decadenza;</text:span></text:p>
      <text:p text:style-name="P19"><text:span text:style-name="T10">□</text:span><text:span text:style-name="T4"> di godere /</text:span><text:span text:style-name="T10">□</text:span><text:span text:style-name="T4"> di non godere* dei benefici ex art.33 L. n. 104/1992;</text:span></text:p>
      <text:p text:style-name="P19"><text:span text:style-name="T10">□</text:span><text:span text:style-name="T4"> di godere /</text:span><text:span text:style-name="T10">□</text:span><text:span text:style-name="T4"> di non godere* dei benefici ex art.79 D.Lgs 267/2000;</text:span></text:p>
      <text:p text:style-name="P19"><text:span text:style-name="T10">□</text:span><text:span text:style-name="T8"> </text:span><text:span text:style-name="T4">di essere stato /</text:span><text:span text:style-name="T10">□</text:span><text:span text:style-name="T8"> </text:span><text:span text:style-name="T4">di non essere stato* assunto in forza della L. n.68/1999;</text:span></text:p>
      <text:p text:style-name="P19"><text:soft-page-break/><text:span text:style-name="T10">□</text:span><text:span text:style-name="T4"> di essere /</text:span><text:span text:style-name="T10">□</text:span><text:span text:style-name="T4"> di non essere* collocato in distacco sindacale a tempo pieno o parziale;</text:span></text:p>
      <text:p text:style-name="P19"><text:span text:style-name="T10">□</text:span><text:span text:style-name="T4"> di avere /</text:span><text:span text:style-name="T10">□</text:span><text:span text:style-name="T4"> di non avere* procedimenti disciplinari in corso, per destituzione, decadenza o dispensa dal servizio, nonché <text:s/>sanzioni disciplinari nell’ultimo biennio (con riferimento alla data di pubblicazione del bando);</text:span></text:p>
      <text:p text:style-name="P19"><text:span text:style-name="T10">□</text:span><text:span text:style-name="T11"> </text:span><text:span text:style-name="T4">di essere in possesso dei seguenti titoli di preferenza o precedenza richiamati dal bando dell’avviso di mobilità _____________________________________________________________;</text:span></text:p>
      <text:p text:style-name="P24"/>
      <text:p text:style-name="P24"/>
      <text:p text:style-name="P23"><text:span text:style-name="T4">Il/La sottoscritto/a</text:span><text:span text:style-name="T6"> dichiara </text:span><text:span text:style-name="T4">inoltre:</text:span></text:p>
      <text:p text:style-name="P11"><text:span text:style-name="T1">- di aver preso visione e di accettare incondizionatamente tutte le informazioni, prescrizioni e condizioni contenute nel bando di mobilità;</text:span></text:p>
      <text:p text:style-name="P11"><text:span text:style-name="T1">- di essere consapevole che in caso di dichiarazioni mendaci, ovunque rilasciate nel contesto della presente domanda e nei documenti ad essa allegati, il dichiarante incorre nelle sanzioni penali richiamate dal D.P.R. 445/2000, oltre alla decadenza dai benefici conseguenti il provvedimento emanato in base alle dichiarazioni non veritiere.</text:span></text:p>
      <text:p text:style-name="P2"/>
      <text:p text:style-name="P4"><text:span text:style-name="T1">Il/La sottoscritto/a secondo quanto disposto dall’avviso </text:span><text:span text:style-name="T9">allega:</text:span></text:p>
      <text:p text:style-name="P3"/>
      <text:list xml:id="list4111518060" text:style-name="WWNum4">
        <text:list-item>
          <text:p text:style-name="P13"><text:span text:style-name="T4">il curriculum vitae professionale redatto in formato europeo nel quale e’ evidenziata l’esperienza maturata nella posizione funzionale/profilo di appartenenza per la quale si chiede l’attivazione della mobilità volontaria, datato e firmato;</text:span></text:p>
        </text:list-item>
        <text:list-item>
          <text:p text:style-name="P14"><text:span text:style-name="T4">l’elenco dei titoli posseduti alla data della domanda e che l’interessato ritiene utili ai fini della valutazione della propria candidatura;</text:span></text:p>
        </text:list-item>
        <text:list-item>
          <text:p text:style-name="P14"><text:span text:style-name="T4">dichiarazione idoneità fisica;</text:span></text:p>
        </text:list-item>
        <text:list-item>
          <text:p text:style-name="P14"><text:span text:style-name="T4">pubblicazioni edite a stampa, ove esistenti;</text:span></text:p>
        </text:list-item>
        <text:list-item>
          <text:p text:style-name="P14"><text:span text:style-name="T4">elenco in carta semplice dei documenti e titoli presentati;</text:span></text:p>
        </text:list-item>
        <text:list-item>
          <text:p text:style-name="P14"><text:span text:style-name="T4">la fotocopia di documento di riconoscimento in corso di validità.</text:span></text:p>
        </text:list-item>
      </text:list>
      <text:p text:style-name="P20"/>
      <text:p text:style-name="P1"><text:span text:style-name="T1">Il sottoscritto chiede che ogni comunicazione relativa alla mobilità sia inviata al seguente indirizzo: </text:span></text:p>
      <text:p text:style-name="P4"><text:span text:style-name="T1">Comune _________________________________________________________________________</text:span></text:p>
      <text:p text:style-name="P4"><text:span text:style-name="T1">Via/P.zza ____________________________________________________________ n.__________</text:span></text:p>
      <text:p text:style-name="P4"><text:span text:style-name="T1">Prov. ________________________________________________________ C.A.P. _____________</text:span></text:p>
      <text:p text:style-name="P4"><text:span text:style-name="T1">telefono. ________________________________</text:span></text:p>
      <text:p text:style-name="P4"><text:span text:style-name="T1">e-mail __________________________________________________________________________</text:span></text:p>
      <text:p text:style-name="P2"/>
      <text:p text:style-name="P4"><text:span text:style-name="T1">Il/La sottoscritto/a ________________________________________________________________ autorizza il trattamento dei dati personali ai sensi del D.Lgs. 196/03, in quanto necessario per consentire l’assunzione in servizio e la gestione del rapporto di lavoro in adempimento degli obblighi stabiliti dalle leggi, regolamenti e contratti collettivi.</text:span></text:p>
      <text:p text:style-name="P2"/>
      <text:p text:style-name="P2"/>
      <text:p text:style-name="P5"><text:span text:style-name="T1">____________________________ <text:s text:c="47"/>__________________________</text:span></text:p>
      <text:p text:style-name="P7"><text:span text:style-name="T12"><text:tab/>luogo e data<text:tab/>firma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Antiqua" svg:font-family="'Garamond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aramond Antiqua1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it" style:country-asian="IT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it" style:country-asian="I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it" style:country-asian="IT" style:font-style-asian="italic"/>
    </style:style>
    <style:style style:name="Index" style:family="paragraph" style:parent-style-name="Standard" style:default-outline-level="" style:class="index">
      <style:text-properties style:language-asian="it" style:country-asian="IT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it" style:country-asian="IT" style:font-style-asian="italic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 style:vertical-align="baseline"/>
      <style:text-properties style:font-name="Arial" fo:font-family="Arial" style:font-family-generic="roman" style:font-pitch="variable" fo:font-size="10pt" fo:font-weight="bold" style:font-size-asian="10pt" style:language-asian="it" style:country-asian="I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font-weight="bold" style:font-size-asian="14pt" style:language-asian="it" style:country-asian="IT" style:font-weight-asian="bold"/>
    </style:style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Garamond" fo:font-family="Garamond" style:font-family-generic="roman" style:font-pitch="variable"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6T13:56:00</dc:date>
    <meta:document-statistic meta:table-count="0" meta:image-count="0" meta:object-count="0" meta:page-count="2" meta:paragraph-count="45" meta:word-count="674" meta:character-count="5662" meta:non-whitespace-character-count="4981"/>
    <meta:generator>LibreOffice/6.2.7.1$Windows_X86_64 LibreOffice_project/23edc44b61b830b7d749943e020e96f5a7df63bf</meta:generator>
  </office:meta>
</office:document-meta>
</file>