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C0000043BC5BE73C986A1E3A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3.6cm" table:align="margins" style:writing-mode="lr-tb"/>
    </style:style>
    <style:style style:name="Tabella2.A" style:family="table-column">
      <style:table-column-properties style:column-width="7.99cm" style:rel-column-width="38505*"/>
    </style:style>
    <style:style style:name="Tabella2.B" style:family="table-column">
      <style:table-column-properties style:column-width="5.609cm" style:rel-column-width="2703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3.6cm" table:align="margins" style:writing-mode="lr-tb"/>
    </style:style>
    <style:style style:name="Tabella1.A" style:family="table-column">
      <style:table-column-properties style:column-width="7.99cm" style:rel-column-width="38505*"/>
    </style:style>
    <style:style style:name="Tabella1.B" style:family="table-column">
      <style:table-column-properties style:column-width="5.609cm" style:rel-column-width="2703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3.6cm" table:align="margins" style:writing-mode="lr-tb"/>
    </style:style>
    <style:style style:name="Tabella3.A" style:family="table-column">
      <style:table-column-properties style:column-width="7.99cm" style:rel-column-width="38505*"/>
    </style:style>
    <style:style style:name="Tabella3.B" style:family="table-column">
      <style:table-column-properties style:column-width="5.609cm" style:rel-column-width="27030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P6" style:family="paragraph" style:parent-style-name="Standard" style:master-page-name="">
      <loext:graphic-properties draw:fill="none"/>
      <style:paragraph-properties fo:margin-left="0.7cm" fo:margin-right="0cm" fo:line-height="0.423cm" fo:orphans="2" fo:widows="2" fo:hyphenation-ladder-count="no-limit" fo:text-indent="0.101cm" style:auto-text-indent="false" style:page-number="auto" fo:background-color="transparent" style:writing-mode="lr-tb"/>
      <style:text-properties fo:language="en" fo:country="GB" fo:hyphenate="false" fo:hyphenation-remain-char-count="2" fo:hyphenation-push-char-count="2" loext:hyphenation-no-caps="false"/>
    </style:style>
    <style:style style:name="P7" style:family="paragraph" style:parent-style-name="Footer">
      <style:text-properties fo:language="it" fo:country="IT" style:language-asian="it" style:country-asian="IT"/>
    </style:style>
    <style:style style:name="P8" style:family="paragraph" style:parent-style-name="Table_20_Contents">
      <style:paragraph-properties fo:text-align="justify" style:justify-single-word="false"/>
      <style:text-properties fo:font-size="8pt" officeooo:rsid="005605b0" officeooo:paragraph-rsid="005605b0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fo:font-size="8pt" officeooo:rsid="005605b0" officeooo:paragraph-rsid="006ad0c1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officeooo:rsid="005605b0" officeooo:paragraph-rsid="005605b0"/>
    </style:style>
    <style:style style:name="P11" style:family="paragraph" style:parent-style-name="Table_20_Contents">
      <style:paragraph-properties fo:text-align="justify" style:justify-single-word="false"/>
      <style:text-properties officeooo:rsid="005605b0" officeooo:paragraph-rsid="006ad0c1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10pt" officeooo:rsid="00573abb" officeooo:paragraph-rsid="00573abb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0pt" officeooo:rsid="00573abb" officeooo:paragraph-rsid="006ad0c1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48404c" officeooo:paragraph-rsid="0048404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48404c" officeooo:paragraph-rsid="006ad0c1" style:font-size-asian="10pt" style:font-weight-asian="bold" style:font-size-complex="10pt" style:font-weight-complex="bold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style:font-name="Verdana1" fo:font-size="11pt" fo:font-weight="bold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Verdana1" fo:font-size="11pt" fo:font-weight="bold" officeooo:rsid="00630397" officeooo:paragraph-rsid="00630397" fo:background-color="transparent"/>
    </style:style>
    <style:style style:name="P19" style:family="paragraph" style:parent-style-name="Text_20_body">
      <style:paragraph-properties fo:text-align="justify" style:justify-single-word="false"/>
      <style:text-properties fo:color="#000000"/>
    </style:style>
    <style:style style:name="P20" style:family="paragraph" style:parent-style-name="Text_20_body">
      <style:text-properties fo:color="#000000" style:font-name="Verdana" fo:font-size="11pt" fo:font-weight="bold" style:font-size-asian="11pt" style:font-size-complex="11pt"/>
    </style:style>
    <style:style style:name="P21" style:family="paragraph" style:parent-style-name="Text_20_body">
      <style:text-properties style:font-name="Verdana1" fo:font-size="11pt" fo:font-weight="bold"/>
    </style:style>
    <style:style style:name="P22" style:family="paragraph" style:parent-style-name="Text_20_body">
      <style:paragraph-properties fo:text-align="justify" style:justify-single-word="false"/>
      <style:text-properties style:font-name="Verdana1" fo:font-size="11pt" fo:font-weight="bold"/>
    </style:style>
    <style:style style:name="P23" style:family="paragraph" style:parent-style-name="Text_20_body">
      <style:paragraph-properties fo:text-align="justify" style:justify-single-word="false"/>
      <style:text-properties style:font-name="Verdana1" fo:font-size="11pt" fo:font-weight="bold" officeooo:paragraph-rsid="001c13f0"/>
    </style:style>
    <style:style style:name="P24" style:family="paragraph" style:parent-style-name="Text_20_body">
      <style:paragraph-properties fo:text-align="justify" style:justify-single-word="false"/>
      <style:text-properties style:font-name="Verdana1" fo:font-size="11pt" fo:font-weight="bold" officeooo:paragraph-rsid="00169810"/>
    </style:style>
    <style:style style:name="P25" style:family="paragraph" style:parent-style-name="Text_20_body">
      <style:paragraph-properties fo:text-align="justify" style:justify-single-word="false"/>
      <style:text-properties style:font-name="Verdana1" fo:font-size="11pt" fo:font-weight="bold" officeooo:paragraph-rsid="0048404c"/>
    </style:style>
    <style:style style:name="P26" style:family="paragraph" style:parent-style-name="Text_20_body">
      <style:paragraph-properties fo:text-align="justify" style:justify-single-word="false"/>
      <style:text-properties style:font-name="Verdana1" fo:font-size="11pt" fo:font-weight="bold" officeooo:rsid="002b0d62" officeooo:paragraph-rsid="002b0d62" style:font-weight-asian="bold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Verdana1" fo:font-size="11pt" fo:font-weight="bold" officeooo:rsid="00169810" officeooo:paragraph-rsid="0048404c" fo:background-color="transparent"/>
    </style:style>
    <style:style style:name="P28" style:family="paragraph" style:parent-style-name="Text_20_body">
      <style:paragraph-properties fo:text-align="justify" style:justify-single-word="false"/>
      <style:text-properties style:font-name="Verdana1" fo:font-size="11pt" fo:font-weight="bold" officeooo:rsid="001c13f0" officeooo:paragraph-rsid="001c13f0"/>
    </style:style>
    <style:style style:name="P29" style:family="paragraph" style:parent-style-name="Text_20_body">
      <style:paragraph-properties fo:text-align="justify" style:justify-single-word="false"/>
      <style:text-properties style:font-name="Verdana1" fo:font-size="11pt"/>
    </style:style>
    <style:style style:name="P30" style:family="paragraph" style:parent-style-name="Text_20_body">
      <style:paragraph-properties fo:text-align="justify" style:justify-single-word="false"/>
      <style:text-properties style:font-name="Verdana1" fo:font-size="11pt" officeooo:paragraph-rsid="00175887"/>
    </style:style>
    <style:style style:name="P31" style:family="paragraph" style:parent-style-name="Text_20_body">
      <style:paragraph-properties fo:text-align="justify" style:justify-single-word="false"/>
      <style:text-properties style:font-name="Verdana1" fo:font-size="11pt" officeooo:paragraph-rsid="0061de55"/>
    </style:style>
    <style:style style:name="P32" style:family="paragraph" style:parent-style-name="Text_20_body">
      <style:paragraph-properties fo:text-align="justify" style:justify-single-word="false"/>
      <style:text-properties style:font-name="Verdana1" fo:font-size="11pt" officeooo:paragraph-rsid="005605b0"/>
    </style:style>
    <style:style style:name="P33" style:family="paragraph" style:parent-style-name="Text_20_body">
      <style:paragraph-properties fo:text-align="justify" style:justify-single-word="false"/>
      <style:text-properties style:font-name="Verdana1" fo:font-size="11pt" officeooo:rsid="002b0d62" officeooo:paragraph-rsid="002b0d62"/>
    </style:style>
    <style:style style:name="P34" style:family="paragraph" style:parent-style-name="Text_20_body">
      <style:paragraph-properties fo:text-align="justify" style:justify-single-word="false"/>
      <style:text-properties style:font-name="Verdana1" fo:font-size="11pt" officeooo:rsid="0061de55" officeooo:paragraph-rsid="0061de55"/>
    </style:style>
    <style:style style:name="P35" style:family="paragraph" style:parent-style-name="Text_20_body">
      <style:paragraph-properties fo:text-align="justify" style:justify-single-word="false"/>
      <style:text-properties style:font-name="Verdana1" fo:font-size="11pt" officeooo:rsid="006c759e" officeooo:paragraph-rsid="006c759e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justify" style:justify-single-word="false"/>
      <style:text-properties officeooo:paragraph-rsid="0029aa62"/>
    </style:style>
    <style:style style:name="P38" style:family="paragraph" style:parent-style-name="Text_20_body">
      <style:paragraph-properties fo:text-align="justify" style:justify-single-word="false"/>
      <style:text-properties officeooo:paragraph-rsid="0048404c"/>
    </style:style>
    <style:style style:name="P39" style:family="paragraph" style:parent-style-name="Text_20_body">
      <style:paragraph-properties fo:text-align="justify" style:justify-single-word="false"/>
      <style:text-properties officeooo:paragraph-rsid="00182e42"/>
    </style:style>
    <style:style style:name="P40" style:family="paragraph" style:parent-style-name="Text_20_body">
      <style:text-properties fo:color="#0a0a0a"/>
    </style:style>
    <style:style style:name="P41" style:family="paragraph" style:parent-style-name="Text_20_body">
      <style:text-properties fo:color="#0d0d0d" style:font-name="Verdana1" fo:font-size="11pt" fo:font-weight="bold"/>
    </style:style>
    <style:style style:name="P42" style:family="paragraph" style:parent-style-name="Text_20_body">
      <style:paragraph-properties fo:text-align="justify" style:justify-single-word="false"/>
      <style:text-properties fo:color="#0d0d0d" fo:font-weight="bold" officeooo:rsid="002990a9" officeooo:paragraph-rsid="0029aa62" style:font-weight-asian="bold" style:font-weight-complex="bold"/>
    </style:style>
    <style:style style:name="P43" style:family="paragraph" style:parent-style-name="Text_20_body">
      <style:paragraph-properties fo:text-align="justify" style:justify-single-word="false"/>
      <style:text-properties fo:background-color="transparent"/>
    </style:style>
    <style:style style:name="P44" style:family="paragraph" style:parent-style-name="Text_20_body">
      <style:paragraph-properties fo:text-align="justify" style:justify-single-word="false"/>
      <style:text-properties officeooo:paragraph-rsid="0060ee37" fo:background-color="transparent"/>
    </style:style>
    <style:style style:name="P45" style:family="paragraph" style:parent-style-name="Text_20_body">
      <style:paragraph-properties fo:text-align="justify" style:justify-single-word="false"/>
      <style:text-properties officeooo:rsid="0060ee37" officeooo:paragraph-rsid="0060ee37" fo:background-color="transparent"/>
    </style:style>
    <style:style style:name="P46" style:family="paragraph" style:parent-style-name="Text_20_body">
      <style:paragraph-properties fo:text-align="justify" style:justify-single-word="false"/>
      <style:text-properties fo:color="#424242" style:font-name="Verdana1" fo:font-size="11pt" officeooo:rsid="001bc6a6" officeooo:paragraph-rsid="001bc6a6"/>
    </style:style>
    <style:style style:name="P47" style:family="paragraph" style:parent-style-name="Text_20_body">
      <style:text-properties fo:color="#0e0e0e"/>
    </style:style>
    <style:style style:name="P48" style:family="paragraph" style:parent-style-name="Text_20_body">
      <style:text-properties fo:color="#0e0e0e" style:font-name="Verdana1" fo:font-size="11pt" fo:background-color="transparent"/>
    </style:style>
    <style:style style:name="P49" style:family="paragraph" style:parent-style-name="Text_20_body">
      <style:text-properties style:font-name="Verdana" fo:font-size="8pt" style:font-size-asian="8pt" style:font-size-complex="8pt"/>
    </style:style>
    <style:style style:name="P50" style:family="paragraph" style:parent-style-name="Text_20_body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51" style:family="paragraph" style:parent-style-name="Text_20_body">
      <style:text-properties style:font-name="Verdana" fo:font-size="10pt" style:font-size-asian="10pt" style:font-size-complex="10pt"/>
    </style:style>
    <style:style style:name="P52" style:family="paragraph" style:parent-style-name="Text_20_body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53" style:family="paragraph" style:parent-style-name="Text_20_body">
      <style:text-properties style:font-name="Verdana" fo:font-size="10pt" officeooo:paragraph-rsid="003256ce" style:font-size-asian="10pt" style:font-size-complex="10pt"/>
    </style:style>
    <style:style style:name="P54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5" style:family="paragraph" style:parent-style-name="Text_20_body">
      <style:paragraph-properties fo:text-align="justify" style:justify-single-word="false"/>
      <style:text-properties style:font-name="Verdana" fo:font-size="10pt" officeooo:paragraph-rsid="006ad0c1" style:font-size-asian="10pt" style:font-size-complex="10pt"/>
    </style:style>
    <style:style style:name="P56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7" style:family="paragraph" style:parent-style-name="Text_20_body">
      <style:text-properties style:font-name="Verdana" fo:font-size="10pt" officeooo:paragraph-rsid="004f3371" style:font-size-asian="10pt" style:font-size-complex="10pt"/>
    </style:style>
    <style:style style:name="P58" style:family="paragraph" style:parent-style-name="Text_20_body">
      <style:text-properties style:font-name="Verdana" fo:font-size="10pt" officeooo:paragraph-rsid="006ad0c1" style:font-size-asian="10pt" style:font-size-complex="10pt"/>
    </style:style>
    <style:style style:name="P59" style:family="paragraph" style:parent-style-name="Text_20_body">
      <style:text-properties style:font-name="Verdana" fo:font-size="10pt" officeooo:rsid="006ad0c1" officeooo:paragraph-rsid="006ad0c1" style:font-size-asian="10pt" style:font-size-complex="10pt"/>
    </style:style>
    <style:style style:name="P60" style:family="paragraph" style:parent-style-name="Text_20_body">
      <style:paragraph-properties fo:text-align="justify" style:justify-single-word="false"/>
      <style:text-properties style:font-name="Verdana" fo:font-size="10pt" officeooo:rsid="006ba12e" officeooo:paragraph-rsid="006ba12e" style:font-size-asian="10pt" style:font-size-complex="10pt"/>
    </style:style>
    <style:style style:name="P61" style:family="paragraph" style:parent-style-name="Text_20_body">
      <style:paragraph-properties fo:text-align="center" style:justify-single-word="false"/>
      <style:text-properties style:font-name="Verdana" fo:font-size="10pt" officeooo:rsid="006ba12e" officeooo:paragraph-rsid="006ba12e" style:font-size-asian="10pt" style:font-size-complex="10pt"/>
    </style:style>
    <style:style style:name="P62" style:family="paragraph" style:parent-style-name="Text_20_body">
      <style:paragraph-properties fo:line-height="100%" fo:text-align="justify" style:justify-single-word="false"/>
      <style:text-properties style:font-name="Verdana" fo:font-size="11pt" officeooo:paragraph-rsid="0063b42b" style:font-size-asian="11pt" style:font-size-complex="11pt"/>
    </style:style>
    <style:style style:name="P63" style:family="paragraph" style:parent-style-name="Text_20_body">
      <style:paragraph-properties fo:text-align="justify" style:justify-single-word="false"/>
      <style:text-properties fo:color="#00ff00"/>
    </style:style>
    <style:style style:name="P64" style:family="paragraph" style:parent-style-name="Text_20_body">
      <style:paragraph-properties fo:text-align="justify" style:justify-single-word="false"/>
      <style:text-properties style:use-window-font-color="true" style:font-name="Verdana" fo:font-size="11pt" fo:background-color="transparent" style:font-size-asian="11pt" style:font-size-complex="11pt"/>
    </style:style>
    <style:style style:name="P6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6" style:family="paragraph" style:parent-style-name="Text_20_body">
      <style:paragraph-properties fo:text-align="justify" style:justify-single-word="false"/>
      <style:text-properties officeooo:rsid="005c9682" officeooo:paragraph-rsid="005e9387"/>
    </style:style>
    <style:style style:name="P67" style:family="paragraph" style:parent-style-name="Text_20_body">
      <style:paragraph-properties fo:line-height="100%" fo:text-align="justify" style:justify-single-word="false"/>
      <style:text-properties officeooo:paragraph-rsid="0063b42b"/>
    </style:style>
    <style:style style:name="P68" style:family="paragraph" style:parent-style-name="Text_20_body">
      <style:text-properties officeooo:paragraph-rsid="006ad0c1"/>
    </style:style>
    <style:style style:name="P69" style:family="paragraph" style:parent-style-name="Text_20_body">
      <style:paragraph-properties fo:text-align="center" style:justify-single-word="false"/>
      <style:text-properties style:text-line-through-style="none" style:text-line-through-type="none" style:font-name="Verdana" fo:font-size="10pt" style:text-underline-style="none" fo:font-weight="normal" officeooo:rsid="0029aa62" style:text-blinking="false" style:font-size-asian="10pt" style:font-weight-asian="normal" style:font-size-complex="10pt" style:font-weight-complex="normal"/>
    </style:style>
    <style:style style:name="P70" style:family="paragraph" style:parent-style-name="Text_20_body">
      <style:text-properties fo:font-weight="bold" officeooo:rsid="006ba12e" officeooo:paragraph-rsid="006ba12e" style:font-weight-asian="bold" style:font-weight-complex="bold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3.801cm" fo:margin-right="1cm" fo:margin-top="0cm" fo:margin-bottom="0cm" loext:contextual-spacing="false" fo:text-indent="0cm" style:auto-text-indent="false"/>
    </style:style>
    <style:style style:name="P74" style:family="paragraph" style:parent-style-name="Text_20_body">
      <style:paragraph-properties fo:margin-left="1.251cm" fo:margin-right="0cm" fo:line-height="200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76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officeooo:rsid="004f3371" officeooo:paragraph-rsid="004f3371" style:font-size-asian="10pt" style:font-size-complex="10pt"/>
    </style:style>
    <style:style style:name="P77" style:family="paragraph" style:parent-style-name="Text_20_body">
      <style:paragraph-properties fo:margin-left="1.693cm" fo:margin-right="0cm" fo:text-indent="-1.693cm" style:auto-text-indent="false"/>
    </style:style>
    <style:style style:name="P78" style:family="paragraph" style:parent-style-name="Standard">
      <style:paragraph-properties fo:text-align="justify" style:justify-single-word="false"/>
      <style:text-properties style:font-name="Verdana" fo:font-size="11pt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63b42b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Verdana" fo:font-size="11pt" officeooo:rsid="0063b42b" officeooo:paragraph-rsid="0063b42b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0pt" officeooo:rsid="0048404c" officeooo:paragraph-rsid="0048404c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officeooo:rsid="0048404c" officeooo:paragraph-rsid="006ad0c1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0pt" officeooo:paragraph-rsid="005605b0" style:font-size-asian="10pt" style:font-size-complex="10pt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officeooo:paragraph-rsid="006ad0c1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fo:font-weight="bold" officeooo:rsid="005605b0" officeooo:paragraph-rsid="005605b0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fo:font-weight="bold" officeooo:rsid="005605b0" officeooo:paragraph-rsid="006ad0c1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212121" style:font-name="Verdana1" fo:font-size="11pt" fo:font-weight="bold" officeooo:rsid="00182e42" officeooo:paragraph-rsid="00182e42" style:font-weight-asian="bold" style:font-weight-complex="bold"/>
    </style:style>
    <style:style style:name="P88" style:family="paragraph" style:parent-style-name="Text_20_body">
      <style:paragraph-properties fo:line-height="200%" fo:text-align="end" style:justify-single-word="false" fo:break-before="page"/>
      <style:text-properties style:font-name="Verdana" fo:font-size="10pt" style:font-size-asian="10pt" style:font-size-complex="10pt"/>
    </style:style>
    <style:style style:name="P89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Verdana" fo:font-size="8pt" style:font-size-asian="8pt" style:font-size-complex="8pt"/>
    </style:style>
    <style:style style:name="P90" style:family="paragraph" style:parent-style-name="Text_20_body" style:master-page-name="Standard">
      <style:paragraph-properties fo:margin-left="0.501cm" fo:margin-right="0cm" fo:line-height="150%" fo:text-align="justify" style:justify-single-word="false" fo:text-indent="0cm" style:auto-text-indent="false" style:page-number="auto"/>
      <style:text-properties fo:color="#000000" style:font-name="Verdana1" fo:font-size="11pt"/>
    </style:style>
    <style:style style:name="T1" style:family="text">
      <style:text-properties style:font-name="Verdana1" fo:font-size="11pt"/>
    </style:style>
    <style:style style:name="T2" style:family="text">
      <style:text-properties style:font-name="Verdana1" fo:font-size="11pt" fo:font-weight="bold"/>
    </style:style>
    <style:style style:name="T3" style:family="text">
      <style:text-properties style:font-name="Verdana1" fo:font-size="11pt" fo:font-weight="bold" officeooo:rsid="00169810"/>
    </style:style>
    <style:style style:name="T4" style:family="text">
      <style:text-properties style:font-name="Verdana1" fo:font-size="11pt" fo:font-weight="bold" officeooo:rsid="00314b0f"/>
    </style:style>
    <style:style style:name="T5" style:family="text">
      <style:text-properties style:font-name="Verdana1" fo:font-size="11pt" fo:font-weight="bold" officeooo:rsid="0045d807"/>
    </style:style>
    <style:style style:name="T6" style:family="text">
      <style:text-properties style:font-name="Verdana1" fo:font-size="11pt" fo:font-weight="bold" officeooo:rsid="004b554c"/>
    </style:style>
    <style:style style:name="T7" style:family="text">
      <style:text-properties style:font-name="Verdana1" fo:font-size="11pt" fo:font-weight="bold" officeooo:rsid="005605b0"/>
    </style:style>
    <style:style style:name="T8" style:family="text">
      <style:text-properties style:font-name="Verdana1" fo:font-size="11pt" fo:font-weight="bold" officeooo:rsid="0061de55"/>
    </style:style>
    <style:style style:name="T9" style:family="text">
      <style:text-properties style:font-name="Verdana1" fo:font-size="11pt" fo:font-weight="bold" officeooo:rsid="006ad0c1"/>
    </style:style>
    <style:style style:name="T10" style:family="text">
      <style:text-properties style:font-name="Verdana1" fo:font-size="11pt" fo:font-weight="bold" officeooo:rsid="006ba12e"/>
    </style:style>
    <style:style style:name="T11" style:family="text">
      <style:text-properties style:font-name="Verdana1" fo:font-size="11pt" fo:background-color="transparent" loext:char-shading-value="0"/>
    </style:style>
    <style:style style:name="T12" style:family="text">
      <style:text-properties style:font-name="Verdana1" fo:font-size="11pt" officeooo:rsid="00169810" fo:background-color="transparent" loext:char-shading-value="0"/>
    </style:style>
    <style:style style:name="T13" style:family="text">
      <style:text-properties style:font-name="Verdana1" fo:font-size="11pt" officeooo:rsid="0048404c" fo:background-color="transparent" loext:char-shading-value="0"/>
    </style:style>
    <style:style style:name="T14" style:family="text">
      <style:text-properties style:font-name="Verdana1" fo:font-size="11pt" officeooo:rsid="00504f13" fo:background-color="transparent" loext:char-shading-value="0"/>
    </style:style>
    <style:style style:name="T15" style:family="text">
      <style:text-properties style:font-name="Verdana1" fo:font-size="11pt" officeooo:rsid="005605b0" fo:background-color="transparent" loext:char-shading-value="0"/>
    </style:style>
    <style:style style:name="T16" style:family="text">
      <style:text-properties style:font-name="Verdana1" fo:font-size="11pt" officeooo:rsid="001c13f0"/>
    </style:style>
    <style:style style:name="T17" style:family="text">
      <style:text-properties style:font-name="Verdana1" fo:font-size="11pt" fo:letter-spacing="0.083cm" fo:font-weight="bold"/>
    </style:style>
    <style:style style:name="T18" style:family="text">
      <style:text-properties style:font-name="Verdana1" fo:font-size="11pt" fo:letter-spacing="0.079cm" fo:font-weight="bold"/>
    </style:style>
    <style:style style:name="T19" style:family="text">
      <style:text-properties style:font-name="Verdana1" fo:font-size="11pt" officeooo:rsid="0029aa62"/>
    </style:style>
    <style:style style:name="T20" style:family="text">
      <style:text-properties style:font-name="Verdana1" fo:font-size="11pt" officeooo:rsid="002e8c84"/>
    </style:style>
    <style:style style:name="T21" style:family="text">
      <style:text-properties style:font-name="Verdana1" fo:font-size="11pt" officeooo:rsid="00250c51"/>
    </style:style>
    <style:style style:name="T22" style:family="text">
      <style:text-properties style:font-name="Verdana1" fo:font-size="11pt" officeooo:rsid="003e27d4"/>
    </style:style>
    <style:style style:name="T23" style:family="text">
      <style:text-properties style:font-name="Verdana1" fo:font-size="11pt" officeooo:rsid="00495bd1"/>
    </style:style>
    <style:style style:name="T24" style:family="text">
      <style:text-properties style:font-name="Verdana1" fo:font-size="11pt" style:text-underline-style="solid" style:text-underline-width="auto" style:text-underline-color="font-color" fo:font-weight="bold" loext:padding="0.049cm" loext:border="0.99pt solid #000000"/>
    </style:style>
    <style:style style:name="T25" style:family="text">
      <style:text-properties style:font-name="Verdana1" fo:font-size="11pt" style:text-underline-style="solid" style:text-underline-width="auto" style:text-underline-color="font-color" fo:font-weight="bold" officeooo:rsid="006f42f4" loext:padding="0.049cm" loext:border="0.99pt solid #000000"/>
    </style:style>
    <style:style style:name="T26" style:family="text">
      <style:text-properties style:font-name="Verdana1" fo:font-size="11pt" officeooo:rsid="004add3d"/>
    </style:style>
    <style:style style:name="T27" style:family="text">
      <style:text-properties style:font-name="Verdana1" fo:font-size="11pt" officeooo:rsid="005605b0"/>
    </style:style>
    <style:style style:name="T28" style:family="text">
      <style:text-properties style:font-name="Verdana1" fo:font-size="11pt" officeooo:rsid="0060ee37"/>
    </style:style>
    <style:style style:name="T29" style:family="text">
      <style:text-properties style:font-name="Verdana1" fo:font-size="11pt" officeooo:rsid="0061de55"/>
    </style:style>
    <style:style style:name="T30" style:family="text">
      <style:text-properties style:font-name="Verdana1" fo:font-size="11pt" officeooo:rsid="006c759e"/>
    </style:style>
    <style:style style:name="T31" style:family="text">
      <style:text-properties fo:font-weight="bold"/>
    </style:style>
    <style:style style:name="T32" style:family="text">
      <style:text-properties fo:font-weight="bold" officeooo:rsid="00314b0f" style:font-weight-asian="bold" style:font-weight-complex="bold"/>
    </style:style>
    <style:style style:name="T33" style:family="text">
      <style:text-properties fo:font-weight="bold" officeooo:rsid="005605b0" style:font-weight-asian="bold" style:font-weight-complex="bold"/>
    </style:style>
    <style:style style:name="T34" style:family="text">
      <style:text-properties fo:font-weight="bold" officeooo:rsid="006ba12e" style:font-weight-asian="bold" style:font-weight-complex="bold"/>
    </style:style>
    <style:style style:name="T35" style:family="text">
      <style:text-properties fo:font-weight="bold" officeooo:rsid="003256ce"/>
    </style:style>
    <style:style style:name="T36" style:family="text">
      <style:text-properties fo:font-weight="bold" officeooo:rsid="004de0ec"/>
    </style:style>
    <style:style style:name="T37" style:family="text">
      <style:text-properties fo:color="#0a0a0a" style:font-name="Verdana1" fo:font-size="11pt"/>
    </style:style>
    <style:style style:name="T38" style:family="text">
      <style:text-properties fo:color="#212121" style:font-name="Verdana1" fo:font-size="11pt"/>
    </style:style>
    <style:style style:name="T39" style:family="text">
      <style:text-properties fo:color="#212121" style:font-name="Verdana1" fo:font-size="11pt" fo:letter-spacing="0.042cm"/>
    </style:style>
    <style:style style:name="T40" style:family="text">
      <style:text-properties fo:color="#212121" style:font-name="Verdana1" fo:font-size="11pt" fo:letter-spacing="0.081cm"/>
    </style:style>
    <style:style style:name="T41" style:family="text">
      <style:text-properties fo:color="#212121" style:font-name="Verdana1" fo:font-size="11pt" fo:letter-spacing="0.081cm" officeooo:rsid="00182e42"/>
    </style:style>
    <style:style style:name="T42" style:family="text">
      <style:text-properties fo:color="#212121" style:font-name="Verdana1" fo:font-size="11pt" fo:letter-spacing="0.039cm"/>
    </style:style>
    <style:style style:name="T43" style:family="text">
      <style:text-properties fo:color="#212121" style:font-name="Verdana1" fo:font-size="11pt" fo:letter-spacing="0.039cm" officeooo:rsid="00238e3d"/>
    </style:style>
    <style:style style:name="T44" style:family="text">
      <style:text-properties fo:color="#212121" style:font-name="Verdana1" fo:font-size="11pt" officeooo:rsid="00182e42"/>
    </style:style>
    <style:style style:name="T45" style:family="text">
      <style:text-properties fo:color="#212121" style:font-name="Verdana1" fo:font-size="11pt" officeooo:rsid="001bc6a6"/>
    </style:style>
    <style:style style:name="T46" style:family="text">
      <style:text-properties fo:color="#212121" style:font-name="Verdana1" fo:font-size="11pt" officeooo:rsid="004b554c"/>
    </style:style>
    <style:style style:name="T47" style:family="text">
      <style:text-properties fo:color="#212121" style:font-name="Verdana1" fo:font-size="11pt" officeooo:rsid="0058c889"/>
    </style:style>
    <style:style style:name="T48" style:family="text">
      <style:text-properties fo:color="#212121" style:font-name="Verdana1" fo:font-size="11pt" officeooo:rsid="005c9682"/>
    </style:style>
    <style:style style:name="T49" style:family="text">
      <style:text-properties fo:color="#212121" style:font-name="Verdana1" fo:font-size="11pt" officeooo:rsid="005e9387"/>
    </style:style>
    <style:style style:name="T50" style:family="text">
      <style:text-properties fo:color="#212121" style:font-name="Verdana1" fo:font-size="11pt" officeooo:rsid="006ba12e"/>
    </style:style>
    <style:style style:name="T51" style:family="text">
      <style:text-properties fo:color="#212121" style:font-name="Verdana1" fo:font-size="11pt" fo:font-weight="bold" officeooo:rsid="005e9387" style:font-weight-asian="bold" style:font-weight-complex="bold"/>
    </style:style>
    <style:style style:name="T52" style:family="text">
      <style:text-properties fo:color="#212121" style:font-name="Verdana1" fo:font-size="11pt" fo:font-weight="bold" officeooo:rsid="006ba12e" style:font-weight-asian="bold" style:font-weight-complex="bold"/>
    </style:style>
    <style:style style:name="T53" style:family="text">
      <style:text-properties fo:color="#3f3f3f" style:font-name="Verdana1" fo:font-size="11pt"/>
    </style:style>
    <style:style style:name="T54" style:family="text">
      <style:text-properties fo:color="#3f3f3f" style:font-name="Verdana1" fo:font-size="11pt" fo:letter-spacing="0.064cm"/>
    </style:style>
    <style:style style:name="T55" style:family="text">
      <style:text-properties fo:color="#0d0d0d"/>
    </style:style>
    <style:style style:name="T56" style:family="text">
      <style:text-properties fo:color="#0d0d0d" style:font-name="Verdana1" fo:font-size="11pt"/>
    </style:style>
    <style:style style:name="T57" style:family="text">
      <style:text-properties fo:color="#0d0d0d" style:font-name="Verdana1" fo:font-size="11pt" fo:letter-spacing="0.041cm"/>
    </style:style>
    <style:style style:name="T58" style:family="text">
      <style:text-properties fo:color="#0d0d0d" style:font-name="Verdana1" fo:font-size="11pt" fo:letter-spacing="0.035cm"/>
    </style:style>
    <style:style style:name="T59" style:family="text">
      <style:text-properties fo:color="#0d0d0d" style:font-name="Verdana1" fo:font-size="11pt" fo:letter-spacing="0.055cm"/>
    </style:style>
    <style:style style:name="T60" style:family="text">
      <style:text-properties fo:color="#0d0d0d" style:font-name="Verdana1" fo:font-size="11pt" fo:letter-spacing="0.039cm"/>
    </style:style>
    <style:style style:name="T61" style:family="text">
      <style:text-properties fo:color="#0d0d0d" style:font-name="Verdana1" fo:font-size="11pt" fo:letter-spacing="0.062cm"/>
    </style:style>
    <style:style style:name="T62" style:family="text">
      <style:text-properties fo:color="#0d0d0d" style:font-name="Verdana1" fo:font-size="11pt" fo:letter-spacing="0.078cm"/>
    </style:style>
    <style:style style:name="T63" style:family="text">
      <style:text-properties fo:color="#0d0d0d" style:font-name="Verdana1" fo:font-size="11pt" fo:letter-spacing="0.06cm"/>
    </style:style>
    <style:style style:name="T64" style:family="text">
      <style:text-properties fo:color="#0d0d0d" style:font-name="Verdana1" fo:font-size="11pt" fo:letter-spacing="0.072cm"/>
    </style:style>
    <style:style style:name="T65" style:family="text">
      <style:text-properties fo:color="#0d0d0d" style:font-name="Verdana1" fo:font-size="11pt" fo:letter-spacing="0.074cm"/>
    </style:style>
    <style:style style:name="T66" style:family="text">
      <style:text-properties fo:color="#0d0d0d" style:font-name="Verdana1" fo:font-size="11pt" fo:letter-spacing="0.083cm"/>
    </style:style>
    <style:style style:name="T67" style:family="text">
      <style:text-properties fo:color="#0d0d0d" style:font-name="Verdana1" fo:font-size="11pt" fo:letter-spacing="0.064cm"/>
    </style:style>
    <style:style style:name="T68" style:family="text">
      <style:text-properties fo:color="#0d0d0d" style:font-name="Verdana1" fo:font-size="11pt" fo:letter-spacing="0.085cm"/>
    </style:style>
    <style:style style:name="T69" style:family="text">
      <style:text-properties fo:color="#0d0d0d" style:font-name="Verdana1" fo:font-size="11pt" fo:letter-spacing="0.046cm"/>
    </style:style>
    <style:style style:name="T70" style:family="text">
      <style:text-properties fo:color="#0d0d0d" style:font-name="Verdana1" fo:font-size="11pt" fo:letter-spacing="0.042cm"/>
    </style:style>
    <style:style style:name="T71" style:family="text">
      <style:text-properties fo:color="#0d0d0d" style:font-name="Verdana1" fo:font-size="11pt" fo:letter-spacing="0.065cm"/>
    </style:style>
    <style:style style:name="T72" style:family="text">
      <style:text-properties fo:color="#0d0d0d" style:font-name="Verdana1" fo:font-size="11pt" fo:letter-spacing="0.058cm"/>
    </style:style>
    <style:style style:name="T73" style:family="text">
      <style:text-properties fo:color="#0d0d0d" style:font-name="Verdana1" fo:font-size="11pt" fo:letter-spacing="0.037cm"/>
    </style:style>
    <style:style style:name="T74" style:family="text">
      <style:text-properties fo:color="#0d0d0d" style:font-name="Verdana1" fo:font-size="11pt" fo:letter-spacing="0.044cm"/>
    </style:style>
    <style:style style:name="T75" style:family="text">
      <style:text-properties fo:color="#0d0d0d" style:font-name="Verdana1" fo:font-size="11pt" fo:letter-spacing="0.048cm"/>
    </style:style>
    <style:style style:name="T76" style:family="text">
      <style:text-properties fo:color="#0d0d0d" style:font-name="Verdana1" fo:font-size="11pt" officeooo:rsid="001bc6a6"/>
    </style:style>
    <style:style style:name="T77" style:family="text">
      <style:text-properties fo:color="#2b2b2b" style:font-name="Verdana1" fo:font-size="11pt"/>
    </style:style>
    <style:style style:name="T78" style:family="text">
      <style:text-properties fo:color="#2b2b2b" style:font-name="Verdana1" fo:font-size="11pt" fo:letter-spacing="0.042cm"/>
    </style:style>
    <style:style style:name="T79" style:family="text">
      <style:text-properties fo:color="#2b2b2b" style:font-name="Verdana1" fo:font-size="11pt" fo:letter-spacing="0.044cm"/>
    </style:style>
    <style:style style:name="T80" style:family="text">
      <style:text-properties fo:color="#2b2b2b" style:font-name="Verdana1" fo:font-size="11pt" fo:letter-spacing="0.051cm"/>
    </style:style>
    <style:style style:name="T81" style:family="text">
      <style:text-properties fo:color="#424242"/>
    </style:style>
    <style:style style:name="T82" style:family="text">
      <style:text-properties fo:color="#424242" style:font-name="Verdana1" fo:font-size="11pt"/>
    </style:style>
    <style:style style:name="T83" style:family="text">
      <style:text-properties fo:color="#424242" style:font-name="Verdana1" fo:font-size="11pt" fo:letter-spacing="0.044cm"/>
    </style:style>
    <style:style style:name="T84" style:family="text">
      <style:text-properties fo:color="#424242" style:font-name="Verdana1" fo:font-size="11pt" fo:letter-spacing="0.067cm"/>
    </style:style>
    <style:style style:name="T85" style:family="text">
      <style:text-properties fo:color="#0e0e0e" style:font-name="Verdana1" fo:font-size="11pt"/>
    </style:style>
    <style:style style:name="T86" style:family="text">
      <style:text-properties fo:color="#0e0e0e" style:font-name="Verdana1" fo:font-size="11pt" fo:letter-spacing="0.035cm"/>
    </style:style>
    <style:style style:name="T87" style:family="text">
      <style:text-properties fo:color="#0e0e0e" style:font-name="Verdana1" fo:font-size="11pt" fo:letter-spacing="0.039cm"/>
    </style:style>
    <style:style style:name="T88" style:family="text">
      <style:text-properties fo:color="#0e0e0e" style:font-name="Verdana1" fo:font-size="11pt" fo:letter-spacing="0.06cm"/>
    </style:style>
    <style:style style:name="T89" style:family="text">
      <style:text-properties fo:color="#0e0e0e" style:font-name="Verdana1" fo:font-size="11pt" fo:letter-spacing="0.046cm"/>
    </style:style>
    <style:style style:name="T90" style:family="text">
      <style:text-properties fo:color="#0e0e0e" style:font-name="Verdana1" fo:font-size="11pt" fo:letter-spacing="0.055cm"/>
    </style:style>
    <style:style style:name="T91" style:family="text">
      <style:text-properties fo:color="#0e0e0e" style:font-name="Verdana1" fo:font-size="11pt" fo:letter-spacing="0.072cm"/>
    </style:style>
    <style:style style:name="T92" style:family="text">
      <style:text-properties fo:color="#0e0e0e" style:font-name="Verdana1" fo:font-size="11pt" fo:letter-spacing="0.072cm" officeooo:rsid="0027de0a"/>
    </style:style>
    <style:style style:name="T93" style:family="text">
      <style:text-properties fo:color="#0e0e0e" style:font-name="Verdana1" fo:font-size="11pt" fo:letter-spacing="0.069cm"/>
    </style:style>
    <style:style style:name="T94" style:family="text">
      <style:text-properties fo:color="#0e0e0e" style:font-name="Verdana1" fo:font-size="11pt" fo:letter-spacing="0.048cm"/>
    </style:style>
    <style:style style:name="T95" style:family="text">
      <style:text-properties fo:color="#0e0e0e" style:font-name="Verdana1" fo:font-size="11pt" fo:letter-spacing="0.049cm"/>
    </style:style>
    <style:style style:name="T96" style:family="text">
      <style:text-properties fo:color="#0e0e0e" style:font-name="Verdana1" fo:font-size="11pt" officeooo:rsid="005efc69"/>
    </style:style>
    <style:style style:name="T97" style:family="text">
      <style:text-properties fo:color="#262626" style:font-name="Verdana1" fo:font-size="11pt"/>
    </style:style>
    <style:style style:name="T98" style:family="text">
      <style:text-properties fo:color="#262626" style:font-name="Verdana1" fo:font-size="11pt" fo:letter-spacing="0.037cm"/>
    </style:style>
    <style:style style:name="T99" style:family="text">
      <style:text-properties fo:color="#262626" style:font-name="Verdana1" fo:font-size="11pt" fo:letter-spacing="0.046cm"/>
    </style:style>
    <style:style style:name="T100" style:family="text">
      <style:text-properties fo:color="#444444"/>
    </style:style>
    <style:style style:name="T101" style:family="text">
      <style:text-properties fo:color="#444444" style:font-name="Verdana1" fo:font-size="11pt"/>
    </style:style>
    <style:style style:name="T102" style:family="text">
      <style:text-properties fo:color="#565656" style:font-name="Verdana1" fo:font-size="11pt"/>
    </style:style>
    <style:style style:name="T103" style:family="text">
      <style:text-properties fo:color="#070707" style:font-name="Verdana1" fo:font-size="11pt"/>
    </style:style>
    <style:style style:name="T104" style:family="text">
      <style:text-properties fo:color="#070707" style:font-name="Verdana1" fo:font-size="11pt" fo:letter-spacing="0.041cm"/>
    </style:style>
    <style:style style:name="T105" style:family="text">
      <style:text-properties fo:color="#070707" style:font-name="Verdana1" fo:font-size="11pt" fo:letter-spacing="0.042cm"/>
    </style:style>
    <style:style style:name="T106" style:family="text">
      <style:text-properties fo:color="#070707" style:font-name="Verdana1" fo:font-size="11pt" fo:letter-spacing="0.06cm"/>
    </style:style>
    <style:style style:name="T107" style:family="text">
      <style:text-properties fo:color="#070707" style:font-name="Verdana1" fo:font-size="11pt" fo:letter-spacing="0.069cm"/>
    </style:style>
    <style:style style:name="T108" style:family="text">
      <style:text-properties fo:color="#070707" style:font-name="Verdana1" fo:font-size="11pt" fo:letter-spacing="0.069cm" officeooo:rsid="005efc69"/>
    </style:style>
    <style:style style:name="T109" style:family="text">
      <style:text-properties fo:color="#070707" style:font-name="Verdana1" fo:font-size="11pt" fo:letter-spacing="0.039cm"/>
    </style:style>
    <style:style style:name="T110" style:family="text">
      <style:text-properties fo:color="#181818"/>
    </style:style>
    <style:style style:name="T111" style:family="text">
      <style:text-properties fo:color="#181818" style:font-name="Verdana1" fo:font-size="11pt"/>
    </style:style>
    <style:style style:name="T112" style:family="text">
      <style:text-properties fo:color="#181818" style:font-name="Verdana1" fo:font-size="11pt" fo:letter-spacing="0.072cm"/>
    </style:style>
    <style:style style:name="T113" style:family="text">
      <style:text-properties fo:color="#181818" style:font-name="Verdana1" fo:font-size="11pt" officeooo:rsid="005efc69"/>
    </style:style>
    <style:style style:name="T114" style:family="text">
      <style:text-properties fo:color="#181818" style:font-name="Times New Roman" fo:font-size="12pt" style:font-size-asian="12pt" style:font-size-complex="12pt"/>
    </style:style>
    <style:style style:name="T115" style:family="text">
      <style:text-properties fo:color="#313131" style:font-name="Verdana1" fo:font-size="11pt"/>
    </style:style>
    <style:style style:name="T116" style:family="text">
      <style:text-properties fo:color="#00ff00"/>
    </style:style>
    <style:style style:name="T117" style:family="text">
      <style:text-properties fo:font-variant="normal" fo:text-transform="none"/>
    </style:style>
    <style:style style:name="T118" style:family="text">
      <style:text-properties officeooo:rsid="00175887"/>
    </style:style>
    <style:style style:name="T119" style:family="text">
      <style:text-properties officeooo:rsid="001bc6a6"/>
    </style:style>
    <style:style style:name="T120" style:family="text">
      <style:text-properties fo:color="#000000" style:font-name="Verdana1" fo:font-size="11pt" officeooo:rsid="001bc6a6"/>
    </style:style>
    <style:style style:name="T121" style:family="text">
      <style:text-properties fo:color="#000000" style:font-name="Verdana" fo:font-size="11.5pt" style:font-size-asian="11.5pt"/>
    </style:style>
    <style:style style:name="T122" style:family="text">
      <style:text-properties fo:color="#000000" style:font-name="Verdana" fo:font-size="11.5pt" officeooo:rsid="003e27d4" style:font-size-asian="11.5pt"/>
    </style:style>
    <style:style style:name="T123" style:family="text">
      <style:text-properties fo:color="#333333" style:font-name="Verdana1" fo:font-size="11pt" fo:background-color="#fdfdfd" loext:char-shading-value="0"/>
    </style:style>
    <style:style style:name="T124" style:family="text">
      <style:text-properties officeooo:rsid="001c13f0"/>
    </style:style>
    <style:style style:name="T125" style:family="text">
      <style:text-properties style:font-name="Verdana" fo:font-size="11pt" officeooo:rsid="003e27d4"/>
    </style:style>
    <style:style style:name="T126" style:family="text">
      <style:text-properties style:font-name="Verdana" fo:font-size="11pt" style:font-size-asian="11pt" style:font-size-complex="11pt"/>
    </style:style>
    <style:style style:name="T127" style:family="text">
      <style:text-properties style:font-name="Verdana" fo:font-size="11pt" officeooo:rsid="0063b42b" style:font-size-asian="11pt" style:font-size-complex="11pt"/>
    </style:style>
    <style:style style:name="T128" style:family="text">
      <style:text-properties style:font-name="Verdana" fo:font-size="8pt" style:font-size-asian="8pt" style:font-size-complex="8pt"/>
    </style:style>
    <style:style style:name="T129" style:family="text">
      <style:text-properties officeooo:rsid="00238e3d"/>
    </style:style>
    <style:style style:name="T130" style:family="text">
      <style:text-properties officeooo:rsid="0029aa62"/>
    </style:style>
    <style:style style:name="T131" style:family="text">
      <style:text-properties officeooo:rsid="003256ce"/>
    </style:style>
    <style:style style:name="T132" style:family="text">
      <style:text-properties style:text-underline-style="solid" style:text-underline-width="auto" style:text-underline-color="font-color"/>
    </style:style>
    <style:style style:name="T133" style:family="text">
      <style:text-properties officeooo:rsid="0035e4db"/>
    </style:style>
    <style:style style:name="T134" style:family="text">
      <style:text-properties officeooo:rsid="0036559f"/>
    </style:style>
    <style:style style:name="T135" style:family="text">
      <style:text-properties fo:background-color="transparent" loext:char-shading-value="0"/>
    </style:style>
    <style:style style:name="T136" style:family="text">
      <style:text-properties officeooo:rsid="001c13f0" fo:background-color="transparent" loext:char-shading-value="0"/>
    </style:style>
    <style:style style:name="T137" style:family="text">
      <style:text-properties officeooo:rsid="005efc69" fo:background-color="transparent" loext:char-shading-value="0"/>
    </style:style>
    <style:style style:name="T138" style:family="text">
      <style:text-properties officeooo:rsid="003b8b2b"/>
    </style:style>
    <style:style style:name="T139" style:family="text">
      <style:text-properties officeooo:rsid="0045d807"/>
    </style:style>
    <style:style style:name="T140" style:family="text">
      <style:text-properties officeooo:rsid="0048404c"/>
    </style:style>
    <style:style style:name="T141" style:family="text">
      <style:text-properties officeooo:rsid="004b554c"/>
    </style:style>
    <style:style style:name="T142" style:family="text">
      <style:text-properties officeooo:rsid="004f3371"/>
    </style:style>
    <style:style style:name="T143" style:family="text">
      <style:text-properties officeooo:rsid="00504f13"/>
    </style:style>
    <style:style style:name="T144" style:family="text">
      <style:text-properties officeooo:rsid="005388b7"/>
    </style:style>
    <style:style style:name="T145" style:family="text">
      <style:text-properties officeooo:rsid="005605b0"/>
    </style:style>
    <style:style style:name="T146" style:family="text">
      <style:text-properties officeooo:rsid="005e9387"/>
    </style:style>
    <style:style style:name="T147" style:family="text">
      <style:text-properties officeooo:rsid="005efc69"/>
    </style:style>
    <style:style style:name="T148" style:family="text">
      <style:text-properties officeooo:rsid="0060ee37"/>
    </style:style>
    <style:style style:name="T149" style:family="text">
      <style:text-properties officeooo:rsid="0061de55"/>
    </style:style>
    <style:style style:name="T150" style:family="text">
      <style:text-properties officeooo:rsid="0063b42b"/>
    </style:style>
    <style:style style:name="T151" style:family="text">
      <style:text-properties officeooo:rsid="00653ae8"/>
    </style:style>
    <style:style style:name="T152" style:family="text">
      <style:text-properties officeooo:rsid="00698186"/>
    </style:style>
    <style:style style:name="T153" style:family="text">
      <style:text-properties officeooo:rsid="006ad0c1"/>
    </style:style>
    <style:style style:name="T154" style:family="text">
      <style:text-properties officeooo:rsid="006ba12e"/>
    </style:style>
    <style:style style:name="T155" style:family="text">
      <style:text-properties officeooo:rsid="006c759e"/>
    </style:style>
    <style:style style:name="T156" style:family="text">
      <style:text-properties officeooo:rsid="006e490d"/>
    </style:style>
    <style:style style:name="T157" style:family="text">
      <style:text-properties officeooo:rsid="0070429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18">AVVISO PUBBLICO</text:p>
      <text:p text:style-name="Text_20_body"> </text:p>
      <text:p text:style-name="P36"><text:span text:style-name="T2">Manifestazione di interesse  rivolta alle strutture  private accreditate presenti sul territorio </text:span><text:span text:style-name="T4">dell’</text:span><text:span text:style-name="T5">ambito territ</text:span><text:span text:style-name="T6">o</text:span><text:span text:style-name="T5">riale dell</text:span><text:span text:style-name="T10">a Zona <text:s/>Valli Etrusche </text:span><text:span text:style-name="T5"><text:s/>dell’</text:span><text:span text:style-name="T4">Azienda USL Toscana nord-ovest</text:span><text:span text:style-name="T2"> interessate alla sottoscrizione di accord</text:span><text:span text:style-name="T5">o</text:span><text:span text:style-name="T2"> contrattual</text:span><text:span text:style-name="T5">e</text:span><text:span text:style-name="T2"> per l’erogazione di prestazioni   di <text:s text:c="2"/></text:span><text:span text:style-name="T7">specialistica </text:span><text:span text:style-name="T3"><text:s/></text:span></text:p>
      <text:p text:style-name="P37"/>
      <text:p text:style-name="P79">Al fine di evitare <text:s text:c="2"/><text:span text:style-name="T150">un eccessivo </text:span>ricorso <text:s/>all’ospedal<text:span text:style-name="T150">izzazione ed </text:span>assicurare tempestiva presa in carico dei pazienti a domicilio <text:s/><text:span text:style-name="T150">l’Azienda USL Toscana nord ovest <text:s/>intende attivare sperimentalmente una nuova </text:span><text:s/>modalità di gestione clinica dei “pazienti fragili” anche con il supporto di competenze specialistiche.</text:p>
      <text:p text:style-name="P79"/>
      <text:p text:style-name="P79">A tal fine si <text:s/><text:span text:style-name="T150">prevede l’erogazione sperimentale da parte del privato accreditato di prestazioni specialistiche a domicilio.</text:span></text:p>
      <text:p text:style-name="P79"/>
      <text:p text:style-name="P80">L’attività specialistica è rivolta a:</text:p>
      <text:p text:style-name="P79"/>
      <text:p text:style-name="P79">- Pazienti covid19 <text:s/>positivi sintomatici per i quali non vi sono le indicazioni alla ospedalizzazione ma le cui condizioni possono anche rapidamente peggiorare per cui si rende necessario un monitoraggio , oltre che del medico di medicina generale /USCA anche del medico specialista, ,prevalentemente <text:s/>internista e/o pneumologo .</text:p>
      <text:p text:style-name="P79"/>
      <text:p text:style-name="P79">- <text:s/>Pazienti fragili affetti da patologie croniche a rischio di deterioramento per COVID o di perdita di opportunità diagnostico-terapeutiche a causa delle restrizioni imposte per fronteggiare il COVID </text:p>
      <text:p text:style-name="P62"/>
      <text:p text:style-name="P67"><text:span text:style-name="T127">Per tali motivi , l</text:span><text:span text:style-name="T126">’Azienda USL Toscana nordovest intende procedere alla stipula di</text:span><text:span text:style-name="T1"> </text:span><text:span text:style-name="T27">un accordo </text:span><text:span text:style-name="T1">contrattual</text:span><text:span text:style-name="T27">e</text:span><text:span text:style-name="T1"> ai sensi  dell’art. 8 quinques  del D.lgs. 502/92  <text:s/>per l’</text:span><text:span text:style-name="T27">erogazione </text:span><text:span text:style-name="T1">di prestazioni sanitarie <text:s/></text:span><text:span text:style-name="T27">come <text:s/>specificate all’art. 3 <text:s/>del presente avviso.</text:span></text:p>
      <text:p text:style-name="P36"> </text:p>
      <text:p text:style-name="P36"> <text:span text:style-name="T2">Art. 1 Destinatari dell’avviso </text:span></text:p>
      <text:p text:style-name="P29">L’offerta è rivolta alle strutture accreditate ai sensi della L.R.T. 51/2009 per le prestazioni richieste con struttur<text:span text:style-name="T141">a</text:span> erogatric<text:span text:style-name="T141">e</text:span> <text:span text:style-name="T141">accreditata </text:span> ne<text:span text:style-name="T139">ll’ambito </text:span><text:s/>territorial<text:span text:style-name="T139">e</text:span><text:span text:style-name="T32"> </text:span><text:span text:style-name="T33">dell</text:span><text:span text:style-name="T34">a Zona “Valli Etrusche”</text:span><text:span text:style-name="T33"> .</text:span></text:p>
      <text:p text:style-name="P65"/>
      <text:p text:style-name="P24">Art. 2  Pubblic<text:span text:style-name="T140">ità</text:span> dell’avviso </text:p>
      <text:p text:style-name="P32">Il presente avviso è pubblicato integralmente sul sito aziendale della USL Toscana nordovest e per estratto sul Bollettino Ufficiale delle Regione Toscana </text:p>
      <text:p text:style-name="P32"/>
      <text:p text:style-name="P22"><text:soft-page-break/>Art. 3  Oggetto dell’avviso </text:p>
      <text:p text:style-name="P38"><text:span text:style-name="T11">La USL Toscana nordovest  intende procedere alla stipula di </text:span><text:span text:style-name="T15">un accordo contrattuale </text:span><text:span text:style-name="T11"><text:s/>ai sensi dell’art. 8  quinques del  D.Lgs 502/92 e s.m.i.  per l’</text:span><text:span text:style-name="T14">erogazione </text:span><text:span text:style-name="T11"><text:s/>  delle seguenti  prestazioni sanitarie  <text:s/></text:span><text:span text:style-name="T12">e per i budget accanto <text:s/></text:span><text:span text:style-name="T13">individuat</text:span><text:span text:style-name="T14">i</text:span><text:span text:style-name="T13"> 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>Lotto unico non divisibile </text:p>
          </table:table-cell>
          <table:table-cell table:style-name="Tabella2.B1" office:value-type="string">
            <text:p text:style-name="P10">BUDGET <text:span text:style-name="T151">ANNUALE </text:span><text:s/></text:p>
          </table:table-cell>
        </table:table-row>
        <table:table-row>
          <table:table-cell table:style-name="Tabella2.A2" office:value-type="string">
            <text:p text:style-name="P81"><text:span text:style-name="T151">800</text:span> visite medicina interna  </text:p>
            <text:p text:style-name="P83"><text:span text:style-name="T151">252</text:span> pacchetti <text:s/>visita <text:span text:style-name="T145">pneumologica </text:span><text:s/>+ spirometria  </text:p>
            <text:p text:style-name="P83"><text:span text:style-name="T151">648 </text:span>ecografie prevalentemente  polmonari   </text:p>
            <text:p text:style-name="P85">Le prestazione dovranno essere erogate <text:s text:c="2"/>presso il domicilio del paziente o comunque struttura ospitante (RSA ecc.) </text:p>
            <text:p text:style-name="P14"/>
          </table:table-cell>
          <table:table-cell table:style-name="Tabella2.B2" office:value-type="string">
            <text:p text:style-name="P12"/>
            <text:p text:style-name="P12"/>
            <text:p text:style-name="P12"/>
            <text:p text:style-name="P12">€ <text:span text:style-name="T151">68.000</text:span> al <text:s text:c="2"/>valore lordo di produzione</text:p>
          </table:table-cell>
        </table:table-row>
      </table:table>
      <text:p text:style-name="P27"/>
      <text:p text:style-name="P25">Art. 4  Durata </text:p>
      <text:p text:style-name="P30"><text:span text:style-name="T134">Il <text:s/>contratto avrà <text:s/>durata annuale <text:s/>dalla data di sottoscrizione </text:span>con possibilità di <text:span text:style-name="T144">proroga</text:span> per <text:s/><text:span text:style-name="T118">un ulteriore anno <text:s/>o periodo più breve <text:s text:c="2"/>a richiesta dell’Azienda ed anche per volumi di attività <text:s/>inferiori o superiori, fatto salvo quanto previsto <text:s/>al successivo art. 5 <text:s/>in merito alle strutture <text:s/>autorizzate non accreditate.</text:span></text:p>
      <text:p text:style-name="P30"/>
      <text:p text:style-name="P40"> <text:span text:style-name="T2">Art. 5 Requisito di accreditamento </text:span></text:p>
      <text:p text:style-name="P39"><text:span text:style-name="T37">L</text:span><text:span text:style-name="T38">a</text:span><text:span text:style-name="T39"> </text:span><text:span text:style-name="T38">S</text:span><text:span text:style-name="T37">tr</text:span><text:span text:style-name="T38">u</text:span><text:span text:style-name="T37">ttur</text:span><text:span text:style-name="T38">a,</text:span><text:span text:style-name="T40"> </text:span><text:span text:style-name="T41">alla data di scadenza del presente avviso</text:span><text:span text:style-name="T53">,</text:span><text:span text:style-name="T54"> </text:span><text:span text:style-name="T37">do</text:span><text:span text:style-name="T38">vr</text:span><text:span text:style-name="T37">à </text:span><text:span text:style-name="T38">com</text:span><text:span text:style-name="T37">prov</text:span><text:span text:style-name="T38">a</text:span><text:span text:style-name="T53">r</text:span><text:span text:style-name="T38">e</text:span><text:span text:style-name="T42"> </text:span><text:span text:style-name="T43">il possesso </text:span><text:span text:style-name="T44"><text:s/>dell’accreditamento <text:s/>ai sensi <text:s/>della L.R.T. <text:s/>51/</text:span><text:span text:style-name="T45">2009 e ss.mm.ii per l’</text:span><text:span text:style-name="T47">erogazione di tutte le prestazioni <text:s/>previste <text:s/>(medicina interna, p</text:span><text:span text:style-name="T48">n</text:span><text:span text:style-name="T47">eumologia, radiodi</text:span><text:span text:style-name="T48">a</text:span><text:span text:style-name="T47">gn</text:span><text:span text:style-name="T48">o</text:span><text:span text:style-name="T47">stica per erogazione ecografie)</text:span><text:span text:style-name="T45">, </text:span><text:span text:style-name="T44">mediante <text:s/>relativo decreto di accreditamento </text:span><text:span text:style-name="T45">della Regione Toscana </text:span><text:span text:style-name="T46">in corso di validità</text:span><text:span text:style-name="T44">;</text:span></text:p>
      <text:p text:style-name="P66"><text:span text:style-name="T44">O</text:span><text:span text:style-name="T38">ve non <text:s text:c="2"/>vi siano struttur</text:span><text:span text:style-name="T49">e</text:span><text:span text:style-name="T38"> partecipanti in possesso <text:s/>dei requisiti di accreditamento, limitatamente al periodo di proroga dello stato di emergenza <text:s/>pandemico (attualmente fissato al 30/04/2021) <text:s text:c="2"/>ai sensi del <text:s text:c="2"/></text:span><text:span text:style-name="T49">D.L. 17/03/2020 n. 18 art. 3 comma 2 <text:s/>il contratto <text:s/>potrà essere stipulato con <text:s/>strutture private non accreditate, purché autorizzate ai sensi dell'articolo 8-ter del <text:s/>D.Lgs 502/92 e.s.m.i. </text:span><text:span text:style-name="T50">per <text:s/>l’erogazione di tutte le prestazioni di che trattasi.</text:span><text:span text:style-name="T49"> </text:span><text:span text:style-name="T51">In tal caso <text:s/>il contratto avrà durata fino al termine dello stato di emergenza <text:s/>e non <text:s/>proseguir</text:span><text:span text:style-name="T52">à</text:span><text:span text:style-name="T51"> oltre tale data. </text:span></text:p>
      <text:p text:style-name="P87"/>
      <text:p text:style-name="P36"><text:span text:style-name="T56">La Struttura si impegna al mantenimento dei</text:span><text:span text:style-name="T57"> </text:span><text:span text:style-name="T56">requisiti citati per tutto</text:span><text:span text:style-name="T73"> </text:span><text:span text:style-name="T56">il periodo di vigenza dei presente contratto</text:span><text:span text:style-name="T57"> </text:span><text:span text:style-name="T56">e la ASL si impegna a verificare la persistenza degli stessi.</text:span></text:p>
      <text:p text:style-name="P17"/>
      <text:p text:style-name="P17">Art. 6 Dotazione di personale</text:p>
      <text:p text:style-name="P36"><text:span text:style-name="T56">Deve essere</text:span><text:span text:style-name="T55"> </text:span><text:span text:style-name="T56">spe</text:span><text:span text:style-name="T77">c</text:span><text:span text:style-name="T56">ificato l</text:span><text:span text:style-name="T82">'</text:span><text:span text:style-name="T56">elenco nominativo del personale, controfirmato</text:span><text:span text:style-name="T57"> </text:span><text:span text:style-name="T56">dal Legale Rappresentante della Struttura, dal quale devono risultare il codice fiscale</text:span><text:span text:style-name="T77">,</text:span><text:span text:style-name="T78"> </text:span><text:span text:style-name="T56">la qualifica, la  mansione svolta dal </text:span><text:soft-page-break/><text:span text:style-name="T56">predetto personale</text:span><text:span text:style-name="T77">,  l’i</text:span><text:span text:style-name="T56">mpegno orario settimanale di ciascuno</text:span><text:span text:style-name="T82">,</text:span><text:span text:style-name="T83"> </text:span><text:span text:style-name="T56">nonché il tipo di contratto appl</text:span><text:span text:style-name="T77">i</text:span><text:span text:style-name="T56">cato</text:span><text:span text:style-name="T77">.  </text:span></text:p>
      <text:p text:style-name="P36"><text:span text:style-name="T77">L’</text:span><text:span text:style-name="T56">elenco nominativo dovrà essere allegato al contratto </text:span><text:span text:style-name="T81"> </text:span><text:span text:style-name="T82">e comprendere l</text:span><text:span text:style-name="T1">a dotazione organica di personale medico, laureato sanitario, tecnico, infermieristico  ed amministrativo operante presso la struttura.  Nel caso di modifiche la struttura sarà tenuta a darne tempestiva comunicazione all’Azienda .</text:span></text:p>
      <text:p text:style-name="P36"> <text:span text:style-name="T1">Il possesso dei requisiti sarà verificato in sede di valutazione dell’offerta e monitorato in corso di esecuzione del servizio. L’Azienda si riserva la facoltà di esprimere in qualsiasi momento giudizio di gradimento o meno del personale che eroga le prestazioni.</text:span></text:p>
      <text:p text:style-name="P48">L’azienda si riserva inoltre  di effettuare verifiche sulla effettiva presenza del <text:span text:style-name="T130">medico <text:s/></text:span>durante l’esecuzione degli esami</text:p>
      <text:p text:style-name="P36"> <text:span text:style-name="T1">Il servizio fornito potrà anche essere sottoposto a controllo di qualità attraverso questionari che rilevino il grado di soddisfazione dell’utenza.</text:span></text:p>
      <text:p text:style-name="P36"><text:span text:style-name="T56">L'esistenza</text:span><text:span text:style-name="T58"> </text:span><text:span text:style-name="T56">delle</text:span><text:span text:style-name="T59"> </text:span><text:span text:style-name="T56">situazioni di incompatibilità prev</text:span><text:span text:style-name="T77">i</text:span><text:span text:style-name="T56">ste dalla normativa vigente in mater</text:span><text:span text:style-name="T77">i</text:span><text:span text:style-name="T56">a di rapport</text:span><text:span text:style-name="T77">o </text:span><text:span text:style-name="T56">di lavoro</text:span><text:span text:style-name="T60"> </text:span><text:span text:style-name="T56">del</text:span><text:span text:style-name="T58"> </text:span><text:span text:style-name="T56">personale dipendente,  convenzionato  o</text:span><text:span text:style-name="T61"> </text:span><text:span text:style-name="T56">comunque</text:span><text:span text:style-name="T62"> </text:span><text:span text:style-name="T56">legato</text:span><text:span text:style-name="T63"> </text:span><text:span text:style-name="T56">da  rapporto</text:span><text:span text:style-name="T64"> </text:span><text:span text:style-name="T56">lavorat</text:span><text:span text:style-name="T82">i</text:span><text:span text:style-name="T56">vo</text:span><text:span text:style-name="T65"> </text:span><text:span text:style-name="T56">con</text:span><text:span text:style-name="T66"> </text:span><text:span text:style-name="T56">il</text:span><text:span text:style-name="T63"> </text:span><text:span text:style-name="T56">Serviz</text:span><text:span text:style-name="T77">i</text:span><text:span text:style-name="T56">o</text:span><text:span text:style-name="T67"> </text:span><text:span text:style-name="T56">Sanitario</text:span><text:span text:style-name="T62"> </text:span><text:span text:style-name="T56">Nazionale,</text:span><text:span text:style-name="T68"> </text:span><text:span text:style-name="T56">comporta  la risoluzione  del   contratto</text:span><text:span text:style-name="T77">,  </text:span><text:span text:style-name="T56">previa  formale  diffida </text:span><text:span text:style-name="T58"> </text:span><text:span text:style-name="T56">alla  eliminazione  dei  rapporti  d</text:span><text:span text:style-name="T77">i  </text:span><text:span text:style-name="T56">cui </text:span><text:span text:style-name="T69"> </text:span><text:span text:style-name="T56">sia  stata </text:span><text:span text:style-name="T70"> </text:span><text:span text:style-name="T56">veri</text:span><text:span text:style-name="T77">fi</text:span><text:span text:style-name="T56">cata l'incompatibilità e nel caso in cui la Struttura, entro 30 giorni dal ricevimento della predetta diffida</text:span><text:span text:style-name="T77">,  </text:span><text:span text:style-name="T56">non adempia</text:span><text:span text:style-name="T77">, fatti salvi altri ed ulteriori provvedimenti ai sensi di legge</text:span></text:p>
      <text:p text:style-name="P36"><text:span text:style-name="T56">La Struttura</text:span><text:span text:style-name="T57"> </text:span><text:span text:style-name="T56">si</text:span><text:span text:style-name="T60"> </text:span><text:span text:style-name="T56">impegna</text:span><text:span text:style-name="T77">, </text:span><text:span text:style-name="T56">altresì, a</text:span><text:span text:style-name="T57"> </text:span><text:span text:style-name="T56">comunicare tempestivamente all'Azienda ogni event</text:span><text:span text:style-name="T77">u</text:span><text:span text:style-name="T56">ale successiva modifica,</text:span><text:span text:style-name="T60"> </text:span><text:span text:style-name="T1">specificando</text:span><text:span text:style-name="T81"> </text:span><text:span text:style-name="T77">il</text:span><text:span text:style-name="T79"> </text:span><text:span text:style-name="T56">ma</text:span><text:span text:style-name="T77">n</text:span><text:span text:style-name="T56">tenimento</text:span><text:span text:style-name="T71"> </text:span><text:span text:style-name="T56">de</text:span><text:span text:style-name="T82">i</text:span><text:span text:style-name="T84"> </text:span><text:span text:style-name="T56">requisit</text:span><text:span text:style-name="T77">i </text:span><text:span text:style-name="T56">organ</text:span><text:span text:style-name="T77">i</text:span><text:span text:style-name="T56">zzativi</text:span><text:span text:style-name="T61"> </text:span><text:span text:style-name="T56">inerenti</text:span><text:span text:style-name="T63"> </text:span><text:span text:style-name="T56">alla dotazione</text:span><text:span text:style-name="T70"> </text:span><text:span text:style-name="T56">medesima. Tale</text:span><text:span text:style-name="T60"> </text:span><text:span text:style-name="T56">autocertificaz</text:span><text:span text:style-name="T77">i</text:span><text:span text:style-name="T56">one sarà </text:span><text:span text:style-name="T77">c</text:span><text:span text:style-name="T56">omunque oggetto di</text:span><text:span text:style-name="T59"> </text:span><text:span text:style-name="T56">verifica</text:span><text:span text:style-name="T72"> </text:span><text:span text:style-name="T56">da</text:span><text:span text:style-name="T73"> </text:span><text:span text:style-name="T56">parte dell'Azienda.</text:span></text:p>
      <text:p text:style-name="Text_20_body"> <text:span text:style-name="T1">Tutto il personale messo a disposizione dovrà essere qualificato e dovrà presentare tutti i requisiti necessari in termini di  qualifica e profilo professionale.</text:span></text:p>
      <text:p text:style-name="P37"> <text:span text:style-name="T19">Eventuali carenze di organico <text:s/>verificatesi <text:s/>nel corso della validità del contratto dovranno essere immediatamente sanate a cura <text:s/>della struttura, e non dovranno causare <text:s text:c="2"/>sospensione o interruzione della produzione. </text:span></text:p>
      <text:p text:style-name="Text_20_body"> </text:p>
      <text:p text:style-name="P41">Art. <text:span text:style-name="T152">7</text:span> Requisiti tecnologici </text:p>
      <text:p text:style-name="P29">La dotazione strumentale, <text:span text:style-name="T146">anche portatile per l’esecuzione degli esami a domicilio del paziente, </text:span>deve essere correlata alla tipologia, al volume e alla complessità delle prestazioni da erogare. </text:p>
      <text:p text:style-name="P36"> <text:span text:style-name="T1">L’Accreditato  deve garantire che la strumentazione del servizio sia sottoposta a corretta e regolare manutenzione preventiva, ordinaria e straordinaria, devono inoltre garantire la disponibilità dei manuali e i registri di manutenzione per il controllo di qualità qualora l’azienda lo ritenga necessario .</text:span></text:p>
      <text:p text:style-name="P42"/>
      <text:p text:style-name="P41"><text:soft-page-break/>Art. <text:span text:style-name="T152">8</text:span> Qualità delle prestazioni</text:p>
      <text:p text:style-name="P36"><text:span text:style-name="T56">La Struttura</text:span><text:span text:style-name="T57"> </text:span><text:span text:style-name="T56">si</text:span><text:span text:style-name="T60"> </text:span><text:span text:style-name="T56">impegna</text:span><text:span text:style-name="T71"> </text:span><text:span text:style-name="T56">a</text:span><text:span text:style-name="T57"> </text:span><text:span text:style-name="T56">promuovere la formazione</text:span><text:span text:style-name="T74"> </text:span><text:span text:style-name="T56">continua dei propri</text:span><text:span text:style-name="T57"> </text:span><text:span text:style-name="T56">dipendent</text:span><text:span text:style-name="T77">i </text:span><text:span text:style-name="T56">ed</text:span><text:span text:style-name="T70"> </text:span><text:span text:style-name="T56">operatori</text:span><text:span text:style-name="T82">. </text:span></text:p>
      <text:p text:style-name="P36"><text:span text:style-name="T56">La</text:span><text:span text:style-name="T60"> </text:span><text:span text:style-name="T56">Struttura si</text:span><text:span text:style-name="T58"> </text:span><text:span text:style-name="T56">impegna</text:span><text:span text:style-name="T77">,</text:span><text:span text:style-name="T80"> </text:span><text:span text:style-name="T56">altresì,</text:span><text:span text:style-name="T75"> </text:span><text:span text:style-name="T56">al</text:span><text:span text:style-name="T70"> </text:span><text:span text:style-name="T56">pieno rispetto del</text:span><text:span text:style-name="T74"> </text:span><text:span text:style-name="T56">Codice in</text:span><text:span text:style-name="T70"> </text:span><text:span text:style-name="T56">materia di</text:span><text:span text:style-name="T70"> </text:span><text:span text:style-name="T56">protezione dei da</text:span><text:span text:style-name="T77">t</text:span><text:span text:style-name="T56">i perso</text:span><text:span text:style-name="T77">n</text:span><text:span text:style-name="T56">a</text:span><text:span text:style-name="T77">l</text:span><text:span text:style-name="T56">i</text:span><text:span text:style-name="T70"> </text:span><text:span text:style-name="T56">di cui</text:span><text:span text:style-name="T58"> </text:span><text:span text:style-name="T56">al</text:span><text:span text:style-name="T70"> </text:span><text:span text:style-name="T56">D.Lgs., 30 giugno 2003, n</text:span><text:span text:style-name="T77">. </text:span><text:span text:style-name="T56">196 </text:span><text:span text:style-name="T76">e del Regolamento Europeo per la protezione dei dati </text:span><text:span text:style-name="T82">, </text:span><text:span text:style-name="T56">s</text:span><text:span text:style-name="T77">i</text:span><text:span text:style-name="T56">a nei trattame</text:span><text:span text:style-name="T77">n</text:span><text:span text:style-name="T56">t</text:span><text:span text:style-name="T77">i </text:span><text:span text:style-name="T56">che nelle eventuali comunicazi</text:span><text:span text:style-name="T77">o</text:span><text:span text:style-name="T56">ni es</text:span><text:span text:style-name="T77">t</text:span><text:span text:style-name="T56">erne, nonché delle norme di legge e regolamentari  comunque vigenti in materia</text:span><text:span text:style-name="T82">.</text:span></text:p>
      <text:p text:style-name="P46">Al momento della sottoscrizione del contratto <text:s/>il Legale rappresentante della struttura dovrà altresì sottoscrivere specifico “Atto giuridico” inerente la corretta gestione dei dati in qualità <text:s/>di responsabile del trattamento esterno dei dati . </text:p>
      <text:p text:style-name="P19"> </text:p>
      <text:p text:style-name="P47"><text:span text:style-name="T2">Art.</text:span><text:span text:style-name="T9">9</text:span><text:span text:style-name="T2">  Caratteristiche </text:span><text:span text:style-name="T17"> </text:span><text:span text:style-name="T2">delle</text:span><text:span text:style-name="T18"> </text:span><text:span text:style-name="T2">prestazioni</text:span></text:p>
      <text:p text:style-name="P36"><text:span text:style-name="T85">la  Struttura s</text:span><text:span text:style-name="T97">i </text:span><text:span text:style-name="T85">impegna ad e</text:span><text:span text:style-name="T97">r</text:span><text:span text:style-name="T85">ogare le prestazioni indicate</text:span><text:span text:style-name="T98"> </text:span><text:span text:style-name="T85">ind</text:span><text:span text:style-name="T97">i</text:span><text:span text:style-name="T85">viduate con</text:span><text:span text:style-name="T88"> </text:span><text:span text:style-name="T85">la</text:span><text:span text:style-name="T89"> </text:span><text:span text:style-name="T85">codifica</text:span><text:span text:style-name="T90"> </text:span><text:span text:style-name="T85">del</text:span><text:span text:style-name="T91"> </text:span><text:span text:style-name="T92">Catalogo Unico Regionale della Specialistica Ambulatoriale e del </text:span><text:span text:style-name="T85">Nomenclatore Tariffario</text:span><text:span text:style-name="T93"> </text:span><text:span text:style-name="T85">Regionale in vigore con l’obbligo di adeguamento per successive  eventuali modificazioni . </text:span></text:p>
      <text:p text:style-name="P36"><text:span text:style-name="T85">Nel per</text:span><text:span text:style-name="T97">i</text:span><text:span text:style-name="T85">odo di vigenza del presente contratto,</text:span><text:span text:style-name="T89"> </text:span><text:span text:style-name="T85">la Struttura s</text:span><text:span text:style-name="T97">i</text:span><text:span text:style-name="T99"> </text:span><text:span text:style-name="T101">i</text:span><text:span text:style-name="T85">mpegna, salve diverse indicazioni da parte dell’Azienda,  ad eroga</text:span><text:span text:style-name="T97">r</text:span><text:span text:style-name="T85">e</text:span><text:span text:style-name="T94"> </text:span><text:span text:style-name="T97">l</text:span><text:span text:style-name="T85">e att</text:span><text:span text:style-name="T97">i</text:span><text:span text:style-name="T85">v</text:span><text:span text:style-name="T97">i</text:span><text:span text:style-name="T85">tà p</text:span><text:span text:style-name="T97">r</text:span><text:span text:style-name="T85">og</text:span><text:span text:style-name="T97">r</text:span><text:span text:style-name="T85">ammate con continuità</text:span><text:span text:style-name="T95"> </text:span><text:span text:style-name="T85">e regolarità</text:span><text:span text:style-name="T89"> </text:span><text:span text:style-name="T85">per l</text:span><text:span text:style-name="T97">'</text:span><text:span text:style-name="T85">intero</text:span><text:span text:style-name="T87"> </text:span><text:span text:style-name="T85">periodo <text:s/></text:span><text:span text:style-name="T96">di vigenza del contratto </text:span><text:span text:style-name="T85">, nel rispetto dei </text:span><text:span text:style-name="T97">r</text:span><text:span text:style-name="T85">eq</text:span><text:span text:style-name="T97">u</text:span><text:span text:style-name="T85">is</text:span><text:span text:style-name="T101">i</text:span><text:span text:style-name="T85">ti</text:span><text:span text:style-name="T86"> </text:span><text:span text:style-name="T85">prescritti da</text:span><text:span text:style-name="T97">ll</text:span><text:span text:style-name="T85">a vigente le</text:span><text:span text:style-name="T97">gi</text:span><text:span text:style-name="T85">slaz</text:span><text:span text:style-name="T97">ion</text:span><text:span text:style-name="T85">e</text:span><text:span text:style-name="T101"> </text:span><text:span text:style-name="T85">sotto </text:span><text:span text:style-name="T97">i </text:span><text:span text:style-name="T85">diversi</text:span><text:span text:style-name="T89"> </text:span><text:span text:style-name="T85">aspetti organ</text:span><text:span text:style-name="T97">i</text:span><text:span text:style-name="T85">zzativo</text:span><text:span text:style-name="T97">,</text:span><text:span text:style-name="T98"> </text:span><text:span text:style-name="T85">igienico</text:span><text:span text:style-name="T97">-</text:span><text:span text:style-name="T85">sanitario e di sicurezza strutturale,</text:span><text:span text:style-name="T100"> </text:span><text:span text:style-name="T85">amb</text:span><text:span text:style-name="T101">i</text:span><text:span text:style-name="T85">entale e tecnologica</text:span><text:span text:style-name="T102">.</text:span></text:p>
      <text:p text:style-name="P36"><text:span text:style-name="T103">La Struttura</text:span><text:span text:style-name="T104"> </text:span><text:span text:style-name="T103">garantisce la regolare </text:span><text:span text:style-name="T111">re</text:span><text:span text:style-name="T103">g</text:span><text:span text:style-name="T111">i</text:span><text:span text:style-name="T103">strazione delle prenot</text:span><text:span text:style-name="T111">a</text:span><text:span text:style-name="T103">zioni</text:span><text:span text:style-name="T111">, </text:span><text:span text:style-name="T103">d</text:span><text:span text:style-name="T111">ei te</text:span><text:span text:style-name="T103">mpi e delle liste d'att</text:span><text:span text:style-name="T111">esa </text:span><text:span text:style-name="T103">per cias</text:span><text:span text:style-name="T111">c</text:span><text:span text:style-name="T103">una </text:span><text:span text:style-name="T111">p</text:span><text:span text:style-name="T103">r</text:span><text:span text:style-name="T111">est</text:span><text:span text:style-name="T103">a</text:span><text:span text:style-name="T111">z</text:span><text:span text:style-name="T103">io</text:span><text:span text:style-name="T111">n</text:span><text:span text:style-name="T103">e </text:span><text:span text:style-name="T111">o </text:span><text:span text:style-name="T103">agenda e l</text:span><text:span text:style-name="T111">e </text:span><text:span text:style-name="T103">comun</text:span><text:span text:style-name="T111">ica </text:span><text:span text:style-name="T103">all'Aziend</text:span><text:span text:style-name="T111">a, utilizzando, ove richiesto, gli applicativi aziendali.</text:span></text:p>
      <text:p text:style-name="P36"><text:span text:style-name="T103">Alle</text:span><text:span text:style-name="T105"> </text:span><text:span text:style-name="T103">prestazioni oggetto del prese</text:span><text:span text:style-name="T111">n</text:span><text:span text:style-name="T103">t</text:span><text:span text:style-name="T111">e co</text:span><text:span text:style-name="T103">ntratto </text:span><text:span text:style-name="T111">si a</text:span><text:span text:style-name="T103">cced</text:span><text:span text:style-name="T111">e me</text:span><text:span text:style-name="T103">diante pr</text:span><text:span text:style-name="T111">esc</text:span><text:span text:style-name="T103">rizione </text:span><text:span text:style-name="T111">s</text:span><text:span text:style-name="T103">u ri</text:span><text:span text:style-name="T111">ce</text:span><text:span text:style-name="T103">ttario </text:span><text:span text:style-name="T111">SS</text:span><text:span text:style-name="T103">N</text:span><text:span text:style-name="T111">, in forma cartacea o elettronica, </text:span><text:span text:style-name="T113">o diversa modalità individuata dall’Azienda.</text:span></text:p>
      <text:p text:style-name="P19"> </text:p>
      <text:p text:style-name="P29">Le prestazioni dovranno prevedere l’applicazione di protocolli di comportamento stabiliti all’interno dell’organizzazione per l’esecuzione delle procedure diagnostiche e terapeutiche  affinché: </text:p>
      <text:p text:style-name="P29">-  ogni figura professionale svolga la propria attività sinergicamente e in sicurezza;</text:p>
      <text:p text:style-name="P36"> <text:span text:style-name="T1">- sia garantita una omogeneità e ripetibilità delle prestazioni diagnostiche;</text:span></text:p>
      <text:p text:style-name="P36"> – <text:span text:style-name="T1">sia verificato la corretta esecuzione della prestazione e che la stessa sia di livello accettabile ai fini dell’interpretazione diagnostica </text:span></text:p>
      <text:p text:style-name="P36"><text:span text:style-name="T103">L</text:span><text:span text:style-name="T111">'</text:span><text:span text:style-name="T103">er</text:span><text:span text:style-name="T111">o</text:span><text:span text:style-name="T103">ga</text:span><text:span text:style-name="T111">z</text:span><text:span text:style-name="T103">ione</text:span><text:span text:style-name="T106"> </text:span><text:span text:style-name="T103">delle pre</text:span><text:span text:style-name="T111">s</text:span><text:span text:style-name="T103">t</text:span><text:span text:style-name="T111">azi</text:span><text:span text:style-name="T103">oni dov</text:span><text:span text:style-name="T111">rà a</text:span><text:span text:style-name="T103">vvenir</text:span><text:span text:style-name="T111">e, i</text:span><text:span text:style-name="T103">nolt</text:span><text:span text:style-name="T111">r</text:span><text:span text:style-name="T103">e</text:span><text:span text:style-name="T111">, </text:span><text:span text:style-name="T103">nel ri</text:span><text:span text:style-name="T111">spe</text:span><text:span text:style-name="T103">tto d</text:span><text:span text:style-name="T111">elle linee guida nazionali e internazionali</text:span><text:span text:style-name="T115">.</text:span></text:p>
      <text:p text:style-name="P43"><text:span text:style-name="T120"><text:s/>E’ richiesta l’</text:span><text:span text:style-name="T103">appr</text:span><text:span text:style-name="T111">opr</text:span><text:span text:style-name="T103">iat</text:span><text:span text:style-name="T111">e</text:span><text:span text:style-name="T103">zza</text:span><text:span text:style-name="T107"> </text:span><text:span text:style-name="T108">n</text:span><text:span text:style-name="T103">ell'eroga</text:span><text:span text:style-name="T111">zio</text:span><text:span text:style-name="T103">n</text:span><text:span text:style-name="T111">e </text:span><text:span text:style-name="T103">delle</text:span><text:span text:style-name="T110"> </text:span><text:span text:style-name="T103">pr</text:span><text:span text:style-name="T111">es</text:span><text:span text:style-name="T103">t</text:span><text:span text:style-name="T111">azi</text:span><text:span text:style-name="T103">oni in base alle </text:span><text:span text:style-name="T110"> </text:span><text:span text:style-name="T103">linee </text:span><text:span text:style-name="T111">g</text:span><text:span text:style-name="T103">uida  nazionali  ed internazionali di settore e della med</text:span><text:span text:style-name="T111">i</text:span><text:span text:style-name="T103">cina </text:span><text:span text:style-name="T109"> </text:span><text:span text:style-name="T103">b</text:span><text:span text:style-name="T111">as</text:span><text:span text:style-name="T103">at</text:span><text:span text:style-name="T111">a  </text:span><text:span text:style-name="T103">sull</text:span><text:span text:style-name="T111">e</text:span><text:span text:style-name="T112"> </text:span><text:span text:style-name="T111">e</text:span><text:span text:style-name="T103">vi</text:span><text:span text:style-name="T111">d</text:span><text:span text:style-name="T103">en</text:span><text:span text:style-name="T111">z</text:span><text:span text:style-name="T103">e  </text:span><text:span text:style-name="T111">c</text:span><text:span text:style-name="T103">lini</text:span><text:span text:style-name="T111">co</text:span><text:span text:style-name="T103">-</text:span><text:span text:style-name="T111">scie</text:span><text:span text:style-name="T103">nt</text:span><text:span text:style-name="T111">ific</text:span><text:span text:style-name="T103">h</text:span><text:span text:style-name="T111">e e nel rispetto </text:span><text:soft-page-break/><text:span text:style-name="T111">delle disposizioni di legge previste dal DPR 187/2000 e successive </text:span><text:span text:style-name="T114">modifiche.</text:span></text:p>
      <text:p text:style-name="P64"/>
      <text:p text:style-name="P20">Art. 1<text:span text:style-name="T153">0</text:span> Referto </text:p>
      <text:p text:style-name="P29">La struttura si impegna affinché il referto del medico <text:span text:style-name="T133"><text:s/></text:span>  comprenda i dati identificativi, il riferimento alla tecnica e alla metodologia impiegate, la descrizione dei reperti patologici riscontrati, l’interpretazione e/o l’ipotesi diagnostica. </text:p>
      <text:p text:style-name="P29">La proposta di ulteriori accertamenti e/o controlli  deve essere inequivocabilmente giustificata. La giustificazione deve essere espressa e riporta nel referto. L’azienda si riserva  di controllare la correttezza del processo   contestando eventuali difformità.</text:p>
      <text:p text:style-name="Text_20_body"> <text:span text:style-name="T123">Il referto deve essere rilasciato nel tempo massimo di 5 giorni  lavorativi dall’esecuzione dell’esame.</text:span></text:p>
      <text:p text:style-name="P16">  </text:p>
      <text:p text:style-name="P21">Art. 1<text:span text:style-name="T153">1</text:span>  Requisiti tecnologici  per la produzione e conservazione dei dati</text:p>
      <text:p text:style-name="P29">E' fatta esplicita richiesta all’accreditato  di conservare i dati presso locali di sua proprietà, o in locazione a lui intestata, e, nell'ambito del servizio offerto, di prendere in carico la CUSTODIA DEL DATO a termini di legge.</text:p>
      <text:p text:style-name="P29">L’accreditato  deve descrivere dettagliatamente il sistema hardware e software di conservazione implementato presso il proprio data center e con il quale intendono fornire il servizio, garantire la conformità dei documenti agli originali .</text:p>
      <text:p text:style-name="P29">L’accreditato  dovrà SPECIFICARE la modalità di trattamento  dei dati  e indicare la figura del "Responsabile del procedimento" interno all'outsourcer.</text:p>
      <text:p text:style-name="P29">L’accreditato  dovrà  descrivere altresì, pena l'esclusione dalla presente manifestazione di interesse, i livelli di sicurezza e riservatezza DEI DATI  nonché i sistemi tecnologici adottati a tale scopo allegando le eventuali certificazioni rilasciate da enti terzi e/o produttori di attrezzature ed impianti, in merito alle procedure ed alle tecnologie utilizzate<text:span text:style-name="T116">.</text:span></text:p>
      <text:p text:style-name="P63"> </text:p>
      <text:p text:style-name="P22">Art . 1<text:span text:style-name="T153">2</text:span>  modalità di prenotazione -  configurazione sportello CUP</text:p>
      <text:p text:style-name="P71">L’Accreditato <text:span text:style-name="T119">si impegna </text:span><text:s/>ad inserire le proprie agende nel sistema di prenotazione aziendale (C.U.P./<text:span text:style-name="T129">CUP 2 o a richiesta agende dedicate al progetto) </text:span>) <text:s/>al fine della gestione unitaria delle liste di attesa con gli obiettivi della riduzione dei tempi di attesa, e del rispetto del principio della libera scelta del cittadino. L’Accreditato, su richiesta  dell’Azienda, si rende disponibile a configurarsi  come effettivo sportello CUP Aziendale <text:span text:style-name="T138">(prenotazione/riscossione) </text:span></text:p>
      <text:p text:style-name="P71"/>
      <text:p text:style-name="P72"><text:soft-page-break/> <text:span text:style-name="T1">Le procedure amministrative devono garantire il soddisfacimento </text:span><text:span text:style-name="T16">di tutti </text:span><text:span text:style-name="T1">  i debiti informativi  previsti  dalle normative </text:span><text:span text:style-name="T20">vigenti e dalle disposizioni Regionali in materia </text:span></text:p>
      <text:p text:style-name="P36"> <text:span text:style-name="T2">Art. 1</text:span><text:span text:style-name="T9">3</text:span><text:span text:style-name="T2"> Apertura ed organizzazione delle agende  </text:span></text:p>
      <text:p text:style-name="P29">Le agende, salvo diversa indicazione aziendale,  dovranno prevedere una apertura <text:span text:style-name="T155">annuale e </text:span>, con volumi di offerta stabile su<text:span text:style-name="T155">ll’anno </text:span><text:s/>su base settimanale  e chiusure secondo il calendario lavorativo.</text:p>
      <text:p text:style-name="P29"/>
      <text:p text:style-name="P36">  <text:span text:style-name="T2">Art.1</text:span><text:span text:style-name="T9">4 </text:span><text:span text:style-name="T2">Tariffe <text:s text:c="2"/></text:span><text:span text:style-name="T8">e rimborsi</text:span></text:p>
      <text:p text:style-name="P31">Le prestazioni verranno  remunerate al costo previsto dal tariffario/nomenclatore regionale  con uno sconto <text:span text:style-name="T124">minimo </text:span><text:span text:style-name="T135"><text:s/></text:span><text:span text:style-name="T136">del </text:span><text:span text:style-name="T135"> </text:span><text:span text:style-name="T137">2</text:span><text:span text:style-name="T135">% .</text:span> Non saranno ammesse offerte che prevedano sconti inferiori.  Gli erogatori dovranno garantire e/o verificare   la corretta  riscossione   del ticket <text:s/><text:span text:style-name="T147">se dovuto </text:span>e di ogni altra partecipazione alla  spesa/ contributo  previsto dalla vigente normativa nazionale e regionale .</text:p>
      <text:p text:style-name="P31"/>
      <text:p text:style-name="P34"><text:span text:style-name="T156">Considerato che </text:span><text:s/>la prevalenza delle prestazioni dovrà essere erogata al domicilio del paziente, od altra struttura (RSA , albergo sanitario ecc.) <text:s/>individuata dall’Azienda <text:s text:c="2"/>è previsto un rimborso Chilometrico <text:s/>pari ad 1/5 del costo della benzina. Il rimborso sarà calcolato dalla sede <text:s/>di erogazione della struttura <text:s/>(necessariamente collocata collocata nell’ambito territoriale della Zona <text:s/><text:span text:style-name="T154">Valli Etrusche</text:span>) al domicilio <text:span text:style-name="T154">(o altra struttura individuata dall’Azienda) </text:span><text:s/>del <text:s/>paziente e ritorno. In caso di <text:s/>prestazioni <text:s/>erogate <text:s/>a più pazienti al medesimo domicilio <text:span text:style-name="T154">o struttura </text:span><text:s/>nella stessa seduta <text:s/>sarà <text:s/>rimborsato un unico <text:s/>accesso. Non saranno comunque rimborsati più di due accessi giornalieri <text:span text:style-name="T154">per professionista </text:span><text:s/>alla medesima struttura o domicilio. <text:s text:c="2"/></text:p>
      <text:p text:style-name="P31"><text:span text:style-name="T149">Il rimborso verrà erogato <text:s/>previa esibizione del resoconto indicante <text:s text:c="5"/>la <text:s text:c="2"/>data <text:s/>e l’ora, <text:s/>il chilometraggio percorso, il Luogo di <text:s/>erogazione della prestazione ed il nominativo/nominativi <text:s/>dell’utente/i <text:s/>fruitore/i delle prestazioni. <text:s/></text:span><text:s/></text:p>
      <text:p text:style-name="P35">Non sono previsti ulteriori o diversi rimborsi.</text:p>
      <text:p text:style-name="P36"> </text:p>
      <text:p text:style-name="P22">Art.  1<text:span text:style-name="T153">5</text:span>  Stipula degli accordi e criteri di valutazione</text:p>
      <text:p text:style-name="P44"><text:span text:style-name="T23">Ove alla presente manifestazione partecipino </text:span><text:span text:style-name="T21">più strutture, <text:s/></text:span><text:span text:style-name="T28">si procederà </text:span><text:span text:style-name="T30">comunque </text:span><text:span text:style-name="T28">alla stipula di un unico contratto . La fornitura sarà assegnata <text:s/>al</text:span><text:span text:style-name="T29">l</text:span><text:span text:style-name="T28">a struttura che avrà offerto la maggiore scontistica. </text:span></text:p>
      <text:p text:style-name="P45"><text:span text:style-name="T28">N</text:span><text:span text:style-name="T1">on sono ammesse assegnazioni parziali <text:s/>(es. solo visite <text:s/>di medicina interna, solo ecografie ecc.); pertanto l’offerta dovrà prevedere <text:s/>tutte le prestazioni richieste. </text:span></text:p>
      <text:p text:style-name="P29">Il rapporto sarà regolamentato mediante stipula di accordo contrattuale  di cui all’art. 8 quinques del D.Lgs 502/93 e smi <text:span text:style-name="T154">fatta salva la deroga di cui <text:s/>al D.L. <text:s/>18/2020 art. 3 comma 2 </text:span></text:p>
      <text:p text:style-name="P29">Per quanto non previsto si fa riferimento al c.c. ed alla  normativa nazionale e regionale comunque vigente. </text:p>
      <text:p text:style-name="P22"/>
      <text:p text:style-name="P22"><text:soft-page-break/>Art. 1<text:span text:style-name="T153">6</text:span>  Revoca della procedura</text:p>
      <text:p text:style-name="P36"><text:span text:style-name="T1">La USL Toscana nord ovest si riserva di procedere in qualunque momento alla  modifica, revoca, revoca parziale, integrazione, sospensione, riapertura dei termini e variazione delle quantità  del presente avviso e della relativa procedura, senza che   insorga  pretesa alcuna da parte di terzi e/o partecipanti. <text:s/></text:span><text:span text:style-name="T22">Si specifica altresì che</text:span><text:span text:style-name="T125"> </text:span><text:span text:style-name="T121">i contenuti della presente <text:s/></text:span><text:span text:style-name="T122">avviso </text:span><text:span text:style-name="T121"><text:s/>saranno soggetti a revisione ed ad automatico adeguamento alle eventuali previsioni ed indicazioni che la Regione potrà trasmettere alle Aziende. </text:span></text:p>
      <text:p text:style-name="P78"/>
      <text:p text:style-name="P22">Art. 1<text:span text:style-name="T153">7</text:span> Privacy – trattamento dati  </text:p>
      <text:p text:style-name="P29">Ai sensi del D.lgs. 196/2003 <text:s/><text:span text:style-name="T129">e regolamento europeo <text:s/>trattamento dati </text:span>i dati forniti dall’interessato saranno raccolti presso le strutture organizzative competenti dell’ USL Toscana Nordovest per le finalità dell’eventuale  instaurazione del rapporto e saranno trattati presso una banca dati eventualmente automatizzata anche successivamente all’instaurazione del rapporto, per finalità inerenti alla gestione del rapporto medesimo.</text:p>
      <text:p text:style-name="P29">Il conferimento di tali dati è obbligatorio. Le medesime informazioni potranno essere comunicate ad altre amministrazioni pubbliche, ovvero a soggetti  pubblici o privati per le finalità connesse all’espletamento della procedura. L’interessato gode dei diritti di cui alla vigente normativa tra i quali il diritto di accesso ai dati che lo riguardano, nonché alcuni diritti complementari tra cui quello di far rettificare i dati erronei, incompleti o raccolti in termini non conformi alla legge,nonché ancora quello di opporsi al loro trattamento per motivi legittimi. Tali diritti potranno essere fatti valere nei confronti dell’USL Toscana NORDOVEST.</text:p>
      <text:p text:style-name="P36"> <text:span text:style-name="T2">Art.  1</text:span><text:span text:style-name="T9">8</text:span><text:span text:style-name="T2">  Livello di  soddisfazione degli utenti</text:span></text:p>
      <text:p text:style-name="P29">La struttura si impegna  a collaborare con l’Azienda per ogni iniziativa  mirata a misurare annualmente il livello di soddisfazione dell’utenza, anche al fine della valutazione della performance della struttura e per la valutazione di un eventuale rinnovo.</text:p>
      <text:p text:style-name="P26">Art. <text:span text:style-name="T153">19</text:span> Penali </text:p>
      <text:p text:style-name="P33">La struttura dovrà garantire l’apertura delle agende concordate e la relativa erogazione delle prestazioni <text:s/>In caso di sospensione od interruzione del servizio, <text:span text:style-name="T143">per fatti imputabili alla struttura,</text:span> sarà applicata <text:span text:style-name="T131">una penale </text:span><text:s/>pari ad 1/<text:span text:style-name="T148">6</text:span> <text:s/>del valore della fornitura assegnata per ciascun mese di sospensione/interruzione del servizio.</text:p>
      <text:p text:style-name="P33"/>
      <text:p text:style-name="P36"><text:span text:style-name="T2">Art. 2</text:span><text:span text:style-name="T9">0</text:span><text:span text:style-name="T2"> Presentazione delle domande</text:span></text:p>
      <text:p text:style-name="P29">Le strutture sanitarie <text:s/><text:span text:style-name="T148">interessate </text:span><text:s/>all’eventuale  stipula di accordo contrattuale sono pertanto invitate a manifestare la propria   disponibilità  inviando l’allegato   modulo  a  </text:p>
      <text:p text:style-name="P36"> </text:p>
      <text:p text:style-name="P22">USL Toscana Nordovest  ( Via Cocchi 7/9  Ospedaletto – Pisa)</text:p>
      <text:p text:style-name="P36"> <text:span text:style-name="T2">Esclusivamente  a mezzo PEC:  </text:span></text:p>
      <text:p text:style-name="P23"><text:soft-page-break/><text:a xlink:type="simple" xlink:href="mailto:direzione.uslnordovest@postacert.toscana.it" text:style-name="Internet_20_link" text:visited-style-name="Visited_20_Internet_20_Link">direzione.uslnordovest@postacert.toscana.it</text:a></text:p>
      <text:p text:style-name="P28">indicando nell’oggetto : Manifestazione interesse <text:s/>specialistica domiciliare </text:p>
      <text:p text:style-name="P36"> <text:span text:style-name="T1">tassativamente entro il  </text:span><text:span text:style-name="T28">1</text:span><text:span text:style-name="T26">5°</text:span><text:span text:style-name="T1"> giorno </text:span><text:span text:style-name="T23">d</text:span><text:span text:style-name="T28">ella pubblicazione dell’avviso per estratto sul BURT.</text:span></text:p>
      <text:p text:style-name="P36"> </text:p>
      <text:p text:style-name="P29">Per ogni informazione inerente il presente avviso   possibile rivolgersi  a: Dr.ssa Maria Bartolozzi  - Direttore U.O.C. Privato accreditato e trasporti sanitari   0586 223721 </text:p>
      <text:p text:style-name="P29">Con orario    8.30 – 13.00</text:p>
      <text:p text:style-name="P36"> </text:p>
      <text:p text:style-name="P36"> </text:p>
      <text:p text:style-name="P73"> </text:p>
      <text:p text:style-name="P74">                               <text:span text:style-name="T1">f.to          Il Direttore Generale</text:span></text:p>
      <text:p text:style-name="P74">                                        <text:span text:style-name="T1">Dr.ssa </text:span><text:span text:style-name="T16">Maria Letizia Casani </text:span></text:p>
      <text:p text:style-name="P74"> </text:p>
      <text:p text:style-name="P74"> <text:span text:style-name="T24"> </text:span><text:span text:style-name="T25">Data termine presentazione domande : <text:s/>1 aprile 2021 </text:span></text:p>
      <text:p text:style-name="P88"><text:span text:style-name="T132"> </text:span>Spett.le  USL Toscana Nordovest</text:p>
      <text:p text:style-name="P75">PEC ________________</text:p>
      <text:p text:style-name="P75"/>
      <text:p text:style-name="P76">c.a. U.O. Privato accreditato, <text:span text:style-name="T157">trasporti sanitari e riabilitazione </text:span></text:p>
      <text:p text:style-name="P76">Dr.ssa Maria Bartolozzi </text:p>
      <text:p text:style-name="P76"/>
      <text:p text:style-name="P52"> Io sottoscritto                                     nato  il                             a                           </text:p>
      <text:p text:style-name="P51">legale rappresentante dell’Istituto  privato accreditato </text:p>
      <text:p text:style-name="P51">con sede in ___________  Via __________________</text:p>
      <text:p text:style-name="P51"> sede di erogazione della prestazione ________________________</text:p>
      <text:p text:style-name="P57">  tel. ___________ <text:span text:style-name="T142">cell. ___________</text:span>__ </text:p>
      <text:p text:style-name="P57"><text:s/>posta elettronica _________________</text:p>
      <text:p text:style-name="P53"><text:span text:style-name="T131">posta elettronica certificata____________________________</text:span> </text:p>
      <text:p text:style-name="P51">Partita iva/c.f.______________________________________</text:p>
      <text:p text:style-name="P51"> Mail __________________________                                           </text:p>
      <text:p text:style-name="P51">Decreto di accreditamento  ___________  del ____________  per la disciplina di __________________________________________ </text:p>
      <text:p text:style-name="P58">Scadenza _____________________________</text:p>
      <text:p text:style-name="P58"/>
      <text:p text:style-name="P58">Decreto di accreditamento  ___________  del ____________  per la disciplina di __________________________________________ </text:p>
      <text:p text:style-name="P58">Scadenza _____________________________</text:p>
      <text:p text:style-name="P58">Decreto di accreditamento  ___________  del ____________  per la disciplina di __________________________________________ </text:p>
      <text:p text:style-name="P58">Scadenza _____________________________</text:p>
      <text:p text:style-name="P58"/>
      <text:p text:style-name="P59">Ovvero in caso di mancanza di accreditamento</text:p>
      <text:p text:style-name="P59"/>
      <text:p text:style-name="P59">Autorizzazione <text:s text:c="3"/>n. <text:s text:c="5"/>del <text:s text:c="9"/>rilasciata dal Comune di _____________</text:p>
      <text:p text:style-name="P59">scadenza_______________________________ per la disciplina di __________________________________________________________</text:p>
      <text:p text:style-name="P59">Autorizzazione <text:s text:c="3"/>n. <text:s text:c="5"/>del <text:s text:c="9"/>rilasciata dal Comune di _____________</text:p>
      <text:p text:style-name="P59">scadenza_______________________________ per la disciplina di ________________________________________________________</text:p>
      <text:p text:style-name="P59">Autorizzazione <text:s text:c="3"/>n. <text:s text:c="5"/>del <text:s text:c="9"/>rilasciata dal Comune di _____________</text:p>
      <text:p text:style-name="P59">scadenza_______________________________ per la disciplina di ________________________________________________________</text:p>
      <text:p text:style-name="P51">                                                              <text:span text:style-name="T31">Comunico </text:span></text:p>
      <text:p text:style-name="P54">la disponibilità  alla stipula di eventuale  accordo convenzionale  con la USL Toscana NOrdovest  finalizzat<text:span text:style-name="T142">o</text:span> all’erogazione di prestazioni:  </text:p>
      <text:p text:style-name="P55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office:value-type="string">
            <text:p text:style-name="P9">Lotto unico non divisibile </text:p>
          </table:table-cell>
          <table:table-cell table:style-name="Tabella1.B1" office:value-type="string">
            <text:p text:style-name="P11">BUDGET <text:span text:style-name="T151">ANNUALE </text:span><text:s/></text:p>
          </table:table-cell>
        </table:table-row>
        <table:table-row>
          <table:table-cell table:style-name="Tabella1.A2" office:value-type="string">
            <text:p text:style-name="P82"><text:span text:style-name="T151">800</text:span> visite medicina interna  </text:p>
            <text:p text:style-name="P84"><text:span text:style-name="T151">252</text:span> pacchetti <text:s/>visita <text:span text:style-name="T145">pneumologica </text:span><text:s/>+ spirometria  </text:p>
            <text:p text:style-name="P84"><text:span text:style-name="T151">648 </text:span>ecografie prevalentemente  polmonari   </text:p>
            <text:p text:style-name="P86">Le prestazione dovranno essere erogate <text:s text:c="2"/>presso il domicilio del paziente o comunque struttura ospitante (RSA ecc.) </text:p>
            <text:p text:style-name="P15"/>
          </table:table-cell>
          <table:table-cell table:style-name="Tabella1.B2" office:value-type="string">
            <text:p text:style-name="P13"/>
            <text:p text:style-name="P13"/>
            <text:p text:style-name="P13"/>
            <text:p text:style-name="P13">€ <text:span text:style-name="T151">68.000</text:span> al <text:s text:c="2"/>valore lordo di produzione</text:p>
          </table:table-cell>
        </table:table-row>
      </table:table>
      <text:p text:style-name="P84"/>
      <text:p text:style-name="P51"><text:span text:style-name="T31">Mi </text:span><text:span text:style-name="T35">rendo disponibile a fornire</text:span><text:span text:style-name="T31"> <text:s/></text:span><text:span text:style-name="T36"><text:s/>i </text:span><text:span text:style-name="T31">seguenti volumi di attività  con sconto  sul tariffario nomenclatore regionale</text:span></text:p>
      <text:p text:style-name="P68"> 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>Lotto unico non divisibile </text:p>
          </table:table-cell>
          <table:table-cell table:style-name="Tabella3.B1" office:value-type="string">
            <text:p text:style-name="P11"><text:span text:style-name="T153">Sconto praticato (minimo 2%) </text:span><text:s/></text:p>
          </table:table-cell>
        </table:table-row>
        <table:table-row>
          <table:table-cell table:style-name="Tabella3.A2" office:value-type="string">
            <text:p text:style-name="P82"><text:span text:style-name="T151">800</text:span> visite medicina interna  </text:p>
            <text:p text:style-name="P84"><text:span text:style-name="T151">252</text:span> pacchetti <text:s/>visita <text:span text:style-name="T145">pneumologica </text:span><text:s/>+ spirometria  </text:p>
            <text:p text:style-name="P84"><text:span text:style-name="T151">648 </text:span>ecografie prevalentemente  polmonari   </text:p>
            <text:p text:style-name="P86">Le prestazione dovranno essere erogate <text:s text:c="2"/>presso il domicilio del paziente o comunque struttura ospitante (RSA ecc.) </text:p>
            <text:p text:style-name="P15"/>
          </table:table-cell>
          <table:table-cell table:style-name="Tabella3.B2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8"> </text:p>
      <text:p text:style-name="P70">Cancellare la dizione che non interessa </text:p>
      <text:p text:style-name="P54"><text:span text:style-name="T31">Dichiaro  </text:span>A tal fine  <text:span text:style-name="T31">, ai sensi ed effetti del  D.P.R. 445 del 28 Dicembre 2000, </text:span>consapevole delle responsabilità e delle sanzioni penali, nel caso di false attestazioni,di formazione e uso di atti falsi, nonché della perdita dei benefici derivanti dalle false attestazioni, sotto la propria responsabilità (art.76 D.P.R. n° 445/2000 ), che l’istituto è accreditato ai sensi della L.R. 51/2009 per l’erogazione delle prestazioni per le quali ha  comunicato la disponibilità con il presente modulo.</text:p>
      <text:p text:style-name="P61">Oppure </text:p>
      <text:p text:style-name="P60"><text:span text:style-name="T31">Dichiaro  </text:span>A tal fine  <text:span text:style-name="T31">, ai sensi ed effetti del  D.P.R. 445 del 28 Dicembre 2000, </text:span>consapevole delle responsabilità e delle sanzioni penali, nel caso di false attestazioni,di formazione e uso di atti falsi, nonché della perdita dei benefici derivanti dalle false attestazioni, sotto la propria responsabilità (art.76 D.P.R. n° 445/2000 ), che l’istituto è autorizzato <text:s/>per l’erogazione delle prestazioni per le quali ha  comunicato la disponibilità con il presente modulo.</text:p>
      <text:p text:style-name="P60"/>
      <text:p text:style-name="P54"> </text:p>
      <text:p text:style-name="P56">Autorizzo la USL Toscana nord oVest al trattamento dei dati  forniti e alla trasmissione dei medesimi a Regione Toscana ed ad eventuali terzi  per  le finalità del presente procedimento .</text:p>
      <text:p text:style-name="P56">Sono consapevole che la presente manifestazione di interesse  non costituisce impegno per l’Azienda per  l’instaurazione  di futuri   accordi contrattuali.</text:p>
      <text:p text:style-name="P69"/>
      <text:p text:style-name="P56"><text:soft-page-break/>Chiedo che ogni comunicazione  inerente    il presente procedimento  sia inviata al seguente indirizzo:</text:p>
      <text:p text:style-name="P51">  mail _______________________</text:p>
      <text:p text:style-name="P51">PEC ________________________ </text:p>
      <text:p text:style-name="P51"/>
      <text:p text:style-name="P54">Ai sensi del D.lgs. 196/2003 i dati forniti dall’interessato saranno raccolti presso le strutture organizzative competenti dell’Azienda USL Toscana Nordovest per le finalità dell’eventuale  instaurazione del rapporto e saranno trattati presso una banca dati eventualmente automatizzata anche successivamente all’instaurazione del rapporto, per finalità inerenti alla gestione del rapporto medesimo.</text:p>
      <text:p text:style-name="P54">Il conferimento di tali dati è obbligatorio. Le medesime informazioni potranno essere comunicate ad altre amministrazioni pubbliche, ovvero a soggetti  pubblici o privati,  nel rispetto della normativa vigente. L’interessato gode dei diritti di cui alla vigente normativa tra i quali il diritto di accesso ai dati che lo riguardano, nonché alcuni diritti complementari tra cui quello di far rettificare i dati erronei, incompleti o raccolti in termini non conformi alla legge,nonché ancora quello di opporsi al loro trattamento per motivi legittimi. Tali diritti potranno essere fatti valere nei confronti dell’AZIENDA USL  Toscana nordovest</text:p>
      <text:p text:style-name="P54"> Luogo, data                                   Firma del legale rappresentante</text:p>
      <text:p text:style-name="Text_20_body"> <text:span text:style-name="T128">Allegare:</text:span></text:p>
      <text:p text:style-name="P49">  - copia di un documento  in corso di validità </text:p>
      <text:p text:style-name="P49"> -  autocertificazione nella forma prevista dalla legge    dei  livelli di sicurezza e riservatezza DEI DATI  nonché i sistemi tecnologici adottati a tale scopo allegando le eventuali certificazioni rilasciate da enti terzi e/o produttori di attrezzature ed impianti, in merito alle procedure ed alle tecnologie utilizzate</text:p>
      <text:p text:style-name="P89">-<text:span text:style-name="T117">         </text:span>autocertificazione nella forma prevista dalla legge  che la strumentazione del servizio sottoposta a corretta e regolare manutenzione preventiva, ordinaria e straordinaria</text:p>
      <text:p text:style-name="P50">- autocertificazione nella forma prevista dalla legge      della  disponibilità dei manuali e i registri di manutenzione per il controllo di qualità qualora l’azienda lo ritenga necessario </text:p>
      <text:p text:style-name="P49"> </text:p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Standard" style:master-page-name="">
      <loext:graphic-properties draw:fill="none"/>
      <style:paragraph-properties fo:margin-left="0.7cm" fo:margin-right="0cm" fo:line-height="0.423cm" fo:orphans="2" fo:widows="2" fo:hyphenation-ladder-count="no-limit" fo:text-indent="0.101cm" style:auto-text-indent="false" style:page-number="auto" fo:background-color="transparent" style:writing-mode="lr-tb"/>
      <style:text-properties fo:language="en" fo:country="GB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M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M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MP7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10"><draw:text-box fo:min-height="0.041cm" fo:min-width="0.041cm"><text:p text:style-name="MP2"><draw:frame draw:style-name="Mfr2" draw:name="Immagine1" text:anchor-type="as-char" svg:width="3.358cm" svg:height="8.412cm" draw:z-index="43"><draw:image xlink:href="Pictures/100000000000015C0000043BC5BE73C986A1E3A9.jpg" xlink:type="simple" xlink:show="embed" xlink:actuate="onLoad" loext:mime-type="image/jpeg"/></draw:frame></text:p></draw:text-box></draw:frame><draw:frame draw:style-name="Mfr1" draw:name="Cornice2" text:anchor-type="char" svg:x="15.138cm" svg:y="12.033cm" svg:width="4.239cm" svg:height="3.309cm" draw:z-index="21"><draw:text-box><text:p text:style-name="MP3"/></draw:text-box></draw:frame><draw:frame draw:style-name="Mfr1" draw:name="Cornice1" text:anchor-type="char" svg:x="14.979cm" svg:y="20.872cm" svg:width="4.498cm" svg:height="3.009cm" draw:z-index="32"><draw:text-box><text:p text:style-name="MP4">Azienda Usl </text:p><text:p text:style-name="MP4">Toscana nord ovest</text:p><text:p text:style-name="MP5">sede legale</text:p><text:p text:style-name="MP4">via Cocchi, 7 </text:p><text:p text:style-name="MP4">56121 - Pisa</text:p><text:p text:style-name="MP6">P.IVA: 02198590503</text:p></draw:text-box></draw:frame></text:p>
      </style:header>
      <style:footer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ivorno, </dc:title>
    <meta:initial-creator>Mario Fiorenza Comunicazione</meta:initial-creator>
    <meta:creation-date>2019-12-19T12:22:00</meta:creation-date>
    <dc:date>2021-03-17T14:46:46.488000000</dc:date>
    <meta:print-date>2020-03-06T13:40:46.026000000</meta:print-date>
    <meta:editing-cycles>61</meta:editing-cycles>
    <meta:editing-duration>PT13H42M7S</meta:editing-duration>
    <meta:generator>LibreOffice/6.4.0.3$Windows_X86_64 LibreOffice_project/b0a288ab3d2d4774cb44b62f04d5d28733ac6df8</meta:generator>
    <meta:document-statistic meta:table-count="3" meta:image-count="1" meta:object-count="0" meta:page-count="11" meta:paragraph-count="184" meta:word-count="3158" meta:character-count="24023" meta:non-whitespace-character-count="20164"/>
  </office:meta>
</office:document-meta>
</file>