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70000004EB90CE74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0369a3" fo:font-weight="bold" officeooo:rsid="00d2dcd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239d25" officeooo:paragraph-rsid="00239d25"/>
    </style:style>
    <style:style style:name="P3" style:family="paragraph" style:parent-style-name="Standard">
      <style:paragraph-properties fo:text-align="justify" style:justify-single-word="false"/>
      <style:text-properties officeooo:rsid="00e43e69" officeooo:paragraph-rsid="00e43e69"/>
    </style:style>
    <style:style style:name="P4" style:family="paragraph" style:parent-style-name="Standard">
      <style:paragraph-properties fo:text-align="center" style:justify-single-word="false"/>
      <style:text-properties fo:color="#000000" style:font-name="Garamond" fo:font-size="12pt" fo:font-weight="bold" officeooo:paragraph-rsid="00e43e69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Garamond" fo:font-size="12pt" fo:font-weight="bold" officeooo:paragraph-rsid="00e43e69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Garamond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style:font-name="Garamond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normal" officeooo:rsid="00e43e69" officeooo:paragraph-rsid="00e43e6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normal" officeooo:rsid="00e43e69" officeooo:paragraph-rsid="00e9797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9002e7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pt" fo:font-style="italic" fo:font-weight="bold" officeooo:rsid="00e43e69" officeooo:paragraph-rsid="00e43e69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2pt" officeooo:paragraph-rsid="00e43e6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2pt" officeooo:rsid="00e43e69" officeooo:paragraph-rsid="00e43e6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2pt" officeooo:rsid="00e43e69" officeooo:paragraph-rsid="00e79177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style:font-name="Garamond" fo:font-size="12pt" fo:language="zxx" fo:country="none" fo:font-style="normal" fo:font-weight="normal" officeooo:rsid="00e43e69" officeooo:paragraph-rsid="00e9797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normal" officeooo:rsid="00e43e69" officeooo:paragraph-rsid="00e43e6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fo:color="#000000" style:font-name="Garamond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Garamond" fo:font-size="12pt" officeooo:rsid="00e43e69" officeooo:paragraph-rsid="00e43e69" style:font-size-asian="12pt" style:font-size-complex="12pt"/>
    </style:style>
    <style:style style:name="T1" style:family="text">
      <style:text-properties officeooo:rsid="00d2dcd5"/>
    </style:style>
    <style:style style:name="T2" style:family="text">
      <style:text-properties fo:color="#0369a3" fo:font-weight="bold" officeooo:rsid="00d2dcd5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Garamond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style:font-name="Garamond" fo:font-size="12pt" fo:language="zxx" fo:country="none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6" style:family="text">
      <style:text-properties fo:color="#000000" style:font-name="Garamond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officeooo:rsid="0000c045"/>
    </style:style>
    <style:style style:name="T8" style:family="text">
      <style:text-properties fo:color="#000000" fo:language="zxx" fo:country="none" style:language-asian="zxx" style:country-asian="none" style:language-complex="zxx" style:country-complex="none"/>
    </style:style>
    <style:style style:name="T9" style:family="text">
      <style:text-properties fo:color="#000000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fo:color="#000000" fo:language="zxx" fo:country="none" fo:font-style="normal" fo:font-weight="normal" officeooo:rsid="00e43e6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fo:color="#000000" fo:language="zxx" fo:country="none" fo:font-style="normal" fo:font-weight="normal" officeooo:rsid="00e6674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fo:color="#000000" fo:language="zxx" fo:country="none" fo:font-style="normal" fo:font-weight="normal" officeooo:rsid="00e7917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fo:color="#000000" fo:language="zxx" fo:country="none" fo:font-style="normal" fo:font-weight="normal" officeooo:rsid="00e9797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fo:color="#000000" fo:language="zxx" fo:country="none" fo:font-style="normal" fo:font-weight="normal" officeooo:rsid="00ee157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" style:family="text">
      <style:text-properties fo:color="#000000" fo:language="zxx" fo:country="none" fo:font-style="normal" style:text-underline-style="solid" style:text-underline-width="auto" style:text-underline-color="font-color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6" style:family="text">
      <style:text-properties fo:color="#000000" fo:language="zxx" fo:country="none" fo:font-style="normal" style:text-underline-style="solid" style:text-underline-width="auto" style:text-underline-color="font-color" fo:font-weight="bold" officeooo:rsid="00ea41e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7" style:family="text">
      <style:text-properties officeooo:rsid="00e79177"/>
    </style:style>
    <style:style style:name="T18" style:family="text">
      <style:text-properties officeooo:rsid="00ecf432"/>
    </style:style>
    <style:style style:name="T19" style:family="text">
      <style:text-properties officeooo:rsid="00ee15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1</text:p>
      <text:p text:style-name="P10"/>
      <text:p text:style-name="P8">MANIFESTAZIONE D'INTERESSE PER CO-PROGETTAZIONE per “Servizi alle persone con disabilità grave prive del sostegno familiare”</text:p>
      <text:p text:style-name="P10"/>
      <text:p text:style-name="P10">Il/La sottoscritto/a ____________________________________ nato/a a____________________(__) il ___ /___/____/ C.F.____________________________ residente in __________________________ (cap _____) </text:p>
      <text:p text:style-name="P10">Via ___________________________ n.________ in qualita di legale rappresentante di <text:s/>_______________________________________________________________ avente sede legale in _____________________________________________________________________ (cap ____________) Via ____________________________________________________________ n.______________ C.F./P.IVA ____________________________________________________ Tel._____________________, <text:s/>e-mail ___________________ <text:s/>PEC _________________ avente la seguente forma giuridica: _______________________________________________________________</text:p>
      <text:p text:style-name="P10"/>
      <text:p text:style-name="P10">MANIFESTA INTERESSE PER partecipare in qualità di soggetto PARTNER <text:s text:c="2"/>all'attività di coprogettazione <text:s/>finalizzata alla presentazione in partenariato con altri di uno o più progetti a valere sull'Avviso <text:s/>D.D. Regione Toscana 21479/2020 e alla DGR Toscana 623/2020 <text:s/>“Assistenza alle persone con disabilità grave prive di sostegno familiare”.</text:p>
      <text:p text:style-name="P10"/>
      <text:p text:style-name="P10">A tal fine dichiara e informa </text:p>
      <text:p text:style-name="P10"/>
      <text:p text:style-name="P10">che <text:s/>svolge attività di (descrivere <text:s/>l’attività svolta dettagliatamente quella svolta nell’area e nei percorsi disabilità ):</text:p>
      <text:p text:style-name="P10"/>
      <text:p text:style-name="P10"/>
      <text:p text:style-name="P10"/>
      <text:p text:style-name="P10"/>
      <text:p text:style-name="P10">che, ha acquisito <text:s/>l'esperienza <text:s/>nella materia di cui al presente Avviso, <text:s/>con particolare riguardo alle attività riconducibili agli Ambiti A-B-C della DGRT 623/2020 attraverso la realizzazione dei seguenti servizi e attività:</text:p>
      <text:p text:style-name="P10"/>
      <text:p text:style-name="P10"/>
      <text:p text:style-name="P10"/>
      <text:p text:style-name="P10"/>
      <text:p text:style-name="P10">che è radicato nel territorio in quanto: (descrivere le attività nel territorio che dimostrano le sinergie e i rapporti di collaborazione instaurati )</text:p>
      <text:p text:style-name="P10"/>
      <text:p text:style-name="P10"/>
      <text:p text:style-name="P10"/>
      <text:p text:style-name="P15"><text:span text:style-name="T9">che è in grado di mettere a disposizione le seguenti risorse e dotazioni (descrivere le risorse materiali, strumentali, umane e finanziarie che verranno <text:s/>messe a disposizione, quale possibile </text:span><text:soft-page-break/><text:span text:style-name="T9">cofinanziamento, e destinate ad integrarsi con quelle messe in campo dal presente avviso regionale, nonché la capacità di attrarre investitori e/o finanziamenti non provenienti da risorse pubbliche. Per <text:s text:c="2"/>le azioni <text:s/>di cui all'ambito A) e all'ambito B) <text:s/>che prevedono soluzioni abitative <text:s/>e di ospitalità, deve essere individuato <text:s/>il locale <text:s/>dove <text:s/>le stesse andranno a realizzarsi <text:s text:c="3"/>che <text:s/>deve rispondere alle caratteristiche di cui all'Avviso Regionale e ne deve essere dimostrato il possesso e/o comunque la possibilità di utilizzo <text:s/>da parte del partner/sostenitore proponente <text:s/>per le finalità di cui <text:s/>all'Avviso Regionale <text:s/></text:span></text:p>
      <text:p text:style-name="P10"/>
      <text:p text:style-name="P10"/>
      <text:p text:style-name="P10"/>
      <text:p text:style-name="P10"/>
      <text:p text:style-name="P10">che ha partecipato al precedente Avviso della Zona di cui alla DGRT 753/2017</text:p>
      <text:p text:style-name="P10"/>
      <text:p text:style-name="P10"/>
      <text:p text:style-name="P10"/>
      <text:p text:style-name="P10"/>
      <text:p text:style-name="P10">aggiunger altre eventuali informazioni che si ritengono utili ai fini del presente Avviso</text:p>
      <text:p text:style-name="P10"/>
      <text:p text:style-name="P10"/>
      <text:p text:style-name="P10"/>
      <text:p text:style-name="P10">DICHIARA inoltre</text:p>
      <text:p text:style-name="P10"/>
      <text:p text:style-name="P10">che la persona incaricata di partecipare ai lavori del Gruppo di coprogettazione/ è (di cui si allega curriculum) : (Nome e Cognome) ______________________________, nato a _____________, il ______ CF ______________________________, residente in _______________________ (cap _______), Tel.____________, e-mail ________________________________;</text:p>
      <text:p text:style-name="P10"/>
      <text:p text:style-name="P10">che le eventuali comunicazioni in ordine agli esiti della presente selezione dovranno essere effettuate al seguente indirizzo email o pec _____________________________________________ ;</text:p>
      <text:p text:style-name="P10"/>
      <text:p text:style-name="P10">di aver letto l'Avviso per manifestazione d'interesse e di accettare quanto in esso previsto;</text:p>
      <text:p text:style-name="P10"/>
      <text:p text:style-name="P10">di essere informato, ai sensi e per gli effetti della normativa vigente, che i dati raccolti saranno trattati anche con strumenti informatici, esclusivamente nell’ambito del procedimento per il quale la dichiarazione viene resa.</text:p>
      <text:p text:style-name="P10"/>
      <text:p text:style-name="P10"/>
      <text:p text:style-name="P10">S'IMPEGNA</text:p>
      <text:p text:style-name="P10"/>
      <text:p text:style-name="P10">a comunicare tempestivamente ogni variazione relativa alla titolarità, alla denominazione o ragione sociale, alla rappresentanza, all'indirizzo della sede ed ogni altra rilevante variazione dei dati e/o requisiti richiesti per la partecipazione alla fase di coprogettazione .</text:p>
      <text:p text:style-name="P10"/>
      <text:p text:style-name="P10"><text:soft-page-break/></text:p>
      <text:p text:style-name="P10">(luogo e data) <text:s text:c="55"/>(firma del legale rappresentante)</text:p>
      <text:p text:style-name="P10">_____________________ <text:s text:c="24"/>______________________________</text:p>
      <text:p text:style-name="P10"/>
      <text:p text:style-name="P10"/>
      <text:p text:style-name="P10">N.B.</text:p>
      <text:p text:style-name="P10"><text:s/>Allegare curriculum dell’incaricato alla partecipazione</text:p>
      <text:p text:style-name="P10">In caso di aspirante partner compilare ed allegare anche l’allegato 3 al presente avviso.</text:p>
      <text:p text:style-name="P10">Allegare copia del documento di riconoscimento del sottoscrittore, in corso di validità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369a3" fo:font-weight="bold" officeooo:rsid="00d2dcd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239d25" officeooo:paragraph-rsid="00239d25"/>
    </style:style>
    <style:style style:name="MT1" style:family="text">
      <style:text-properties officeooo:rsid="00d2dcd5"/>
    </style:style>
    <style:style style:name="MT2" style:family="text">
      <style:text-properties fo:color="#0369a3" fo:font-weight="bold" officeooo:rsid="00d2dcd5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11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-0.963cm" svg:y="-1.494cm" svg:width="3.572cm" svg:height="2.064cm" draw:z-index="2"><draw:image xlink:href="Pictures/10000000000000870000004EB90CE742.jpg" xlink:type="simple" xlink:show="embed" xlink:actuate="onLoad"/></draw:frame> <text:s text:c="6"/><text:span text:style-name="MT1"><text:s text:c="20"/></text:span><text:span text:style-name="MT2">ZONA VERSILIA</text:span></text:p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0:44:00.976000000</meta:creation-date>
    <meta:editing-duration>PT7H55M9S</meta:editing-duration>
    <meta:editing-cycles>55</meta:editing-cycles>
    <meta:generator>LibreOffice/4.4.4.3$Windows_x86 LibreOffice_project/2c39ebcf046445232b798108aa8a7e7d89552ea8</meta:generator>
    <dc:date>2021-03-18T16:30:28.835000000</dc:date>
    <meta:print-date>2021-03-17T12:50:29.552000000</meta:print-date>
    <dc:creator>Azienda USL12 Viareggio </dc:creator>
    <meta:printed-by>Azienda USL12 Viareggio </meta:printed-by>
    <meta:document-statistic meta:table-count="0" meta:image-count="1" meta:object-count="0" meta:page-count="3" meta:paragraph-count="27" meta:word-count="519" meta:character-count="4366" meta:non-whitespace-character-count="3734"/>
    <meta:user-defined meta:name="Info 1"/>
    <meta:user-defined meta:name="Info 2"/>
    <meta:user-defined meta:name="Info 3"/>
    <meta:user-defined meta:name="Info 4"/>
  </office:meta>
</office:document-meta>
</file>