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70000004EB90CE74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0369a3" fo:font-weight="bold" officeooo:rsid="00d2dcd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239d25" officeooo:paragraph-rsid="00239d25"/>
    </style:style>
    <style:style style:name="P3" style:family="paragraph" style:parent-style-name="Standard">
      <style:paragraph-properties fo:text-align="justify" style:justify-single-word="false"/>
      <style:text-properties officeooo:rsid="00e43e69" officeooo:paragraph-rsid="00e43e69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fo:font-size="12pt" fo:font-weight="bold" officeooo:paragraph-rsid="00e43e69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Garamond" fo:font-size="12pt" fo:font-weight="bold" officeooo:paragraph-rsid="00e43e69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e43e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e9797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9002e7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fo:font-style="italic" fo:font-weight="bold" officeooo:rsid="00e43e69" officeooo:paragraph-rsid="00e43e69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officeooo:paragraph-rsid="00e43e6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2pt" officeooo:rsid="00e43e69" officeooo:paragraph-rsid="00e43e69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2pt" officeooo:rsid="00e43e69" officeooo:paragraph-rsid="00e79177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e9797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e43e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normal" officeooo:rsid="00e43e69" officeooo:paragraph-rsid="00f0c7f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Garamond" fo:font-size="12pt" fo:language="zxx" fo:country="none" fo:font-style="normal" fo:font-weight="bold" officeooo:rsid="00e43e69" officeooo:paragraph-rsid="00f0c7f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bold" officeooo:rsid="00e43e69" officeooo:paragraph-rsid="00e43e6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Garamond" fo:font-size="12pt" fo:language="zxx" fo:country="none" fo:font-style="normal" fo:font-weight="bold" officeooo:rsid="00e43e69" officeooo:paragraph-rsid="00f0c7f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Garamond" fo:font-size="12pt" officeooo:rsid="00e43e69" officeooo:paragraph-rsid="00e43e69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Garamond" fo:font-size="12pt" officeooo:rsid="00e43e69" officeooo:paragraph-rsid="00f0c7f6" style:font-size-asian="12pt" style:font-size-complex="12pt"/>
    </style:style>
    <style:style style:name="T1" style:family="text">
      <style:text-properties officeooo:rsid="00d2dcd5"/>
    </style:style>
    <style:style style:name="T2" style:family="text">
      <style:text-properties fo:color="#0369a3" fo:font-weight="bold" officeooo:rsid="00d2dcd5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Garamond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font-name="Garamond" fo:font-size="12pt" fo:language="zxx" fo:country="none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6" style:family="text">
      <style:text-properties fo:color="#000000" style:font-name="Garamond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officeooo:rsid="0000c045"/>
    </style:style>
    <style:style style:name="T8" style:family="text">
      <style:text-properties fo:color="#000000" fo:language="zxx" fo:country="none" style:language-asian="zxx" style:country-asian="none" style:language-complex="zxx" style:country-complex="none"/>
    </style:style>
    <style:style style:name="T9" style:family="text">
      <style:text-properties fo:color="#000000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0" style:family="text">
      <style:text-properties fo:color="#000000" fo:language="zxx" fo:country="none" fo:font-style="normal" fo:font-weight="normal" officeooo:rsid="00e43e6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1" style:family="text">
      <style:text-properties fo:color="#000000" fo:language="zxx" fo:country="none" fo:font-style="normal" fo:font-weight="normal" officeooo:rsid="00e6674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" style:family="text">
      <style:text-properties fo:color="#000000" fo:language="zxx" fo:country="none" fo:font-style="normal" fo:font-weight="normal" officeooo:rsid="00e7917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fo:color="#000000" fo:language="zxx" fo:country="none" fo:font-style="normal" fo:font-weight="normal" officeooo:rsid="00e9797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fo:color="#000000" fo:language="zxx" fo:country="none" fo:font-style="normal" fo:font-weight="normal" officeooo:rsid="00ee157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" style:family="text">
      <style:text-properties fo:color="#000000" fo:language="zxx" fo:country="none"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" style:family="text">
      <style:text-properties fo:color="#000000" fo:language="zxx" fo:country="none" fo:font-style="normal" style:text-underline-style="solid" style:text-underline-width="auto" style:text-underline-color="font-color" fo:font-weight="bold" officeooo:rsid="00ea41e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7" style:family="text">
      <style:text-properties officeooo:rsid="00e79177"/>
    </style:style>
    <style:style style:name="T18" style:family="text">
      <style:text-properties officeooo:rsid="00ecf432"/>
    </style:style>
    <style:style style:name="T19" style:family="text">
      <style:text-properties officeooo:rsid="00ee15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EGATO 2</text:p>
      <text:p text:style-name="P22"/>
      <text:p text:style-name="P22">MANIFESTAZIONE D'INTERESSE PER CO-PROGETTAZIONE per “Servizi alle persone con disabilità grave prive del sostegno familiare”</text:p>
      <text:p text:style-name="P18"/>
      <text:p text:style-name="P18">Il/La sottoscritto/a ____________________________________ nato/a a____________________(__) il ___ /___/____/ C.F.____________________________ residente in _________________________ (cap _____) Via ___________________________ n.________ in qualita di legale rappresentante di <text:s/>_______________________________________________________________ avente sede legale in ___________________________________________________________________________ (cap _____) Via ___________________________________________________________________ n.________ C.F./P.IVA ___________________________________________ Tel.______________________________, <text:s/>e-mail ___________________ <text:s/>PEC _________________ avente la seguente forma giuridica: _______________________________________________________________</text:p>
      <text:p text:style-name="P18"/>
      <text:p text:style-name="P18">MANIFESTA INTERESSE PER partecipare in qualità di soggetto SOSTENITORE <text:s/>all'attività di coprogettazione <text:s/>finalizzata alla presentazione in partenariato con altri di uno o più progetti a valere sull'Avviso <text:s/>D.D. Regione Toscana 21479/2020 e alla DGR Toscana 623/2020 <text:s/>“Assistenza alle persone con disabilità grave prive di sostegno familiare”.</text:p>
      <text:p text:style-name="P18"/>
      <text:p text:style-name="P18">A tal fine dichiara e informa </text:p>
      <text:p text:style-name="P18"/>
      <text:p text:style-name="P18">che <text:s/>svolge attività di (descrivere <text:s/>l’attività svolta ne in particolare l’attività svolta nell’ambito e <text:s text:c="2"/>nell’area e nei percorsi disabilità ):</text:p>
      <text:p text:style-name="P18"/>
      <text:p text:style-name="P18"/>
      <text:p text:style-name="P18"/>
      <text:p text:style-name="P18">che possiede esperienza acquisita nella materia di cui al presente Avviso come di seguito descritto:</text:p>
      <text:p text:style-name="P18"/>
      <text:p text:style-name="P18"/>
      <text:p text:style-name="P18"/>
      <text:p text:style-name="P18"/>
      <text:p text:style-name="P18">che intende portare alla co-progettazione e alla realizzazione del progetto di cui al presente Avviso il seguente contributo:</text:p>
      <text:p text:style-name="P18"/>
      <text:p text:style-name="P18"><text:tab/></text:p>
      <text:p text:style-name="P18"/>
      <text:p text:style-name="P18">DICHIARA inoltre</text:p>
      <text:p text:style-name="P18"/>
      <text:p text:style-name="P24"><text:span text:style-name="T9">che la persona incaricata di partecipare ai lavori del Gruppo di coprogettazione/ è (di cui si allega curriculum) : (Nome e Cognome) ______________________________, nato a _____________, il ______ CF ______________________________, residente in _______________________ (cap </text:span><text:soft-page-break/><text:span text:style-name="T9">_______), Tel.____________, e-mail ________________________________;</text:span></text:p>
      <text:p text:style-name="P18"/>
      <text:p text:style-name="P18">che le eventuali comunicazioni in ordine agli esiti della presente selezione dovranno essere effettuate al seguente indirizzo email o pec _____________________________________________ ;</text:p>
      <text:p text:style-name="P18"/>
      <text:p text:style-name="P18">di aver letto l'Avviso per manifestazione d'interesse e di accettare quanto in esso previsto;</text:p>
      <text:p text:style-name="P18"/>
      <text:p text:style-name="P18">di essere informato, ai sensi e per gli effetti della normativa vigente, che i dati raccolti saranno trattati anche con strumenti informatici, esclusivamente nell’ambito del procedimento per il quale la dichiarazione viene resa.</text:p>
      <text:p text:style-name="P18">S'IMPEGNA</text:p>
      <text:p text:style-name="P18"/>
      <text:p text:style-name="P18">a comunicare tempestivamente ogni variazione relativa alla titolarità, alla denominazione o ragione sociale, alla rappresentanza, all'indirizzo della sede ed ogni altra rilevante variazione dei dati e/o requisiti richiesti per la partecipazione alla fase di coprogettazione .</text:p>
      <text:p text:style-name="P18"/>
      <text:p text:style-name="P18"/>
      <text:p text:style-name="P18">(luogo e data) <text:s text:c="55"/>(firma del legale rappresentante)</text:p>
      <text:p text:style-name="P18">_____________________ <text:s text:c="24"/>______________________________</text:p>
      <text:p text:style-name="P18"/>
      <text:p text:style-name="P18"/>
      <text:p text:style-name="P18">N.B.</text:p>
      <text:p text:style-name="P18"><text:s/>Allegare curriculum dell’incaricato alla partecipazione</text:p>
      <text:p text:style-name="P18">Allegare copia del documento di riconoscimento del sottoscrittore, in corso di validità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369a3" fo:font-weight="bold" officeooo:rsid="00d2dcd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239d25" officeooo:paragraph-rsid="00239d25"/>
    </style:style>
    <style:style style:name="MT1" style:family="text">
      <style:text-properties officeooo:rsid="00d2dcd5"/>
    </style:style>
    <style:style style:name="MT2" style:family="text">
      <style:text-properties fo:color="#0369a3" fo:font-weight="bold" officeooo:rsid="00d2dcd5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11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-0.963cm" svg:y="-1.494cm" svg:width="3.572cm" svg:height="2.064cm" draw:z-index="1"><draw:image xlink:href="Pictures/10000000000000870000004EB90CE742.jpg" xlink:type="simple" xlink:show="embed" xlink:actuate="onLoad"/></draw:frame> <text:s text:c="6"/><text:span text:style-name="MT1"><text:s text:c="20"/></text:span><text:span text:style-name="MT2">ZONA VERSILIA</text:span></text:p>
        <text:p text:style-name="MP1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0:44:00.976000000</meta:creation-date>
    <meta:editing-duration>PT7H55M35S</meta:editing-duration>
    <meta:editing-cycles>56</meta:editing-cycles>
    <meta:generator>LibreOffice/4.4.4.3$Windows_x86 LibreOffice_project/2c39ebcf046445232b798108aa8a7e7d89552ea8</meta:generator>
    <dc:date>2021-03-18T16:30:54.897000000</dc:date>
    <meta:print-date>2021-03-17T12:50:29.552000000</meta:print-date>
    <dc:creator>Azienda USL12 Viareggio </dc:creator>
    <meta:printed-by>Azienda USL12 Viareggio </meta:printed-by>
    <meta:document-statistic meta:table-count="0" meta:image-count="1" meta:object-count="0" meta:page-count="2" meta:paragraph-count="23" meta:word-count="345" meta:character-count="3167" meta:non-whitespace-character-count="2724"/>
    <meta:user-defined meta:name="Info 1"/>
    <meta:user-defined meta:name="Info 2"/>
    <meta:user-defined meta:name="Info 3"/>
    <meta:user-defined meta:name="Info 4"/>
  </office:meta>
</office:document-meta>
</file>