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70000004EB90CE74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369a3" fo:font-weight="bold" officeooo:rsid="00d2dcd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239d25" officeooo:paragraph-rsid="00239d25"/>
    </style:style>
    <style:style style:name="P3" style:family="paragraph" style:parent-style-name="Standard">
      <style:paragraph-properties fo:text-align="justify" style:justify-single-word="false"/>
      <style:text-properties officeooo:rsid="00e43e69" officeooo:paragraph-rsid="00e43e69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font-size="12pt" fo:font-weight="bold" officeooo:paragraph-rsid="00e43e69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paragraph-rsid="00e43e69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43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979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9002e7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fo:font-style="italic" fo:font-weight="bold" officeooo:rsid="00e43e69" officeooo:paragraph-rsid="00e43e69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officeooo:paragraph-rsid="00e43e6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e43e6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e79177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979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43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f0c7f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f2832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Garamond" fo:font-size="12pt" fo:language="zxx" fo:country="none" fo:font-style="normal" fo:font-weight="bold" officeooo:rsid="00e43e69" officeooo:paragraph-rsid="00f2832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f0c7f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f2832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e43e69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f0c7f6" style:font-size-asian="12pt" style:font-size-complex="12pt"/>
    </style:style>
    <style:style style:name="T1" style:family="text">
      <style:text-properties officeooo:rsid="00d2dcd5"/>
    </style:style>
    <style:style style:name="T2" style:family="text">
      <style:text-properties fo:color="#0369a3" fo:font-weight="bold" officeooo:rsid="00d2dcd5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Garamond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Garamond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style:font-name="Garamond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officeooo:rsid="0000c045"/>
    </style:style>
    <style:style style:name="T8" style:family="text">
      <style:text-properties fo:color="#000000" fo:language="zxx" fo:country="none" style:language-asian="zxx" style:country-asian="none" style:language-complex="zxx" style:country-complex="none"/>
    </style:style>
    <style:style style:name="T9" style:family="text">
      <style:text-properties fo:color="#000000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color="#000000" fo:language="zxx" fo:country="none" fo:font-style="normal" fo:font-weight="normal" officeooo:rsid="00e43e6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color="#000000" fo:language="zxx" fo:country="none" fo:font-style="normal" fo:font-weight="normal" officeooo:rsid="00e6674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fo:language="zxx" fo:country="none" fo:font-style="normal" fo:font-weight="normal" officeooo:rsid="00e7917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fo:color="#000000" fo:language="zxx" fo:country="none" fo:font-style="normal" fo:font-weight="normal" officeooo:rsid="00e9797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fo:language="zxx" fo:country="none" fo:font-style="normal" fo:font-weight="normal" officeooo:rsid="00ee157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fo:color="#000000"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" style:family="text">
      <style:text-properties fo:color="#000000" fo:language="zxx" fo:country="none" fo:font-style="normal" style:text-underline-style="solid" style:text-underline-width="auto" style:text-underline-color="font-color" fo:font-weight="bold" officeooo:rsid="00ea41e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officeooo:rsid="00e79177"/>
    </style:style>
    <style:style style:name="T18" style:family="text">
      <style:text-properties officeooo:rsid="00ecf432"/>
    </style:style>
    <style:style style:name="T19" style:family="text">
      <style:text-properties officeooo:rsid="00ee15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3</text:p>
      <text:p text:style-name="P24"/>
      <text:p text:style-name="P24">DICHIARAZIONE SOSTITUTIVA DI AFFIDABILITÀ GIURIDICO-ECONOMICO-FINANZIARIA ai sensi del DPR 445/2000 artt. 46 e 47</text:p>
      <text:p text:style-name="P24"><text:s text:c="8"/>(Ogni aspirante soggetto partner deve compilare la presente dichiarazione)</text:p>
      <text:p text:style-name="P19"/>
      <text:p text:style-name="P19">Il sottoscritto<text:tab/> </text:p>
      <text:p text:style-name="P19">nato a ________________<text:tab/>il ______________________</text:p>
      <text:p text:style-name="P19">residente a<text:tab/></text:p>
      <text:p text:style-name="P19">via ____________________________________________________________ </text:p>
      <text:p text:style-name="P19">legale rappresentante di _____________________________________________________________</text:p>
      <text:p text:style-name="P19">consapevole degli effetti penali per dichiarazioni mendaci, falsità in atti ed uso di atti falsi ai sensi dell'articolo 76 del citato DPR 445/2000, sotto la propria responsabilità (sbarrare i riquadri che interessano e riempire i campi vuoti con i propri dati:</text:p>
      <text:p text:style-name="P19">Dichiara</text:p>
      <text:p text:style-name="P19">|_|<text:tab/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'ultimo quinquennio,</text:p>
      <text:p text:style-name="P19">|_|<text:tab/>che non è stata pronunciata alcuna condanna, con sentenza passata in giudicato, per qualsiasi reato che determina l'incapacità a contrattare con la P.A;</text:p>
      <text:p text:style-name="P19">|_|<text:tab/>di non avere procedimenti in corso ai sensi dell'alt. 416/bis del codice penale; nel caso di soggetti privati:</text:p>
      <text:p text:style-name="P19">|_|<text:tab/>di essere in regola con gli obblighi relativi al pagamento dei contributi previdenziali e assistenziali a favore dei lavoratori, secondo la legislazione del proprio stato e di avere i seguenti dati di posizione assicurativa:</text:p>
      <text:p text:style-name="P19">INPS<text:tab/>matricola<text:tab/>sede di<text:tab/></text:p>
      <text:p text:style-name="P19"/>
      <text:p text:style-name="P19">INAIL<text:tab/>matricola<text:tab/>sede di<text:tab/></text:p>
      <text:p text:style-name="P19">nel caso di soggetti privati:</text:p>
      <text:p text:style-name="P19">|_| <text:tab/>di essere in regola con gli obblighi concernenti le dichiarazioni in materia di imposte e tasse e con i conseguenti adempimenti, secondo la legislazione del proprio stato; </text:p>
      <text:p text:style-name="P19"/>
      <text:p text:style-name="P19">(per le cooperative )</text:p>
      <text:p text:style-name="P19">|_|<text:tab/>di applicare il contratto collettivo di lavoro anche per i soci della cooperativa.</text:p>
      <text:p text:style-name="P19"/>
      <text:p text:style-name="P19">In riferimento agli obblighi previsti dalla Legge 68/1999 in materia di inserimento al lavoro dei disabili:</text:p>
      <text:p text:style-name="P19">(scegliere una delle seguenti tre opzioni)</text:p>
      <text:p text:style-name="P19">|_| di non essere soggetto in quanto ha un numero di dipendenti inferiore a 15;</text:p>
      <text:p text:style-name="P19">|_| di non essere soggetto in quanto pur avendo un numero di dipendenti compreso fra 15 e 35, non ha effettuato nuove assunzioni dal 18/01/2000 o, se anche le ha effettuate, rientra nel periodo di esenzione dalla presentazione della certificazione;</text:p>
      <text:p text:style-name="P19"><text:soft-page-break/>|_| di essere tenuto all’applicazione delle norme che disciplinano l’inserimento dei disabili e di essere in regola con le stesse.</text:p>
      <text:p text:style-name="P19"/>
      <text:p text:style-name="P19">Data,</text:p>
      <text:p text:style-name="P19"/>
      <text:p text:style-name="P19"/>
      <text:p text:style-name="P19">Firma e timbro (allegare copia documento identità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369a3" fo:font-weight="bold" officeooo:rsid="00d2dcd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239d25" officeooo:paragraph-rsid="00239d25"/>
    </style:style>
    <style:style style:name="MT1" style:family="text">
      <style:text-properties officeooo:rsid="00d2dcd5"/>
    </style:style>
    <style:style style:name="MT2" style:family="text">
      <style:text-properties fo:color="#0369a3" fo:font-weight="bold" officeooo:rsid="00d2dcd5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1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0.963cm" svg:y="-1.494cm" svg:width="3.572cm" svg:height="2.064cm" draw:z-index="1"><draw:image xlink:href="Pictures/10000000000000870000004EB90CE742.jpg" xlink:type="simple" xlink:show="embed" xlink:actuate="onLoad"/></draw:frame> <text:s text:c="6"/><text:span text:style-name="MT1"><text:s text:c="20"/></text:span><text:span text:style-name="MT2">ZONA VERSILIA</text:span></text:p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44:00.976000000</meta:creation-date>
    <meta:editing-duration>PT7H55M56S</meta:editing-duration>
    <meta:editing-cycles>57</meta:editing-cycles>
    <meta:generator>LibreOffice/4.4.4.3$Windows_x86 LibreOffice_project/2c39ebcf046445232b798108aa8a7e7d89552ea8</meta:generator>
    <dc:date>2021-03-18T16:31:16.877000000</dc:date>
    <meta:print-date>2021-03-17T12:50:29.552000000</meta:print-date>
    <dc:creator>Azienda USL12 Viareggio </dc:creator>
    <meta:printed-by>Azienda USL12 Viareggio </meta:printed-by>
    <meta:document-statistic meta:table-count="0" meta:image-count="1" meta:object-count="0" meta:page-count="2" meta:paragraph-count="29" meta:word-count="383" meta:character-count="2625" meta:non-whitespace-character-count="2228"/>
    <meta:user-defined meta:name="Info 1"/>
    <meta:user-defined meta:name="Info 2"/>
    <meta:user-defined meta:name="Info 3"/>
    <meta:user-defined meta:name="Info 4"/>
  </office:meta>
</office:document-meta>
</file>