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Mangal" svg:font-family="Mangal" style:font-pitch="variable"/>
    <style:font-face style:name="Microsoft YaHei" svg:font-family="'Microsoft YaHei'"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Garamond" fo:font-size="12pt" fo:background-color="#ffff00" style:font-size-asian="12pt" style:font-name-complex="Garamond" style:font-size-complex="12pt"/>
    </style:style>
    <style:style style:name="P2" style:family="paragraph" style:parent-style-name="Standard">
      <style:text-properties style:font-name="Garamond" fo:font-size="12pt" style:font-size-asian="12pt" style:font-name-complex="Garamond" style:font-size-complex="12pt"/>
    </style:style>
    <style:style style:name="P3" style:family="paragraph" style:parent-style-name="Standard">
      <style:paragraph-properties fo:margin-left="0.953cm" fo:margin-right="2.011cm" fo:text-indent="0cm" style:auto-text-indent="false"/>
    </style:style>
    <style:style style:name="P4" style:family="paragraph" style:parent-style-name="Standard">
      <style:paragraph-properties fo:margin-left="0.953cm" fo:margin-right="2.011cm" fo:text-indent="0cm" style:auto-text-indent="false"/>
      <style:text-properties fo:language="zxx" fo:country="none" style:text-underline-style="solid" style:text-underline-width="auto" style:text-underline-color="font-color" style:language-asian="zxx" style:country-asian="none"/>
    </style:style>
    <style:style style:name="P5" style:family="paragraph" style:parent-style-name="Standard">
      <style:paragraph-properties fo:margin-left="0.953cm" fo:margin-right="2.011cm" fo:text-indent="0cm" style:auto-text-indent="false"/>
      <style:text-properties fo:language="zxx" fo:country="none" style:language-asian="zxx" style:country-asian="none"/>
    </style:style>
    <style:style style:name="P6" style:family="paragraph" style:parent-style-name="Standard">
      <style:paragraph-properties fo:margin-left="0.953cm" fo:margin-right="2.011cm" fo:text-align="justify" style:justify-single-word="false" fo:text-indent="0cm" style:auto-text-indent="false"/>
    </style:style>
    <style:style style:name="P7" style:family="paragraph" style:parent-style-name="Standard">
      <style:paragraph-properties fo:margin-left="0.953cm" fo:margin-right="2.011cm" fo:text-align="justify" style:justify-single-word="false" fo:text-indent="0cm" style:auto-text-indent="false"/>
      <style:text-properties fo:font-weight="bold" style:font-weight-asian="bold"/>
    </style:style>
    <style:style style:name="P8" style:family="paragraph" style:parent-style-name="Standard">
      <style:paragraph-properties fo:margin-left="0.953cm" fo:margin-right="2.011cm" fo:text-align="justify" style:justify-single-word="false" fo:text-indent="0cm" style:auto-text-indent="false"/>
      <style:text-properties style:text-underline-style="solid" style:text-underline-width="auto" style:text-underline-color="font-color" fo:font-weight="bold" style:font-weight-asian="bold"/>
    </style:style>
    <style:style style:name="P9" style:family="paragraph" style:parent-style-name="Standard">
      <style:paragraph-properties fo:margin-left="0.953cm" fo:margin-right="2.011cm" fo:text-align="justify" style:justify-single-word="false" fo:text-indent="0cm" style:auto-text-indent="false"/>
      <style:text-properties fo:background-color="transparent"/>
    </style:style>
    <style:style style:name="P10" style:family="paragraph" style:parent-style-name="Standard">
      <style:paragraph-properties fo:margin-left="0.953cm" fo:margin-right="2.011cm" fo:text-align="justify" style:justify-single-word="false" fo:text-indent="0cm" style:auto-text-indent="false"/>
      <style:text-properties fo:background-color="#ffffff"/>
    </style:style>
    <style:style style:name="P11" style:family="paragraph" style:parent-style-name="Standard">
      <style:paragraph-properties fo:margin-left="0.953cm" fo:margin-right="2.011cm" fo:text-align="justify" style:justify-single-word="false" fo:text-indent="0cm" style:auto-text-indent="false"/>
      <style:text-properties style:font-name="Garamond" fo:font-size="12pt" fo:background-color="#ffffff" style:font-size-asian="12pt" style:font-name-complex="Garamond" style:font-size-complex="12pt"/>
    </style:style>
    <style:style style:name="P12" style:family="paragraph" style:parent-style-name="Standard">
      <style:paragraph-properties fo:margin-left="0cm" fo:margin-right="2.011cm" fo:text-indent="0cm" style:auto-text-indent="false"/>
    </style:style>
    <style:style style:name="P13" style:family="paragraph" style:parent-style-name="Standard">
      <style:paragraph-properties fo:margin-left="0cm" fo:margin-right="2.011cm" fo:text-indent="0cm" style:auto-text-indent="false"/>
      <style:text-properties fo:language="zxx" fo:country="none" style:language-asian="zxx" style:country-asian="none"/>
    </style:style>
    <style:style style:name="P14" style:family="paragraph" style:parent-style-name="Standard">
      <style:paragraph-properties fo:margin-left="0cm" fo:margin-right="2.011cm" fo:text-align="justify" style:justify-single-word="false" fo:text-indent="0cm" style:auto-text-indent="false"/>
    </style:style>
    <style:style style:name="P15" style:family="paragraph" style:parent-style-name="Standard">
      <style:paragraph-properties fo:margin-left="0cm" fo:margin-right="2.011cm" fo:text-align="justify" style:justify-single-word="false" fo:text-indent="0cm" style:auto-text-indent="false"/>
      <style:text-properties fo:font-weight="bold" style:font-weight-asian="bold"/>
    </style:style>
    <style:style style:name="P16" style:family="paragraph" style:parent-style-name="Standard">
      <style:paragraph-properties fo:margin-left="0cm" fo:margin-right="2.011cm" fo:text-align="justify" style:justify-single-word="false" fo:text-indent="0cm" style:auto-text-indent="false"/>
      <style:text-properties style:font-name="Garamond" fo:font-size="12pt" fo:background-color="#ffff00" style:font-size-asian="12pt" style:font-name-complex="Garamond" style:font-size-complex="12pt"/>
    </style:style>
    <style:style style:name="P17" style:family="paragraph" style:parent-style-name="Standard">
      <style:paragraph-properties fo:margin-left="0cm" fo:margin-right="2.011cm" fo:text-align="justify" style:justify-single-word="false" fo:text-indent="0cm" style:auto-text-indent="false"/>
      <style:text-properties style:font-name="Garamond" fo:font-size="12pt" style:font-size-asian="12pt" style:font-name-complex="Garamond" style:font-size-complex="12pt"/>
    </style:style>
    <style:style style:name="P18" style:family="paragraph" style:parent-style-name="Standard">
      <style:paragraph-properties fo:margin-left="0.318cm" fo:margin-right="2.011cm" fo:text-align="justify" style:justify-single-word="false" fo:text-indent="0cm" style:auto-text-indent="false"/>
    </style:style>
    <style:style style:name="P19" style:family="paragraph" style:parent-style-name="Standard" style:list-style-name="WW8Num3">
      <style:paragraph-properties fo:margin-left="0.953cm" fo:margin-right="2.011cm" fo:text-align="justify" style:justify-single-word="false" fo:text-indent="0cm" style:auto-text-indent="false"/>
    </style:style>
    <style:style style:name="P20" style:family="paragraph" style:parent-style-name="Standard" style:list-style-name="WW8Num2">
      <style:paragraph-properties fo:margin-left="0.953cm" fo:margin-right="2.011cm" fo:text-align="justify" style:justify-single-word="false" fo:text-indent="0cm" style:auto-text-indent="false"/>
    </style:style>
    <style:style style:name="P21" style:family="paragraph" style:parent-style-name="Heading_20_2" style:master-page-name="Standard">
      <style:paragraph-properties fo:margin-left="0.953cm" fo:margin-right="2.011cm" fo:margin-top="0.423cm" fo:margin-bottom="0.106cm" loext:contextual-spacing="false" fo:text-indent="0cm" style:auto-text-indent="false" style:page-number="auto"/>
    </style:style>
    <style:style style:name="P22" style:family="paragraph">
      <loext:graphic-properties draw:fill="solid" draw:fill-color="#ffffff"/>
      <style:paragraph-properties style:writing-mode="lr-tb"/>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style:font-name="Garamond" fo:font-size="10.5pt" fo:font-weight="bold" fo:background-color="transparent" loext:char-shading-value="0" style:font-size-asian="10.5pt" style:font-weight-asian="bold" style:font-name-complex="Garamond" style:font-size-complex="10.5pt"/>
    </style:style>
    <style:style style:name="T6" style:family="text">
      <style:text-properties style:font-name="Garamond" fo:font-size="10.5pt" style:text-underline-style="solid" style:text-underline-width="auto" style:text-underline-color="font-color" fo:font-weight="bold" fo:background-color="transparent" loext:char-shading-value="0" style:font-size-asian="10.5pt" style:font-weight-asian="bold" style:font-name-complex="Garamond" style:font-size-complex="10.5pt"/>
    </style:style>
    <style:style style:name="T7" style:family="text">
      <style:text-properties style:font-name="Garamond" fo:font-size="10.5pt" style:font-size-asian="10.5pt" style:font-name-complex="Garamond" style:font-size-complex="10.5pt"/>
    </style:style>
    <style:style style:name="T8" style:family="text">
      <style:text-properties style:font-name="Garamond" fo:font-size="10.5pt" fo:background-color="transparent" loext:char-shading-value="0" style:font-size-asian="10.5pt" style:font-name-complex="Garamond" style:font-size-complex="10.5pt"/>
    </style:style>
    <style:style style:name="T9" style:family="text">
      <style:text-properties style:font-name="Garamond" fo:font-size="12pt" style:font-size-asian="12pt" style:font-name-complex="Garamond" style:font-size-complex="12pt"/>
    </style:style>
    <style:style style:name="T10" style:family="text">
      <style:text-properties style:font-name="Garamond" fo:font-size="12pt" style:font-name-asian="Garamond" style:font-size-asian="12pt" style:font-name-complex="Garamond" style:font-size-complex="12pt"/>
    </style:style>
    <style:style style:name="T11" style:family="text">
      <style:text-properties style:font-name="Garamond" fo:font-size="12pt" fo:background-color="#ffffff" loext:char-shading-value="0" style:font-size-asian="12pt" style:font-name-complex="Garamond" style:font-size-complex="12pt"/>
    </style:style>
    <style:style style:name="T12" style:family="text">
      <style:text-properties fo:background-color="transparent" loext:char-shading-value="0"/>
    </style:style>
    <style:style style:name="gr1" style:family="graphic">
      <style:graphic-properties draw:stroke="solid" svg:stroke-width="0.026cm" svg:stroke-color="#000000" svg:stroke-opacity="100%" draw:stroke-linejoin="miter" svg:stroke-linecap="square" draw:fill="solid" draw:fill-color="#ffffff" draw:textarea-horizontal-align="left" draw:textarea-vertical-align="middle" draw:auto-grow-height="false" fo:min-height="1.169cm" fo:min-width="0cm"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svg:stroke-opacity="100%" draw:stroke-linejoin="miter" svg:stroke-linecap="square" draw:fill="solid" draw:fill-color="#ffffff" draw:textarea-horizontal-align="left" draw:textarea-vertical-align="middle" draw:auto-grow-height="false" fo:min-height="0.247cm" fo:min-width="0cm"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6cm" svg:stroke-color="#000000" svg:stroke-opacity="100%" draw:stroke-linejoin="miter" svg:stroke-linecap="square" draw:fill="solid" draw:fill-color="#ffffff" draw:textarea-horizontal-align="left" draw:textarea-vertical-align="middle" draw:auto-grow-height="false" fo:min-height="0.326cm" fo:min-width="0cm"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1" text:outline-level="2">DOMANDA DI PARTECIPAZIONE ALLA GRADUATORIA AZIENDALE ASL TOSCANA NORD OVEST PER IL CONFERIMENTO DI INCARICHI DI MEDICINA NECROSCOPICA .</text:h>
      <text:p text:style-name="P4"/>
      <text:p text:style-name="P12"><text:span text:style-name="T1">Raccomandata A.R</text:span>.</text:p>
      <text:p text:style-name="P13">pec:direzione.uslnordovest@postacert.toscana.it</text:p>
      <text:p text:style-name="P5"/>
      <text:p text:style-name="P3"><text:s text:c="59"/><text:span text:style-name="T4"><text:s/>Azienda U.S.L. Toscana Nord Ovest</text:span></text:p>
      <text:p text:style-name="P3"><draw:custom-shape text:anchor-type="char" draw:z-index="0" draw:style-name="gr1" draw:text-style-name="P22" svg:width="0.253cm" svg:height="1.629cm" svg:x="-0.067cm" svg:y="9.948cm"><text:p/><draw:enhanced-geometry svg:viewBox="0 0 21600 21600" draw:type="rectangle" draw:enhanced-path="M 0 0 L 21600 0 21600 21600 0 21600 0 0 Z N"/></draw:custom-shape></text:p>
      <text:p text:style-name="P3"><text:tab/><text:tab/><text:tab/><text:tab/><text:tab/><text:tab/>V<text:span text:style-name="T4">ia Cocchi,7/9</text:span></text:p>
      <text:p text:style-name="P3"><text:tab/></text:p>
      <text:p text:style-name="P3"><text:tab/><text:tab/><text:tab/><text:tab/><text:tab/> <text:s text:c="11"/><text:span text:style-name="T4">56124 PISA <text:s text:c="3"/></text:span><text:s text:c="25"/><text:tab/><text:tab/><text:tab/><text:tab/><text:tab/> <text:s text:c="6"/><text:tab/><text:tab/><text:tab/><text:tab/><text:tab/><text:tab/><text:tab/><text:tab/><text:tab/><text:tab/>,</text:p>
      <text:p text:style-name="P6">Il Sottoscritto Dr.._______________________ nato a______________________</text:p>
      <text:p text:style-name="P6">il___________, codice fiscale _____________________ residente <text:s/>nel comune _______________________ <text:s/>Prov. <text:s/>_____ indirizzo________________________</text:p>
      <text:p text:style-name="P6">n_______ cap.________ Tel..______________Cell _____________________ ASL ___________ <text:s/>Ambito Territoriale/ Zona _____________________e_mail _________________________ PEC__________________________.</text:p>
      <text:p text:style-name="P6"/>
      <text:p text:style-name="P6">presa visione del Bando emesso da codesta azienda</text:p>
      <text:p text:style-name="P6"/>
      <text:p text:style-name="P6"><text:tab/><text:tab/><text:tab/><text:tab/><text:tab/><text:tab/>CHIEDE</text:p>
      <text:p text:style-name="P6"/>
      <text:p text:style-name="P6">secondo quanto stabilito dal <text:s/>REGOLAMENTO ATTIVITÀ MEDICINA NECROSCOPICA AFFIDATA A MEDICI NON DIPENDENTI DELL'AZIENDA USL, approvato con Delibera Giunta Regionale Toscana n°631 del 23.06.2003 che richiama quanto stabilito nel REGOLAMENTO ATTIVITA' MEDICINA FISCALE AFFIDATA AI MEDICI NON DIPENDENTI DELL'AZIENDA U.S.L. approvato con Delibera Giunta Regionale Toscana n. 492 del 20.05.2002 <text:s/>di essere inserito nella graduatoria per il conferimento di incarichi di medicina <text:s/>necroscopica <text:s/>valida per l'anno 2021 e successivi.</text:p>
      <text:p text:style-name="P6"/>
      <text:p text:style-name="P14">Per <text:tab/><text:tab/><text:tab/>AREA <text:s/>Massa Carrara <text:tab/>()<text:tab/></text:p>
      <text:p text:style-name="P6"><text:tab/><text:tab/><text:tab/>Zona Apuane <text:tab/><text:tab/><text:tab/>() <text:s text:c="14"/></text:p>
      <text:p text:style-name="P6"><text:tab/><text:tab/><text:tab/> Zona Lunigiana.<text:tab/><text:tab/>()</text:p>
      <text:p text:style-name="P6"/>
      <text:p text:style-name="P14">Per<text:tab/> <text:s/><text:tab/><text:tab/>AREA Viareggio <text:tab/><text:tab/>()<text:tab/></text:p>
      <text:p text:style-name="P14"/>
      <text:p text:style-name="P14">Per <text:tab/><text:tab/><text:tab/>AREA <text:s/>Lucca <text:tab/><text:tab/>()</text:p>
      <text:p text:style-name="P14"><text:tab/><text:tab/><text:tab/>Zona Piana di Lucca<text:tab/><text:tab/>()</text:p>
      <text:p text:style-name="P14"><text:tab/><text:tab/><text:tab/>Zona Valle del Serchio<text:tab/>()</text:p>
      <text:p text:style-name="P14"/>
      <text:p text:style-name="P14">Per<text:tab/><text:tab/><text:tab/>AREA Pisa<text:tab/><text:tab/><text:tab/>()</text:p>
      <text:p text:style-name="P14"><text:tab/><text:tab/><text:tab/>Zona Pisana<text:tab/><text:tab/><text:tab/>()</text:p>
      <text:p text:style-name="P14"><text:tab/><text:tab/><text:tab/>Zona Val D’Era </text:p>
      <text:p text:style-name="P14"><text:tab/><text:tab/><text:tab/>e <text:s/>Alta Val di Cecina<text:tab/><text:tab/>()</text:p>
      <text:p text:style-name="P14"/>
      <text:p text:style-name="P14"><text:soft-page-break/>Per<text:tab/><text:tab/><text:tab/>AREA Livorno<text:tab/><text:tab/>()</text:p>
      <text:p text:style-name="P14"><text:tab/><text:tab/><text:tab/>Zona Livornese<text:tab/><text:tab/>()</text:p>
      <text:p text:style-name="P14"><text:tab/><text:tab/><text:tab/>Zona <text:s/>Valli Etrusche <text:tab/><text:tab/>()</text:p>
      <text:p text:style-name="P14"><text:tab/><text:tab/><text:tab/>Zona Elba<text:tab/><text:tab/><text:tab/>()<text:tab/></text:p>
      <text:p text:style-name="P6"/>
      <text:p text:style-name="P6">Barrare le caselle di opzione:</text:p>
      <text:p text:style-name="P6"/>
      <text:p text:style-name="P6">A tal fine , consapevole che , ai sensi dell'art. 76 D.P.R. 445/2000 ,le dichiarazioni mendaci <text:s/>la falsità negli atti e l'uso di atti falsi sono puniti <text:s/>ai sensi del codice penale <text:s/>e delle leggi speciali in materia .</text:p>
      <text:p text:style-name="P6"/>
      <text:p text:style-name="P6"><text:tab/><text:tab/><text:tab/><text:tab/>DICHIARA (ai sensi dell'art. 46 del D.L. 443/2000)</text:p>
      <text:p text:style-name="P6"/>
      <text:list xml:id="list2707398928" text:style-name="WW8Num3">
        <text:list-item>
          <text:p text:style-name="P19">di essere residente in ________________ Prov.____Via ___________________</text:p>
        </text:list-item>
      </text:list>
      <text:p text:style-name="P6"><text:tab/>con decorrenza dal (GG/MM/AA)_____________________</text:p>
      <text:p text:style-name="P6">Precedenti residenze </text:p>
      <text:p text:style-name="P6">comune__________________<text:tab/> decorrenza____________________________</text:p>
      <text:p text:style-name="P6">comune__________________<text:tab/> decorrenza____________________________</text:p>
      <text:p text:style-name="P6">comune__________________<text:tab/> decorrenza____________________________</text:p>
      <text:p text:style-name="P6">comune__________________<text:tab/> decorrenza____________________________</text:p>
      <text:p text:style-name="P6">comune__________________<text:tab/> decorrenza____________________________</text:p>
      <text:p text:style-name="P6">comune__________________<text:tab/> decorrenza____________________________</text:p>
      <text:p text:style-name="P6">comune__________________<text:tab/> decorrenza____________________________</text:p>
      <text:p text:style-name="P6">comune__________________<text:tab/> decorrenza____________________________</text:p>
      <text:p text:style-name="P6">comune__________________<text:tab/> decorrenza____________________________</text:p>
      <text:p text:style-name="P6"/>
      <text:list xml:id="list113024295737471" text:continue-numbering="true" text:style-name="WW8Num3">
        <text:list-item>
          <text:p text:style-name="P19">di avere conseguito il diploma di Laurea in Medicina e Chirurgia <text:s/>in data __________ <text:s/>con votazione__________.</text:p>
        </text:list-item>
      </text:list>
      <text:p text:style-name="P18"/>
      <text:list xml:id="list113024423515316" text:continue-numbering="true" text:style-name="WW8Num3">
        <text:list-item>
          <text:p text:style-name="P19">di essere iscritto all'Ordine dei Medici della Provincia di_______ dal _________</text:p>
        </text:list-item>
      </text:list>
      <text:p text:style-name="P18"><text:tab/>Precedenti iscrizioni</text:p>
      <text:p text:style-name="P18">Ordine dei Medici della Provincia di_______ dal _________al______________</text:p>
      <text:p text:style-name="P18">Ordine dei Medici della Provincia di_______ dal _________ al______________</text:p>
      <text:p text:style-name="P18">Ordine dei Medici della Provincia di_______ dal _________ al______________</text:p>
      <text:p text:style-name="P18">Ordine dei Medici della Provincia di_______ dal _________ al______________</text:p>
      <text:p text:style-name="P18">Ordine dei Medici della Provincia di_______ dal _________ al______________</text:p>
      <text:p text:style-name="P18"/>
      <text:list xml:id="list113024821551565" text:continue-numbering="true" text:style-name="WW8Num3">
        <text:list-item>
          <text:p text:style-name="P19">di avere conseguito diploma di specializzazione nella branca di _______________ con voto_______</text:p>
        </text:list-item>
      </text:list>
      <text:p text:style-name="P18">altre specializzazioni:</text:p>
      <text:p text:style-name="P18">branca di _______________ con voto_______</text:p>
      <text:p text:style-name="P18">branca di _______________ con voto_______</text:p>
      <text:p text:style-name="P18">branca di _______________ con voto_______</text:p>
      <text:p text:style-name="P18">branca di _______________ con voto_______</text:p>
      <text:p text:style-name="P18"/>
      <text:p text:style-name="P7">Acclude alla presente: </text:p>
      <text:p text:style-name="P6"><text:tab/></text:p>
      <text:p text:style-name="P6"><draw:custom-shape text:anchor-type="char" draw:z-index="1" draw:style-name="gr2" draw:text-style-name="P22" svg:width="0.696cm" svg:height="0.706cm" svg:x="-0.06cm" svg:y="0.279cm"><text:p/><draw:enhanced-geometry svg:viewBox="0 0 21600 21600" draw:type="rectangle" draw:enhanced-path="M 0 0 L 21600 0 21600 21600 0 21600 0 0 Z N"/></draw:custom-shape><text:tab/>dichiarazione sostitutiva dell'atto di notorietà ai sensi dell'art. 47 del D.P.R. 445/00 come da prospetto di seguito redatto.</text:p>
      <text:p text:style-name="P6"><draw:custom-shape text:anchor-type="char" draw:z-index="2" draw:style-name="gr3" draw:text-style-name="P22" svg:width="0.636cm" svg:height="0.786cm" svg:x="-0.113cm" svg:y="0.416cm"><text:p/><draw:enhanced-geometry svg:viewBox="0 0 21600 21600" draw:type="rectangle" draw:enhanced-path="M 0 0 L 21600 0 21600 21600 0 21600 0 0 Z N"/></draw:custom-shape><text:tab/><text:tab/><text:tab/></text:p>
      <text:p text:style-name="P6"><text:tab/>Curriculum Vitae </text:p>
      <text:p text:style-name="P6"><text:soft-page-break/></text:p>
      <text:p text:style-name="P6"><text:tab/><text:tab/><text:tab/><text:span text:style-name="T2">DICHIARAZIONE SOSTITUTIVA DI ATTO NOTORIO </text:span></text:p>
      <text:p text:style-name="P8"/>
      <text:p text:style-name="P6">Il sottoscritto Dr. ___________________________________________________</text:p>
      <text:p text:style-name="P6">ai sensi e per gli effetti dell'art. 47 del D.P.R. 445/00 </text:p>
      <text:p text:style-name="P6"/>
      <text:p text:style-name="P6"><text:tab/><text:tab/><text:tab/><text:tab/><text:span text:style-name="T3">DICHIARA</text:span></text:p>
      <text:p text:style-name="P7"/>
      <text:p text:style-name="P6">di essere in possesso dei seguenti titoli di servizio </text:p>
      <text:p text:style-name="P6"/>
      <text:p text:style-name="P6">attività svolta come medico <text:s/>necroscopo</text:p>
      <text:p text:style-name="P6">dal ______________ al ______________ presso ____________________</text:p>
      <text:p text:style-name="P6">dal ______________ al ______________ presso ____________________</text:p>
      <text:p text:style-name="P6">dal ______________ al ______________ presso ____________________</text:p>
      <text:p text:style-name="P6">dal ______________ al ______________ presso ____________________</text:p>
      <text:p text:style-name="P6">dal ______________ al ______________ presso ____________________</text:p>
      <text:p text:style-name="P6">dal ______________ al ______________ presso ____________________</text:p>
      <text:p text:style-name="P6">dal ______________ al ______________ presso ____________________</text:p>
      <text:p text:style-name="P6">dal ______________ al ______________ presso ____________________</text:p>
      <text:p text:style-name="P6">dal ______________ al ______________ presso ____________________</text:p>
      <text:p text:style-name="P6">dal ______________ al ______________ presso ____________________</text:p>
      <text:p text:style-name="P6">dal ______________ al ______________ presso ____________________</text:p>
      <text:p text:style-name="P6">dal ______________ al ______________ presso ____________________</text:p>
      <text:p text:style-name="P6">dal ______________ al ______________ presso ____________________</text:p>
      <text:p text:style-name="P6">dal ______________ al ______________ presso ____________________</text:p>
      <text:p text:style-name="P6">dal ______________ al ______________ presso ____________________</text:p>
      <text:p text:style-name="P6">dal ______________ al ______________ presso ____________________</text:p>
      <text:p text:style-name="P6"/>
      <text:p text:style-name="P6">Il sottoscritto <text:span text:style-name="T3">dichiara inoltre </text:span>, ai sensi dell'art. 47 del Dl. .vo 443/2000 ,che alla data odierna si trova nella seguente <text:s/>posizione :</text:p>
      <text:p text:style-name="P6"><text:tab/></text:p>
      <text:list xml:id="list2444610044" text:style-name="WW8Num2">
        <text:list-item>
          <text:p text:style-name="P20">essere / non essere titolare di rapporto di lavoro dipendente <text:s/>a tempo pieno, a tempo definito, <text:s/>a tempo parziale , <text:s/>anche come incarico o supplente presso soggetti pubblici o privati: <text:s/>Soggetto _______________ indirizzo__________________ Tipo di rapporto____________ dal _________</text:p>
        </text:list-item>
      </text:list>
      <text:p text:style-name="P6"/>
      <text:list xml:id="list113024558000085" text:continue-numbering="true" text:style-name="WW8Num2">
        <text:list-item>
          <text:p text:style-name="P20">essere / non essere titolare di incarico come medico di medicina generale ai sensi del D.P.R. 270/00 <text:s/>c/o Azienda U.S.L.__________________ comune /ambito territoriale___________________ massimale ____________ n. scelte ________ e dichiara <text:s/>di non effettuare orario di ambulatorio nelle fasce orarie di reperibilità per cui si rende disponibile e di seguito indicate :</text:p>
        </text:list-item>
      </text:list>
      <text:p text:style-name="P6"><text:tab/><text:tab/>_________________</text:p>
      <text:p text:style-name="P6"><text:tab/><text:tab/>_________________</text:p>
      <text:p text:style-name="P6"><text:tab/><text:tab/>_________________</text:p>
      <text:p text:style-name="P6"><text:tab/><text:tab/>_________________</text:p>
      <text:list xml:id="list113025588994045" text:continue-numbering="true" text:style-name="WW8Num2">
        <text:list-item>
          <text:p text:style-name="P20">essere / non essere titolare di incarico a tempo indeterminato o a tempo indeterminato come specialista ambulatoriale convenzionato ASL __________ , branca_________ ore sett. /li___________</text:p>
        </text:list-item>
        <text:list-item>
          <text:p text:style-name="P20">essere / non essere iscritto negli elenchi dei medici specialisti convenzionati esterni :</text:p>
        </text:list-item>
      </text:list>
      <text:p text:style-name="P6"><text:tab/>Provincia___________ , branca ______________________ dal _____________</text:p>
      <text:list xml:id="list113026012330483" text:continue-numbering="true" text:style-name="WW8Num2">
        <text:list-item>
          <text:p text:style-name="P20"><text:soft-page-break/>di essere / non essere titolare d'incarico di Guardia Medica , nella Continuità Assistenziale o nella Emergenza Sanitaria Territoriale, <text:s/>a tempo indeterminato o a tempo determinato <text:s/>nella Regione Toscana o in altra Regione :</text:p>
        </text:list-item>
      </text:list>
      <text:p text:style-name="P6"><text:tab/>REGIONE___________________ A.S.L. <text:s/>____________ ore settimanali _____</text:p>
      <text:list xml:id="list113025308376522" text:continue-numbering="true" text:style-name="WW8Num2">
        <text:list-item>
          <text:p text:style-name="P20">di essere titolare <text:s/>a tempo <text:s/>indeterminato/determinato del seguente incarico compatibile _______________________________________________________________</text:p>
        </text:list-item>
      </text:list>
      <text:p text:style-name="P6"><text:tab/>c/o _____________________________________________________________</text:p>
      <text:p text:style-name="P9"/>
      <text:list xml:id="list113025213840897" text:continue-numbering="true" text:style-name="WW8Num2">
        <text:list-item>
          <text:p text:style-name="P20">di <text:s/>non svolgere attività fiscale per conto dell'INPS</text:p>
        </text:list-item>
      </text:list>
      <text:p text:style-name="P6"/>
      <text:list xml:id="list113025030617744" text:continue-numbering="true" text:style-name="WW8Num2">
        <text:list-item>
          <text:p text:style-name="P20">di svolgere / non svolgere altra attività oltre quella indicata <text:s/>( indicare qualsiasi altra attività non specificata nei punti precedenti <text:s/>in caso negativo scrivere NESSUNA):</text:p>
        </text:list-item>
      </text:list>
      <text:p text:style-name="P6"><text:tab/>________________________________________________________________<text:tab/>________________________________________________________________<text:tab/>________________________________________________________________<text:tab/>________________________________________________________________</text:p>
      <text:p text:style-name="P6"><text:tab/></text:p>
      <text:list xml:id="list113024801563956" text:continue-numbering="true" text:style-name="WW8Num2">
        <text:list-item>
          <text:p text:style-name="P20">di avere / non avere presentato domanda di inclusione nella graduatoria <text:s/>per attività fiscale7necroscopica presso le seguenti Aziende USL. :</text:p>
        </text:list-item>
      </text:list>
      <text:p text:style-name="P6"><text:tab/>Azienda U.S.L. n. ____<text:tab/>Azienda U.S.L. n_____<text:tab/>Azienda U.S.L.____</text:p>
      <text:p text:style-name="P6"/>
      <text:p text:style-name="P6">Il sottoscritto accetta fin da ore le condizioni fissate dal <text:span text:style-name="T12">REGOLAMENTO <text:s/>ATTIVITÀ MEDICINA NECROSCOPICA <text:s/>AFFIDATA A MEDICI NON DIPENDENTI DELL' AZIENDA U.S.L. ( delibera G.R.T. <text:s/>n. 631 del 23.06.2003 ) ,</text:span></text:p>
      <text:p text:style-name="P9"/>
      <text:p text:style-name="P6"/>
      <text:p text:style-name="P6">data____________<text:tab/><text:tab/><text:tab/><text:tab/>_______________________</text:p>
      <text:p text:style-name="P6"><text:tab/><text:tab/><text:tab/><text:tab/><text:tab/><text:tab/><text:tab/>(Firma )</text:p>
      <text:p text:style-name="P6"/>
      <text:p text:style-name="P6">Allegati : fotocopia documento di identità <text:s/>in corso di validità</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15"/>
      <text:p text:style-name="P7">INFORMAZIONI SULLA PRIVACY </text:p>
      <text:p text:style-name="P10"><text:soft-page-break/><text:span text:style-name="T5"><text:tab/></text:span><text:span text:style-name="T6">ex art. 13 Regolamento Europeo Privacy n° 679 del 2</text:span><text:span text:style-name="T8">7 aprile 2016</text:span><text:span text:style-name="T7"> (per estratto <text:s/>l’informazione “estesa” é presente sul sito internet dell’Ente)</text:span></text:p>
      <text:p text:style-name="P11"/>
      <text:p text:style-name="P6"><text:span text:style-name="T11">Gentile Dott.re/Dott.ssa,</text:span><text:span text:style-name="T9"> il Direttore Generale dell’Azienda USL Nord Ovest La informa che: </text:span></text:p>
      <text:p text:style-name="P2">- l’Azienda USL Toscana Nord Ovest, è il Titolare del trattamento dei Suoi dati personali (indirizzo: Via Antonio Cocchi 7/9Pisa;telefono: 050 9541111; indirizzo di posta elettronica:</text:p>
      <text:p text:style-name="Standard"><text:span text:style-name="T10"><text:s/></text:span><text:a xlink:type="simple" xlink:href="mailto:protocollo-pisa@uslnordovest.toscana.it" text:style-name="Internet_20_link" text:visited-style-name="Visited_20_Internet_20_Link"><text:span text:style-name="Internet_20_link"><text:span text:style-name="T9">protocollo-pisa@uslnordovest.toscana.it</text:span></text:span></text:a><text:span text:style-name="T9"> Pec: </text:span><text:a xlink:type="simple" xlink:href="mailto:direzione.uslnordovest@postacert.toscana.it" text:style-name="Internet_20_link" text:visited-style-name="Visited_20_Internet_20_Link"><text:span text:style-name="Internet_20_link"><text:span text:style-name="T9">direzione.uslnordovest@postacert.toscana.it</text:span></text:span></text:a></text:p>
      <text:p text:style-name="P2">- l’Azienda ha nominato un Responsabile per la protezione dei Suoi dati person</text:p>
      <text:p text:style-name="Standard"><text:span text:style-name="T9">ali (indirizzo di posta elettronica </text:span><text:a xlink:type="simple" xlink:href="mailto:rpd@uslnordovest.toscana.it" text:style-name="Internet_20_link" text:visited-style-name="Visited_20_Internet_20_Link"><text:span text:style-name="Internet_20_link"><text:span text:style-name="T9">rpd@uslnordovest.toscana.it</text:span></text:span></text:a><text:span text:style-name="T9">,telefono 0584 6059222). </text:span></text:p>
      <text:p text:style-name="P2">Insieme al Titolare del trattamento, e nel rispetto del principio di accountability</text:p>
      <text:p text:style-name="P2">(rendere il conto e comprovare la propria azione a tutela della privacy), sono impegnati a garantire la protezione dei Suoi dati anche i Responsabili interni del trattamento,individuati nei Direttori delle strutture organizzative di ASL Toscana Nord Ovest. </text:p>
      <text:p text:style-name="P2">Le persone che lavorano nelle strutture aziendali dirette dai Responsabili del trattamento e che trattano i Suoi dati personali sono autorizzati a farlo perché sono stati formalmente designati in quel ruolo dai rispettivi Direttori. </text:p>
      <text:p text:style-name="P2">Il personale amministrativo potrà avere accesso solo ai dati personali minimamente ed indispensabilmente utili a svolgere la propria funzione. </text:p>
      <text:p text:style-name="P17">I dati personali che La riguardano trattati da ASL Toscana Nord Ovest potranno essere sia “comuni”(come, ad esempio, il nome o l’indirizzo) sia“particolari”(come, ad esempio, quelli di salute) che, prima dell’introduzione del Regolamento Europeo sulla privacy, si definivano “sensibili”. Il trattamento avverrà all’interno di idonee misure organizzative e tecniche di protezione incluse le misure di sicurezza previste dall’art. 32 del Regolamento Europeo Privacy, tra cui assume particolare rilievo la tecnica della pseudonimizzazione</text:p>
      <text:p text:style-name="P16">FINALITA’ DEL TRATTAMENTO</text:p>
      <text:p text:style-name="P2">- I dati personali che La riguardano sono utilizzati solo per tutelare la Sua salute o quella della collettività, per le collegate attività amministrative e contabili, per le attività di studio e di ricerca, inclusa l’archiviazione nel pubblico interesse, per controllare e programmare il buon andamento dei servizi. La raccolta dei Suoi dati personali non sarà mai eccessiva rispetto alle finalità del trattamento, ma anzi rispettosa del principio di minimizzazione nei dati trattati. </text:p>
      <text:p text:style-name="P1">BASE GIURIDICA DEL TRATTAMENTO </text:p>
      <text:p text:style-name="P2">- Il trattamento dei dati di salute è consentito solo nello svolgimento di attività </text:p>
      <text:p text:style-name="P2">istituzionali dell’Ente e all’interno del “pubblico interesse” rappresentato dalla tutela della salute delle persone e dalle collegate attività amministrative. Inoltre occorre che siano individuate le “basi giuridiche”, cioè i fondamenti di legittimità, su cui il trattamento si svolge, rinvenibili nelle norme comunitarie, nazionali e regionali che regolano la materia della protezione dei dati </text:p>
      <text:p text:style-name="P2">personali ed il diritto alla salute. </text:p>
      <text:p text:style-name="P1">COMUNICAZIONE DEI DATI</text:p>
      <text:p text:style-name="P2">- La informiamo che, generalmente, la ASL non trasmette i Suoi dati al di fuori dell’Unione Europea, anche se non può escludersi che, in qualche caso,</text:p>
      <text:p text:style-name="P2">ciò possa avvenire. In quelle situazioni ci si accerterà che il paese di</text:p>
      <text:p text:style-name="P2">destinazione offra adeguate garanzie di protezione delle informazioni personali.</text:p>
      <text:p text:style-name="P2">Nei limiti di quanto previsto dalle norme, dai contratti o da simili “atti giuridici”, i Suoi dati potrebbero essere conosciuti da Ministeri, Regioni, Comuni, altre Aziende Sanitarie, forze di polizia, persone che abbiano fatto richiesta di accedervi e ne abbiano titolo, cioè sia loro consentito dalla legge (si veda elencazione più completa di questi destinatari nell’Informazione </text:p>
      <text:p text:style-name="P2">“estesa”)</text:p>
      <text:p text:style-name="P1">CONSERVAZIONE DEI DATI </text:p>
      <text:p text:style-name="P2">- La documentazione sanitaria ed amministrativa è soggetta ad un tempo minimo di conservazione che è riportato nel Prontuario di scarto delle Aziende Sanitarie,e nelle norme di settore. Il rispetto dei termini di conservazione potrà garantir Le il diritto all’obblgo di cui all’art. 17 del Regolamento Europeo Privacy. Allo spirare di quei termini i dati verranno distrutti o cancellati in modo irreversibile. </text:p>
      <text:p text:style-name="P1"><text:soft-page-break/>DIRITTI SUI DATI</text:p>
      <text:p text:style-name="P2">- Lei, riguardo ai Suoi dati, può esercitare i diritti previsti agli articoli da 15 a 22 del Regolamento Europeo, salvo restrizioni di legge (tra di essi si citano, indicativamente: l’accesso a documenti che li contengono, la rettifica, il trasferimento, la cancellazione e la limitazione ove consentito, la proposizione di un reclamo all’Autorità, la revoca del consenso </text:p>
      <text:p text:style-name="P2">al trattamento eventualmente prestata</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15"/>
      <text:p text:style-name="P7"/>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Mangal" svg:font-family="Mangal" style:font-pitch="variable"/>
    <style:font-face style:name="Microsoft YaHei" svg:font-family="'Microsoft YaHei'"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style:font-pitch-complex="variable" style:font-size-complex="14pt"/>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fo:background-color="#ffffff"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l 6</meta:initial-creator>
    <meta:creation-date>2002-09-02T12:44:00</meta:creation-date>
    <dc:date>2021-03-17T19:11:50.65</dc:date>
    <meta:print-date>2006-09-01T11:10:00</meta:print-date>
    <meta:editing-cycles>45</meta:editing-cycles>
    <meta:editing-duration>PT4H23M35S</meta:editing-duration>
    <meta:generator>LibreOffice/5.4.0.3$Windows_x86 LibreOffice_project/7556cbc6811c9d992f4064ab9287069087d7f62c</meta:generator>
    <dc:creator>Silvia Cenerini</dc:creator>
    <meta:document-statistic meta:table-count="0" meta:image-count="0" meta:object-count="0" meta:page-count="6" meta:paragraph-count="138" meta:word-count="1529" meta:character-count="12454" meta:non-whitespace-character-count="10731"/>
  </office:meta>
</office:document-meta>
</file>