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83cm" fo:margin-left="0.208cm" fo:margin-top="0cm" fo:margin-bottom="0cm" table:align="left" style:writing-mode="lr-tb"/>
    </style:style>
    <style:style style:name="Tabella1.A" style:family="table-column">
      <style:table-column-properties style:column-width="5.235cm"/>
    </style:style>
    <style:style style:name="Tabella1.B" style:family="table-column">
      <style:table-column-properties style:column-width="4.166cm"/>
    </style:style>
    <style:style style:name="Tabella1.C" style:family="table-column">
      <style:table-column-properties style:column-width="3.925cm"/>
    </style:style>
    <style:style style:name="Tabella1.D" style:family="table-column">
      <style:table-column-properties style:column-width="3.956cm"/>
    </style:style>
    <style:style style:name="Tabella1.1" style:family="table-row">
      <style:table-row-properties style:min-row-height="0.515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035cm" style:keep-together="true" fo:keep-together="auto"/>
    </style:style>
    <style:style style:name="Tabella1.3" style:family="table-row">
      <style:table-row-properties style:min-row-height="1.032cm" style:keep-together="true" fo:keep-together="auto"/>
    </style:style>
    <style:style style:name="Tabella2" style:family="table">
      <style:table-properties style:width="17.935cm" fo:margin-left="0.208cm" fo:margin-top="0cm" fo:margin-bottom="0cm" table:align="left" style:writing-mode="lr-tb"/>
    </style:style>
    <style:style style:name="Tabella2.A" style:family="table-column">
      <style:table-column-properties style:column-width="5.2cm"/>
    </style:style>
    <style:style style:name="Tabella2.B" style:family="table-column">
      <style:table-column-properties style:column-width="4.233cm"/>
    </style:style>
    <style:style style:name="Tabella2.D" style:family="table-column">
      <style:table-column-properties style:column-width="4.269cm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1.035cm" style:keep-together="true" fo:keep-together="auto"/>
    </style:style>
    <style:style style:name="Tabella2.3" style:family="table-row">
      <style:table-row-properties style:min-row-height="1.032cm" style:keep-together="true" fo:keep-together="auto"/>
    </style:style>
    <style:style style:name="Tabella3" style:family="table">
      <style:table-properties style:width="17.283cm" fo:margin-left="0.208cm" fo:margin-top="0cm" fo:margin-bottom="0cm" table:align="left" style:writing-mode="lr-tb"/>
    </style:style>
    <style:style style:name="Tabella3.A" style:family="table-column">
      <style:table-column-properties style:column-width="6.548cm"/>
    </style:style>
    <style:style style:name="Tabella3.B" style:family="table-column">
      <style:table-column-properties style:column-width="5.35cm"/>
    </style:style>
    <style:style style:name="Tabella3.C" style:family="table-column">
      <style:table-column-properties style:column-width="5.385cm"/>
    </style:style>
    <style:style style:name="Tabella3.1" style:family="table-row">
      <style:table-row-properties style:min-row-height="0.515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2" style:family="table-row">
      <style:table-row-properties style:min-row-height="0.519cm" style:keep-together="true" fo:keep-together="auto"/>
    </style:style>
    <style:style style:name="Tabella4" style:family="table">
      <style:table-properties style:width="17.302cm" fo:margin-left="0.208cm" fo:margin-top="0cm" fo:margin-bottom="0cm" table:align="left" style:writing-mode="lr-tb"/>
    </style:style>
    <style:style style:name="Tabella4.A" style:family="table-column">
      <style:table-column-properties style:column-width="5.837cm"/>
    </style:style>
    <style:style style:name="Tabella4.B" style:family="table-column">
      <style:table-column-properties style:column-width="6.031cm"/>
    </style:style>
    <style:style style:name="Tabella4.C" style:family="table-column">
      <style:table-column-properties style:column-width="5.435cm"/>
    </style:style>
    <style:style style:name="Tabella4.1" style:family="table-row">
      <style:table-row-properties style:min-row-height="0.515cm" style:keep-together="true" fo:keep-together="auto"/>
    </style:style>
    <style:style style:name="Tabella4.A1" style:family="table-cell">
      <style:table-cell-properties fo:padding="0cm" fo:border="0.018cm solid #000001"/>
    </style:style>
    <style:style style:name="Tabella4.2" style:family="table-row">
      <style:table-row-properties style:min-row-height="1.035cm" style:keep-together="true" fo:keep-together="auto"/>
    </style:style>
    <style:style style:name="Tabella4.3" style:family="table-row">
      <style:table-row-properties style:min-row-height="1.032cm" style:keep-together="true" fo:keep-together="auto"/>
    </style:style>
    <style:style style:name="Tabella5" style:family="table">
      <style:table-properties style:width="17.281cm" fo:margin-left="0.208cm" fo:margin-top="0cm" fo:margin-bottom="0cm" table:align="left" style:writing-mode="lr-tb"/>
    </style:style>
    <style:style style:name="Tabella5.A" style:family="table-column">
      <style:table-column-properties style:column-width="4.44cm"/>
    </style:style>
    <style:style style:name="Tabella5.B" style:family="table-column">
      <style:table-column-properties style:column-width="4.591cm"/>
    </style:style>
    <style:style style:name="Tabella5.C" style:family="table-column">
      <style:table-column-properties style:column-width="4.106cm"/>
    </style:style>
    <style:style style:name="Tabella5.D" style:family="table-column">
      <style:table-column-properties style:column-width="4.143cm"/>
    </style:style>
    <style:style style:name="Tabella5.1" style:family="table-row">
      <style:table-row-properties style:min-row-height="0.515cm" style:keep-together="true" fo:keep-together="auto"/>
    </style:style>
    <style:style style:name="Tabella5.A1" style:family="table-cell">
      <style:table-cell-properties fo:padding="0cm" fo:border="0.018cm solid #000001"/>
    </style:style>
    <style:style style:name="Tabella5.2" style:family="table-row">
      <style:table-row-properties style:min-row-height="1.032cm" style:keep-together="true" fo:keep-together="auto"/>
    </style:style>
    <style:style style:name="Tabella5.3" style:family="table-row">
      <style:table-row-properties style:min-row-height="1.035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fo:font-size="11.5pt" style:font-size-asian="11.5pt"/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Text_20_body">
      <style:text-properties fo:font-size="9.5pt" fo:font-style="italic" fo:font-weight="bold" style:font-size-asian="9.5pt" style:font-style-asian="italic" style:font-weight-asian="bold"/>
    </style:style>
    <style:style style:name="P7" style:family="paragraph" style:parent-style-name="Standard">
      <style:paragraph-properties fo:margin-left="0.056cm" fo:margin-right="0.721cm" fo:margin-top="0.34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95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39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33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39cm" fo:margin-right="0cm" fo:text-indent="0cm" style:auto-text-indent="false"/>
    </style:style>
    <style:style style:name="P12" style:family="paragraph" style:parent-style-name="Text_20_body">
      <style:paragraph-properties fo:margin-left="0.339cm" fo:margin-right="0cm" fo:text-indent="0cm" style:auto-text-indent="false">
        <style:tab-stops>
          <style:tab-stop style:position="11.689cm"/>
        </style:tab-stops>
      </style:paragraph-properties>
    </style:style>
    <style:style style:name="P13" style:family="paragraph" style:parent-style-name="Text_20_body">
      <style:paragraph-properties fo:margin-left="0.339cm" fo:margin-right="0cm" fo:line-height="0.515cm" fo:text-indent="0cm" style:auto-text-indent="false"/>
    </style:style>
    <style:style style:name="P14" style:family="paragraph" style:parent-style-name="Text_20_body">
      <style:paragraph-properties fo:margin-left="0.339cm" fo:margin-right="0cm" fo:line-height="0.517cm" fo:text-indent="0cm" style:auto-text-indent="false"/>
    </style:style>
    <style:style style:name="P15" style:family="paragraph" style:parent-style-name="Text_20_body">
      <style:paragraph-properties fo:margin-left="0.339cm" fo:margin-right="0cm" fo:line-height="0.517cm" fo:text-indent="0cm" style:auto-text-indent="false">
        <style:tab-stops>
          <style:tab-stop style:position="17.166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39cm" fo:margin-right="0.984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974cm" fo:margin-right="0.998cm" fo:margin-top="0.21cm" fo:margin-bottom="0cm" fo:text-align="justify" style:justify-single-word="false" fo:text-indent="-0.132cm" style:auto-text-indent="false"/>
    </style:style>
    <style:style style:name="P18" style:family="paragraph" style:parent-style-name="Standard">
      <style:paragraph-properties fo:margin-left="0.974cm" fo:margin-right="0.995cm" fo:margin-top="0cm" fo:margin-bottom="0cm" fo:text-align="justify" style:justify-single-word="false" fo:text-indent="-0.635cm" style:auto-text-indent="false"/>
    </style:style>
    <style:style style:name="P19" style:family="paragraph" style:parent-style-name="Text_20_body">
      <style:paragraph-properties fo:margin-left="0.974cm" fo:margin-right="0.995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0.974cm" fo:margin-right="0.995cm" fo:line-height="100%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top="0.004cm" fo:margin-bottom="0cm"/>
    </style:style>
    <style:style style:name="P22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23" style:family="paragraph" style:parent-style-name="Text_20_body">
      <style:paragraph-properties fo:margin-top="0.004cm" fo:margin-bottom="0cm"/>
      <style:text-properties fo:font-size="11.5pt" fo:font-style="italic" style:font-size-asian="11.5pt" style:font-style-asian="italic"/>
    </style:style>
    <style:style style:name="P24" style:family="paragraph" style:parent-style-name="Text_20_body">
      <style:paragraph-properties fo:margin-top="0.002cm" fo:margin-bottom="0cm"/>
    </style:style>
    <style:style style:name="P25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26" style:family="paragraph" style:parent-style-name="Text_20_body">
      <style:paragraph-properties fo:margin-left="1.588cm" fo:margin-right="0cm" fo:margin-top="0.002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6cm" fo:margin-bottom="0cm"/>
      <style:text-properties fo:font-size="11pt" fo:font-style="italic" style:font-size-asian="11pt" style:font-style-asian="italic"/>
    </style:style>
    <style:style style:name="P28" style:family="paragraph" style:parent-style-name="Text_20_body">
      <style:paragraph-properties fo:margin-top="0.016cm" fo:margin-bottom="0cm"/>
      <style:text-properties fo:font-size="10.5pt" fo:font-style="italic" fo:font-weight="bold" style:font-size-asian="10.5pt" style:font-style-asian="italic" style:font-weight-asian="bold"/>
    </style:style>
    <style:style style:name="P29" style:family="paragraph" style:parent-style-name="Text_20_body">
      <style:paragraph-properties fo:margin-top="0.016cm" fo:margin-bottom="0cm"/>
      <style:text-properties fo:font-size="10pt" style:font-size-asian="10pt"/>
    </style:style>
    <style:style style:name="P3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31" style:family="paragraph" style:parent-style-name="Text_20_body">
      <style:paragraph-properties fo:margin-top="0.019cm" fo:margin-bottom="0cm"/>
      <style:text-properties fo:font-size="11.5pt" fo:font-style="italic" fo:font-weight="bold" style:font-size-asian="11.5pt" style:font-style-asian="italic" style:font-weight-asian="bold"/>
    </style:style>
    <style:style style:name="P32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33" style:family="paragraph" style:parent-style-name="Text_20_body">
      <style:paragraph-properties fo:margin-top="0.018cm" fo:margin-bottom="0cm"/>
      <style:text-properties fo:font-size="4.5pt" style:font-size-asian="4.5pt"/>
    </style:style>
    <style:style style:name="P34" style:family="paragraph" style:parent-style-name="Text_20_body">
      <style:paragraph-properties fo:margin-top="0.007cm" fo:margin-bottom="0cm"/>
      <style:text-properties fo:font-size="11pt" fo:font-style="italic" fo:font-weight="bold" style:font-size-asian="11pt" style:font-style-asian="italic" style:font-weight-asian="bold"/>
    </style:style>
    <style:style style:name="P35" style:family="paragraph" style:parent-style-name="Text_20_body">
      <style:paragraph-properties fo:margin-left="0.974cm" fo:margin-right="0.995cm" fo:margin-top="0.004cm" fo:margin-bottom="0cm" fo:text-align="justify" style:justify-single-word="false" fo:text-indent="-0.002cm" style:auto-text-indent="false">
        <style:tab-stops>
          <style:tab-stop style:position="4.237cm"/>
        </style:tab-stops>
      </style:paragraph-properties>
    </style:style>
    <style:style style:name="P36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37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38" style:family="paragraph" style:parent-style-name="Text_20_body">
      <style:paragraph-properties fo:margin-left="1.291cm" fo:margin-right="0.995cm" fo:text-align="justify" style:justify-single-word="false" fo:text-indent="-0.953cm" style:auto-text-indent="false"/>
    </style:style>
    <style:style style:name="P39" style:family="paragraph" style:parent-style-name="Text_20_body">
      <style:paragraph-properties fo:margin-left="0.974cm" fo:margin-right="0cm" fo:line-height="0.538cm" fo:text-indent="0cm" style:auto-text-indent="false"/>
    </style:style>
    <style:style style:name="P40" style:family="paragraph" style:parent-style-name="Text_20_body">
      <style:paragraph-properties fo:margin-left="0.974cm" fo:margin-right="0.997cm" fo:line-height="100%" fo:text-align="justify" style:justify-single-word="false" fo:text-indent="-0.635cm" style:auto-text-indent="false"/>
    </style:style>
    <style:style style:name="P41" style:family="paragraph" style:parent-style-name="Text_20_body">
      <style:paragraph-properties fo:margin-left="0.974cm" fo:margin-right="0.997cm" fo:text-align="justify" style:justify-single-word="false" fo:text-indent="-0.635cm" style:auto-text-indent="false"/>
    </style:style>
    <style:style style:name="P42" style:family="paragraph" style:parent-style-name="Text_20_body">
      <style:paragraph-properties fo:margin-left="0.97cm" fo:margin-right="0.933cm" fo:margin-top="0.002cm" fo:margin-bottom="0cm" fo:text-align="justify" style:justify-single-word="false" fo:text-indent="-0.002cm" style:auto-text-indent="false">
        <style:tab-stops>
          <style:tab-stop style:position="17.406cm"/>
        </style:tab-stops>
      </style:paragraph-properties>
    </style:style>
    <style:style style:name="P43" style:family="paragraph" style:parent-style-name="Text_20_body">
      <style:paragraph-properties fo:margin-top="0.005cm" fo:margin-bottom="0cm"/>
      <style:text-properties style:font-name="Times New Roman" fo:font-size="5pt" style:font-size-asian="5pt"/>
    </style:style>
    <style:style style:name="P44" style:family="paragraph" style:parent-style-name="Text_20_body">
      <style:paragraph-properties fo:margin-left="0.97cm" fo:margin-right="0.984cm" fo:margin-top="0.201cm" fo:margin-bottom="0cm" fo:text-indent="0cm" style:auto-text-indent="false"/>
    </style:style>
    <style:style style:name="P45" style:family="paragraph" style:parent-style-name="Text_20_body">
      <style:paragraph-properties fo:margin-left="1.291cm" fo:margin-right="0.997cm" fo:text-align="justify" style:justify-single-word="false" fo:text-indent="-0.953cm" style:auto-text-indent="false"/>
    </style:style>
    <style:style style:name="P46" style:family="paragraph" style:parent-style-name="Text_20_body">
      <style:paragraph-properties fo:margin-left="1.609cm" fo:margin-right="0.995cm" fo:text-align="justify" style:justify-single-word="false" fo:text-indent="-0.635cm" style:auto-text-indent="false"/>
    </style:style>
    <style:style style:name="P47" style:family="paragraph" style:parent-style-name="Text_20_body">
      <style:paragraph-properties fo:margin-left="1.609cm" fo:margin-right="0.997cm" fo:text-align="justify" style:justify-single-word="false" fo:text-indent="-0.635cm" style:auto-text-indent="false"/>
    </style:style>
    <style:style style:name="P48" style:family="paragraph" style:parent-style-name="Text_20_body">
      <style:paragraph-properties fo:margin-left="1.609cm" fo:margin-right="0.984cm" fo:text-indent="-0.635cm" style:auto-text-indent="false"/>
    </style:style>
    <style:style style:name="P49" style:family="paragraph" style:parent-style-name="Text_20_body">
      <style:paragraph-properties fo:margin-left="1.609cm" fo:margin-right="0.984cm" fo:line-height="100%" fo:text-indent="-0.635cm" style:auto-text-indent="false"/>
    </style:style>
    <style:style style:name="P50" style:family="paragraph" style:parent-style-name="Text_20_body">
      <style:paragraph-properties fo:margin-left="2.244cm" fo:margin-right="0cm" fo:line-height="0.517cm" fo:text-indent="0cm" style:auto-text-indent="false"/>
    </style:style>
    <style:style style:name="P51" style:family="paragraph" style:parent-style-name="Text_20_body">
      <style:paragraph-properties fo:margin-left="2.223cm" fo:margin-right="0cm" fo:text-indent="0cm" style:auto-text-indent="false"/>
    </style:style>
    <style:style style:name="P52" style:family="paragraph" style:parent-style-name="Text_20_body">
      <style:paragraph-properties fo:margin-left="2.244cm" fo:margin-right="0.997cm" fo:margin-top="0.233cm" fo:margin-bottom="0cm" fo:text-align="justify" style:justify-single-word="false" fo:text-indent="-0.085cm" style:auto-text-indent="false"/>
    </style:style>
    <style:style style:name="P53" style:family="paragraph" style:parent-style-name="Text_20_body">
      <style:paragraph-properties fo:margin-left="2.244cm" fo:margin-right="0.997cm" fo:margin-top="0.236cm" fo:margin-bottom="0cm" fo:text-align="justify" style:justify-single-word="false" fo:text-indent="-0.085cm" style:auto-text-indent="false"/>
    </style:style>
    <style:style style:name="P54" style:family="paragraph" style:parent-style-name="Text_20_body">
      <style:paragraph-properties fo:margin-left="2.244cm" fo:margin-right="0.997cm" fo:text-align="justify" style:justify-single-word="false" fo:text-indent="-0.953cm" style:auto-text-indent="false"/>
    </style:style>
    <style:style style:name="P55" style:family="paragraph" style:parent-style-name="Text_20_body">
      <style:paragraph-properties fo:margin-left="0.339cm" fo:margin-right="8.177cm" fo:line-height="200%" fo:text-indent="0cm" style:auto-text-indent="false">
        <style:tab-stops>
          <style:tab-stop style:position="6.823cm"/>
          <style:tab-stop style:position="8.899cm"/>
        </style:tab-stops>
      </style:paragraph-properties>
    </style:style>
    <style:style style:name="P56" style:family="paragraph" style:parent-style-name="Table_20_Paragraph">
      <style:text-properties style:font-name="Times New Roman" fo:font-size="11pt" style:font-size-asian="11pt"/>
    </style:style>
    <style:style style:name="P57" style:family="paragraph" style:parent-style-name="Table_20_Paragraph">
      <style:text-properties style:font-name="Times New Roman" fo:font-size="10pt" style:font-size-asian="10pt"/>
    </style:style>
    <style:style style:name="P58" style:family="paragraph" style:parent-style-name="Table_20_Paragraph">
      <style:paragraph-properties fo:margin-left="0.122cm" fo:margin-right="0cm" fo:line-height="0.48cm" fo:text-indent="0cm" style:auto-text-indent="false"/>
    </style:style>
    <style:style style:name="P59" style:family="paragraph" style:parent-style-name="Table_20_Paragraph">
      <style:paragraph-properties fo:margin-left="0.122cm" fo:margin-right="0cm" fo:margin-top="0.023cm" fo:margin-bottom="0cm" fo:line-height="0.457cm" fo:text-indent="0cm" style:auto-text-indent="false"/>
    </style:style>
    <style:style style:name="P60" style:family="paragraph" style:parent-style-name="Table_20_Paragraph">
      <style:paragraph-properties fo:margin-left="0.125cm" fo:margin-right="0cm" fo:line-height="0.48cm" fo:text-indent="0cm" style:auto-text-indent="false"/>
    </style:style>
    <style:style style:name="P61" style:family="paragraph" style:parent-style-name="Table_20_Paragraph">
      <style:paragraph-properties fo:margin-left="0.123cm" fo:margin-right="0cm" fo:line-height="0.48cm" fo:text-indent="0cm" style:auto-text-indent="false"/>
    </style:style>
    <style:style style:name="P62" style:family="paragraph" style:parent-style-name="Table_20_Paragraph">
      <style:paragraph-properties fo:margin-left="0.12cm" fo:margin-right="0cm" fo:line-height="0.48cm" fo:text-indent="0cm" style:auto-text-indent="false"/>
    </style:style>
    <style:style style:name="P63" style:family="paragraph" style:parent-style-name="Table_20_Paragraph">
      <style:paragraph-properties fo:margin-left="0.12cm" fo:margin-right="0cm" fo:margin-top="0.023cm" fo:margin-bottom="0cm" fo:line-height="0.457cm" fo:text-indent="0cm" style:auto-text-indent="false"/>
    </style:style>
    <style:style style:name="P64" style:family="paragraph" style:parent-style-name="Standard">
      <style:paragraph-properties fo:margin-left="0.056cm" fo:margin-right="0cm" fo:margin-top="0.15cm" fo:margin-bottom="0cm" fo:text-align="center" style:justify-single-word="false" fo:text-indent="0cm" style:auto-text-indent="false">
        <style:tab-stops>
          <style:tab-stop style:position="16.468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65" style:family="paragraph" style:parent-style-name="Text_20_body">
      <style:paragraph-properties fo:margin-left="0cm" fo:margin-right="3.418cm" fo:text-indent="0cm" style:auto-text-indent="false"/>
      <style:text-properties fo:font-size="8.5pt" style:font-size-asian="8.5pt"/>
    </style:style>
    <style:style style:name="P66" style:family="paragraph" style:parent-style-name="List_20_Paragraph" style:list-style-name="WWNum1">
      <style:paragraph-properties fo:margin-left="0.767cm" fo:margin-right="0cm" fo:margin-top="0cm" fo:margin-bottom="0cm" fo:line-height="100%" fo:text-align="start" style:justify-single-word="false" fo:text-indent="-0.43cm" style:auto-text-indent="false">
        <style:tab-stops>
          <style:tab-stop style:position="0.769cm"/>
        </style:tab-stops>
      </style:paragraph-properties>
    </style:style>
    <style:style style:name="P67" style:family="paragraph" style:parent-style-name="List_20_Paragraph" style:list-style-name="WWNum1">
      <style:paragraph-properties fo:margin-left="0.788cm" fo:margin-right="0cm" fo:margin-top="0.489cm" fo:margin-bottom="0cm" fo:line-height="100%" fo:text-align="start" style:justify-single-word="false" fo:text-indent="-0.452cm" style:auto-text-indent="false">
        <style:tab-stops>
          <style:tab-stop style:position="0.79cm"/>
        </style:tab-stops>
      </style:paragraph-properties>
    </style:style>
    <style:style style:name="P68" style:family="paragraph" style:parent-style-name="List_20_Paragraph" style:list-style-name="WWNum2">
      <style:paragraph-properties fo:margin-left="0.339cm" fo:margin-right="0.995cm" fo:margin-top="0cm" fo:margin-bottom="0cm" fo:line-height="100%" fo:text-align="start" style:justify-single-word="false" fo:text-indent="-0.002cm" style:auto-text-indent="false">
        <style:tab-stops>
          <style:tab-stop style:position="0.887cm"/>
        </style:tab-stops>
      </style:paragraph-properties>
    </style:style>
    <style:style style:name="P69" style:family="paragraph" style:parent-style-name="List_20_Paragraph" style:list-style-name="WWNum3">
      <style:paragraph-properties fo:margin-left="0cm" fo:margin-right="1.092cm" fo:margin-top="0cm" fo:margin-bottom="0cm" fo:line-height="100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70" style:family="paragraph" style:parent-style-name="List_20_Paragraph" style:list-style-name="WWNum2">
      <style:paragraph-properties fo:margin-left="0.339cm" fo:margin-right="0.997cm" fo:margin-top="0cm" fo:margin-bottom="0cm" fo:line-height="100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71" style:family="paragraph" style:parent-style-name="List_20_Paragraph" style:list-style-name="WWNum2">
      <style:paragraph-properties fo:margin-left="0.339cm" fo:margin-right="0.997cm" fo:margin-top="0cm" fo:margin-bottom="0cm" fo:line-height="100%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72" style:family="paragraph" style:parent-style-name="List_20_Paragraph" style:list-style-name="WWNum2">
      <style:paragraph-properties fo:margin-left="0.339cm" fo:margin-right="0.995cm" fo:margin-top="0cm" fo:margin-bottom="0cm" fo:line-height="100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73" style:family="paragraph" style:parent-style-name="List_20_Paragraph" style:list-style-name="WWNum2">
      <style:paragraph-properties fo:margin-left="0.783cm" fo:margin-right="0cm" fo:margin-top="0.092cm" fo:margin-bottom="0cm" fo:line-height="100%" fo:text-align="start" style:justify-single-word="false" fo:text-indent="-0.446cm" style:auto-text-indent="false">
        <style:tab-stops>
          <style:tab-stop style:position="0.785cm"/>
        </style:tab-stops>
      </style:paragraph-properties>
    </style:style>
    <style:style style:name="P74" style:family="paragraph" style:parent-style-name="List_20_Paragraph" style:list-style-name="WWNum2">
      <style:paragraph-properties fo:margin-left="0.974cm" fo:margin-right="0.995cm" fo:margin-top="0cm" fo:margin-bottom="0cm" fo:line-height="100%" fo:text-align="justify" style:justify-single-word="false" fo:text-indent="-0.635cm" style:auto-text-indent="false">
        <style:tab-stops>
          <style:tab-stop style:position="0.811cm"/>
          <style:tab-stop style:position="10.814cm"/>
        </style:tab-stops>
      </style:paragraph-properties>
    </style:style>
    <style:style style:name="P75" style:family="paragraph" style:parent-style-name="List_20_Paragraph" style:list-style-name="WWNum2">
      <style:paragraph-properties fo:margin-left="0.974cm" fo:margin-right="0.995cm" fo:margin-top="0cm" fo:margin-bottom="0cm" fo:line-height="100%" fo:text-align="justify" style:justify-single-word="false" fo:text-indent="-0.635cm" style:auto-text-indent="false">
        <style:tab-stops>
          <style:tab-stop style:position="0.848cm"/>
        </style:tab-stops>
      </style:paragraph-properties>
    </style:style>
    <style:style style:name="P76" style:family="paragraph" style:parent-style-name="List_20_Paragraph" style:list-style-name="WWNum2">
      <style:paragraph-properties fo:margin-left="0.974cm" fo:margin-right="1.002cm" fo:margin-top="0.002cm" fo:margin-bottom="0cm" fo:line-height="100%" fo:text-align="justify" style:justify-single-word="false" fo:text-indent="-0.635cm" style:auto-text-indent="false">
        <style:tab-stops>
          <style:tab-stop style:position="0.803cm"/>
        </style:tab-stops>
      </style:paragraph-properties>
    </style:style>
    <style:style style:name="P77" style:family="paragraph" style:parent-style-name="List_20_Paragraph" style:list-style-name="WWNum2">
      <style:paragraph-properties fo:margin-left="0.974cm" fo:margin-right="1.002cm" fo:margin-top="0cm" fo:margin-bottom="0cm" fo:line-height="100%" fo:text-align="justify" style:justify-single-word="false" fo:text-indent="-0.635cm" style:auto-text-indent="false">
        <style:tab-stops>
          <style:tab-stop style:position="1.048cm"/>
        </style:tab-stops>
      </style:paragraph-properties>
    </style:style>
    <style:style style:name="P78" style:family="paragraph" style:parent-style-name="List_20_Paragraph" style:list-style-name="WWNum1">
      <style:paragraph-properties fo:margin-left="1.609cm" fo:margin-right="0.995cm" fo:margin-top="0cm" fo:margin-bottom="0cm" fo:line-height="100%" fo:text-align="justify" style:justify-single-word="false" fo:text-indent="0cm" style:auto-text-indent="false">
        <style:tab-stops>
          <style:tab-stop style:position="2.034cm"/>
        </style:tab-stops>
      </style:paragraph-properties>
    </style:style>
    <style:style style:name="P79" style:family="paragraph" style:parent-style-name="List_20_Paragraph" style:list-style-name="WWNum4">
      <style:paragraph-properties fo:margin-left="2.023cm" fo:margin-right="0cm" fo:margin-top="0.206cm" fo:margin-bottom="0cm" fo:line-height="100%" fo:text-align="justify" style:justify-single-word="false" fo:text-indent="-0.416cm" style:auto-text-indent="false">
        <style:tab-stops>
          <style:tab-stop style:position="2.025cm"/>
        </style:tab-stops>
      </style:paragraph-properties>
    </style:style>
    <style:style style:name="P80" style:family="paragraph" style:parent-style-name="List_20_Paragraph" style:list-style-name="WWNum4">
      <style:paragraph-properties fo:margin-left="2.244cm" fo:margin-right="0.993cm" fo:margin-top="0.002cm" fo:margin-bottom="0cm" fo:line-height="100%" fo:text-align="justify" style:justify-single-word="false" fo:text-indent="-0.635cm" style:auto-text-indent="false">
        <style:tab-stops>
          <style:tab-stop style:position="2.03cm"/>
        </style:tab-stops>
      </style:paragraph-properties>
    </style:style>
    <style:style style:name="P81" style:family="paragraph" style:parent-style-name="List_20_Paragraph" style:list-style-name="WWNum4">
      <style:paragraph-properties fo:margin-left="1.609cm" fo:margin-right="0.997cm" fo:margin-top="0cm" fo:margin-bottom="0cm" fo:line-height="100%" fo:text-align="start" style:justify-single-word="false" fo:text-indent="-0.635cm" style:auto-text-indent="false">
        <style:tab-stops>
          <style:tab-stop style:position="1.609cm"/>
          <style:tab-stop style:position="1.61cm"/>
        </style:tab-stops>
      </style:paragraph-properties>
    </style:style>
    <style:style style:name="P82" style:family="paragraph" style:parent-style-name="List_20_Paragraph" style:list-style-name="WWNum4">
      <style:paragraph-properties fo:margin-left="2.244cm" fo:margin-right="0.995cm" fo:margin-top="0.215cm" fo:margin-bottom="0cm" fo:line-height="100%" fo:text-align="start" style:justify-single-word="false" fo:text-indent="-0.635cm" style:auto-text-indent="false">
        <style:tab-stops>
          <style:tab-stop style:position="2.076cm"/>
          <style:tab-stop style:position="17.179cm" style:leader-style="dotted" style:leader-text="."/>
        </style:tab-stops>
      </style:paragraph-properties>
    </style:style>
    <style:style style:name="P83" style:family="paragraph" style:parent-style-name="List_20_Paragraph" style:list-style-name="WWNum4">
      <style:paragraph-properties fo:margin-left="2.244cm" fo:margin-right="0.997cm" fo:margin-top="0cm" fo:margin-bottom="0cm" fo:line-height="100%" fo:text-align="start" style:justify-single-word="false" fo:text-indent="-0.635cm" style:auto-text-indent="false">
        <style:tab-stops>
          <style:tab-stop style:position="2.081cm"/>
        </style:tab-stops>
      </style:paragraph-properties>
    </style:style>
    <style:style style:name="P84" style:family="paragraph" style:parent-style-name="List_20_Paragraph" style:list-style-name="WWNum5">
      <style:paragraph-properties fo:margin-left="1.296cm" fo:margin-right="0cm" fo:margin-top="0cm" fo:margin-bottom="0cm" fo:line-height="100%" fo:text-align="justify" style:justify-single-word="false" fo:text-indent="-0.325cm" style:auto-text-indent="false">
        <style:tab-stops>
          <style:tab-stop style:position="1.298cm"/>
        </style:tab-stops>
      </style:paragraph-properties>
    </style:style>
    <style:style style:name="P85" style:family="paragraph" style:parent-style-name="List_20_Paragraph" style:list-style-name="WWNum5">
      <style:paragraph-properties fo:margin-left="2.244cm" fo:margin-right="0.997cm" fo:margin-top="0cm" fo:margin-bottom="0cm" fo:line-height="100%" fo:text-align="start" style:justify-single-word="false" fo:text-indent="-0.953cm" style:auto-text-indent="false">
        <style:tab-stops>
          <style:tab-stop style:position="2.274cm"/>
          <style:tab-stop style:position="2.275cm"/>
        </style:tab-stops>
      </style:paragraph-properties>
    </style:style>
    <style:style style:name="P86" style:family="paragraph" style:parent-style-name="List_20_Paragraph" style:list-style-name="WWNum5">
      <style:paragraph-properties fo:margin-left="2.244cm" fo:margin-right="0.995cm" fo:margin-top="0cm" fo:margin-bottom="0cm" fo:line-height="100%" fo:text-align="justify" style:justify-single-word="false" fo:text-indent="-0.953cm" style:auto-text-indent="false">
        <style:tab-stops>
          <style:tab-stop style:position="2.094cm"/>
        </style:tab-stops>
      </style:paragraph-properties>
    </style:style>
    <style:style style:name="P87" style:family="paragraph" style:parent-style-name="List_20_Paragraph" style:list-style-name="WWNum2">
      <style:paragraph-properties fo:margin-left="0.974cm" fo:margin-right="0.993cm" fo:margin-top="0.002cm" fo:margin-bottom="0cm" fo:line-height="100%" fo:text-align="justify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88" style:family="paragraph" style:parent-style-name="List_20_Paragraph" style:list-style-name="WWNum2">
      <style:paragraph-properties fo:margin-left="0.974cm" fo:margin-right="0.997cm" fo:margin-top="0cm" fo:margin-bottom="0cm" fo:line-height="100%" fo:text-align="justify" style:justify-single-word="false" fo:text-indent="-0.635cm" style:auto-text-indent="false">
        <style:tab-stops>
          <style:tab-stop style:position="1.014cm"/>
        </style:tab-stops>
      </style:paragraph-properties>
    </style:style>
    <style:style style:name="P89" style:family="paragraph" style:parent-style-name="Table_20_Paragraph" style:master-page-name="Converted2">
      <style:paragraph-properties style:page-number="auto"/>
      <style:text-properties style:font-name="Times New Roman" fo:font-size="10pt" style:font-size-asian="10pt"/>
    </style:style>
    <style:style style:name="P90" style:family="paragraph" style:parent-style-name="Heading_20_1">
      <style:paragraph-properties fo:margin-left="0cm" fo:margin-right="0.995cm" fo:margin-top="0.056cm" fo:margin-bottom="0cm" fo:text-align="end" style:justify-single-word="false" fo:text-indent="0cm" style:auto-text-indent="false"/>
    </style:style>
    <style:style style:name="P91" style:family="paragraph" style:parent-style-name="Heading_20_1">
      <style:paragraph-properties fo:margin-left="0.056cm" fo:margin-right="0.716cm" fo:text-indent="0cm" style:auto-text-indent="false"/>
    </style:style>
    <style:style style:name="P92" style:family="paragraph" style:parent-style-name="Heading_20_1">
      <style:paragraph-properties fo:margin-left="0.958cm" fo:margin-right="1.122cm" fo:text-align="start" style:justify-single-word="false" fo:text-indent="2.06cm" style:auto-text-indent="false"/>
    </style:style>
    <style:style style:name="P93" style:family="paragraph" style:parent-style-name="Heading_20_1">
      <style:paragraph-properties fo:margin-left="0.056cm" fo:margin-right="0.713cm" fo:margin-top="0.002cm" fo:margin-bottom="0cm" fo:text-indent="0cm" style:auto-text-indent="false"/>
    </style:style>
    <style:style style:name="P94" style:family="paragraph" style:parent-style-name="Heading_20_2">
      <style:paragraph-properties fo:text-align="justify" style:justify-single-word="false"/>
    </style:style>
    <style:style style:name="P95" style:family="paragraph" style:parent-style-name="Heading_20_2">
      <style:paragraph-properties fo:margin-left="0.056cm" fo:margin-right="0.081cm" fo:text-align="center" style:justify-single-word="false" fo:text-indent="0cm" style:auto-text-indent="false"/>
    </style:style>
    <style:style style:name="P96" style:family="paragraph" style:parent-style-name="Heading_20_2">
      <style:paragraph-properties fo:margin-left="0.974cm" fo:margin-right="0cm" fo:margin-top="0.212cm" fo:margin-bottom="0cm" fo:text-align="justify" style:justify-single-word="false" fo:text-indent="0cm" style:auto-text-indent="false"/>
    </style:style>
    <style:style style:name="P97" style:family="paragraph" style:parent-style-name="Heading_20_2" style:list-style-name="WWNum4">
      <style:paragraph-properties fo:margin-left="1.609cm" fo:margin-right="0cm" fo:margin-top="0cm" fo:margin-bottom="0cm" fo:line-height="0.515cm" fo:text-align="justify" style:justify-single-word="false" fo:text-indent="-0.637cm" style:auto-text-indent="false">
        <style:tab-stops>
          <style:tab-stop style:position="1.61cm"/>
        </style:tab-stops>
      </style:paragraph-properties>
    </style:style>
    <style:style style:name="P98" style:family="paragraph" style:parent-style-name="Heading_20_2">
      <style:paragraph-properties fo:margin-left="8.874cm" fo:margin-right="0cm" fo:margin-top="0.212cm" fo:margin-bottom="0cm" fo:text-indent="0cm" style:auto-text-indent="false"/>
    </style:style>
    <style:style style:name="P99" style:family="paragraph" style:parent-style-name="Heading_20_2">
      <style:paragraph-properties fo:margin-left="8.848cm" fo:margin-right="0cm" fo:margin-top="0.212cm" fo:margin-bottom="0cm" fo:text-indent="0cm" style:auto-text-indent="false"/>
    </style:style>
    <style:style style:name="P100" style:family="paragraph" style:parent-style-name="Heading_20_2">
      <style:paragraph-properties fo:margin-left="8.714cm" fo:margin-right="0cm" fo:line-height="0.515cm" fo:text-indent="0cm" style:auto-text-indent="false"/>
    </style:style>
    <style:style style:name="P101" style:family="paragraph" style:parent-style-name="Heading_20_2">
      <style:paragraph-properties fo:margin-left="8.714cm" fo:margin-right="0cm" fo:margin-top="0.002cm" fo:margin-bottom="0cm" fo:text-indent="0cm" style:auto-text-indent="false"/>
    </style:style>
    <style:style style:name="P102" style:family="paragraph" style:parent-style-name="Heading_20_2">
      <style:paragraph-properties fo:margin-top="0.333cm" fo:margin-bottom="0cm"/>
    </style:style>
    <style:style style:name="P103" style:family="paragraph" style:parent-style-name="Text_20_body">
      <style:paragraph-properties fo:margin-left="0.339cm" fo:margin-right="8.177cm" fo:line-height="200%" fo:text-indent="0cm" style:auto-text-indent="false">
        <style:tab-stops>
          <style:tab-stop style:position="6.823cm"/>
          <style:tab-stop style:position="8.899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9%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-0.009cm" fo:font-weight="bold" style:font-size-asian="12pt" style:font-weight-asian="bold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5cm" style:font-size-asian="12pt" style:text-scale="99%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style:font-size-asian="12pt" style:text-scale="99%"/>
    </style:style>
    <style:style style:name="T12" style:family="text">
      <style:text-properties fo:font-size="12pt" fo:letter-spacing="-0.004cm" fo:font-style="italic" style:font-size-asian="12pt" style:font-style-asian="italic"/>
    </style:style>
    <style:style style:name="T1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02cm" style:font-size-asian="12pt" style:text-scale="99%"/>
    </style:style>
    <style:style style:name="T18" style:family="text">
      <style:text-properties fo:font-size="12pt" fo:letter-spacing="-0.002cm" fo:font-style="italic" style:font-size-asian="12pt" style:font-style-asian="italic"/>
    </style:style>
    <style:style style:name="T19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style:font-size-asian="12pt" style:text-scale="99%"/>
    </style:style>
    <style:style style:name="T23" style:family="text">
      <style:text-properties fo:font-size="12pt" fo:letter-spacing="-0.007cm" fo:font-weight="bold" style:font-size-asian="12pt" style:font-weight-asian="bold"/>
    </style:style>
    <style:style style:name="T2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0.002cm" style:font-size-asian="12pt" style:text-scale="99%"/>
    </style:style>
    <style:style style:name="T27" style:family="text">
      <style:text-properties fo:font-size="12pt" fo:letter-spacing="0.002cm" fo:font-style="italic" style:font-size-asian="12pt" style:font-style-asian="italic"/>
    </style:style>
    <style:style style:name="T28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9" style:family="text">
      <style:text-properties fo:font-size="12pt" fo:font-style="italic" style:font-size-asian="12pt" style:font-style-asian="italic"/>
    </style:style>
    <style:style style:name="T30" style:family="text">
      <style:text-properties fo:font-size="12pt" fo:font-style="italic" fo:font-weight="bold" style:font-size-asian="12pt" style:font-style-asian="italic" style:font-weight-asian="bold"/>
    </style:style>
    <style:style style:name="T31" style:family="text">
      <style:text-properties fo:font-size="12pt" fo:letter-spacing="0.018cm" style:font-size-asian="12pt"/>
    </style:style>
    <style:style style:name="T32" style:family="text">
      <style:text-properties fo:font-size="12pt" fo:letter-spacing="0.018cm" fo:font-style="italic" style:font-size-asian="12pt" style:font-style-asian="italic"/>
    </style:style>
    <style:style style:name="T33" style:family="text">
      <style:text-properties fo:font-size="12pt" fo:letter-spacing="0.018cm" fo:font-weight="bold" style:font-size-asian="12pt" style:font-weight-asian="bold"/>
    </style:style>
    <style:style style:name="T34" style:family="text">
      <style:text-properties fo:font-size="12pt" fo:letter-spacing="0.016cm" style:font-size-asian="12pt"/>
    </style:style>
    <style:style style:name="T35" style:family="text">
      <style:text-properties fo:font-size="12pt" fo:letter-spacing="0.016cm" fo:font-style="italic" style:font-size-asian="12pt" style:font-style-asian="italic"/>
    </style:style>
    <style:style style:name="T36" style:family="text">
      <style:text-properties fo:font-size="12pt" fo:letter-spacing="0.016cm" fo:font-weight="bold" style:font-size-asian="12pt" style:font-weight-asian="bold"/>
    </style:style>
    <style:style style:name="T37" style:family="text">
      <style:text-properties fo:font-size="12pt" fo:letter-spacing="0.014cm" style:font-size-asian="12pt"/>
    </style:style>
    <style:style style:name="T38" style:family="text">
      <style:text-properties fo:font-size="12pt" fo:letter-spacing="0.014cm" fo:font-style="italic" style:font-size-asian="12pt" style:font-style-asian="italic"/>
    </style:style>
    <style:style style:name="T39" style:family="text">
      <style:text-properties fo:font-size="12pt" fo:letter-spacing="-0.092cm" style:font-size-asian="12pt"/>
    </style:style>
    <style:style style:name="T40" style:family="text">
      <style:text-properties fo:font-size="12pt" fo:letter-spacing="-0.092cm" fo:font-style="italic" style:font-size-asian="12pt" style:font-style-asian="italic"/>
    </style:style>
    <style:style style:name="T41" style:family="text">
      <style:text-properties fo:font-size="12pt" fo:letter-spacing="0.007cm" style:font-size-asian="12pt"/>
    </style:style>
    <style:style style:name="T42" style:family="text">
      <style:text-properties fo:font-size="12pt" fo:letter-spacing="0.005cm" style:font-size-asian="12pt"/>
    </style:style>
    <style:style style:name="T43" style:family="text">
      <style:text-properties fo:font-size="12pt" fo:letter-spacing="-0.023cm" style:font-size-asian="12pt"/>
    </style:style>
    <style:style style:name="T44" style:family="text">
      <style:text-properties fo:font-size="12pt" fo:letter-spacing="-0.019cm" style:font-size-asian="12pt"/>
    </style:style>
    <style:style style:name="T45" style:family="text">
      <style:text-properties fo:font-size="12pt" fo:letter-spacing="-0.021cm" style:font-size-asian="12pt"/>
    </style:style>
    <style:style style:name="T46" style:family="text">
      <style:text-properties fo:font-size="12pt" fo:letter-spacing="-0.012cm" style:font-size-asian="12pt"/>
    </style:style>
    <style:style style:name="T47" style:family="text">
      <style:text-properties fo:font-size="12pt" fo:letter-spacing="0.019cm" style:font-size-asian="12pt"/>
    </style:style>
    <style:style style:name="T48" style:family="text">
      <style:text-properties fo:font-size="12pt" fo:letter-spacing="0.019cm" fo:font-weight="bold" style:font-size-asian="12pt" style:font-weight-asian="bold"/>
    </style:style>
    <style:style style:name="T49" style:family="text">
      <style:text-properties fo:font-size="12pt" fo:letter-spacing="-0.09cm" style:font-size-asian="12pt"/>
    </style:style>
    <style:style style:name="T50" style:family="text">
      <style:text-properties fo:font-size="12pt" fo:letter-spacing="-0.09cm" fo:font-style="italic" fo:font-weight="bold" style:font-size-asian="12pt" style:font-style-asian="italic" style:font-weight-asian="bold"/>
    </style:style>
    <style:style style:name="T51" style:family="text">
      <style:text-properties fo:font-size="12pt" fo:letter-spacing="0.023cm" style:font-size-asian="12pt"/>
    </style:style>
    <style:style style:name="T52" style:family="text">
      <style:text-properties fo:font-size="12pt" fo:letter-spacing="0.025cm" style:font-size-asian="12pt"/>
    </style:style>
    <style:style style:name="T53" style:family="text">
      <style:text-properties fo:font-size="12pt" fo:letter-spacing="0.021cm" style:font-size-asian="12pt"/>
    </style:style>
    <style:style style:name="T54" style:family="text">
      <style:text-properties fo:font-size="12pt" fo:letter-spacing="0.085cm" style:font-size-asian="12pt"/>
    </style:style>
    <style:style style:name="T55" style:family="text">
      <style:text-properties fo:font-size="12pt" fo:letter-spacing="0.086cm" style:font-size-asian="12pt"/>
    </style:style>
    <style:style style:name="T56" style:family="text">
      <style:text-properties fo:font-size="12pt" fo:letter-spacing="0.081cm" style:font-size-asian="12pt"/>
    </style:style>
    <style:style style:name="T57" style:family="text">
      <style:text-properties fo:font-size="12pt" fo:letter-spacing="0.088cm" style:font-size-asian="12pt"/>
    </style:style>
    <style:style style:name="T58" style:family="text">
      <style:text-properties fo:font-size="12pt" fo:letter-spacing="0.083cm" style:font-size-asian="12pt"/>
    </style:style>
    <style:style style:name="T59" style:family="text">
      <style:text-properties fo:font-size="12pt" fo:letter-spacing="0.095cm" style:font-size-asian="12pt"/>
    </style:style>
    <style:style style:name="T60" style:family="text">
      <style:text-properties fo:font-size="12pt" fo:letter-spacing="0.004cm" style:font-size-asian="12pt"/>
    </style:style>
    <style:style style:name="T61" style:family="text">
      <style:text-properties fo:font-size="12pt" fo:letter-spacing="0.004cm" fo:font-style="italic" fo:font-weight="bold" style:font-size-asian="12pt" style:font-style-asian="italic" style:font-weight-asian="bold"/>
    </style:style>
    <style:style style:name="T62" style:family="text">
      <style:text-properties fo:font-size="12pt" fo:letter-spacing="0.044cm" style:font-size-asian="12pt"/>
    </style:style>
    <style:style style:name="T63" style:family="text">
      <style:text-properties fo:font-size="12pt" fo:letter-spacing="0.046cm" style:font-size-asian="12pt"/>
    </style:style>
    <style:style style:name="T64" style:family="text">
      <style:text-properties fo:font-size="12pt" fo:letter-spacing="0.046cm" fo:font-style="italic" fo:font-weight="bold" style:font-size-asian="12pt" style:font-style-asian="italic" style:font-weight-asian="bold"/>
    </style:style>
    <style:style style:name="T65" style:family="text">
      <style:text-properties fo:font-size="12pt" fo:letter-spacing="0.069cm" style:font-size-asian="12pt"/>
    </style:style>
    <style:style style:name="T66" style:family="text">
      <style:text-properties fo:font-size="12pt" fo:letter-spacing="0.067cm" style:font-size-asian="12pt"/>
    </style:style>
    <style:style style:name="T67" style:family="text">
      <style:text-properties fo:font-size="12pt" fo:letter-spacing="0.071cm" style:font-size-asian="12pt"/>
    </style:style>
    <style:style style:name="T68" style:family="text">
      <style:text-properties fo:font-size="12pt" fo:letter-spacing="0.065cm" style:font-size-asian="12pt"/>
    </style:style>
    <style:style style:name="T69" style:family="text">
      <style:text-properties fo:font-size="12pt" fo:letter-spacing="0.074cm" style:font-size-asian="12pt"/>
    </style:style>
    <style:style style:name="T70" style:family="text">
      <style:text-properties fo:font-size="12pt" fo:letter-spacing="0.076cm" style:font-size-asian="12pt"/>
    </style:style>
    <style:style style:name="T71" style:family="text">
      <style:text-properties fo:font-size="12pt" fo:letter-spacing="0.011cm" style:font-size-asian="12pt"/>
    </style:style>
    <style:style style:name="T72" style:family="text">
      <style:text-properties fo:font-size="12pt" fo:letter-spacing="0.012cm" style:font-size-asian="12pt"/>
    </style:style>
    <style:style style:name="T73" style:family="text">
      <style:text-properties fo:font-size="12pt" fo:letter-spacing="0.048cm" fo:font-style="italic" fo:font-weight="bold" style:font-size-asian="12pt" style:font-style-asian="italic" style:font-weight-asian="bold"/>
    </style:style>
    <style:style style:name="T74" style:family="text">
      <style:text-properties fo:font-size="12pt" fo:letter-spacing="0.049cm" fo:font-style="italic" fo:font-weight="bold" style:font-size-asian="12pt" style:font-style-asian="italic" style:font-weight-asian="bold"/>
    </style:style>
    <style:style style:name="T75" style:family="text">
      <style:text-properties fo:font-size="12pt" fo:letter-spacing="0.092cm" fo:font-style="italic" fo:font-weight="bold" style:font-size-asian="12pt" style:font-style-asian="italic" style:font-weight-asian="bold"/>
    </style:style>
    <style:style style:name="T76" style:family="text">
      <style:text-properties fo:font-weight="bold" style:font-weight-asian="bold"/>
    </style:style>
    <style:style style:name="T77" style:family="text">
      <style:text-properties fo:letter-spacing="-0.009cm"/>
    </style:style>
    <style:style style:name="T78" style:family="text">
      <style:text-properties fo:letter-spacing="-0.002cm"/>
    </style:style>
    <style:style style:name="T79" style:family="text">
      <style:text-properties fo:letter-spacing="-0.002cm" style:text-underline-style="solid" style:text-underline-width="auto" style:text-underline-color="font-color"/>
    </style:style>
    <style:style style:name="T80" style:family="text">
      <style:text-properties fo:letter-spacing="-0.007cm"/>
    </style:style>
    <style:style style:name="T81" style:family="text">
      <style:text-properties fo:letter-spacing="-0.004cm"/>
    </style:style>
    <style:style style:name="T82" style:family="text">
      <style:text-properties fo:letter-spacing="-0.004cm" style:text-underline-style="solid" style:text-underline-width="auto" style:text-underline-color="font-color"/>
    </style:style>
    <style:style style:name="T83" style:family="text">
      <style:text-properties fo:letter-spacing="-0.005cm"/>
    </style:style>
    <style:style style:name="T84" style:family="text">
      <style:text-properties fo:letter-spacing="-0.005cm" fo:font-style="normal" fo:font-weight="normal" style:font-style-asian="normal" style:font-weight-asian="normal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2pt" style:font-size-asian="12pt"/>
    </style:style>
    <style:style style:name="T87" style:family="text">
      <style:text-properties style:font-name="Times New Roman" fo:font-size="12pt" style:font-size-asian="12pt" style:text-scale="99%"/>
    </style:style>
    <style:style style:name="T88" style:family="text">
      <style:text-properties style:font-name="Times New Roman" fo:font-size="12pt" fo:letter-spacing="-0.002cm" style:font-size-asian="12pt"/>
    </style:style>
    <style:style style:name="T89" style:family="text">
      <style:text-properties style:font-name="Times New Roman" fo:font-size="12pt" fo:letter-spacing="0.002cm" style:font-size-asian="12pt"/>
    </style:style>
    <style:style style:name="T9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91" style:family="text">
      <style:text-properties style:font-name="Times New Roman" fo:font-size="12pt" style:font-name-asian="Times New Roman1" style:font-size-asian="12pt"/>
    </style:style>
    <style:style style:name="T92" style:family="text">
      <style:text-properties style:font-name="Times New Roman" fo:letter-spacing="0.002cm"/>
    </style:style>
    <style:style style:name="T93" style:family="text">
      <style:text-properties style:font-name="Times New Roman" style:text-underline-style="solid" style:text-underline-width="auto" style:text-underline-color="font-color"/>
    </style:style>
    <style:style style:name="T94" style:family="text">
      <style:text-properties style:font-name="Times New Roman" style:text-underline-style="solid" style:text-underline-width="auto" style:text-underline-color="font-color" style:text-scale="99%"/>
    </style:style>
    <style:style style:name="T95" style:family="text">
      <style:text-properties style:font-name="Times New Roman" fo:letter-spacing="-0.049cm"/>
    </style:style>
    <style:style style:name="T96" style:family="text">
      <style:text-properties style:font-name="Times New Roman" fo:letter-spacing="0.041cm"/>
    </style:style>
    <style:style style:name="T97" style:family="text">
      <style:text-properties style:font-name="Times New Roman" fo:font-size="8pt" style:font-size-asian="8pt"/>
    </style:style>
    <style:style style:name="T98" style:family="text">
      <style:text-properties style:font-name="Times New Roman" fo:font-size="8pt" fo:letter-spacing="-0.014cm" fo:font-style="italic" fo:font-weight="bold" style:font-size-asian="8pt" style:font-style-asian="italic" style:font-weight-asian="bold"/>
    </style:style>
    <style:style style:name="T99" style:family="text">
      <style:text-properties style:font-name="Times New Roman" fo:font-size="8pt" style:text-underline-style="solid" style:text-underline-width="auto" style:text-underline-color="font-color" style:font-size-asian="8pt" style:text-scale="100%"/>
    </style:style>
    <style:style style:name="T100" style:family="text">
      <style:text-properties style:font-name="Times New Roman" fo:letter-spacing="-0.014cm"/>
    </style:style>
    <style:style style:name="T101" style:family="text">
      <style:text-properties style:font-name="Times New Roman" fo:letter-spacing="0.106cm"/>
    </style:style>
    <style:style style:name="T102" style:family="text">
      <style:text-properties style:font-name="Times New Roman" fo:letter-spacing="0.071cm"/>
    </style:style>
    <style:style style:name="T103" style:family="text">
      <style:text-properties style:font-name="Times New Roman" fo:letter-spacing="0.062cm"/>
    </style:style>
    <style:style style:name="T104" style:family="text">
      <style:text-properties style:font-name="Times New Roman" fo:letter-spacing="0.004cm"/>
    </style:style>
    <style:style style:name="T105" style:family="text">
      <style:text-properties fo:letter-spacing="0.175cm"/>
    </style:style>
    <style:style style:name="T106" style:family="text">
      <style:text-properties fo:letter-spacing="0.072cm"/>
    </style:style>
    <style:style style:name="T107" style:family="text">
      <style:text-properties fo:letter-spacing="-0.012cm"/>
    </style:style>
    <style:style style:name="T108" style:family="text">
      <style:text-properties fo:letter-spacing="0.076cm"/>
    </style:style>
    <style:style style:name="T109" style:family="text">
      <style:text-properties fo:letter-spacing="-0.011cm"/>
    </style:style>
    <style:style style:name="T110" style:family="text">
      <style:text-properties style:font-name="Wingdings" fo:font-size="32pt" style:font-size-asian="32pt"/>
    </style:style>
    <style:style style:name="T111" style:family="text">
      <style:text-properties style:font-name="Wingdings" fo:font-size="32pt" fo:letter-spacing="-0.004cm" style:font-size-asian="32pt" style:text-scale="100%"/>
    </style:style>
    <style:style style:name="T112" style:family="text">
      <style:text-properties fo:letter-spacing="0.002cm"/>
    </style:style>
    <style:style style:name="T113" style:family="text">
      <style:text-properties fo:letter-spacing="0.002cm" style:text-underline-style="solid" style:text-underline-width="auto" style:text-underline-color="font-color"/>
    </style:style>
    <style:style style:name="T114" style:family="text">
      <style:text-properties fo:letter-spacing="0.002cm" fo:font-weight="bold" style:font-weight-asian="bold"/>
    </style:style>
    <style:style style:name="T115" style:family="text">
      <style:text-properties fo:font-size="11pt" fo:font-style="italic" style:font-size-asian="11pt" style:font-style-asian="italic"/>
    </style:style>
    <style:style style:name="T116" style:family="text">
      <style:text-properties fo:font-size="11pt" fo:letter-spacing="0.002cm" fo:font-style="italic" style:font-size-asian="11pt" style:font-style-asian="italic"/>
    </style:style>
    <style:style style:name="T117" style:family="text">
      <style:text-properties fo:font-size="11pt" fo:letter-spacing="-0.083cm" fo:font-style="italic" style:font-size-asian="11pt" style:font-style-asian="italic"/>
    </style:style>
    <style:style style:name="T118" style:family="text">
      <style:text-properties fo:font-size="11pt" fo:letter-spacing="-0.002cm" fo:font-style="italic" style:font-size-asian="11pt" style:font-style-asian="italic"/>
    </style:style>
    <style:style style:name="T119" style:family="text">
      <style:text-properties fo:letter-spacing="0.014cm"/>
    </style:style>
    <style:style style:name="T120" style:family="text">
      <style:text-properties fo:letter-spacing="-0.092cm"/>
    </style:style>
    <style:style style:name="T121" style:family="text">
      <style:text-properties fo:letter-spacing="-0.016cm"/>
    </style:style>
    <style:style style:name="T122" style:family="text">
      <style:text-properties fo:letter-spacing="-0.018cm"/>
    </style:style>
    <style:style style:name="T123" style:family="text">
      <style:text-properties fo:letter-spacing="-0.014cm"/>
    </style:style>
    <style:style style:name="T124" style:family="text">
      <style:text-properties fo:letter-spacing="0.007cm"/>
    </style:style>
    <style:style style:name="T125" style:family="text">
      <style:text-properties fo:letter-spacing="0.005cm"/>
    </style:style>
    <style:style style:name="T126" style:family="text">
      <style:text-properties fo:letter-spacing="-0.023cm"/>
    </style:style>
    <style:style style:name="T127" style:family="text">
      <style:text-properties fo:letter-spacing="-0.019cm"/>
    </style:style>
    <style:style style:name="T128" style:family="text">
      <style:text-properties style:text-position="super 58%"/>
    </style:style>
    <style:style style:name="T129" style:family="text">
      <style:text-properties style:text-position="super 58%" fo:font-size="12pt" fo:font-style="italic" style:font-size-asian="12pt" style:font-style-asian="italic"/>
    </style:style>
    <style:style style:name="T130" style:family="text">
      <style:text-properties style:text-position="super 58%" fo:font-size="12pt" fo:font-style="italic" fo:font-weight="bold" style:font-size-asian="12pt" style:font-style-asian="italic" style:font-weight-asian="bold"/>
    </style:style>
    <style:style style:name="T131" style:family="text">
      <style:text-properties style:text-position="0% 100%"/>
    </style:style>
    <style:style style:name="T132" style:family="text">
      <style:text-properties style:text-position="0% 100%" fo:font-size="12pt" style:font-size-asian="12pt"/>
    </style:style>
    <style:style style:name="T133" style:family="text">
      <style:text-properties style:text-position="0% 100%" fo:font-size="12pt" fo:font-style="italic" fo:font-weight="bold" style:font-size-asian="12pt" style:font-style-asian="italic" style:font-weight-asian="bold"/>
    </style:style>
    <style:style style:name="T134" style:family="text">
      <style:text-properties style:text-position="0% 100%" fo:font-size="12pt" fo:letter-spacing="0.002cm" fo:font-style="italic" fo:font-weight="bold" style:font-size-asian="12pt" style:font-style-asian="italic" style:font-weight-asian="bold"/>
    </style:style>
    <style:style style:name="T135" style:family="text">
      <style:text-properties style:text-position="0% 100%" fo:font-size="12pt" fo:letter-spacing="0.011cm" fo:font-style="italic" fo:font-weight="bold" style:font-size-asian="12pt" style:font-style-asian="italic" style:font-weight-asian="bold"/>
    </style:style>
    <style:style style:name="T136" style:family="text">
      <style:text-properties style:text-position="0% 100%" fo:font-size="12pt" fo:letter-spacing="0.009cm" fo:font-style="italic" fo:font-weight="bold" style:font-size-asian="12pt" style:font-style-asian="italic" style:font-weight-asian="bold"/>
    </style:style>
    <style:style style:name="T137" style:family="text">
      <style:text-properties style:text-position="0% 100%" fo:font-size="12pt" fo:letter-spacing="0.012cm" fo:font-style="italic" fo:font-weight="bold" style:font-size-asian="12pt" style:font-style-asian="italic" style:font-weight-asian="bold"/>
    </style:style>
    <style:style style:name="T138" style:family="text">
      <style:text-properties style:text-position="0% 100%" fo:font-size="12pt" fo:letter-spacing="0.007cm" fo:font-style="italic" fo:font-weight="bold" style:font-size-asian="12pt" style:font-style-asian="italic" style:font-weight-asian="bold"/>
    </style:style>
    <style:style style:name="T139" style:family="text">
      <style:text-properties style:text-position="0% 100%" fo:font-size="12pt" fo:letter-spacing="-0.092cm" fo:font-style="italic" fo:font-weight="bold" style:font-size-asian="12pt" style:font-style-asian="italic" style:font-weight-asian="bold"/>
    </style:style>
    <style:style style:name="T140" style:family="text">
      <style:text-properties style:text-position="0% 100%" fo:letter-spacing="-0.004cm"/>
    </style:style>
    <style:style style:name="T141" style:family="text">
      <style:text-properties style:text-position="0% 100%" fo:letter-spacing="-0.007cm"/>
    </style:style>
    <style:style style:name="T142" style:family="text">
      <style:text-properties style:text-position="0% 100%" fo:letter-spacing="-0.005cm"/>
    </style:style>
    <style:style style:name="T143" style:family="text">
      <style:text-properties style:text-position="58% 100%" fo:font-size="8pt" fo:font-style="italic" fo:font-weight="bold" style:font-size-asian="8pt" style:font-style-asian="italic" style:font-weight-asian="bold"/>
    </style:style>
    <style:style style:name="T144" style:family="text">
      <style:text-properties style:text-position="58% 100%" fo:font-size="8pt" fo:letter-spacing="0.026cm" fo:font-style="italic" fo:font-weight="bold" style:font-size-asian="8pt" style:font-style-asian="italic" style:font-weight-asian="bold"/>
    </style:style>
    <style:style style:name="T145" style:family="text">
      <style:text-properties fo:font-size="8pt" fo:font-style="italic" fo:font-weight="bold" style:font-size-asian="8pt" style:font-style-asian="italic" style:font-weight-asian="bold"/>
    </style:style>
    <style:style style:name="T146" style:family="text">
      <style:text-properties fo:letter-spacing="0.026cm"/>
    </style:style>
    <style:style style:name="T147" style:family="text">
      <style:text-properties fo:font-size="10pt" fo:font-style="italic" fo:font-weight="bold" style:font-size-asian="10pt" style:font-style-asian="italic" style:font-weight-asian="bold"/>
    </style:style>
    <style:style style:name="T148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49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150" style:family="text">
      <style:text-properties fo:letter-spacing="-0.09cm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fo:letter-spacing="0.081cm"/>
    </style:style>
    <style:style style:name="T153" style:family="text">
      <style:text-properties fo:font-size="9pt" style:font-size-asian="9pt"/>
    </style:style>
    <style:style style:name="T154" style:family="text">
      <style:text-properties fo:font-size="9pt" fo:letter-spacing="0.002cm" style:font-size-asian="9pt"/>
    </style:style>
    <style:style style:name="T155" style:family="text">
      <style:text-properties fo:font-size="9pt" fo:letter-spacing="-0.002cm" style:font-size-asian="9pt"/>
    </style:style>
    <style:style style:name="T156" style:family="text">
      <style:text-properties fo:font-size="9pt" fo:letter-spacing="-0.005cm" style:font-size-asian="9pt"/>
    </style:style>
    <style:style style:name="T157" style:family="text">
      <style:text-properties fo:letter-spacing="0.095cm"/>
    </style:style>
    <style:style style:name="T158" style:family="text">
      <style:text-properties style:font-name="Symbol"/>
    </style:style>
    <style:style style:name="T159" style:family="text">
      <style:text-properties style:text-position="-58% 100%"/>
    </style:style>
    <style:style style:name="T160" style:family="text">
      <style:text-properties style:text-position="-58% 100%" fo:letter-spacing="0.037cm"/>
    </style:style>
    <style:style style:name="T161" style:family="text">
      <style:text-properties fo:letter-spacing="0.074cm"/>
    </style:style>
    <style:style style:name="T162" style:family="text">
      <style:text-properties fo:letter-spacing="0.071cm"/>
    </style:style>
    <style:style style:name="T163" style:family="text">
      <style:text-properties fo:letter-spacing="0.065cm"/>
    </style:style>
    <style:style style:name="T164" style:family="text">
      <style:text-properties fo:letter-spacing="0.06cm"/>
    </style:style>
    <style:style style:name="T165" style:family="text">
      <style:text-properties fo:letter-spacing="0.064cm"/>
    </style:style>
    <style:style style:name="T166" style:family="text">
      <style:text-properties fo:letter-spacing="0.062cm"/>
    </style:style>
    <style:style style:name="T167" style:family="text">
      <style:text-properties fo:letter-spacing="0.011cm"/>
    </style:style>
    <style:style style:name="T168" style:family="text">
      <style:text-properties fo:letter-spacing="0.009cm"/>
    </style:style>
    <style:style style:name="T169" style:family="text">
      <style:text-properties fo:letter-spacing="0.012cm"/>
    </style:style>
    <style:style style:name="T170" style:family="text">
      <style:text-properties fo:letter-spacing="0.092cm"/>
    </style:style>
    <style:style style:name="T171" style:family="text">
      <style:text-properties fo:letter-spacing="0.032cm"/>
    </style:style>
    <style:style style:name="T172" style:family="text">
      <style:text-properties fo:letter-spacing="0.034cm"/>
    </style:style>
    <style:style style:name="T173" style:family="text">
      <style:text-properties fo:letter-spacing="0.028cm"/>
    </style:style>
    <style:style style:name="T174" style:family="text">
      <style:text-properties fo:font-style="normal" fo:font-weight="normal" style:font-style-asian="normal" style:font-weight-asian="normal"/>
    </style:style>
    <style:style style:name="T175" style:family="text">
      <style:text-properties fo:font-weight="normal" style:font-weight-asian="normal"/>
    </style:style>
    <style:style style:name="T176" style:family="text">
      <style:text-properties fo:letter-spacing="0.069cm"/>
    </style:style>
    <style:style style:name="T177" style:family="text">
      <style:text-properties fo:letter-spacing="0.067cm"/>
    </style:style>
    <style:style style:name="T178" style:family="text">
      <style:text-properties fo:letter-spacing="0.079cm"/>
    </style:style>
    <style:style style:name="T179" style:family="text">
      <style:text-properties fo:letter-spacing="0.07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646137607489420435" text:style-name="Outline">
          <text:list-item>
            <text:h text:style-name="P90" text:outline-level="1">ALLEGATO B</text:h>
          </text:list-item>
        </text:list>
        <text:p text:style-name="P7"><text:span text:style-name="T3">DICHIARAZIONE</text:span><text:span text:style-name="T5"> </text:span><text:span text:style-name="T3">SOSTITUTIVA</text:span></text:p>
        <text:list xml:id="list32508577" text:continue-numbering="true" text:style-name="Outline">
          <text:list-item>
            <text:h text:style-name="P91" text:outline-level="1">REDATTA<text:span text:style-name="T78"> </text:span>AI SENSI<text:span text:style-name="T80"> </text:span>DEL<text:span text:style-name="T81"> </text:span>D.P.R.<text:span text:style-name="T78"> </text:span>N.<text:span text:style-name="T80"> </text:span>445<text:span text:style-name="T83"> </text:span>del<text:span text:style-name="T83"> </text:span>28.12.2000</text:h>
          </text:list-item>
        </text:list>
        <text:p text:style-name="P3"/>
        <text:p text:style-name="P3"/>
        <text:p text:style-name="P22"/>
        <text:p text:style-name="P12">Il<text:span text:style-name="T83"> </text:span>sottoscritto……….....…………………………………………………….<text:span text:style-name="T85"> </text:span>nato<text:span text:style-name="T83"> </text:span>a<text:span text:style-name="T81"> </text:span>……….………..…………………..</text:p>
        <text:p text:style-name="P12"/>
        <text:p text:style-name="P11">il<text:span text:style-name="T105"> </text:span>……..…..............<text:span text:style-name="T83"> </text:span>C.F.<text:span text:style-name="T81"> </text:span>………………………………………<text:span text:style-name="T83"> </text:span>residente<text:span text:style-name="T83"> </text:span>a<text:span text:style-name="T83"> </text:span>……..…………..……….<text:span text:style-name="T80"> </text:span>Prov.<text:span text:style-name="T80"> </text:span>.................</text:p>
        <text:p text:style-name="P11"/>
        <text:p text:style-name="P11">Via<text:span text:style-name="T106"> </text:span>………………………..............................................................<text:span text:style-name="T107"> </text:span>n.<text:span text:style-name="T107"> </text:span>...................<text:span text:style-name="T107"> </text:span>CAP<text:span text:style-name="T108"> </text:span>…………………………</text:p>
        <text:p text:style-name="P25"/>
        <text:list xml:id="list6344742076976523297" text:style-name="WWNum1">
          <text:list-item>
            <text:p text:style-name="P66"><text:span text:style-name="T1">professionisti</text:span><text:span text:style-name="T6"> </text:span><text:span text:style-name="T1">sanitari</text:span><text:span text:style-name="T4"> </text:span><text:span text:style-name="T1">infermieri</text:span><text:span text:style-name="T4"> </text:span><text:span text:style-name="T1">e</text:span><text:span text:style-name="T10"> </text:span><text:span text:style-name="T1">fisioterapisti</text:span><text:span text:style-name="T15"> </text:span><text:span text:style-name="T1">in</text:span><text:span text:style-name="T16"> </text:span><text:span text:style-name="T1">possesso</text:span><text:span text:style-name="T21"> </text:span><text:span text:style-name="T1">di</text:span><text:span text:style-name="T10"> </text:span><text:span text:style-name="T1">abilitazione</text:span><text:span text:style-name="T6"> </text:span><text:span text:style-name="T1">professionale</text:span><text:span text:style-name="T21"> </text:span><text:span text:style-name="T110"></text:span></text:p>
          </text:list-item>
          <text:list-item>
            <text:p text:style-name="P67"><text:span text:style-name="T1">soggetto</text:span><text:span text:style-name="T15"> </text:span><text:span text:style-name="T1">economico</text:span><text:span text:style-name="T6"> </text:span><text:span text:style-name="T1">erogatore</text:span></text:p>
          </text:list-item>
        </text:list>
        <text:p text:style-name="P26">b-1)<text:span text:style-name="T80"> </text:span>singolo<text:span text:style-name="T81"> </text:span>soggetto<text:span text:style-name="T80"> </text:span>economico<text:span text:style-name="T81"> </text:span>erogatore<text:span text:style-name="T81"> </text:span><text:span text:style-name="T110"></text:span></text:p>
        <text:p text:style-name="P8"><text:span text:style-name="T26">b</text:span><text:span text:style-name="T2">-2)</text:span><text:span text:style-name="T86"> </text:span><text:span text:style-name="T88"><text:s/></text:span><text:span text:style-name="T17">s</text:span><text:span text:style-name="T2">o</text:span><text:span text:style-name="T17">gg</text:span><text:span text:style-name="T2">e</text:span><text:span text:style-name="T11">t</text:span><text:span text:style-name="T26">t</text:span><text:span text:style-name="T2">o</text:span><text:span text:style-name="T86"> <text:s/></text:span><text:span text:style-name="T2">e</text:span><text:span text:style-name="T17">c</text:span><text:span text:style-name="T2">o</text:span><text:span text:style-name="T26">n</text:span><text:span text:style-name="T2">omi</text:span><text:span text:style-name="T22">c</text:span><text:span text:style-name="T2">o</text:span><text:span text:style-name="T86"> <text:s/></text:span><text:span text:style-name="T2">ero</text:span><text:span text:style-name="T17">g</text:span><text:span text:style-name="T2">a</text:span><text:span text:style-name="T26">t</text:span><text:span text:style-name="T2">o</text:span><text:span text:style-name="T7">r</text:span><text:span text:style-name="T2">e</text:span><text:span text:style-name="T86"> <text:s/></text:span><text:span text:style-name="T2">in</text:span><text:span text:style-name="T86"> </text:span><text:span text:style-name="T89"><text:s/></text:span><text:span text:style-name="T17">c</text:span><text:span text:style-name="T2">o</text:span><text:span text:style-name="T17">s</text:span><text:span text:style-name="T26">t</text:span><text:span text:style-name="T2">i</text:span><text:span text:style-name="T26">t</text:span><text:span text:style-name="T11">u</text:span><text:span text:style-name="T2">i</text:span><text:span text:style-name="T11">t</text:span><text:span text:style-name="T2">a/</text:span><text:span text:style-name="T17">c</text:span><text:span text:style-name="T2">o</text:span><text:span text:style-name="T17">s</text:span><text:span text:style-name="T26">t</text:span><text:span text:style-name="T2">i</text:span><text:span text:style-name="T11">t</text:span><text:span text:style-name="T26">u</text:span><text:span text:style-name="T11">e</text:span><text:span text:style-name="T26">nd</text:span><text:span text:style-name="T2">a</text:span><text:span text:style-name="T86"> <text:s/></text:span><text:span text:style-name="T2">ATS</text:span><text:span text:style-name="T86"> <text:s/></text:span><text:span text:style-name="T111"></text:span><text:span text:style-name="T26">qu</text:span><text:span text:style-name="T2">a</text:span><text:span text:style-name="T7">l</text:span><text:span text:style-name="T2">e</text:span><text:span text:style-name="T86"> <text:s/></text:span><text:span text:style-name="T17">s</text:span><text:span text:style-name="T2">o</text:span><text:span text:style-name="T17">gg</text:span><text:span text:style-name="T2">e</text:span><text:span text:style-name="T26">t</text:span><text:span text:style-name="T11">t</text:span><text:span text:style-name="T2">o</text:span><text:span text:style-name="T87"> </text:span><text:span text:style-name="T1">capofila che è/sarà designato dall’ATS; (</text:span><text:span text:style-name="T115">in caso di costituenda ATS dovrà allegarsi alla domanda</text:span><text:span text:style-name="T116"> </text:span><text:span text:style-name="T115">la Dichiarazione di intenti, sottoscritta da tutti i partecipanti; in caso di ATS costituita dovrà allegarsi</text:span><text:span text:style-name="T117"> </text:span><text:span text:style-name="T115">alla</text:span><text:span text:style-name="T118"> </text:span><text:span text:style-name="T115">domanda</text:span><text:span text:style-name="T118"> </text:span><text:span text:style-name="T115">l’Atto</text:span><text:span text:style-name="T118"> </text:span><text:span text:style-name="T115">costitutivo</text:span><text:span text:style-name="T118"> </text:span><text:span text:style-name="T115">dell’ATS):</text:span></text:p>
        <text:p text:style-name="P27"/>
        <text:p text:style-name="P9"><text:span text:style-name="T29">(barrare</text:span><text:span text:style-name="T18"> </text:span><text:span text:style-name="T29">il</text:span><text:span text:style-name="T18"> </text:span><text:span text:style-name="T29">caso</text:span><text:span text:style-name="T12"> </text:span><text:span text:style-name="T29">ricorrente)</text:span></text:p>
        <text:p text:style-name="P23"/>
        <text:p text:style-name="P11">nella<text:span text:style-name="T78"> </text:span>sua<text:span text:style-name="T83"> </text:span>qualità<text:span text:style-name="T83"> </text:span>di<text:span text:style-name="T78"> </text:span>………………………………………………………..…….................................................……</text:p>
        <text:p text:style-name="P16"><text:span text:style-name="T1">(</text:span><text:span text:style-name="T29">se</text:span><text:span text:style-name="T32"> </text:span><text:span text:style-name="T29">procuratore</text:span><text:span text:style-name="T32"> </text:span><text:span text:style-name="T29">allegare</text:span><text:span text:style-name="T32"> </text:span><text:span text:style-name="T29">copia</text:span><text:span text:style-name="T35"> </text:span><text:span text:style-name="T29">della</text:span><text:span text:style-name="T35"> </text:span><text:span text:style-name="T29">relativa</text:span><text:span text:style-name="T38"> </text:span><text:span text:style-name="T29">procura</text:span><text:span text:style-name="T35"> </text:span><text:span text:style-name="T29">notarile</text:span><text:span text:style-name="T32"> </text:span><text:span text:style-name="T29">-</text:span><text:span text:style-name="T32"> </text:span><text:span text:style-name="T29">generale</text:span><text:span text:style-name="T32"> </text:span><text:span text:style-name="T29">o</text:span><text:span text:style-name="T35"> </text:span><text:span text:style-name="T29">speciale</text:span><text:span text:style-name="T32"> </text:span><text:span text:style-name="T29">-</text:span><text:span text:style-name="T38"> </text:span><text:span text:style-name="T29">o</text:span><text:span text:style-name="T35"> </text:span><text:span text:style-name="T29">altro</text:span><text:span text:style-name="T40"> </text:span><text:span text:style-name="T29">documento</text:span><text:span text:style-name="T18"> </text:span><text:span text:style-name="T29">da cui evincere</text:span><text:span text:style-name="T27"> </text:span><text:span text:style-name="T29">i poteri</text:span><text:span text:style-name="T27"> </text:span><text:span text:style-name="T29">di rappresentanza</text:span><text:span text:style-name="T1">)</text:span><text:span text:style-name="T25"> </text:span><text:span text:style-name="T1">dell’impresa………………………………………………………………………………………………………....................</text:span></text:p>
        <text:p text:style-name="P13">con<text:span text:style-name="T77"> </text:span>sede<text:span text:style-name="T109"> </text:span>legale<text:span text:style-name="T77"> </text:span>in<text:span text:style-name="T77"> </text:span>Via<text:span text:style-name="T107"> </text:span>…………………………………………………………..…….......................n.<text:span text:style-name="T107"> </text:span>...................</text:p>
        <text:p text:style-name="P11"><text:span text:style-name="T78">CAP</text:span><text:span text:style-name="T121"> </text:span><text:span text:style-name="T78">.......................</text:span><text:span text:style-name="T122"> </text:span>Città <text:s/>..........................................................................................<text:span text:style-name="T122"> </text:span>Prov.<text:span text:style-name="T122"> </text:span>…...........</text:p>
        <text:p text:style-name="P11">Cod.<text:span text:style-name="T77"> </text:span>Fiscale<text:span text:style-name="T83"> </text:span>Impresa<text:span text:style-name="T80"> </text:span>………………………………………………………………………….……………………………………...</text:p>
        <text:p text:style-name="P11">P.<text:span text:style-name="T83"> </text:span>IVA<text:span text:style-name="T78"> </text:span>(se<text:span text:style-name="T83"> </text:span>diversa<text:span text:style-name="T83"> </text:span>dal<text:span text:style-name="T78"> </text:span>cod.<text:span text:style-name="T81"> </text:span>fiscale)<text:span text:style-name="T81"> </text:span>…………………………………………………………………………………..………….</text:p>
        <text:p text:style-name="P11">tel.<text:span text:style-name="T121"> </text:span>...……………………………...................……….…...<text:span text:style-name="T109"> </text:span>Fax<text:span text:style-name="T123"> </text:span>.....……………………………………………………………….</text:p>
        <text:list xml:id="list32496046" text:continue-list="list32508577" text:style-name="Outline">
          <text:list-item>
            <text:h text:style-name="P92" text:outline-level="1"/>
          </text:list-item>
          <text:list-item>
            <text:h text:style-name="P92" text:outline-level="1">DICHIARA AI SENSI DEGLI ART. 46 E 47 DEL DPR 28.12.2000 N. 445,<text:span text:style-name="T112"> </text:span>CONSAPEVOLE<text:span text:style-name="T81"> </text:span>DELLA<text:span text:style-name="T80"> </text:span>RESPONSABILITA'<text:span text:style-name="T81"> </text:span>PENALE<text:span text:style-name="T80"> </text:span>CUI<text:span text:style-name="T78"> </text:span>PUO’<text:span text:style-name="T78"> </text:span>ANDARE<text:span text:style-name="T81"> </text:span>INCONTRO<text:span text:style-name="T78"> </text:span>IN<text:span text:style-name="T78"> </text:span>CASO<text:span text:style-name="T80"> </text:span>DI <text:span text:style-name="T3">AFFERMAZIONI</text:span><text:span text:style-name="T14"> </text:span><text:span text:style-name="T3">MENDACI</text:span><text:span text:style-name="T14"> </text:span><text:span text:style-name="T3">AI</text:span><text:span text:style-name="T20"> </text:span><text:span text:style-name="T3">SENSI</text:span><text:span text:style-name="T14"> </text:span><text:span text:style-name="T3">DELL'ART.</text:span><text:span text:style-name="T14"> </text:span><text:span text:style-name="T3">76</text:span><text:span text:style-name="T23"> </text:span><text:span text:style-name="T3">DEL</text:span><text:span text:style-name="T23"> </text:span><text:span text:style-name="T3">MEDESIMO</text:span><text:span text:style-name="T20"> </text:span><text:span text:style-name="T3">DPR</text:span><text:span text:style-name="T23"> </text:span><text:span text:style-name="T3">445/2000:</text:span></text:h>
          </text:list-item>
        </text:list>
        <text:p text:style-name="P3"/>
        <text:list xml:id="list6541652110402556783" text:style-name="WWNum2">
          <text:list-item>
            <text:p text:style-name="P68"><text:span text:style-name="T1">che</text:span><text:span text:style-name="T41"> </text:span><text:span text:style-name="T1">la</text:span><text:span text:style-name="T41"> </text:span><text:span text:style-name="T1">ditta</text:span><text:span text:style-name="T41"> </text:span><text:span text:style-name="T1">è</text:span><text:span text:style-name="T41"> </text:span><text:span text:style-name="T1">iscritta</text:span><text:span text:style-name="T41"> </text:span><text:span text:style-name="T1">al</text:span><text:span text:style-name="T42"> </text:span><text:span text:style-name="T1">Registro</text:span><text:span text:style-name="T41"> </text:span><text:span text:style-name="T1">delle</text:span><text:span text:style-name="T41"> </text:span><text:span text:style-name="T1">Imprese</text:span><text:span text:style-name="T41"> </text:span><text:span text:style-name="T1">presso</text:span><text:span text:style-name="T41"> </text:span><text:span text:style-name="T1">la</text:span><text:span text:style-name="T41"> </text:span><text:span text:style-name="T1">Camera</text:span><text:span text:style-name="T25"> </text:span><text:span text:style-name="T1">di</text:span><text:span text:style-name="T42"> </text:span><text:span text:style-name="T1">Commercio</text:span><text:span text:style-name="T41"> </text:span><text:span text:style-name="T1">Industria</text:span><text:span text:style-name="T39"> </text:span><text:span text:style-name="T1">Artigianato</text:span><text:span text:style-name="T43"> </text:span><text:span text:style-name="T1">e</text:span><text:span text:style-name="T44"> </text:span><text:span text:style-name="T1">Agricoltura</text:span><text:span text:style-name="T45"> </text:span><text:span text:style-name="T1">di <text:s/>.....................................................................................................</text:span></text:p>
          </text:list-item>
        </text:list>
        <text:p text:style-name="P14">al<text:span text:style-name="T122"> </text:span>n.<text:span text:style-name="T122"> </text:span>REA<text:span text:style-name="T122"> </text:span>….............................…………......................<text:span text:style-name="T122"> </text:span>in<text:span text:style-name="T121"> </text:span>data<text:span text:style-name="T122"> </text:span>……………................................................</text:p>
        <text:p text:style-name="P11">capitale<text:span text:style-name="T109"> </text:span>sociale<text:span text:style-name="T109"> </text:span>di<text:span text:style-name="T80"> </text:span>€<text:span text:style-name="T77"> </text:span>………………….......................,<text:span text:style-name="T80"> </text:span>attività<text:span text:style-name="T80"> </text:span>d’impresa<text:span text:style-name="T80"> </text:span>..……………………………………….……</text:p>
        <text:p text:style-name="P11">Tribunale<text:span text:style-name="T123"> </text:span>Civile<text:span text:style-name="T109"> </text:span>-<text:span text:style-name="T123"> </text:span>sez.<text:span text:style-name="T107"> </text:span>Fallimentare<text:span text:style-name="T123"> </text:span>di<text:span text:style-name="T109"> </text:span>.....................................<text:span text:style-name="T107"> </text:span></text:p>
        <text:p text:style-name="P11"><text:soft-page-break/>Comune<text:span text:style-name="T109"> </text:span>di:<text:span text:style-name="T123"> </text:span>....................................Prov.<text:span text:style-name="T121"> </text:span>..............<text:span text:style-name="T121"> </text:span>Via<text:span text:style-name="T123"> </text:span>......................................................................<text:span text:style-name="T121"> </text:span>n.<text:span text:style-name="T123"> </text:span>……….....<text:span text:style-name="T121"> </text:span>CAP<text:span text:style-name="T107"> </text:span>................ Fax<text:span text:style-name="T83"> </text:span>………......…………………………………………….</text:p>
      </text:section>
      <text:p text:style-name="P11"/>
      <text:p text:style-name="P11">Agenzia<text:span text:style-name="T121"> </text:span>delle<text:span text:style-name="T107"> </text:span>Entrate<text:span text:style-name="T123"> </text:span>competente<text:span text:style-name="T121"> </text:span>di<text:span text:style-name="T109"> </text:span>....................................................................</text:p>
      <text:p text:style-name="P11">Comune<text:span text:style-name="T122"> </text:span>di:<text:span text:style-name="T122"> </text:span>………………….............................................<text:span text:style-name="T121"> </text:span>Prov.<text:span text:style-name="T121"> </text:span>.................................</text:p>
      <text:p text:style-name="P11">Via<text:span text:style-name="T122"> </text:span>....................................................................<text:span text:style-name="T122"> </text:span>n.<text:span text:style-name="T127"> </text:span>.........<text:span text:style-name="T122"> </text:span>CAP<text:span text:style-name="T121"> </text:span>.....................Fax<text:span text:style-name="T122"> </text:span>..................................</text:p>
      <text:list xml:id="list8796169380217391382" text:style-name="WWNum3">
        <text:list-header>
          <text:p text:style-name="P69"><text:span text:style-name="T3"><text:s text:c="2"/>[ <text:s/>] (per le Società Cooperative e per i Consorzi di Cooperative) </text:span><text:span text:style-name="T1">che la Cooperativa/ Consorzio è</text:span><text:span text:style-name="T25"> </text:span><text:span text:style-name="T1">iscritta/o</text:span><text:span text:style-name="T6"> </text:span><text:span text:style-name="T1">all’Albo</text:span><text:span text:style-name="T21"> </text:span><text:span text:style-name="T1">Nazionale</text:span><text:span text:style-name="T10"> </text:span><text:span text:style-name="T1">delle</text:span><text:span text:style-name="T6"> </text:span><text:span text:style-name="T1">Società</text:span><text:span text:style-name="T21"> </text:span><text:span text:style-name="T1">Cooperative</text:span><text:span text:style-name="T21"> </text:span><text:span text:style-name="T1">presso</text:span><text:span text:style-name="T6"> </text:span><text:span text:style-name="T1">la</text:span><text:span text:style-name="T10"> </text:span><text:span text:style-name="T1">CCIAA</text:span><text:span text:style-name="T10"> </text:span><text:span text:style-name="T1">di</text:span><text:span text:style-name="T46"> </text:span><text:span text:style-name="T1">…………………………..............</text:span></text:p>
        </text:list-header>
      </text:list>
      <text:p text:style-name="P15">alla sezione<text:span text:style-name="T85"> ___________________________________________________</text:span>;</text:p>
      <text:p text:style-name="P24"/>
      <text:list xml:id="list32503422" text:continue-list="list6541652110402556783" text:style-name="WWNum2">
        <text:list-item>
          <text:p text:style-name="P70"><text:span text:style-name="T1">che</text:span><text:span text:style-name="T25"> </text:span><text:span text:style-name="T1">il</text:span><text:span text:style-name="T25"> </text:span><text:span text:style-name="T1">titolare</text:span><text:span text:style-name="T25"> </text:span><text:span text:style-name="T1">di</text:span><text:span text:style-name="T25"> </text:span><text:span text:style-name="T1">ditta</text:span><text:span text:style-name="T25"> </text:span><text:span text:style-name="T1">individuale</text:span><text:span text:style-name="T25"> </text:span><text:span text:style-name="T1">/</text:span><text:span text:style-name="T25"> </text:span><text:span text:style-name="T1">soci</text:span><text:span text:style-name="T25"> </text:span><text:span text:style-name="T1">delle</text:span><text:span text:style-name="T25"> </text:span><text:span text:style-name="T1">s.n.c.</text:span><text:span text:style-name="T25"> </text:span><text:span text:style-name="T1">/</text:span><text:span text:style-name="T25"> </text:span><text:span text:style-name="T1">soci</text:span><text:span text:style-name="T25"> </text:span><text:span text:style-name="T1">accomandatari</text:span><text:span text:style-name="T25"> </text:span><text:span text:style-name="T1">delle</text:span><text:span text:style-name="T25"> </text:span><text:span text:style-name="T1">S.a.s.</text:span><text:span text:style-name="T25"> </text:span><text:span text:style-name="T1">/</text:span><text:span text:style-name="T25"> </text:span><text:span text:style-name="T1">amministratori muniti di poteri di rappresentanza / socio unico persona fisica ovvero il socio di</text:span><text:span text:style-name="T25"> </text:span><text:span text:style-name="T1">maggioranza in caso di società con meno di quattro soci, che </text:span><text:span text:style-name="T3">hanno rivestito e cessato </text:span><text:span text:style-name="T1">tali cariche</text:span><text:span text:style-name="T25"> </text:span><text:span text:style-name="T1">nell’anno</text:span><text:span text:style-name="T10"> </text:span><text:span text:style-name="T1">antecedente alla</text:span><text:span text:style-name="T25"> </text:span><text:span text:style-name="T1">data</text:span><text:span text:style-name="T10"> </text:span><text:span text:style-name="T1">di</text:span><text:span text:style-name="T25"> </text:span><text:span text:style-name="T1">pubblicazione</text:span><text:span text:style-name="T21"> </text:span><text:span text:style-name="T1">del</text:span><text:span text:style-name="T10"> </text:span><text:span text:style-name="T1">bando,</text:span><text:span text:style-name="T6"> </text:span><text:span text:style-name="T1">è/sono</text:span><text:span text:style-name="T25"> </text:span><text:span text:style-name="T129">(1)</text:span><text:span text:style-name="T132">:</text:span></text:p>
        </text:list-item>
      </text:list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8"><text:span text:style-name="T1">Nome</text:span><text:span text:style-name="T6"> </text:span><text:span text:style-name="T1">e cognome</text:span></text:p>
          </table:table-cell>
          <table:table-cell table:style-name="Tabella1.A1" office:value-type="string">
            <text:p text:style-name="P60"><text:span text:style-name="T1">Data</text:span><text:span text:style-name="T10"> </text:span><text:span text:style-name="T1">e</text:span><text:span text:style-name="T25"> </text:span><text:span text:style-name="T1">luogo</text:span><text:span text:style-name="T10"> </text:span><text:span text:style-name="T1">di</text:span><text:span text:style-name="T10"> </text:span><text:span text:style-name="T1">nascita</text:span></text:p>
          </table:table-cell>
          <table:table-cell table:style-name="Tabella1.A1" office:value-type="string">
            <text:p text:style-name="P60"><text:span text:style-name="T1">Codice</text:span><text:span text:style-name="T16"> </text:span><text:span text:style-name="T1">Fiscale</text:span></text:p>
          </table:table-cell>
          <table:table-cell table:style-name="Tabella1.A1" office:value-type="string">
            <text:p text:style-name="P61"><text:span text:style-name="T1">Carica</text:span><text:span text:style-name="T16"> </text:span><text:span text:style-name="T1">rivestita</text:span></text:p>
          </table:table-cell>
        </table:table-row>
        <table:table-row table:style-name="Tabella1.2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  <table:table-row table:style-name="Tabella1.3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  <table:table-row table:style-name="Tabella1.3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  <table:table-row table:style-name="Tabella1.2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</table:table>
      <text:list xml:id="list32514800" text:continue-list="list32496046" text:style-name="Outline">
        <text:list-item>
          <text:list>
            <text:list-item>
              <text:h text:style-name="P94" text:outline-level="2"><text:span text:style-name="T128">(1)</text:span><text:span text:style-name="T140"> </text:span><text:span text:style-name="T131">cancellare</text:span><text:span text:style-name="T141"> </text:span><text:span text:style-name="T131">le</text:span><text:span text:style-name="T140"> </text:span><text:span text:style-name="T131">dizioni</text:span><text:span text:style-name="T142"> </text:span><text:span text:style-name="T131">che</text:span><text:span text:style-name="T140"> </text:span><text:span text:style-name="T131">non</text:span><text:span text:style-name="T141"> </text:span><text:span text:style-name="T131">interessano.</text:span></text:h>
            </text:list-item>
          </text:list>
        </text:list-item>
      </text:list>
      <text:p text:style-name="P31"/>
      <text:list xml:id="list32502513" text:continue-list="list32503422" text:style-name="WWNum2">
        <text:list-item>
          <text:p text:style-name="P72"><text:span text:style-name="T1">che</text:span><text:span text:style-name="T25"> </text:span><text:span text:style-name="T1">il</text:span><text:span text:style-name="T25"> </text:span><text:span text:style-name="T1">titolare</text:span><text:span text:style-name="T25"> </text:span><text:span text:style-name="T1">di</text:span><text:span text:style-name="T25"> </text:span><text:span text:style-name="T1">ditta</text:span><text:span text:style-name="T25"> </text:span><text:span text:style-name="T1">individuale</text:span><text:span text:style-name="T25"> </text:span><text:span text:style-name="T1">/</text:span><text:span text:style-name="T25"> </text:span><text:span text:style-name="T1">soci</text:span><text:span text:style-name="T25"> </text:span><text:span text:style-name="T1">delle</text:span><text:span text:style-name="T25"> </text:span><text:span text:style-name="T1">s.n.c.</text:span><text:span text:style-name="T25"> </text:span><text:span text:style-name="T1">/</text:span><text:span text:style-name="T25"> </text:span><text:span text:style-name="T1">soci</text:span><text:span text:style-name="T25"> </text:span><text:span text:style-name="T1">accomandatari</text:span><text:span text:style-name="T25"> </text:span><text:span text:style-name="T1">delle</text:span><text:span text:style-name="T25"> </text:span><text:span text:style-name="T1">S.a.s.</text:span><text:span text:style-name="T25"> </text:span><text:span text:style-name="T1">/</text:span><text:span text:style-name="T25"> </text:span><text:span text:style-name="T1">amministratori muniti di poteri di rappresentanza, socio unico persona fisica ovvero il socio di</text:span><text:span text:style-name="T25"> </text:span><text:span text:style-name="T1">maggioranza</text:span><text:span text:style-name="T16"> </text:span><text:span text:style-name="T1">in</text:span><text:span text:style-name="T25"> </text:span><text:span text:style-name="T1">caso</text:span><text:span text:style-name="T6"> </text:span><text:span text:style-name="T1">di società</text:span><text:span text:style-name="T16"> </text:span><text:span text:style-name="T1">con</text:span><text:span text:style-name="T25"> </text:span><text:span text:style-name="T1">meno</text:span><text:span text:style-name="T10"> </text:span><text:span text:style-name="T1">di</text:span><text:span text:style-name="T21"> </text:span><text:span text:style-name="T1">quattro soci</text:span><text:span text:style-name="T16"> </text:span><text:span text:style-name="T3">attualmente</text:span><text:span text:style-name="T20"> </text:span><text:span text:style-name="T3">in carica</text:span><text:span text:style-name="T1">, è/sono</text:span><text:span text:style-name="T25"> </text:span><text:span text:style-name="T129">(1)</text:span><text:span text:style-name="T132">:</text:span></text:p>
        </text:list-item>
      </text:list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59"><text:span text:style-name="T1">Nome</text:span><text:span text:style-name="T6"> </text:span><text:span text:style-name="T1">e cognome</text:span></text:p>
          </table:table-cell>
          <table:table-cell table:style-name="Tabella2.A1" office:value-type="string">
            <text:p text:style-name="P63"><text:span text:style-name="T1">Data</text:span><text:span text:style-name="T10"> </text:span><text:span text:style-name="T1">e</text:span><text:span text:style-name="T25"> </text:span><text:span text:style-name="T1">luogo</text:span><text:span text:style-name="T10"> </text:span><text:span text:style-name="T1">di</text:span><text:span text:style-name="T10"> </text:span><text:span text:style-name="T1">nascita</text:span></text:p>
          </table:table-cell>
          <table:table-cell table:style-name="Tabella2.A1" office:value-type="string">
            <text:p text:style-name="P63"><text:span text:style-name="T1">Codice</text:span><text:span text:style-name="T16"> </text:span><text:span text:style-name="T1">Fiscale</text:span></text:p>
          </table:table-cell>
          <table:table-cell table:style-name="Tabella2.A1" office:value-type="string">
            <text:p text:style-name="P63"><text:span text:style-name="T1">Carica</text:span><text:span text:style-name="T16"> </text:span><text:span text:style-name="T1">rivestita</text:span></text:p>
          </table:table-cell>
        </table:table-row>
        <table:table-row table:style-name="Tabella2.2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</table:table-row>
        <table:table-row table:style-name="Tabella2.3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</table:table-row>
        <table:table-row table:style-name="Tabella2.3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</table:table-row>
        <table:table-row table:style-name="Tabella2.2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</table:table-row>
        <table:table-row table:style-name="Tabella2.3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</table:table-row>
        <table:table-row table:style-name="Tabella2.3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</table:table-row>
        <table:table-row table:style-name="Tabella2.3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6"/>
          </table:table-cell>
        </table:table-row>
      </table:table>
      <text:p text:style-name="P10"><text:span text:style-name="T143">(1)</text:span><text:span text:style-name="T144"> </text:span><text:span text:style-name="T147">cancellare</text:span><text:span text:style-name="T148"> </text:span><text:span text:style-name="T147">le</text:span><text:span text:style-name="T148"> </text:span><text:span text:style-name="T147">dizioni</text:span><text:span text:style-name="T149"> </text:span><text:span text:style-name="T147">che</text:span><text:span text:style-name="T148"> </text:span><text:span text:style-name="T147">non</text:span><text:span text:style-name="T148"> </text:span><text:span text:style-name="T147">interessano</text:span><text:span text:style-name="T30">.</text:span></text:p>
      <text:p text:style-name="P34"><text:soft-page-break/></text:p>
      <text:list xml:id="list32516387" text:continue-numbering="true" text:style-name="WWNum2">
        <text:list-item>
          <text:p text:style-name="P71"><text:span text:style-name="T1">che</text:span><text:span text:style-name="T31"> </text:span><text:span text:style-name="T1">il/i</text:span><text:span text:style-name="T31"> </text:span><text:span text:style-name="T1">direttore/i</text:span><text:span text:style-name="T47"> </text:span><text:span text:style-name="T1">tecnico/i</text:span><text:span text:style-name="T31"> </text:span><text:span text:style-name="T1">che</text:span><text:span text:style-name="T47"> </text:span><text:span text:style-name="T1">ha/hanno</text:span><text:span text:style-name="T31"> </text:span><text:span text:style-name="T3">rivestito</text:span><text:span text:style-name="T48"> </text:span><text:span text:style-name="T3">e</text:span><text:span text:style-name="T36"> </text:span><text:span text:style-name="T3">cessato</text:span><text:span text:style-name="T33"> </text:span><text:span text:style-name="T1">tale</text:span><text:span text:style-name="T47"> </text:span><text:span text:style-name="T1">carica</text:span><text:span text:style-name="T31"> </text:span><text:span text:style-name="T1">nell’anno</text:span><text:span text:style-name="T47"> </text:span><text:span text:style-name="T1">antecedente</text:span><text:span text:style-name="T49"> </text:span><text:span text:style-name="T1">alla data</text:span><text:span text:style-name="T16"> </text:span><text:span text:style-name="T1">di</text:span><text:span text:style-name="T6"> </text:span><text:span text:style-name="T1">pubblicazione</text:span><text:span text:style-name="T25"> </text:span><text:span text:style-name="T1">del</text:span><text:span text:style-name="T10"> </text:span><text:span text:style-name="T1">bando</text:span><text:span text:style-name="T10"> </text:span><text:span text:style-name="T1">è/sono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8"><text:span text:style-name="T1">Nome</text:span><text:span text:style-name="T6"> </text:span><text:span text:style-name="T1">e cognome</text:span></text:p>
          </table:table-cell>
          <table:table-cell table:style-name="Tabella3.A1" office:value-type="string">
            <text:p text:style-name="P60"><text:span text:style-name="T1">Data</text:span><text:span text:style-name="T10"> </text:span><text:span text:style-name="T1">e</text:span><text:span text:style-name="T25"> </text:span><text:span text:style-name="T1">luogo</text:span><text:span text:style-name="T10"> </text:span><text:span text:style-name="T1">di</text:span><text:span text:style-name="T10"> </text:span><text:span text:style-name="T1">nascita</text:span></text:p>
          </table:table-cell>
          <table:table-cell table:style-name="Tabella3.A1" office:value-type="string">
            <text:p text:style-name="P60"><text:span text:style-name="T1">Codice</text:span><text:span text:style-name="T16"> </text:span><text:span text:style-name="T1">Fiscale</text:span></text:p>
          </table:table-cell>
        </table:table-row>
        <table:table-row table:style-name="Tabella3.2"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6"/>
          </table:table-cell>
        </table:table-row>
        <table:table-row table:style-name="Tabella3.1"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89"/>
          </table:table-cell>
        </table:table-row>
      </table:table>
      <text:p text:style-name="P4"/>
      <text:list xml:id="list32498021" text:continue-numbering="true" text:style-name="WWNum2">
        <text:list-item>
          <text:p text:style-name="P73"><text:span text:style-name="T1">che</text:span><text:span text:style-name="T10"> </text:span><text:span text:style-name="T1">il/i</text:span><text:span text:style-name="T4"> </text:span><text:span text:style-name="T1">direttore/i</text:span><text:span text:style-name="T4"> </text:span><text:span text:style-name="T1">tecnico/i</text:span><text:span text:style-name="T16"> </text:span><text:span text:style-name="T3">attualmente</text:span><text:span text:style-name="T8"> </text:span><text:span text:style-name="T3">in</text:span><text:span text:style-name="T20"> </text:span><text:span text:style-name="T3">carica</text:span><text:span text:style-name="T8"> </text:span><text:span text:style-name="T1">è/sono:</text:span></text:p>
        </text:list-item>
      </text:list>
      <text:p text:style-name="Text_20_body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8"><text:span text:style-name="T1">Nome</text:span><text:span text:style-name="T6"> </text:span><text:span text:style-name="T1">e cognome</text:span></text:p>
          </table:table-cell>
          <table:table-cell table:style-name="Tabella4.A1" office:value-type="string">
            <text:p text:style-name="P62"><text:span text:style-name="T1">Data</text:span><text:span text:style-name="T10"> </text:span><text:span text:style-name="T1">e</text:span><text:span text:style-name="T25"> </text:span><text:span text:style-name="T1">luogo</text:span><text:span text:style-name="T10"> </text:span><text:span text:style-name="T1">di</text:span><text:span text:style-name="T10"> </text:span><text:span text:style-name="T1">nascita</text:span></text:p>
          </table:table-cell>
          <table:table-cell table:style-name="Tabella4.A1" office:value-type="string">
            <text:p text:style-name="P62"><text:span text:style-name="T1">Codice</text:span><text:span text:style-name="T16"> </text:span><text:span text:style-name="T1">Fiscale</text:span></text:p>
          </table:table-cell>
        </table:table-row>
        <table:table-row table:style-name="Tabella4.2">
          <table:table-cell table:style-name="Tabella4.A1" office:value-type="string">
            <text:p text:style-name="P56"/>
          </table:table-cell>
          <table:table-cell table:style-name="Tabella4.A1" office:value-type="string">
            <text:p text:style-name="P56"/>
          </table:table-cell>
          <table:table-cell table:style-name="Tabella4.A1" office:value-type="string">
            <text:p text:style-name="P56"/>
          </table:table-cell>
        </table:table-row>
        <table:table-row table:style-name="Tabella4.3">
          <table:table-cell table:style-name="Tabella4.A1" office:value-type="string">
            <text:p text:style-name="P56"/>
          </table:table-cell>
          <table:table-cell table:style-name="Tabella4.A1" office:value-type="string">
            <text:p text:style-name="P56"/>
          </table:table-cell>
          <table:table-cell table:style-name="Tabella4.A1" office:value-type="string">
            <text:p text:style-name="P56"/>
          </table:table-cell>
        </table:table-row>
      </table:table>
      <text:list xml:id="list32505819" text:continue-numbering="true" text:style-name="WWNum2">
        <text:list-item>
          <text:p text:style-name="P74"><text:span text:style-name="T1">che</text:span><text:span text:style-name="T51"> </text:span><text:span text:style-name="T1">nell’anno</text:span><text:span text:style-name="T52"> </text:span><text:span text:style-name="T1">antecedente</text:span><text:span text:style-name="T31"> </text:span><text:span text:style-name="T1">alla</text:span><text:span text:style-name="T47"> </text:span><text:span text:style-name="T1">data</text:span><text:span text:style-name="T47"> </text:span><text:span text:style-name="T1">di</text:span><text:span text:style-name="T31"> </text:span><text:span text:style-name="T1">pubblicazione</text:span><text:span text:style-name="T52"> </text:span><text:span text:style-name="T1">del</text:span><text:span text:style-name="T51"> </text:span><text:span text:style-name="T1">bando</text:span><text:span text:style-name="T51"> </text:span><text:span text:style-name="T1">o</text:span><text:span text:style-name="T52"> </text:span><text:span text:style-name="T1">lettera</text:span><text:span text:style-name="T53"> </text:span><text:span text:style-name="T1">d'invito</text:span><text:span text:style-name="T52"> </text:span><text:span text:style-name="T1">si</text:span><text:span text:style-name="T47"> </text:span><text:span text:style-name="T1">è</text:span><text:span text:style-name="T51"> </text:span><text:span text:style-name="T1">verificata</text:span><text:span text:style-name="T39"> </text:span><text:span text:style-name="T1">la</text:span><text:span text:style-name="T34"> </text:span><text:span text:style-name="T1">seguente</text:span><text:span text:style-name="T34"> </text:span><text:span text:style-name="T1">operazione</text:span><text:span text:style-name="T31"> </text:span><text:span text:style-name="T1">societaria</text:span><text:span text:style-name="T90"><text:tab/></text:span><text:span text:style-name="T1">(cessione/affitto</text:span><text:span text:style-name="T34"> </text:span><text:span text:style-name="T1">di</text:span><text:span text:style-name="T37"> </text:span><text:span text:style-name="T1">azienda</text:span><text:span text:style-name="T34"> </text:span><text:span text:style-name="T1">o</text:span><text:span text:style-name="T34"> </text:span><text:span text:style-name="T1">di</text:span><text:span text:style-name="T37"> </text:span><text:span text:style-name="T1">ramo</text:span><text:span text:style-name="T39"> </text:span><text:span text:style-name="T1">di</text:span><text:span text:style-name="T54"> </text:span><text:span text:style-name="T1">azienda</text:span><text:span text:style-name="T55"> </text:span><text:span text:style-name="T1">ovvero</text:span><text:span text:style-name="T56"> </text:span><text:span text:style-name="T1">fusione</text:span><text:span text:style-name="T57"> </text:span><text:span text:style-name="T1">o</text:span><text:span text:style-name="T56"> </text:span><text:span text:style-name="T1">incorporazione)</text:span><text:span text:style-name="T54"> </text:span><text:span text:style-name="T1">che</text:span><text:span text:style-name="T55"> </text:span><text:span text:style-name="T1">ha</text:span><text:span text:style-name="T58"> </text:span><text:span text:style-name="T1">coinvolto</text:span><text:span text:style-name="T56"> </text:span><text:span text:style-name="T1">questa</text:span><text:span text:style-name="T55"> </text:span><text:span text:style-name="T1">Impresa</text:span><text:span text:style-name="T56"> </text:span><text:span text:style-name="T1">e</text:span><text:span text:style-name="T57"> </text:span><text:span text:style-name="T1">la</text:span><text:span text:style-name="T56"> </text:span><text:span text:style-name="T1">società</text:span></text:p>
        </text:list-item>
      </text:list>
      <text:p text:style-name="P35"><text:span text:style-name="T94"><text:s/></text:span><text:span text:style-name="T93"><text:tab/></text:span><text:span text:style-name="T95"> </text:span>e che pertanto devono considerarsi soggetti cessati dalla carica nell’anno<text:span text:style-name="T112"> </text:span>antecedente alla data di pubblicazione del bando o lettera d'invito<text:span text:style-name="T112"> </text:span>i seguenti soggetti della<text:span text:style-name="T112"> </text:span>società cedente/locatrice,<text:span text:style-name="T112"> </text:span>fusa o<text:span text:style-name="T78"> </text:span>incorporata:</text:p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8"><text:span text:style-name="T1">Nome</text:span><text:span text:style-name="T6"> </text:span><text:span text:style-name="T1">e cognome</text:span></text:p>
          </table:table-cell>
          <table:table-cell table:style-name="Tabella5.A1" office:value-type="string">
            <text:p text:style-name="P60"><text:span text:style-name="T1">Data</text:span><text:span text:style-name="T10"> </text:span><text:span text:style-name="T1">e</text:span><text:span text:style-name="T25"> </text:span><text:span text:style-name="T1">luogo</text:span><text:span text:style-name="T10"> </text:span><text:span text:style-name="T1">di</text:span><text:span text:style-name="T10"> </text:span><text:span text:style-name="T1">nascita</text:span></text:p>
          </table:table-cell>
          <table:table-cell table:style-name="Tabella5.A1" office:value-type="string">
            <text:p text:style-name="P60"><text:span text:style-name="T1">Codice</text:span><text:span text:style-name="T16"> </text:span><text:span text:style-name="T1">Fiscale</text:span></text:p>
          </table:table-cell>
          <table:table-cell table:style-name="Tabella5.A1" office:value-type="string">
            <text:p text:style-name="P60"><text:span text:style-name="T1">Carica</text:span><text:span text:style-name="T16"> </text:span><text:span text:style-name="T1">rivestita</text:span></text:p>
          </table:table-cell>
        </table:table-row>
        <table:table-row table:style-name="Tabella5.2"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</table:table-row>
        <table:table-row table:style-name="Tabella5.3"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6"/>
          </table:table-cell>
        </table:table-row>
      </table:table>
      <text:p text:style-name="P17"><text:span text:style-name="T153">(Con riferimento ai soggetti che hanno operato presso l’impresa cedente, locatrice, incorporata o fusa, indicare: titolare /soci</text:span><text:span text:style-name="T154"> </text:span><text:span text:style-name="T153">delle s.n.c./ soci accomandatari delle s.a.s. / amministratori muniti di poteri di rappresentanza / socio unico persona fisica</text:span><text:span text:style-name="T154"> </text:span><text:span text:style-name="T153">ovvero</text:span><text:span text:style-name="T155"> </text:span><text:span text:style-name="T153">socio di</text:span><text:span text:style-name="T155"> </text:span><text:span text:style-name="T153">maggioranza nel</text:span><text:span text:style-name="T155"> </text:span><text:span text:style-name="T153">caso di</text:span><text:span text:style-name="T155"> </text:span><text:span text:style-name="T153">società con</text:span><text:span text:style-name="T156"> </text:span><text:span text:style-name="T153">meno di</text:span><text:span text:style-name="T155"> </text:span><text:span text:style-name="T153">quattro soci, direttore/i</text:span><text:span text:style-name="T155"> </text:span><text:span text:style-name="T153">tecnico/i.)</text:span></text:p>
      <text:p text:style-name="P5"/>
      <text:p text:style-name="P36"/>
      <text:list xml:id="list32507838" text:continue-numbering="true" text:style-name="WWNum2">
        <text:list-item>
          <text:p text:style-name="P76"><text:span text:style-name="T1">che la ditta non si trova nelle cause di esclusione sotto riportate previste dall’art. 80 del D. Lgs.</text:span><text:span text:style-name="T25"> </text:span><text:span text:style-name="T1">50/2016</text:span><text:span text:style-name="T10"> </text:span><text:span text:style-name="T1">ed</text:span><text:span text:style-name="T16"> </text:span><text:span text:style-name="T1">in</text:span><text:span text:style-name="T16"> </text:span><text:span text:style-name="T1">particolare:</text:span></text:p>
        </text:list-item>
      </text:list>
      <text:p text:style-name="P37"/>
      <text:p text:style-name="P38"><text:span text:style-name="T76">A1) <text:s text:c="3"/></text:span>di essere a piena e diretta conoscenza che nessuno dei soggetti sopraindicati ai numeri 2, 3,<text:span text:style-name="T112"> </text:span>4,<text:span text:style-name="T112"> </text:span>5<text:span text:style-name="T112"> </text:span>e<text:span text:style-name="T112"> </text:span>6<text:span text:style-name="T112"> </text:span>ha<text:span text:style-name="T112"> </text:span>riportato<text:span text:style-name="T112"> </text:span>condanna<text:span text:style-name="T112"> </text:span>con<text:span text:style-name="T112"> </text:span>sentenza<text:span text:style-name="T112"> </text:span>definitiva<text:span text:style-name="T112"> </text:span>o<text:span text:style-name="T112"> </text:span>decreto<text:span text:style-name="T112"> </text:span>penale<text:span text:style-name="T112"> </text:span>di<text:span text:style-name="T157"> </text:span>condanna<text:span text:style-name="T112"> </text:span>divenuto irrevocabile o sentenza di applicazione della pena su richiesta ai sensi dell’articolo<text:span text:style-name="T112"> </text:span>444<text:span text:style-name="T81"> </text:span>del<text:span text:style-name="T112"> </text:span>codice<text:span text:style-name="T81"> </text:span>di<text:span text:style-name="T81"> </text:span>procedura<text:span text:style-name="T81"> </text:span>penale,<text:span text:style-name="T81"> </text:span>per<text:span text:style-name="T81"> </text:span>uno<text:span text:style-name="T78"> </text:span>dei seguenti<text:span text:style-name="T112"> </text:span>reati:</text:p>
      <text:p text:style-name="P19"><text:span text:style-name="T158"></text:span><text:span text:style-name="T92"> </text:span>delitti, consumati o tentati, di cui agli articoli 416, 416-bis del codice penale ovvero delitti<text:span text:style-name="T112"> </text:span>commessi<text:span text:style-name="T112"> </text:span>avvalendosi delle<text:span text:style-name="T112"> </text:span>condizioni previste<text:span text:style-name="T112"> </text:span>dal predetto<text:span text:style-name="T112"> </text:span>art.<text:span text:style-name="T112"> </text:span>416-bis<text:span text:style-name="T112"> </text:span>ovvero al<text:span text:style-name="T112"> </text:span>fine di<text:span text:style-name="T112"> </text:span>agevolare<text:span text:style-name="T112"> </text:span>l’attività<text:span text:style-name="T112"> </text:span>delle<text:span text:style-name="T112"> </text:span>associazioni<text:span text:style-name="T112"> </text:span>previste<text:span text:style-name="T112"> </text:span>dallo<text:span text:style-name="T112"> </text:span>stesso<text:span text:style-name="T112"> </text:span>articolo,<text:span text:style-name="T112"> </text:span>nonché<text:span text:style-name="T112"> </text:span>per<text:span text:style-name="T112"> </text:span>i<text:span text:style-name="T112"> </text:span>delitti,<text:span text:style-name="T112"> </text:span>consumati o tentati, previsti dall’art. 74 del D.P.R. 9 ottobre 1990, n. 309, dall’art. 291-quater<text:span text:style-name="T112"> </text:span>del D.P.R. 23 gennaio 1973, n. 43 e dall’art. 260 del D.Lgs. 3 aprile 2006, n. 152, in quanto<text:span text:style-name="T112"> </text:span>riconducibili alla partecipazione a un’organizzazione criminale, quale definita all’articolo 2 della<text:span text:style-name="T120"> </text:span>decisione<text:span text:style-name="T81"> </text:span>quadro<text:span text:style-name="T112"> </text:span>2008/841/GAI<text:span text:style-name="T83"> </text:span>del<text:span text:style-name="T112"> </text:span>Consiglio;</text:p>
      <text:p text:style-name="P11"><text:span text:style-name="T158"></text:span><text:span text:style-name="T96"> </text:span>delitti,<text:span text:style-name="T78"> </text:span>consumati<text:span text:style-name="T78"> </text:span>o<text:span text:style-name="T81"> </text:span>tentati,<text:span text:style-name="T78"> </text:span>di<text:span text:style-name="T78"> </text:span>cui<text:span text:style-name="T78"> </text:span>agli articoli<text:span text:style-name="T78"> </text:span>317,<text:span text:style-name="T78"> </text:span>318, 319,<text:span text:style-name="T78"> </text:span>319-ter,<text:span text:style-name="T78"> </text:span>319-quater, 320,<text:span text:style-name="T78"> </text:span>321,<text:span text:style-name="T78"> </text:span>322, 322-bis, 346-bis, 353, 353-bis, 354, 355 e 356 del codice penale nonché all’art. 2635 del codice<text:span text:style-name="T112"> </text:span>civile;</text:p>
      <text:p text:style-name="P40"><text:soft-page-break/><text:span text:style-name="T158"></text:span><text:span text:style-name="T92"> </text:span>frode ai sensi dell’art. 1 della convenzione relativa alla tutela degli interessi finanziari delle<text:span text:style-name="T112"> </text:span>Comunità europee;<text:span text:style-name="T158"></text:span><text:span text:style-name="T92"> </text:span>delitti, consumati o tentati, commessi con finalità di terrorismo, anche internazionale, e di<text:span text:style-name="T112"> </text:span>eversione<text:span text:style-name="T80"> </text:span>dell’ordine<text:span text:style-name="T80"> </text:span>costituzionale<text:span text:style-name="T83"> </text:span>reati<text:span text:style-name="T81"> </text:span>terroristici<text:span text:style-name="T78"> </text:span>o<text:span text:style-name="T81"> </text:span>reati<text:span text:style-name="T78"> </text:span>connessi<text:span text:style-name="T77"> </text:span>alle<text:span text:style-name="T83"> </text:span>attività<text:span text:style-name="T80"> </text:span>terroristiche;</text:p>
      <text:p text:style-name="P19"><text:span text:style-name="T158"></text:span><text:span text:style-name="T92"> </text:span>delitti di cui agli articoli 648-bis, 648-ter e 648-ter.1 del codice penale, riciclaggio di proventi di<text:span text:style-name="T112"> </text:span>attività criminose o finanziamento del terrorismo, quali definiti all’art. 1 del D. Lgs. 22 giugno<text:span text:style-name="T112"> </text:span>2007,<text:span text:style-name="T83"> </text:span>n.<text:span text:style-name="T81"> </text:span>109<text:span text:style-name="T81"> </text:span>e<text:span text:style-name="T112"> </text:span>successive<text:span text:style-name="T112"> </text:span>modificazioni;</text:p>
      <text:p text:style-name="P41"><text:span text:style-name="T158"></text:span><text:span text:style-name="T92"> </text:span>sfruttamento del lavoro minorile e altre forme di tratta di esseri umani definite con il D. Lgs. 4<text:span text:style-name="T112"> </text:span>marzo<text:span text:style-name="T81"> </text:span>2014,<text:span text:style-name="T81"> </text:span>n. 24;</text:p>
      <text:p text:style-name="P20"><text:span text:style-name="T158"></text:span><text:span text:style-name="T92"> </text:span>ogni altro delitto da cui derivi, quale pena accessoria, l'incapacità di contrattare con la pubblica<text:span text:style-name="T120"> </text:span>amministrazione;</text:p>
      <text:list xml:id="list32496512" text:continue-list="list32514800" text:style-name="Outline">
        <text:list-item>
          <text:list>
            <text:list-item>
              <text:h text:style-name="P95" text:outline-level="2">ovvero</text:h>
            </text:list-item>
          </text:list>
        </text:list-item>
      </text:list>
      <text:p text:style-name="P6"/>
      <text:p text:style-name="P42"><text:span text:style-name="T159">Che</text:span><text:span text:style-name="T160"> </text:span><text:span text:style-name="T145">(1) </text:span><text:span text:style-name="T98">_____________________________________________________________________</text:span><text:span text:style-name="T99"> __________________________________</text:span><text:span text:style-name="T97"> </text:span>è<text:span text:style-name="T112"> </text:span>incorso<text:span text:style-name="T112"> </text:span>in<text:span text:style-name="T112"> </text:span>condanne,<text:span text:style-name="T112"> </text:span>con<text:span text:style-name="T112"> </text:span>sentenze<text:span text:style-name="T112"> </text:span>passate<text:span text:style-name="T112"> </text:span>in<text:span text:style-name="T112"> </text:span>giudicato,<text:span text:style-name="T112"> </text:span>o<text:span text:style-name="T112"> </text:span>emesso<text:span text:style-name="T112"> </text:span>decreto<text:span text:style-name="T112"> </text:span>penale<text:span text:style-name="T157"> </text:span>di<text:span text:style-name="T112"> </text:span>condanna<text:span text:style-name="T106"> </text:span>divenuto<text:span text:style-name="T108"> </text:span>irrevocabile,<text:span text:style-name="T106"> </text:span>oppure<text:span text:style-name="T108"> </text:span>sentenza<text:span text:style-name="T161"> </text:span>di<text:span text:style-name="T106"> </text:span>applicazione<text:span text:style-name="T162"> </text:span>della<text:span text:style-name="T162"> </text:span>pena<text:span text:style-name="T106"> </text:span>su<text:span text:style-name="T108"> </text:span>richiesta<text:span text:style-name="T106"> </text:span>ai<text:span text:style-name="T112"> </text:span>sensi dell’art.<text:span text:style-name="T81"> </text:span>444<text:span text:style-name="T112"> </text:span>C.P.P.,<text:span text:style-name="T81"> </text:span>e<text:span text:style-name="T112"> </text:span>precisamente:</text:p>
      <text:p text:style-name="P64">(2) __________________________________________________________________________________________________</text:p>
      <text:p text:style-name="P43"/>
      <text:p text:style-name="P44">e<text:span text:style-name="T163"> </text:span>che<text:span text:style-name="T163"> </text:span>l’impresa<text:span text:style-name="T164"> </text:span>ha<text:span text:style-name="T164"> </text:span>dimostrato<text:span text:style-name="T163"> </text:span>una<text:span text:style-name="T165"> </text:span>completa<text:span text:style-name="T165"> </text:span>ed<text:span text:style-name="T166"> </text:span>effettiva<text:span text:style-name="T165"> </text:span>dissociazione<text:span text:style-name="T163"> </text:span>dalla<text:span text:style-name="T164"> </text:span>condotta<text:span text:style-name="T120"> </text:span>penalmente sanzionata,<text:span text:style-name="T83"> </text:span><text:span text:style-name="T151">come</text:span><text:span text:style-name="T113"> </text:span><text:span text:style-name="T151">risulta</text:span><text:span text:style-name="T82"> </text:span><text:span text:style-name="T151">dalla</text:span><text:span text:style-name="T79"> </text:span><text:span text:style-name="T151">documentazione allegata;</text:span></text:p>
      <text:list xml:id="list32513661" text:continue-numbering="true" text:style-name="Outline">
        <text:list-item>
          <text:list>
            <text:list-item>
              <text:h text:style-name="P96" text:outline-level="2"><text:span text:style-name="T128">(1)</text:span><text:span text:style-name="T140"> </text:span><text:span text:style-name="T131">Indicare</text:span><text:span text:style-name="T141"> </text:span><text:span text:style-name="T131">nome</text:span><text:span text:style-name="T140"> </text:span><text:span text:style-name="T131">e</text:span><text:span text:style-name="T142"> </text:span><text:span text:style-name="T131">cognome</text:span><text:span text:style-name="T140"> </text:span><text:span text:style-name="T131">del soggetto</text:span></text:h>
            </text:list-item>
          </text:list>
        </text:list-item>
      </text:list>
      <text:p text:style-name="P18"><text:span text:style-name="T130">(2)</text:span><text:span text:style-name="T133"> Vanno indicate tutte le condanne penali, ivi comprese quelle per le quali il soggetto abbia</text:span><text:span text:style-name="T134"> </text:span><text:span text:style-name="T133">beneficiato della non menzione. Non è necessario indicare le condanne quando il reato è</text:span><text:span text:style-name="T134"> </text:span><text:span text:style-name="T133">stato</text:span><text:span text:style-name="T135"> </text:span><text:span text:style-name="T133">depenalizzato</text:span><text:span text:style-name="T135"> </text:span><text:span text:style-name="T133">ovvero</text:span><text:span text:style-name="T135"> </text:span><text:span text:style-name="T133">per</text:span><text:span text:style-name="T136"> </text:span><text:span text:style-name="T133">le</text:span><text:span text:style-name="T136"> </text:span><text:span text:style-name="T133">quali</text:span><text:span text:style-name="T137"> </text:span><text:span text:style-name="T133">è</text:span><text:span text:style-name="T136"> </text:span><text:span text:style-name="T133">intervenuta</text:span><text:span text:style-name="T135"> </text:span><text:span text:style-name="T133">la</text:span><text:span text:style-name="T137"> </text:span><text:span text:style-name="T133">riabilitazione</text:span><text:span text:style-name="T136"> </text:span><text:span text:style-name="T133">ovvero</text:span><text:span text:style-name="T135"> </text:span><text:span text:style-name="T133">quando</text:span><text:span text:style-name="T138"> </text:span><text:span text:style-name="T133">il</text:span><text:span text:style-name="T135"> </text:span><text:span text:style-name="T133">reato</text:span><text:span text:style-name="T139"> </text:span><text:span text:style-name="T133">è</text:span><text:span text:style-name="T134"> </text:span><text:span text:style-name="T133">stato</text:span><text:span text:style-name="T134"> </text:span><text:span text:style-name="T133">dichiarato</text:span><text:span text:style-name="T134"> </text:span><text:span text:style-name="T133">estinto</text:span><text:span text:style-name="T134"> </text:span><text:span text:style-name="T133">dopo</text:span><text:span text:style-name="T134"> </text:span><text:span text:style-name="T133">la</text:span><text:span text:style-name="T134"> </text:span><text:span text:style-name="T133">condanna</text:span><text:span text:style-name="T134"> </text:span><text:span text:style-name="T133">ovvero</text:span><text:span text:style-name="T134"> </text:span><text:span text:style-name="T133">in</text:span><text:span text:style-name="T134"> </text:span><text:span text:style-name="T133">caso</text:span><text:span text:style-name="T134"> </text:span><text:span text:style-name="T133">di</text:span><text:span text:style-name="T134"> </text:span><text:span text:style-name="T133">revoca</text:span><text:span text:style-name="T134"> </text:span><text:span text:style-name="T133">della</text:span><text:span text:style-name="T134"> </text:span><text:span text:style-name="T133">condanna</text:span><text:span text:style-name="T134"> </text:span><text:span text:style-name="T133">medesima</text:span></text:p>
      <text:p text:style-name="P31"/>
      <text:p text:style-name="P45"><text:span text:style-name="T76">A2) <text:s text:c="3"/></text:span>di essere a piena e diretta conoscenza dell’insussistenza, ai sensi dell’art. 80, comma 2, D.<text:span text:style-name="T112"> </text:span>Lgs. 50/2016, delle cause di decadenza, di sospensione o di divieto previste dall’articolo 67<text:span text:style-name="T112"> </text:span>del D.Lgs. 6 settembre 2011, n. 159 o di un tentativo di infiltrazione mafiosa di cui all’articolo<text:span text:style-name="T112"> </text:span>84,<text:span text:style-name="T78"> </text:span>comma<text:span text:style-name="T78"> </text:span>4,<text:span text:style-name="T83"> </text:span>del<text:span text:style-name="T83"> </text:span>medesimo decreto<text:span text:style-name="T81"> </text:span>per i soggetti sopraindicati<text:span text:style-name="T78"> </text:span>ai<text:span text:style-name="T81"> </text:span>numeri<text:span text:style-name="T170"> </text:span>3<text:span text:style-name="T112"> </text:span>e<text:span text:style-name="T170"> </text:span>5;</text:p>
      <text:p text:style-name="P21"/>
      <text:p text:style-name="P38"><text:span text:style-name="T76">A3)</text:span><text:span text:style-name="T114"> </text:span>di<text:span text:style-name="T112"> </text:span>non<text:span text:style-name="T112"> </text:span>aver<text:span text:style-name="T112"> </text:span>commesso,<text:span text:style-name="T112"> </text:span>ai<text:span text:style-name="T112"> </text:span>sensi<text:span text:style-name="T112"> </text:span>dell’art.<text:span text:style-name="T112"> </text:span>80,<text:span text:style-name="T112"> </text:span>comma<text:span text:style-name="T112"> </text:span>4,<text:span text:style-name="T112"> </text:span>D.Lgs.<text:span text:style-name="T112"> </text:span>50/2016,<text:span text:style-name="T112"> </text:span>violazioni<text:span text:style-name="T112"> </text:span>gravi,<text:span text:style-name="T112"> </text:span>definitivamente<text:span text:style-name="T125"> </text:span>accertate,<text:span text:style-name="T125"> </text:span>rispetto<text:span text:style-name="T125"> </text:span>agli<text:span text:style-name="T125"> </text:span>obblighi<text:span text:style-name="T125"> </text:span>relativi<text:span text:style-name="T125"> </text:span>al pagamento<text:span text:style-name="T124"> </text:span>delle<text:span text:style-name="T125"> </text:span>imposte<text:span text:style-name="T112"> </text:span>e<text:span text:style-name="T125"> </text:span>tasse<text:span text:style-name="T112"> </text:span>o<text:span text:style-name="T120"> </text:span>i contributi previdenziali, secondo la legislazione italiana o quella dello Stato in cui sono<text:span text:style-name="T112"> </text:span>stabiliti;</text:p>
      <text:p text:style-name="P30"/>
      <text:p text:style-name="P38"><text:span text:style-name="T76">A4) </text:span>di non incorrere in nessuna delle cause di esclusione dalle procedure di affidamento di appalti<text:span text:style-name="T112"> </text:span>pubblici<text:span text:style-name="T83"> </text:span>di cui<text:span text:style-name="T81"> </text:span>all’art.<text:span text:style-name="T78"> </text:span>80,<text:span text:style-name="T80"> </text:span>comma 5,<text:span text:style-name="T83"> </text:span>D.Lgs. 50/2016, e<text:span text:style-name="T112"> </text:span>in<text:span text:style-name="T81"> </text:span>particolare:</text:p>
      <text:p text:style-name="P46"><text:span text:style-name="T158"></text:span><text:span text:style-name="T101"> </text:span>di non aver commesso gravi infrazioni debitamente accertate alle norme in materia di<text:span text:style-name="T112"> </text:span>salute e sicurezza sul lavoro nonché agli obblighi di cui all’articolo 30, comma 3 del D.Lgs.<text:span text:style-name="T112"> </text:span>50/2016;</text:p>
      <text:p text:style-name="P46"><text:span text:style-name="T158"></text:span><text:span text:style-name="T101"> </text:span>di non trovarsi in stato di fallimento, di liquidazione coatta, di concordato preventivo, salvo<text:span text:style-name="T112"> </text:span>il caso di concordato con continuità aziendale, né di trovarsi in un <text:soft-page-break/>procedimento per la<text:span text:style-name="T112"> </text:span>dichiarazione di una di tali situazioni, fermo restando quanto previsto dall’articolo 110 del<text:span text:style-name="T112"> </text:span>D.Lgs.<text:span text:style-name="T78"> </text:span>50/2016;</text:p>
      <text:p text:style-name="P47"><text:span text:style-name="T158"></text:span><text:span text:style-name="T92"> </text:span>di non aver commesso gravi illeciti professionali, tali da rendere dubbia la sua integrità o<text:span text:style-name="T112"> </text:span>affidabilità. Tra questi rientrano: le significative carenze nell’esecuzione di un precedente<text:span text:style-name="T112"> </text:span>contratto<text:span text:style-name="T146"> </text:span>di<text:span text:style-name="T171"> </text:span>appalto<text:span text:style-name="T172"> </text:span>o<text:span text:style-name="T173"> </text:span>di<text:span text:style-name="T173"> </text:span>concessione<text:span text:style-name="T172"> </text:span>che<text:span text:style-name="T171"> </text:span>ne<text:span text:style-name="T172"> </text:span>hanno<text:span text:style-name="T172"> </text:span>causato<text:span text:style-name="T172"> </text:span>la<text:span text:style-name="T171"> </text:span>risoluzione<text:span text:style-name="T171"> </text:span>anticipata,<text:span text:style-name="T173"> </text:span>non contestata in giudizio, ovvero hanno dato luogo ad una condanna al risarcimento del danno<text:span text:style-name="T120"> </text:span>o ad altre sanzioni; il tentativo di influenzare indebitamente il processo decisionale della<text:span text:style-name="T112"> </text:span>stazione appaltante o di<text:span text:style-name="T112"> </text:span>ottenere informazioni riservate<text:span text:style-name="T112"> </text:span>ai fini di proprio<text:span text:style-name="T112"> </text:span>vantaggio;<text:span text:style-name="T112"> </text:span>il<text:span text:style-name="T112"> </text:span>fornire, anche per negligenza, informazioni false o fuorvianti suscettibili di influenzare le<text:span text:style-name="T112"> </text:span>decisioni sull’esclusione, la selezione o l’aggiudicazione ovvero l’omettere le informazioni<text:span text:style-name="T112"> </text:span>dovute ai<text:span text:style-name="T83"> </text:span>fini<text:span text:style-name="T83"> </text:span>del<text:span text:style-name="T112"> </text:span>corretto svolgimento<text:span text:style-name="T81"> </text:span>della<text:span text:style-name="T112"> </text:span>procedura<text:span text:style-name="T81"> </text:span>di<text:span text:style-name="T83"> </text:span>selezione;</text:p>
      <text:p text:style-name="P49"><text:span text:style-name="T158"></text:span><text:span text:style-name="T102"> </text:span>che<text:span text:style-name="T119"> </text:span>la<text:span text:style-name="T169"> </text:span>partecipazione<text:span text:style-name="T119"> </text:span>alla<text:span text:style-name="T169"> </text:span>presente<text:span text:style-name="T168"> </text:span>procedura<text:span text:style-name="T168"> </text:span>non<text:span text:style-name="T119"> </text:span>comporta<text:span text:style-name="T169"> </text:span>situazioni<text:span text:style-name="T169"> </text:span>di<text:span text:style-name="T169"> </text:span>conflitto<text:span text:style-name="T119"> </text:span>di<text:span text:style-name="T120"> </text:span>interesse<text:span text:style-name="T78"> </text:span>ai<text:span text:style-name="T80"> </text:span>sensi<text:span text:style-name="T80"> </text:span>dell’articolo<text:span text:style-name="T78"> </text:span>42,<text:span text:style-name="T80"> </text:span>comma<text:span text:style-name="T83"> </text:span>2,<text:span text:style-name="T80"> </text:span>D.Lgs.<text:span text:style-name="T81"> </text:span>50/2016,<text:span text:style-name="T80"> </text:span>non<text:span text:style-name="T83"> </text:span>diversamente<text:span text:style-name="T83"> </text:span>risolvibile;</text:p>
      <text:p text:style-name="P48"><text:span text:style-name="T158"></text:span><text:span text:style-name="T92"> </text:span>che non sussiste una distorsione della concorrenza ai sensi dell’art. 80, comma 5, lettera e),<text:span text:style-name="T120"> </text:span>del<text:span text:style-name="T83"> </text:span>D.Lgs. 50/2016;</text:p>
      <text:p text:style-name="P39"><text:span text:style-name="T158"></text:span><text:span text:style-name="T103"> </text:span>di<text:span text:style-name="T168"> </text:span>non<text:span text:style-name="T168"> </text:span>essere<text:span text:style-name="T167"> </text:span>stato<text:span text:style-name="T169"> </text:span>soggetto<text:span text:style-name="T167"> </text:span>alla<text:span text:style-name="T167"> </text:span>sanzione<text:span text:style-name="T125"> </text:span>interdittiva<text:span text:style-name="T124"> </text:span>di<text:span text:style-name="T167"> </text:span>cui<text:span text:style-name="T125"> </text:span>all’articolo<text:span text:style-name="T124"> </text:span>9,<text:span text:style-name="T125"> </text:span>comma<text:span text:style-name="T167"> </text:span>2,<text:span text:style-name="T167"> </text:span>lettera</text:p>
      <text:list xml:id="list32495992" text:continue-list="list6344742076976523297" text:style-name="WWNum1">
        <text:list-item>
          <text:p text:style-name="P78"><text:span text:style-name="T1">del</text:span><text:span text:style-name="T47"> </text:span><text:span text:style-name="T1">decreto</text:span><text:span text:style-name="T47"> </text:span><text:span text:style-name="T1">legislativo</text:span><text:span text:style-name="T34"> </text:span><text:span text:style-name="T1">8</text:span><text:span text:style-name="T51"> </text:span><text:span text:style-name="T1">giugno</text:span><text:span text:style-name="T34"> </text:span><text:span text:style-name="T1">2001,</text:span><text:span text:style-name="T47"> </text:span><text:span text:style-name="T1">n.</text:span><text:span text:style-name="T47"> </text:span><text:span text:style-name="T1">231</text:span><text:span text:style-name="T53"> </text:span><text:span text:style-name="T1">o</text:span><text:span text:style-name="T34"> </text:span><text:span text:style-name="T1">ad</text:span><text:span text:style-name="T53"> </text:span><text:span text:style-name="T1">altra</text:span><text:span text:style-name="T53"> </text:span><text:span text:style-name="T1">sanzione</text:span><text:span text:style-name="T47"> </text:span><text:span text:style-name="T1">che</text:span><text:span text:style-name="T47"> </text:span><text:span text:style-name="T1">comporta</text:span><text:span text:style-name="T53"> </text:span><text:span text:style-name="T1">il</text:span><text:span text:style-name="T47"> </text:span><text:span text:style-name="T1">divieto</text:span><text:span text:style-name="T39"> </text:span><text:span text:style-name="T1">di contrarre con la pubblica amministrazione, compresi i provvedimenti interdittivi di cui</text:span><text:span text:style-name="T25"> </text:span><text:span text:style-name="T1">all'articolo</text:span><text:span text:style-name="T10"> </text:span><text:span text:style-name="T1">14</text:span><text:span text:style-name="T16"> </text:span><text:span text:style-name="T1">del</text:span><text:span text:style-name="T6"> </text:span><text:span text:style-name="T1">decreto</text:span><text:span text:style-name="T25"> </text:span><text:span text:style-name="T1">legislativo 9</text:span><text:span text:style-name="T16"> </text:span><text:span text:style-name="T1">aprile 2008,</text:span><text:span text:style-name="T25"> </text:span><text:span text:style-name="T1">n.</text:span><text:span text:style-name="T6"> </text:span><text:span text:style-name="T1">81;</text:span></text:p>
        </text:list-item>
      </text:list>
      <text:p text:style-name="P46"><text:span text:style-name="T158"></text:span><text:span text:style-name="T92"> </text:span>di non essere iscritto nel casellario informatico tenuto dall’Osservatorio dell’ANAC per aver<text:span text:style-name="T112"> </text:span>presentato false dichiarazioni o falsa documentazione ai fini del rilascio dell’attestazione di<text:span text:style-name="T112"> </text:span>qualificazione;</text:p>
      <text:list xml:id="list896274181643014149" text:style-name="WWNum4">
        <text:list-item>
          <text:h text:style-name="P97" text:outline-level="2"><text:span text:style-name="T174">che:</text:span><text:span text:style-name="T84"> </text:span><text:span text:style-name="T175">(</text:span>barrare<text:span text:style-name="T83"> </text:span>il<text:span text:style-name="T81"> </text:span>quadratino<text:span text:style-name="T81"> </text:span>che<text:span text:style-name="T77"> </text:span>interessa<text:span text:style-name="T175">)</text:span></text:h>
          <text:list>
            <text:list-header>
              <text:p text:style-name="P79"><text:span text:style-name="T1">[ <text:s/>] <text:s/>non</text:span><text:span text:style-name="T34"> </text:span><text:span text:style-name="T1">è</text:span><text:span text:style-name="T47"> </text:span><text:span text:style-name="T1">stato</text:span><text:span text:style-name="T47"> </text:span><text:span text:style-name="T1">violato</text:span><text:span text:style-name="T31"> </text:span><text:span text:style-name="T1">il</text:span><text:span text:style-name="T37"> </text:span><text:span text:style-name="T1">divieto</text:span><text:span text:style-name="T34"> </text:span><text:span text:style-name="T1">di</text:span><text:span text:style-name="T53"> </text:span><text:span text:style-name="T1">intestazione</text:span><text:span text:style-name="T34"> </text:span><text:span text:style-name="T1">fiduciaria</text:span><text:span text:style-name="T34"> </text:span><text:span text:style-name="T1">posto</text:span><text:span text:style-name="T53"> </text:span><text:span text:style-name="T1">all’art.</text:span><text:span text:style-name="T31"> </text:span><text:span text:style-name="T1">17</text:span><text:span text:style-name="T34"> </text:span><text:span text:style-name="T1">della</text:span><text:span text:style-name="T53"> </text:span><text:span text:style-name="T1">L.</text:span><text:span text:style-name="T31"> </text:span><text:span text:style-name="T1">19.3.1990 n. 55</text:span></text:p>
            </text:list-header>
          </text:list>
        </text:list-item>
      </text:list>
      <text:list xml:id="list32514224" text:continue-list="list32513661" text:style-name="Outline">
        <text:list-item>
          <text:list>
            <text:list-item>
              <text:h text:style-name="P98" text:outline-level="2">ovvero</text:h>
            </text:list-item>
          </text:list>
        </text:list-item>
      </text:list>
      <text:p text:style-name="P28"/>
      <text:list xml:id="list32511708" text:continue-list="list896274181643014149" text:style-name="WWNum4">
        <text:list-item>
          <text:list>
            <text:list-header>
              <text:p text:style-name="P80"><text:span text:style-name="T1">[ <text:s text:c="2"/>] <text:s/>che, nel caso di avvenuta violazione del divieto di intestazione fiduciaria posto</text:span><text:span text:style-name="T59"> </text:span><text:span text:style-name="T1">dall’art.</text:span><text:span text:style-name="T25"> </text:span><text:span text:style-name="T1">17 della L. 19.3.1990 n. 55, è trascorso più di un anno dal definitivo accertamento della</text:span><text:span text:style-name="T25"> </text:span><text:span text:style-name="T1">condotta</text:span><text:span text:style-name="T10"> </text:span><text:span text:style-name="T1">e, in</text:span><text:span text:style-name="T60"> </text:span><text:span text:style-name="T1">ogni caso,</text:span><text:span text:style-name="T21"> </text:span><text:span text:style-name="T1">la violazione</text:span><text:span text:style-name="T10"> </text:span><text:span text:style-name="T1">medesima</text:span><text:span text:style-name="T16"> </text:span><text:span text:style-name="T1">è</text:span><text:span text:style-name="T10"> </text:span><text:span text:style-name="T1">stata</text:span><text:span text:style-name="T16"> </text:span><text:span text:style-name="T1">rimossa;</text:span></text:p>
            </text:list-header>
          </text:list>
        </text:list-item>
        <text:list-item>
          <text:p text:style-name="P81"><text:span text:style-name="T1">di</text:span><text:span text:style-name="T62"> </text:span><text:span text:style-name="T1">essere</text:span><text:span text:style-name="T63"> </text:span><text:span text:style-name="T1">in</text:span><text:span text:style-name="T63"> </text:span><text:span text:style-name="T1">regola</text:span><text:span text:style-name="T62"> </text:span><text:span text:style-name="T1">con</text:span><text:span text:style-name="T63"> </text:span><text:span text:style-name="T1">le</text:span><text:span text:style-name="T63"> </text:span><text:span text:style-name="T1">norme</text:span><text:span text:style-name="T63"> </text:span><text:span text:style-name="T1">che</text:span><text:span text:style-name="T63"> </text:span><text:span text:style-name="T1">disciplinano</text:span><text:span text:style-name="T63"> </text:span><text:span text:style-name="T1">il</text:span><text:span text:style-name="T62"> </text:span><text:span text:style-name="T1">diritto</text:span><text:span text:style-name="T63"> </text:span><text:span text:style-name="T1">al</text:span><text:span text:style-name="T62"> </text:span><text:span text:style-name="T1">lavoro</text:span><text:span text:style-name="T63"> </text:span><text:span text:style-name="T1">dei</text:span><text:span text:style-name="T62"> </text:span><text:span text:style-name="T1">disabili</text:span><text:span text:style-name="T62"> </text:span><text:span text:style-name="T1">e</text:span><text:span text:style-name="T39"> </text:span><text:span text:style-name="T1">precisamente:</text:span><text:span text:style-name="T10"> </text:span><text:span text:style-name="T29">(</text:span><text:span text:style-name="T30">barrare</text:span><text:span text:style-name="T19"> </text:span><text:span text:style-name="T30">il</text:span><text:span text:style-name="T19"> </text:span><text:span text:style-name="T30">quadratino che</text:span><text:span text:style-name="T13"> </text:span><text:span text:style-name="T30">interessa</text:span><text:span text:style-name="T29">)</text:span></text:p>
          <text:list>
            <text:list-header>
              <text:p text:style-name="P82"><text:span text:style-name="T1">[ <text:s text:c="2"/>] <text:s text:c="2"/>che</text:span><text:span text:style-name="T65"> </text:span><text:span text:style-name="T1">l’impresa</text:span><text:span text:style-name="T66"> </text:span><text:span text:style-name="T1">non</text:span><text:span text:style-name="T67"> </text:span><text:span text:style-name="T1">è</text:span><text:span text:style-name="T65"> </text:span><text:span text:style-name="T1">assoggettabile</text:span><text:span text:style-name="T66"> </text:span><text:span text:style-name="T1">agli</text:span><text:span text:style-name="T67"> </text:span><text:span text:style-name="T1">obblighi</text:span><text:span text:style-name="T65"> </text:span><text:span text:style-name="T1">di</text:span><text:span text:style-name="T66"> </text:span><text:span text:style-name="T1">assunzione</text:span><text:span text:style-name="T67"> </text:span><text:span text:style-name="T1">obbligatoria</text:span><text:span text:style-name="T68"> </text:span><text:span text:style-name="T1">di</text:span><text:span text:style-name="T67"> </text:span><text:span text:style-name="T1">cui</text:span><text:span text:style-name="T68"> </text:span><text:span text:style-name="T1">alla</text:span><text:span text:style-name="T39"> </text:span><text:span text:style-name="T1">Legge</text:span><text:span text:style-name="T10"> </text:span><text:span text:style-name="T1">68/1999,</text:span><text:span text:style-name="T10"> </text:span><text:span text:style-name="T1">in</text:span><text:span text:style-name="T6"> </text:span><text:span text:style-name="T1">quanto</text:span><text:span text:style-name="T91"> ___________________</text:span><text:span text:style-name="T1">;</text:span></text:p>
            </text:list-header>
          </text:list>
        </text:list-item>
      </text:list>
      <text:list xml:id="list32502865" text:continue-list="list32514224" text:style-name="Outline">
        <text:list-item>
          <text:list>
            <text:list-item>
              <text:h text:style-name="P99" text:outline-level="2">oppure</text:h>
            </text:list-item>
          </text:list>
        </text:list-item>
      </text:list>
      <text:list xml:id="list32502200" text:continue-list="list32511708" text:style-name="WWNum4">
        <text:list-item>
          <text:list>
            <text:list-header>
              <text:p text:style-name="P83"><text:span text:style-name="T1">[ <text:s text:c="2"/>] <text:s/>che</text:span><text:span text:style-name="T69"> </text:span><text:span text:style-name="T1">l’impresa</text:span><text:span text:style-name="T67"> </text:span><text:span text:style-name="T1">ha</text:span><text:span text:style-name="T67"> </text:span><text:span text:style-name="T1">ottemperato</text:span><text:span text:style-name="T70"> </text:span><text:span text:style-name="T1">alle</text:span><text:span text:style-name="T70"> </text:span><text:span text:style-name="T1">norme</text:span><text:span text:style-name="T67"> </text:span><text:span text:style-name="T1">di</text:span><text:span text:style-name="T67"> </text:span><text:span text:style-name="T1">cui</text:span><text:span text:style-name="T69"> </text:span><text:span text:style-name="T1">all’art.</text:span><text:span text:style-name="T65"> </text:span><text:span text:style-name="T1">17</text:span><text:span text:style-name="T70"> </text:span><text:span text:style-name="T1">Legge</text:span><text:span text:style-name="T69"> </text:span><text:span text:style-name="T1">68/1999</text:span><text:span text:style-name="T67"> </text:span><text:span text:style-name="T1">e</text:span><text:span text:style-name="T70"> </text:span><text:span text:style-name="T1">che</text:span><text:span text:style-name="T70"> </text:span><text:span text:style-name="T1">tale</text:span><text:span text:style-name="T49"> </text:span><text:span text:style-name="T1">situazione</text:span><text:span text:style-name="T10"> </text:span><text:span text:style-name="T1">di</text:span><text:span text:style-name="T25"> </text:span><text:span text:style-name="T1">ottemperanza</text:span><text:span text:style-name="T25"> </text:span><text:span text:style-name="T1">può</text:span><text:span text:style-name="T60"> </text:span><text:span text:style-name="T1">essere</text:span><text:span text:style-name="T25"> </text:span><text:span text:style-name="T1">certificata</text:span><text:span text:style-name="T25"> </text:span><text:span text:style-name="T1">dal</text:span><text:span text:style-name="T25"> </text:span><text:span text:style-name="T1">competente</text:span><text:span text:style-name="T60"> </text:span><text:span text:style-name="T1">Ufficio</text:span><text:span text:style-name="T16"> </text:span><text:span text:style-name="T1">Provinciale</text:span><text:span text:style-name="T10"> </text:span><text:span text:style-name="T1">di:</text:span></text:p>
            </text:list-header>
          </text:list>
        </text:list-item>
      </text:list>
      <text:p text:style-name="P50">…………………………..............................................................................................................</text:p>
      <text:p text:style-name="P51">Comune<text:span text:style-name="T126"> </text:span>di:<text:span text:style-name="T126"> </text:span>..................................................Via<text:span text:style-name="T127"> </text:span>……..……..................…...…......…....…</text:p>
      <text:p text:style-name="P51">n.<text:span text:style-name="T109"> </text:span>………….<text:span text:style-name="T77"> </text:span>CAP……….………………<text:span text:style-name="T77"> </text:span>tel.<text:span text:style-name="T109"> </text:span>….…….................................…...…..…</text:p>
      <text:p text:style-name="P51">Fax<text:span text:style-name="T83"> </text:span>.....……………………………………</text:p>
      <text:p text:style-name="P30"><text:soft-page-break/></text:p>
      <text:list xml:id="list7369027852983459952" text:style-name="WWNum5">
        <text:list-item>
          <text:p text:style-name="P84"><text:span text:style-name="T1">che</text:span><text:span text:style-name="T10"> </text:span><text:span text:style-name="T1">i</text:span><text:span text:style-name="T16"> </text:span><text:span text:style-name="T1">soggetti</text:span><text:span text:style-name="T10"> </text:span><text:span text:style-name="T1">sopra</text:span><text:span text:style-name="T16"> </text:span><text:span text:style-name="T1">indicati</text:span><text:span text:style-name="T16"> </text:span><text:span text:style-name="T1">ai</text:span><text:span text:style-name="T4"> </text:span><text:span text:style-name="T1">numeri</text:span><text:span text:style-name="T16"> </text:span><text:span text:style-name="T1">3</text:span><text:span text:style-name="T6"> </text:span><text:span text:style-name="T1">e</text:span><text:span text:style-name="T21"> </text:span><text:span text:style-name="T1">5 </text:span><text:span text:style-name="T29">(</text:span><text:span text:style-name="T30">barrare</text:span><text:span text:style-name="T13"> </text:span><text:span text:style-name="T30">il</text:span><text:span text:style-name="T24"> </text:span><text:span text:style-name="T30">quadratino</text:span><text:span text:style-name="T19"> </text:span><text:span text:style-name="T30">che</text:span><text:span text:style-name="T24"> </text:span><text:span text:style-name="T30">interessa</text:span><text:span text:style-name="T29">)</text:span></text:p>
        </text:list-item>
      </text:list>
      <text:p text:style-name="P52">non sono stati vittime dei reati previsti e puniti dagli artt. 317 e 629 del codice penale<text:span text:style-name="T112"> </text:span>aggravati ai sensi dell’art. 7 del D.L. n. 152/1991, convertito, con modificazioni, dalla L.<text:span text:style-name="T112"> </text:span>n.<text:span text:style-name="T78"> </text:span>203/1991;</text:p>
      <text:p text:style-name="P53">pur<text:span text:style-name="T178"> </text:span>essendo<text:span text:style-name="T152"> </text:span>stati<text:span text:style-name="T178"> </text:span>vittime<text:span text:style-name="T152"> </text:span>dei<text:span text:style-name="T178"> </text:span>reati<text:span text:style-name="T161"> </text:span>previsti<text:span text:style-name="T178"> </text:span>e<text:span text:style-name="T179"> </text:span>puniti<text:span text:style-name="T178"> </text:span>dagli<text:span text:style-name="T178"> </text:span>artt.<text:span text:style-name="T178"> </text:span>317<text:span text:style-name="T178"> </text:span>e<text:span text:style-name="T152"> </text:span>629<text:span text:style-name="T152"> </text:span>del<text:span text:style-name="T178"> </text:span>codice<text:span text:style-name="T120"> </text:span>penale aggravati ai sensi dell’art. 7 del D.L. n. 152/1991, convertito, con modificazioni,<text:span text:style-name="T112"> </text:span>dalla<text:span text:style-name="T112"> </text:span>L.<text:span text:style-name="T112"> </text:span>n.<text:span text:style-name="T112"> </text:span>203/1991,<text:span text:style-name="T112"> </text:span>ne<text:span text:style-name="T112"> </text:span>hanno<text:span text:style-name="T112"> </text:span>denunciato<text:span text:style-name="T112"> </text:span>i<text:span text:style-name="T112"> </text:span>fatti<text:span text:style-name="T112"> </text:span>all’autorità<text:span text:style-name="T112"> </text:span>giudiziaria,<text:span text:style-name="T112"> </text:span>salvo<text:span text:style-name="T112"> </text:span>che<text:span text:style-name="T120"> </text:span>ricorrano<text:span text:style-name="T81"> </text:span>i<text:span text:style-name="T78"> </text:span>casi<text:span text:style-name="T83"> </text:span>previsti<text:span text:style-name="T83"> </text:span>dall’articolo<text:span text:style-name="T81"> </text:span>4,<text:span text:style-name="T83"> </text:span>primo<text:span text:style-name="T81"> </text:span>comma, della L.<text:span text:style-name="T78"> </text:span>24.11.1981,<text:span text:style-name="T83"> </text:span>n.<text:span text:style-name="T78"> </text:span>689;<text:span text:style-name="T175">(</text:span>barrare<text:span text:style-name="T80"> </text:span>il<text:span text:style-name="T80"> </text:span>quadratino<text:span text:style-name="T83"> </text:span>che<text:span text:style-name="T83"> </text:span>interessa<text:span text:style-name="T175">)</text:span></text:p>
      <text:list xml:id="list32503597" text:continue-numbering="true" text:style-name="WWNum5">
        <text:list-item>
          <text:list>
            <text:list-item>
              <text:p text:style-name="P85"><text:span text:style-name="T1">di</text:span><text:span text:style-name="T71"> </text:span><text:span text:style-name="T1">non</text:span><text:span text:style-name="T72"> </text:span><text:span text:style-name="T1">trovarsi</text:span><text:span text:style-name="T71"> </text:span><text:span text:style-name="T1">in</text:span><text:span text:style-name="T34"> </text:span><text:span text:style-name="T1">alcuna</text:span><text:span text:style-name="T34"> </text:span><text:span text:style-name="T1">situazione</text:span><text:span text:style-name="T72"> </text:span><text:span text:style-name="T1">di</text:span><text:span text:style-name="T37"> </text:span><text:span text:style-name="T1">controllo</text:span><text:span text:style-name="T31"> </text:span><text:span text:style-name="T1">di</text:span><text:span text:style-name="T37"> </text:span><text:span text:style-name="T1">cui</text:span><text:span text:style-name="T37"> </text:span><text:span text:style-name="T1">all’articolo</text:span><text:span text:style-name="T34"> </text:span><text:span text:style-name="T1">2359</text:span><text:span text:style-name="T34"> </text:span><text:span text:style-name="T1">del</text:span><text:span text:style-name="T71"> </text:span><text:span text:style-name="T1">Codice</text:span><text:span text:style-name="T34"> </text:span><text:span text:style-name="T1">Civile</text:span><text:span text:style-name="T49"> </text:span><text:span text:style-name="T1">con</text:span><text:span text:style-name="T25"> </text:span><text:span text:style-name="T1">alcun</text:span><text:span text:style-name="T25"> </text:span><text:span text:style-name="T1">soggetto</text:span><text:span text:style-name="T10"> </text:span><text:span text:style-name="T1">e</text:span><text:span text:style-name="T10"> </text:span><text:span text:style-name="T1">di aver</text:span><text:span text:style-name="T25"> </text:span><text:span text:style-name="T1">formulato l’offerta autonomamente</text:span></text:p>
            </text:list-item>
          </text:list>
        </text:list-item>
      </text:list>
      <text:list xml:id="list32502027" text:continue-list="list32502865" text:style-name="Outline">
        <text:list-item>
          <text:list>
            <text:list-item>
              <text:h text:style-name="P100" text:outline-level="2">ovvero</text:h>
            </text:list-item>
          </text:list>
        </text:list-item>
      </text:list>
      <text:p text:style-name="P54"><text:span text:style-name="T158">□</text:span><text:span text:style-name="T85"> <text:s/></text:span><text:span text:style-name="T104"><text:s/></text:span>di<text:span text:style-name="T121"> </text:span>non<text:span text:style-name="T123"> </text:span>essere<text:span text:style-name="T109"> </text:span>a<text:span text:style-name="T123"> </text:span>conoscenza<text:span text:style-name="T107"> </text:span>della<text:span text:style-name="T109"> </text:span>partecipazione<text:span text:style-name="T109"> </text:span>alla<text:span text:style-name="T109"> </text:span>medesima<text:span text:style-name="T123"> </text:span>procedura<text:span text:style-name="T109"> </text:span>di<text:span text:style-name="T107"> </text:span>soggetti<text:span text:style-name="T109"> </text:span>che<text:span text:style-name="T120"> </text:span>si trovano, rispetto al concorrente dichiarante, in una delle situazioni di controllo di cui<text:span text:style-name="T112"> </text:span>all'articolo<text:span text:style-name="T83"> </text:span>2359<text:span text:style-name="T81"> </text:span>del codice civile e<text:span text:style-name="T81"> </text:span>di<text:span text:style-name="T78"> </text:span>aver<text:span text:style-name="T81"> </text:span>formulato l'offerta<text:span text:style-name="T81"> </text:span>autonomamente;</text:p>
      <text:list xml:id="list32512816" text:continue-numbering="true" text:style-name="Outline">
        <text:list-item>
          <text:list>
            <text:list-item>
              <text:h text:style-name="P101" text:outline-level="2">ovvero</text:h>
            </text:list-item>
          </text:list>
        </text:list-item>
      </text:list>
      <text:list xml:id="list32502323" text:continue-list="list32503597" text:style-name="WWNum5">
        <text:list-item>
          <text:list>
            <text:list-item>
              <text:p text:style-name="P86"><text:span text:style-name="T1">di essere a conoscenza della partecipazione alla medesima procedura di soggetti che si</text:span><text:span text:style-name="T25"> </text:span><text:span text:style-name="T1">trovano, rispetto al concorrente dichiarante, in situazione di controllo di cui all'articolo</text:span><text:span text:style-name="T25"> </text:span><text:span text:style-name="T1">2359</text:span><text:span text:style-name="T10"> </text:span><text:span text:style-name="T1">del</text:span><text:span text:style-name="T6"> </text:span><text:span text:style-name="T1">Codice</text:span><text:span text:style-name="T10"> </text:span><text:span text:style-name="T1">Civile</text:span><text:span text:style-name="T25"> </text:span><text:span text:style-name="T1">e</text:span><text:span text:style-name="T10"> </text:span><text:span text:style-name="T1">di aver</text:span><text:span text:style-name="T16"> </text:span><text:span text:style-name="T1">formulato l'offerta autonomamente;</text:span></text:p>
            </text:list-item>
          </text:list>
        </text:list-item>
      </text:list>
      <text:p text:style-name="Text_20_body"/>
      <text:p text:style-name="Text_20_body"/>
      <text:p text:style-name="P29"/>
      <text:list xml:id="list32495301" text:continue-list="list32507838" text:style-name="WWNum2">
        <text:list-item>
          <text:p text:style-name="P87"><text:span text:style-name="T1">ai</text:span><text:span text:style-name="T25"> </text:span><text:span text:style-name="T1">sensi</text:span><text:span text:style-name="T25"> </text:span><text:span text:style-name="T1">dell’art.</text:span><text:span text:style-name="T25"> </text:span><text:span text:style-name="T1">53</text:span><text:span text:style-name="T25"> </text:span><text:span text:style-name="T1">comma</text:span><text:span text:style-name="T25"> </text:span><text:span text:style-name="T1">16-ter</text:span><text:span text:style-name="T25"> </text:span><text:span text:style-name="T1">del</text:span><text:span text:style-name="T25"> </text:span><text:span text:style-name="T1">D.</text:span><text:span text:style-name="T25"> </text:span><text:span text:style-name="T1">Lgs.</text:span><text:span text:style-name="T25"> </text:span><text:span text:style-name="T1">165/2001</text:span><text:span text:style-name="T25"> </text:span><text:span text:style-name="T1">e</text:span><text:span text:style-name="T25"> </text:span><text:span text:style-name="T1">s.m.i.,</text:span><text:span text:style-name="T25"> </text:span><text:span text:style-name="T1">come</text:span><text:span text:style-name="T25"> </text:span><text:span text:style-name="T1">introdotto</text:span><text:span text:style-name="T25"> </text:span><text:span text:style-name="T1">dalla</text:span><text:span text:style-name="T25"> </text:span><text:span text:style-name="T1">L.</text:span><text:span text:style-name="T39"> </text:span><text:span text:style-name="T1">6.11.2012 n. 190,</text:span><text:span text:style-name="T25"> </text:span><text:span text:style-name="T1">che nei tre anni antecedenti la data di pubblicazione della gara non ha</text:span><text:span text:style-name="T25"> </text:span><text:span text:style-name="T1">prestato attività lavorativa o professionale presso la propria ditta personale già dipendente</text:span><text:span text:style-name="T25"> </text:span><text:span text:style-name="T1">della Stazione</text:span><text:span text:style-name="T10"> </text:span><text:span text:style-name="T1">Appaltante, con</text:span><text:span text:style-name="T10"> </text:span><text:span text:style-name="T1">poteri</text:span><text:span text:style-name="T6"> </text:span><text:span text:style-name="T1">autoritativi</text:span><text:span text:style-name="T6"> </text:span><text:span text:style-name="T1">o negoziali</text:span><text:span text:style-name="T6"> </text:span><text:span text:style-name="T1">per</text:span><text:span text:style-name="T10"> </text:span><text:span text:style-name="T1">conto</text:span><text:span text:style-name="T10"> </text:span><text:span text:style-name="T1">della stessa;</text:span></text:p>
        </text:list-item>
      </text:list>
      <text:p text:style-name="P30"/>
      <text:list xml:id="list32501361" text:continue-numbering="true" text:style-name="WWNum2">
        <text:list-item>
          <text:p text:style-name="P75"><text:span text:style-name="T1">di essere in possesso dei requisiti di idoneità tecnico professionale necessari per la corretta</text:span><text:span text:style-name="T25"> </text:span><text:span text:style-name="T1">esecuzione</text:span><text:span text:style-name="T47"> </text:span><text:span text:style-name="T1">della</text:span><text:span text:style-name="T53"> </text:span><text:span text:style-name="T1">fornitura</text:span><text:span text:style-name="T52"> </text:span><text:span text:style-name="T1">in</text:span><text:span text:style-name="T52"> </text:span><text:span text:style-name="T1">oggetto</text:span><text:span text:style-name="T53"> </text:span><text:span text:style-name="T1">di</text:span><text:span text:style-name="T52"> </text:span><text:span text:style-name="T1">cui</text:span><text:span text:style-name="T53"> </text:span><text:span text:style-name="T1">all’art.</text:span><text:span text:style-name="T51"> </text:span><text:span text:style-name="T1">26,</text:span><text:span text:style-name="T52"> </text:span><text:span text:style-name="T1">comma</text:span><text:span text:style-name="T52"> </text:span><text:span text:style-name="T1">1</text:span><text:span text:style-name="T51"> </text:span><text:span text:style-name="T1">lettera</text:span><text:span text:style-name="T47"> </text:span><text:span text:style-name="T1">a)</text:span><text:span text:style-name="T51"> </text:span><text:span text:style-name="T1">punto</text:span><text:span text:style-name="T53"> </text:span><text:span text:style-name="T1">2)</text:span><text:span text:style-name="T51"> </text:span><text:span text:style-name="T1">del</text:span><text:span text:style-name="T47"> </text:span><text:span text:style-name="T1">D.</text:span><text:span text:style-name="T52"> </text:span><text:span text:style-name="T1">Lgs.</text:span><text:span text:style-name="T39"> </text:span><text:span text:style-name="T1">81</text:span><text:span text:style-name="T25"> </text:span><text:span text:style-name="T1">del 09.04.2008</text:span><text:span text:style-name="T16"> </text:span><text:span text:style-name="T1">e successive</text:span><text:span text:style-name="T25"> </text:span><text:span text:style-name="T1">modifiche</text:span><text:span text:style-name="T10"> </text:span><text:span text:style-name="T1">ed</text:span><text:span text:style-name="T10"> </text:span><text:span text:style-name="T1">integrazioni;</text:span></text:p>
        </text:list-item>
      </text:list>
      <text:p text:style-name="P30"/>
      <text:p text:style-name="P30"/>
      <text:list xml:id="list32510144" text:continue-list="list32512816" text:style-name="Outline">
        <text:list-item>
          <text:h text:style-name="P93" text:outline-level="1">DICHIARA<text:span text:style-name="T170"> </text:span>INOLTRE:</text:h>
        </text:list-item>
      </text:list>
      <text:p text:style-name="P32"/>
      <text:list xml:id="list32506260" text:continue-list="list32501361" text:style-name="WWNum2">
        <text:list-item>
          <text:p text:style-name="P77"><text:tab/><text:span text:style-name="T1">di impegnarsi ad adempiere, in caso di aggiudicazione, a tutti gli obblighi di tracciabilità dei</text:span><text:span text:style-name="T25"> </text:span><text:span text:style-name="T1">flussi</text:span><text:span text:style-name="T6"> </text:span><text:span text:style-name="T1">finanziari di</text:span><text:span text:style-name="T6"> </text:span><text:span text:style-name="T1">cui</text:span><text:span text:style-name="T6"> </text:span><text:span text:style-name="T1">all’art.</text:span><text:span text:style-name="T16"> </text:span><text:span text:style-name="T1">3</text:span><text:span text:style-name="T10"> </text:span><text:span text:style-name="T1">della</text:span><text:span text:style-name="T10"> </text:span><text:span text:style-name="T1">L.</text:span><text:span text:style-name="T16"> </text:span><text:span text:style-name="T1">n.</text:span><text:span text:style-name="T10"> </text:span><text:span text:style-name="T1">136</text:span><text:span text:style-name="T25"> </text:span><text:span text:style-name="T1">del 13/08/2010</text:span><text:span text:style-name="T10"> </text:span><text:span text:style-name="T1">e successive</text:span><text:span text:style-name="T10"> </text:span><text:span text:style-name="T1">modifiche;</text:span></text:p>
        </text:list-item>
      </text:list>
      <text:p text:style-name="P21"/>
      <text:p text:style-name="P21"/>
      <text:list xml:id="list32517330" text:continue-numbering="true" text:style-name="WWNum2">
        <text:list-item>
          <text:p text:style-name="P88"><text:span text:style-name="T1">di assumere a proprio carico tutti gli oneri assicurativi e previdenziali di legge e di osservare le</text:span><text:span text:style-name="T25"> </text:span><text:span text:style-name="T1">norme</text:span><text:span text:style-name="T6"> </text:span><text:span text:style-name="T1">vigenti</text:span><text:span text:style-name="T16"> </text:span><text:span text:style-name="T1">in</text:span><text:span text:style-name="T25"> </text:span><text:span text:style-name="T1">materia</text:span><text:span text:style-name="T6"> </text:span><text:span text:style-name="T1">di</text:span><text:span text:style-name="T16"> </text:span><text:span text:style-name="T1">sicurezza sul</text:span><text:span text:style-name="T16"> </text:span><text:span text:style-name="T1">lavoro e</text:span><text:span text:style-name="T4"> </text:span><text:span text:style-name="T1">di</text:span><text:span text:style-name="T16"> </text:span><text:span text:style-name="T1">retribuzione</text:span><text:span text:style-name="T10"> </text:span><text:span text:style-name="T1">dei</text:span><text:span text:style-name="T16"> </text:span><text:span text:style-name="T1">lavoratori</text:span><text:span text:style-name="T6"> </text:span><text:span text:style-name="T1">dipendenti;</text:span></text:p>
        </text:list-item>
      </text:list>
      <text:p text:style-name="Text_20_body"/>
      <text:p text:style-name="Text_20_body"><text:soft-page-break/></text:p>
      <text:p text:style-name="P55">La<text:span text:style-name="T78"> </text:span>presente<text:span text:style-name="T78"> </text:span>dichiarazione<text:span text:style-name="T78"> </text:span>si<text:span text:style-name="T78"> </text:span>compone<text:span text:style-name="T81"> </text:span>di<text:span text:style-name="T80"> </text:span>n.<text:span text:style-name="T93"><text:tab/></text:span><text:span text:style-name="T78">pagine.</text:span><text:span text:style-name="T150"> </text:span>Data<text:span text:style-name="T100"> </text:span><text:span text:style-name="T94"><text:s/></text:span><text:span text:style-name="T93"><text:tab/></text:span></text:p>
      <text:p text:style-name="P103"/>
      <text:p text:style-name="P65"><text:tab/><text:tab/><text:tab/><text:tab/><text:tab/><text:tab/><text:tab/>Timbro (per le ditte) e firma </text:p>
      <text:p text:style-name="P2"/>
      <text:p text:style-name="P2"/>
      <text:p text:style-name="P2"/>
      <text:list xml:id="list32498457" text:continue-list="list32510144" text:style-name="Outline">
        <text:list-item>
          <text:list>
            <text:list-item>
              <text:h text:style-name="P102" text:outline-level="2">N.B.:<text:span text:style-name="T163"> </text:span>Ai<text:span text:style-name="T176"> </text:span>fini<text:span text:style-name="T177"> </text:span>della<text:span text:style-name="T176"> </text:span>validità<text:span text:style-name="T162"> </text:span>della<text:span text:style-name="T176"> </text:span>presente<text:span text:style-name="T176"> </text:span>dichiarazione<text:span text:style-name="T177"> </text:span>deve<text:span text:style-name="T176"> </text:span>essere<text:span text:style-name="T177"> </text:span>allegata<text:span text:style-name="T176"> </text:span>la<text:span text:style-name="T177"> </text:span>fotocopia<text:span text:style-name="T176"> </text:span>non<text:span text:style-name="T150"> </text:span>autenticata<text:span text:style-name="T81"> </text:span>di<text:span text:style-name="T81"> </text:span>un<text:span text:style-name="T78"> </text:span>documento di<text:span text:style-name="T78"> </text:span>identità<text:span text:style-name="T81"> </text:span>del<text:span text:style-name="T78"> </text:span>sottoscrittore.</text:h>
            </text:list-item>
          </text:list>
        </text:list-item>
      </text:list>
      <text:p text:style-name="P9"><text:span text:style-name="T30">N.B.</text:span><text:span text:style-name="T73"> </text:span><text:span text:style-name="T30">Ai</text:span><text:span text:style-name="T73"> </text:span><text:span text:style-name="T30">fini</text:span><text:span text:style-name="T74"> </text:span><text:span text:style-name="T30">dell’applicazione</text:span><text:span text:style-name="T64"> </text:span><text:span text:style-name="T30">del</text:span><text:span text:style-name="T74"> </text:span><text:span text:style-name="T30">soccorso</text:span><text:span text:style-name="T73"> </text:span><text:span text:style-name="T30">istruttorio</text:span><text:span text:style-name="T73"> </text:span><text:span text:style-name="T30">di</text:span><text:span text:style-name="T74"> </text:span><text:span text:style-name="T30">cui</text:span><text:span text:style-name="T74"> </text:span><text:span text:style-name="T30">all’art.</text:span><text:span text:style-name="T74"> </text:span><text:span text:style-name="T30">83</text:span><text:span text:style-name="T73"> </text:span><text:span text:style-name="T30">del</text:span><text:span text:style-name="T74"> </text:span><text:span text:style-name="T30">D.</text:span><text:span text:style-name="T73"> </text:span><text:span text:style-name="T30">Lgs.</text:span><text:span text:style-name="T73"> </text:span><text:span text:style-name="T30">50/2016</text:span><text:span text:style-name="T73"> </text:span><text:span text:style-name="T30">sono</text:span><text:span text:style-name="T50"> </text:span><text:span text:style-name="T30">indispensabili</text:span><text:span text:style-name="T28"> </text:span><text:span text:style-name="T30">le</text:span><text:span text:style-name="T9"> </text:span><text:span text:style-name="T30">dichiarazioni</text:span><text:span text:style-name="T28"> </text:span><text:span text:style-name="T30">di</text:span><text:span text:style-name="T61"> </text:span><text:span text:style-name="T30">cui</text:span><text:span text:style-name="T28"> </text:span><text:span text:style-name="T30">ai</text:span><text:span text:style-name="T28"> </text:span><text:span text:style-name="T30">punti</text:span><text:span text:style-name="T28"> </text:span><text:span text:style-name="T30">2),</text:span><text:span text:style-name="T19"> </text:span><text:span text:style-name="T30">3), 4),</text:span><text:span text:style-name="T13"> </text:span><text:span text:style-name="T30">5),</text:span><text:span text:style-name="T28"> </text:span><text:span text:style-name="T30">6), 7) e</text:span><text:span text:style-name="T75"> </text:span><text:span text:style-name="T30">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56cm" fo:margin-right="0cm" fo:text-align="center" style:justify-single-word="false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39cm" fo:margin-right="0cm" fo:text-indent="0cm" style:auto-text-indent="false"/>
      <style:text-properties style:font-name="Calibri" fo:font-size="12pt" fo:language="it" fo:country="IT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74cm" fo:margin-right="0cm" fo:text-align="justify" style:justify-single-word="false" fo:text-indent="-0.635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 style:text-scale="6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normal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99%"/>
    </style:style>
    <style:style style:name="ListLabel_20_6" style:display-name="ListLabel 6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)" style:num-format="a" text:start-value="12">
        <style:list-level-properties text:list-level-position-and-space-mode="label-alignment">
          <style:list-level-label-alignment text:label-followed-by="listtab" fo:text-indent="-0.323cm" fo:margin-left="1.296cm"/>
        </style:list-level-properties>
      </text:list-level-style-number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982cm" fo:margin-left="2.244cm"/>
        </style:list-level-properties>
        <style:text-properties style:font-name="Microsoft Sans Serif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4.0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5.83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7.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9.40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11.1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12.9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14.7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416cm" fo:margin-left="2.244cm"/>
        </style:list-level-properties>
        <style:text-properties style:font-name="Microsoft Sans Serif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2.68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4.63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6.59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8.55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0.51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2.47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395cm" fo:margin-left="0.339cm"/>
        </style:list-level-properties>
        <style:text-properties style:font-name="Microsoft Sans Serif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2.1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3.9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5.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7.54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9.3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11.14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12.9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14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547cm" fo:margin-left="0.33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0.98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2.91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4.8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6.77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8.7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10.6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12.55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429cm" fo:margin-left="0.76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2.53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4.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6.0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7.80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9.5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11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13.07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14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63cm" fo:margin-left="1.658cm" fo:margin-right="0.988cm" style:writing-mode="lr-tb" style:layout-grid-color="#c0c0c0" style:layout-grid-lines="268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63cm" fo:margin-left="1.658cm" fo:margin-right="0.988cm" style:writing-mode="lr-tb" style:layout-grid-color="#c0c0c0" style:layout-grid-lines="262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29cm" fo:margin-bottom="1.63cm" fo:margin-left="1.658cm" fo:margin-right="0.988cm" style:writing-mode="lr-tb" style:layout-grid-color="#c0c0c0" style:layout-grid-lines="269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81cm" fo:margin-left="0cm" fo:margin-right="0cm" fo:margin-top="0.2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35cm" fo:margin-bottom="0cm" fo:margin-left="0.811cm" fo:margin-right="1.905cm" style:writing-mode="lr-tb" style:layout-grid-color="#c0c0c0" style:layout-grid-lines="290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5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1:09:11</meta:creation-date>
    <dc:date>2021-04-26T12:28:46.44</dc:date>
    <meta:editing-duration>PT40M7S</meta:editing-duration>
    <meta:generator>OpenOffice/4.1.5$Win32 OpenOffice.org_project/415m1$Build-9789</meta:generator>
    <dc:creator>MARIA CANOVARO</dc:creator>
    <meta:editing-cycles>4</meta:editing-cycles>
    <meta:printed-by>MARIA CANOVARO</meta:printed-by>
    <meta:print-date>2021-04-15T10:53:15.53</meta:print-date>
    <meta:document-statistic meta:table-count="5" meta:image-count="0" meta:object-count="0" meta:page-count="7" meta:paragraph-count="110" meta:word-count="2133" meta:character-count="15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