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10000008D67069DD3344DFDD2.png" manifest:media-type="image/png"/>
  <manifest:file-entry manifest:full-path="Pictures/10000201000000A40000005C800C7D7B3873D1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6cm" fo:margin-left="-0.425cm" table:align="left" style:writing-mode="lr-tb"/>
    </style:style>
    <style:style style:name="Tabella1.A" style:family="table-column">
      <style:table-column-properties style:column-width="0.743cm"/>
    </style:style>
    <style:style style:name="Tabella1.B" style:family="table-column">
      <style:table-column-properties style:column-width="11.449cm"/>
    </style:style>
    <style:style style:name="Tabella1.C" style:family="table-column">
      <style:table-column-properties style:column-width="5.0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Garamond" fo:font-size="12pt" fo:font-style="normal" fo:font-weight="bold" officeooo:rsid="000ba0e7" officeooo:paragraph-rsid="001da60d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style="normal" fo:font-weight="bold" officeooo:rsid="00046592" officeooo:paragraph-rsid="001da60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style="normal" officeooo:rsid="001ac000" officeooo:paragraph-rsid="001da60d" style:font-size-asian="12pt" style:font-style-asian="normal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officeooo:rsid="00062dda" officeooo:paragraph-rsid="001da60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font-weight="bold" officeooo:rsid="00337527" officeooo:paragraph-rsid="001da60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1da60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1da60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officeooo:rsid="00ce51f8" officeooo:paragraph-rsid="001da60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1da60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1da60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officeooo:paragraph-rsid="001da60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2pt" officeooo:paragraph-rsid="001da60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officeooo:rsid="00ce51f8" officeooo:paragraph-rsid="001da60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2pt" officeooo:paragraph-rsid="001da60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2pt" officeooo:rsid="000b6933" officeooo:paragraph-rsid="001da60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fo:font-weight="normal" officeooo:rsid="00198db1" officeooo:paragraph-rsid="001da6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2pt" fo:font-style="italic" officeooo:paragraph-rsid="001da60d" style:font-size-asian="12pt" style:font-style-asian="italic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Garamond" fo:font-size="12pt" fo:font-style="italic" fo:font-weight="bold" officeooo:paragraph-rsid="001da60d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Garamond" fo:font-size="12pt" officeooo:rsid="00cddaa4" officeooo:paragraph-rsid="001da60d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da60d" fo:background-color="#f2cbf8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normal" officeooo:rsid="001ac000" officeooo:paragraph-rsid="001da60d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da60d" fo:background-color="#f2cbf8" style:font-size-asian="12pt" style:font-size-complex="12pt"/>
    </style:style>
    <style:style style:name="P23" style:family="paragraph" style:parent-style-name="Standard">
      <style:paragraph-properties fo:margin-left="0.007cm" fo:margin-right="0cm" fo:line-height="115%" fo:text-align="justify" style:justify-single-word="false" fo:text-indent="0cm" style:auto-text-indent="false"/>
      <style:text-properties style:font-name="Garamond" fo:font-size="12pt" fo:font-style="normal" fo:font-weight="bold" officeooo:rsid="001ac000" officeooo:paragraph-rsid="001da60d" fo:background-color="transparent" style:font-name-asian="Arial1" style:font-size-asian="12pt" style:font-style-asian="normal" style:font-weight-asian="bold" style:font-name-complex="Garamond" style:font-size-complex="12pt" style:font-style-complex="normal" style:font-weight-complex="normal"/>
    </style:style>
    <style:style style:name="P24" style:family="paragraph" style:parent-style-name="Standard">
      <style:paragraph-properties fo:margin-left="0.007cm" fo:margin-right="0cm" fo:line-height="115%" fo:text-align="justify" style:justify-single-word="false" fo:text-indent="0cm" style:auto-text-indent="false"/>
      <style:text-properties style:font-name="Garamond" fo:font-size="12pt" fo:font-style="normal" fo:font-weight="bold" officeooo:rsid="0017d316" officeooo:paragraph-rsid="001da60d" fo:background-color="transparent" style:font-name-asian="Arial1" style:font-size-asian="12pt" style:font-style-asian="normal" style:font-weight-asian="bold" style:font-name-complex="Garamond" style:font-size-complex="12pt" style:font-style-complex="normal" style:font-weight-complex="normal"/>
    </style:style>
    <style:style style:name="P25" style:family="paragraph" style:parent-style-name="Standard">
      <style:paragraph-properties fo:margin-left="0.007cm" fo:margin-right="0cm" fo:line-height="115%" fo:text-align="justify" style:justify-single-word="false" fo:text-indent="0cm" style:auto-text-indent="false"/>
      <style:text-properties style:font-name="Garamond" fo:font-size="12pt" fo:font-style="normal" fo:font-weight="normal" officeooo:rsid="0017d316" officeooo:paragraph-rsid="001da60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Garamond" fo:font-weight="bold" officeooo:paragraph-rsid="001da60d" style:font-weight-asian="bold" style:font-name-complex="Calibri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weight="bold" officeooo:paragraph-rsid="001da60d" style:font-weight-asian="bold" style:font-name-complex="Calibri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weight="bold" officeooo:rsid="000a4476" officeooo:paragraph-rsid="001da60d" style:font-weight-asian="bold" style:font-name-complex="Calibri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weight="bold" officeooo:rsid="0019b674" officeooo:paragraph-rsid="001da60d" style:font-weight-asian="bold" style:font-name-complex="Calibri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4pt" fo:font-weight="bold" officeooo:rsid="000a4476" officeooo:paragraph-rsid="001da60d" style:font-size-asian="14pt" style:font-weight-asian="bold" style:font-name-complex="Calibri" style:font-size-complex="14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4pt" fo:font-weight="bold" officeooo:rsid="0019b674" officeooo:paragraph-rsid="001da60d" style:font-size-asian="14pt" style:font-weight-asian="bold" style:font-name-complex="Calibri" style:font-size-complex="14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officeooo:rsid="0019b674" officeooo:paragraph-rsid="001da60d" style:font-name-complex="Calibri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officeooo:paragraph-rsid="001da60d" style:font-name-complex="Calibri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weight="normal" officeooo:rsid="0019b674" officeooo:paragraph-rsid="001da60d" style:font-weight-asian="normal" style:font-name-complex="Calibri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weight="normal" officeooo:rsid="000a4476" officeooo:paragraph-rsid="001da60d" style:font-weight-asian="normal" style:font-name-complex="Calibri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Wingdings" fo:font-size="32pt" fo:font-weight="bold" officeooo:paragraph-rsid="001da60d" style:font-size-asian="32pt" style:font-weight-asian="bold" style:font-name-complex="Wingdings" style:font-size-complex="32pt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fo:font-size="12pt" officeooo:paragraph-rsid="001da60d" style:font-size-asian="12pt" style:font-name-complex="Calibri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Garamond" fo:font-size="12pt" officeooo:paragraph-rsid="001da60d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bold" officeooo:rsid="001ac000" officeooo:paragraph-rsid="001da60d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bold" officeooo:rsid="001ac000" officeooo:paragraph-rsid="001da60d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Garamond" fo:font-size="12pt" officeooo:paragraph-rsid="001da60d" style:font-size-asian="12pt" style:font-size-complex="12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Garamond" fo:font-size="12pt" officeooo:paragraph-rsid="001da60d" style:font-size-asian="12pt" style:font-size-complex="12pt"/>
    </style:style>
    <style:style style:name="P43" style:family="paragraph" style:parent-style-name="Standard" style:list-style-name="L3">
      <style:paragraph-properties fo:text-align="start" style:justify-single-word="false"/>
      <style:text-properties style:font-name="Garamond" fo:font-size="12pt" officeooo:rsid="00ce51f8" officeooo:paragraph-rsid="001da60d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Garamond" fo:font-size="12pt" officeooo:rsid="00cddaa4" officeooo:paragraph-rsid="001da60d" style:font-size-asian="12pt" style:font-size-complex="12pt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Garamond" fo:font-size="12pt" fo:font-weight="normal" officeooo:paragraph-rsid="001da60d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Garamond" fo:font-size="12pt" fo:font-weight="normal" officeooo:rsid="0020ed2b" officeooo:paragraph-rsid="001da60d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Garamond" fo:font-size="12pt" officeooo:paragraph-rsid="001da60d" style:font-size-asian="12pt" style:font-name-complex="Calibri" style:font-size-complex="12pt"/>
    </style:style>
    <style:style style:name="P48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Garamond" fo:font-size="12pt" officeooo:paragraph-rsid="001da60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c31e6" style:font-weight-asian="bold"/>
    </style:style>
    <style:style style:name="T4" style:family="text">
      <style:text-properties fo:font-weight="bold" officeooo:rsid="004dc7c2" style:font-weight-asian="bold"/>
    </style:style>
    <style:style style:name="T5" style:family="text">
      <style:text-properties fo:font-weight="bold" officeooo:rsid="00062dda" style:font-weight-asian="bold"/>
    </style:style>
    <style:style style:name="T6" style:family="text">
      <style:text-properties fo:font-weight="bold" officeooo:rsid="00337527" style:font-weight-asian="bold"/>
    </style:style>
    <style:style style:name="T7" style:family="text">
      <style:text-properties fo:font-weight="bold" officeooo:rsid="00990a3f" style:font-weight-asian="bold"/>
    </style:style>
    <style:style style:name="T8" style:family="text">
      <style:text-properties fo:font-weight="bold" fo:background-color="transparent" loext:char-shading-value="0" style:font-weight-asian="bold" style:font-size-complex="12pt" style:font-style-complex="normal" style:font-weight-complex="bold"/>
    </style:style>
    <style:style style:name="T9" style:family="text">
      <style:text-properties fo:font-weight="bold" officeooo:rsid="000ba0e7" fo:background-color="transparent" loext:char-shading-value="0" style:font-weight-asian="bold" style:font-size-complex="12pt" style:font-style-complex="normal" style:font-weight-complex="bold"/>
    </style:style>
    <style:style style:name="T10" style:family="text">
      <style:text-properties fo:font-weight="bold" style:font-name-asian="Arial1" style:font-weight-asian="bold" style:font-name-complex="Garamond" style:font-weight-complex="bold"/>
    </style:style>
    <style:style style:name="T11" style:family="text">
      <style:text-properties fo:font-weight="bold" officeooo:rsid="00150b79" style:font-name-asian="Arial1" style:font-weight-asian="bold" style:font-name-complex="Garamond" style:font-weight-complex="bold"/>
    </style:style>
    <style:style style:name="T12" style:family="text">
      <style:text-properties style:font-name-asian="Arial1" style:font-name-complex="Garamond"/>
    </style:style>
    <style:style style:name="T13" style:family="text">
      <style:text-properties officeooo:rsid="00150b79" style:font-name-asian="Arial1" style:font-name-complex="Garamond"/>
    </style:style>
    <style:style style:name="T14" style:family="text">
      <style:text-properties style:use-window-font-color="true" fo:language="it" fo:country="IT" officeooo:rsid="00150b79" style:font-name-asian="Arial1" style:language-asian="zh" style:country-asian="CN" style:font-name-complex="Garamond" style:language-complex="hi" style:country-complex="IN"/>
    </style:style>
    <style:style style:name="T15" style:family="text">
      <style:text-properties officeooo:rsid="00337527"/>
    </style:style>
    <style:style style:name="T16" style:family="text">
      <style:text-properties officeooo:rsid="00062dda"/>
    </style:style>
    <style:style style:name="T17" style:family="text">
      <style:text-properties officeooo:rsid="0019b67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a748f" style:font-weight-asian="normal" style:font-weight-complex="normal"/>
    </style:style>
    <style:style style:name="T20" style:family="text">
      <style:text-properties officeooo:rsid="000b6933"/>
    </style:style>
    <style:style style:name="T21" style:family="text">
      <style:text-properties officeooo:rsid="00e2325a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b6933" fo:background-color="transparent" loext:char-shading-value="0"/>
    </style:style>
    <style:style style:name="T24" style:family="text">
      <style:text-properties fo:language="zxx" fo:country="none" fo:font-style="italic" officeooo:rsid="00990a3f" style:language-asian="zxx" style:country-asian="none" style:font-style-asian="italic" style:language-complex="zxx" style:country-complex="none" style:font-style-complex="italic"/>
    </style:style>
    <style:style style:name="T25" style:family="text">
      <style:text-properties fo:language="zxx" fo:country="none" fo:font-style="italic" officeooo:rsid="001dd1f3" style:language-asian="zxx" style:country-asian="none" style:font-style-asian="italic" style:language-complex="zxx" style:country-complex="none" style:font-style-complex="italic"/>
    </style:style>
    <style:style style:name="T26" style:family="text">
      <style:text-properties fo:language="zxx" fo:country="none" style:language-asian="zxx" style:country-asian="none" style:language-complex="zxx" style:country-complex="none"/>
    </style:style>
    <style:style style:name="T27" style:family="text">
      <style:text-properties officeooo:rsid="003b9472"/>
    </style:style>
    <style:style style:name="T28" style:family="text">
      <style:text-properties officeooo:rsid="00ce51f8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1dd1f3"/>
    </style:style>
    <style:style style:name="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0"/>
      <text:p text:style-name="P21"><text:span text:style-name="T2">Modello 1) </text:span>di cui all'art. 5 del Bando, da compilare a cura degli operatori economici accreditati che forniscono presatazioni domiciliari sociali e sociosanitarie</text:p>
      <text:p text:style-name="P1"/>
      <text:p text:style-name="P3"><text:span text:style-name="T9">M</text:span><text:span text:style-name="T8">ODELLO MANIFESTAZIONE D’INTERESSE </text:span></text:p>
      <text:p text:style-name="P23">PER L’ISCRIZIONE NELL’ELENCO DEGLI OPERATORI EROGATORI DI PRESTAZIONI RELATIVE AI BUONI SERVIZIO PREVISTI DALL’AVVISO REGIONALE:</text:p>
      <text:p text:style-name="P24"/>
      <text:p text:style-name="P25"><text:span text:style-name="T12">FONDO SOCIALE EUROPEO Programma Operativo Regionale 201-2020. ASSE B “</text:span><text:span text:style-name="T14">Azioni di sostegno rivolte alle fasce più deboli della popolazione a seguito dell’emergenza COVID 19</text:span><text:span text:style-name="T12">”. </text:span></text:p>
      <text:p text:style-name="P25"><text:span text:style-name="T10">Progetto </text:span><text:span text:style-name="T11">Po.e.S.I.A</text:span><text:span text:style-name="T13"> </text:span><text:span text:style-name="T11">“Potenziamento e Sostegno all’Inclusione Attiva”</text:span><text:span text:style-name="T12">, approvato con Decreto Dirigenziale della Regione Toscana n. </text:span><text:span text:style-name="T13">21750 </text:span><text:span text:style-name="T12">del </text:span><text:span text:style-name="T13">30.12.2020</text:span></text:p>
      <text:p text:style-name="P2"/>
      <text:p text:style-name="P4"/>
      <text:p text:style-name="P5"/>
      <text:p text:style-name="P11">Il/La sottoscritto/a ____________________________________ nato/a a___________________(___) il __/__/____ C.F.____________________________<text:span text:style-name="T15"> </text:span>residente in _______<text:span text:style-name="T15">____</text:span>______ cap ______ Via __________________________<text:span text:style-name="T15">__________</text:span>_n._______in qualit<text:span text:style-name="T16">à</text:span> di legale rappresentante di<text:span text:style-name="T15"> </text:span>____________________________________________________________________<text:span text:style-name="T15"> </text:span>avente sede legale in ___________<text:span text:style-name="T15">__</text:span>______ cap ______ Via ____________________________<text:span text:style-name="T15">__________</text:span>_n._______ C.F./P.IVA _________________________________ Tel. ____________________<text:span text:style-name="T15">________</text:span>_, e-mail<text:span text:style-name="T15"> __________</text:span>_____________________________ PEC<text:span text:style-name="T15"> _______________________________________ <text:s text:c="14"/></text:span>avente la seguente forma giuridica: ______________________________________________________ - <text:span text:style-name="T3">inserire </text:span><text:span text:style-name="T4">altri eventuali</text:span><text:span text:style-name="T3"> recapiti telefonici <text:s/>_____________________________________________</text:span><text:span text:style-name="T5">_</text:span></text:p>
      <text:p text:style-name="P16">( in caso di costituenda ATS dovrà allegarsi alla domanda la Dichiarazione di intenti, sottoscritta da tutti i partecipanti; in caso di ATS costituita <text:s/><text:span text:style-name="T17">dovrà allegarsi alla domanda l’Atto costitutivo dell’ ATS:</text:span></text:p>
      <text:p text:style-name="P16"/>
      <text:p text:style-name="P11"><text:span text:style-name="T1">MANIFESTA INTERESSE PER l'iscrizione nell'elenco degli operatori per l'erogazione dei seguenti</text:span><text:span text:style-name="T6"> </text:span><text:span text:style-name="T1">servizi e prestazioni <text:s/>(selezionare </text:span><text:span text:style-name="T7">le tipologie di</text:span><text:span text:style-name="T1"> </text:span><text:span text:style-name="T7">prestazioni</text:span><text:span text:style-name="T1"> che ci si</text:span><text:span text:style-name="T6"> </text:span><text:span text:style-name="T1">candida ad erogare)</text:span>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30">DESCRIZIONE </text:p>
          </table:table-cell>
          <table:table-cell table:style-name="Tabella1.C1" office:value-type="string">
            <text:p text:style-name="P31">AMBITO ZONA LUCCA</text:p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7">1</text:p>
          </table:table-cell>
          <table:table-cell table:style-name="Tabella1.A1" office:value-type="string">
            <text:p text:style-name="P32">OSS/OSA/ADB/OTA e figure equivalenti</text:p>
          </table:table-cell>
          <table:table-cell table:style-name="Tabella1.C1" office:value-type="string">
            <text:p text:style-name="P36"></text:p>
          </table:table-cell>
        </table:table-row>
        <table:table-row table:style-name="Tabella1.1"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32"/>
            <text:p text:style-name="P32">PSICOLOGO</text:p>
          </table:table-cell>
          <table:table-cell table:style-name="Tabella1.C1" office:value-type="string">
            <text:p text:style-name="P36"></text:p>
          </table:table-cell>
        </table:table-row>
        <table:table-row table:style-name="Tabella1.1">
          <table:table-cell table:style-name="Tabella1.A1" office:value-type="string">
            <text:p text:style-name="P27">3</text:p>
          </table:table-cell>
          <table:table-cell table:style-name="Tabella1.A1" office:value-type="string">
            <text:p text:style-name="P33"/>
            <text:p text:style-name="P32">EDUCATORE PROFESSIONALE e figure equivalenti</text:p>
          </table:table-cell>
          <table:table-cell table:style-name="Tabella1.C1" office:value-type="string">
            <text:p text:style-name="P36"></text:p>
          </table:table-cell>
        </table:table-row>
        <text:soft-page-break/>
        <table:table-row table:style-name="Tabella1.1">
          <table:table-cell table:style-name="Tabella1.A5" office:value-type="string">
            <text:p text:style-name="P28">4</text:p>
          </table:table-cell>
          <table:table-cell table:style-name="Tabella1.A5" office:value-type="string">
            <text:p text:style-name="P34"/>
            <text:p text:style-name="P34">INFERMIERE</text:p>
          </table:table-cell>
          <table:table-cell table:style-name="Tabella1.C5" office:value-type="string">
            <text:p text:style-name="P36"></text:p>
          </table:table-cell>
        </table:table-row>
        <table:table-row table:style-name="Tabella1.1">
          <table:table-cell table:style-name="Tabella1.A5" office:value-type="string">
            <text:p text:style-name="P29">5</text:p>
          </table:table-cell>
          <table:table-cell table:style-name="Tabella1.A5" office:value-type="string">
            <text:p text:style-name="P35"/>
            <text:p text:style-name="P34">FISIOTERAPISTA</text:p>
          </table:table-cell>
          <table:table-cell table:style-name="Tabella1.C5" office:value-type="string">
            <text:p text:style-name="P36"></text:p>
          </table:table-cell>
        </table:table-row>
      </table:table>
      <text:p text:style-name="P17"/>
      <text:p text:style-name="P12"/>
      <text:p text:style-name="P9"><text:span text:style-name="T18">e a tal fine, </text:span><text:span text:style-name="T19">consapevole delle responsabilità e delle pene stabilite dalla legge per false attestazioni e mendaci dichiarazioni, sotto la sua personale responsabilità (artt. 48-76 D.P.R. 28/12/2000, N° 445) <text:s/></text:span></text:p>
      <text:p text:style-name="P10">DICHIARA E INFORMA CHE</text:p>
      <text:p text:style-name="P7"/>
      <text:p text:style-name="P12">· <text:span text:style-name="T20">L</text:span>'impresa/<text:span text:style-name="T21">ente</text:span> svolge attività di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1">· </text:p>
      <text:p text:style-name="P11"/>
      <text:p text:style-name="P11"><text:span text:style-name="T20">P</text:span>uò dimostrare l'esperienza acquisita nella materia di cui al presente Avviso, come di seguito indicato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9"/>
      <text:p text:style-name="P19"/>
      <text:p text:style-name="P44"><text:span text:style-name="T23">R</text:span><text:span text:style-name="T22">isorse (mezzi, attrezzature, capitale) effettivamente messe a disposizione delle attività progettuali oggetto del presente avviso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3"/>
      <text:p text:style-name="P11"><text:soft-page-break/>· <text:span text:style-name="T20">I</text:span>l personale che si intende utilizzare nelle attività progettuali risulta essere quello di seguito elencato: 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list xml:id="list253585482" text:style-name="L1">
        <text:list-header>
          <text:p text:style-name="P41"/>
        </text:list-header>
      </text:list>
      <text:p text:style-name="P22"/>
      <text:p text:style-name="P20"/>
      <text:p text:style-name="P7">DICHIARA inoltre</text:p>
      <text:list xml:id="list574020669" text:style-name="L2">
        <text:list-item>
          <text:p text:style-name="P45">di aver letto l'Avviso per manifestazione d'interesse e l'Avviso regionale “<text:span text:style-name="T30">Azioni di </text:span><text:span text:style-name="T24">Sostegno </text:span><text:span text:style-name="T25">integrate rivolte alle fasce <text:s/>più deboli della popolazione a seguito dell'emergenza COVID - 19</text:span><text:span text:style-name="T26">”</text:span> e di accettare quanto in<text:span text:style-name="T27"> </text:span>essi previsto;</text:p>
        </text:list-item>
        <text:list-item>
          <text:p text:style-name="P42">di essere accreditato, per i servizi per i quali manifesta interesse per l’iscrizione nell’elenco, secondo<text:span text:style-name="T27"> </text:span>il disposto della LR 82/2009 e del successivo regolamento di attuazione n. 29/R del marzo 201<text:span text:style-name="T27">0 </text:span>per i servizi e le prestazioni specificate ;</text:p>
        </text:list-item>
        <text:list-item>
          <text:p text:style-name="P46">di essere in possesso dei mezzi per svolgere l’attività domiciliare e che gli oneri relativi comprese le spese di carburante sono a suo carico;</text:p>
        </text:list-item>
        <text:list-item>
          <text:p text:style-name="P47">di essere in possesso delle adeguate coperture assicurative per lo svolgimento delle attività;</text:p>
        </text:list-item>
        <text:list-item>
          <text:p text:style-name="P48">di essere informato, ai sensi e per gli effetti del <text:span text:style-name="T28">GDPR 679/16</text:span> che i dati raccolti saranno trattati anche con strumenti informatici, esclusivamente nell’ambito del procedimento per il quale la dichiarazione<text:span text:style-name="T27"> </text:span>viene resa;</text:p>
        </text:list-item>
        <text:list-item>
          <text:p text:style-name="P47">di accettare le modalità amministrative di presa in carico dell’assistito assegnato e di rendicontazione delle prestazioni;</text:p>
        </text:list-item>
        <text:list-item>
          <text:p text:style-name="P47">di accettare le modalità di collaborazione tecnica fra UVM/<text:span text:style-name="T30">UVMD ed Equipe minori</text:span> e operatore economico durante il periodo di presa in carico dell’assistito da parte di quest’ultimo.</text:p>
        </text:list-item>
      </text:list>
      <text:p text:style-name="P37"/>
      <text:p text:style-name="P8">ALLEGA</text:p>
      <text:p text:style-name="P13"/>
      <text:list xml:id="list2146832834" text:style-name="L3">
        <text:list-item>
          <text:p text:style-name="P43">i <text:span text:style-name="T29">curricola</text:span> degli operatori che saranno impiegati nelle attività.</text:p>
        </text:list-item>
      </text:list>
      <text:p text:style-name="P14"/>
      <text:p text:style-name="P7">S'IMPEGNA</text:p>
      <text:p text:style-name="P7"/>
      <text:p text:style-name="P12">a comunicare tempestivamente ogni variazione relativa alla titolarità, alla denominazione o ragione sociale, alla rappresentanza, all'indirizzo della sede ed ogni altra rilevante variazione dei dati e/o requisiti richiesti</text:p>
      <text:p text:style-name="P12"/>
      <text:p text:style-name="P15"><text:s text:c="11"/>(luogo e data)<text:tab/><text:tab/><text:tab/><text:tab/><text:tab/><text:tab/> <text:s text:c="7"/>(firma del legale rappresentante)</text:p>
      <text:p text:style-name="P15"/>
      <text:p text:style-name="P15"/>
      <text:p text:style-name="P15">_______________________<text:tab/><text:tab/><text:tab/><text:tab/><text:tab/>___________________________________</text:p>
      <text:p text:style-name="P1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8">N.B. Allegare copia del documento di riconoscimento del sottoscrittore, in corso di validità.</text:p>
          </table:table-cell>
        </table:table-row>
      </table:table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-1.498cm" svg:y="-0.979cm" svg:width="14.242cm" svg:height="1.84cm" draw:z-index="3"><draw:image xlink:href="Pictures/10000000000004210000008D67069DD3344DFDD2.png" xlink:type="simple" xlink:show="embed" xlink:actuate="onLoad" loext:mime-type="image/png"/></draw:frame><draw:frame draw:style-name="Mfr2" draw:name="Immagine1" text:anchor-type="paragraph" svg:x="13.007cm" svg:y="-0.753cm" svg:width="3.274cm" svg:height="1.561cm" draw:z-index="7"><draw:image xlink:href="Pictures/10000201000000A40000005C800C7D7B3873D11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1:27:42.725000000</meta:creation-date>
    <dc:date>2021-05-26T13:24:20.642000000</dc:date>
    <meta:editing-duration>PT14M13S</meta:editing-duration>
    <meta:editing-cycles>2</meta:editing-cycles>
    <meta:generator>LibreOffice/6.1.0.3$Windows_x86 LibreOffice_project/efb621ed25068d70781dc026f7e9c5187a4decd1</meta:generator>
    <meta:document-statistic meta:table-count="6" meta:image-count="2" meta:object-count="0" meta:page-count="4" meta:paragraph-count="48" meta:word-count="561" meta:character-count="4419" meta:non-whitespace-character-count="3861"/>
  </office:meta>
</office:document-meta>
</file>