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</style:style>
    <style:style style:name="P8" style:family="paragraph" style:parent-style-name="Footer">
      <style:text-properties fo:language="it" fo:country="IT" style:language-asian="it" style:country-asian="IT"/>
    </style:style>
    <style:style style:name="P9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0" style:family="paragraph" style:parent-style-name="Footer">
      <style:paragraph-properties style:line-height-at-least="0.423cm"/>
      <style:text-properties style:font-name="Garamond" fo:font-size="8pt" officeooo:rsid="002abecd" officeooo:paragraph-rsid="002abecd" style:font-size-asian="8pt" style:font-name-complex="Arial"/>
    </style:style>
    <style:style style:name="P11" style:family="paragraph" style:parent-style-name="Footer">
      <style:paragraph-properties style:line-height-at-least="0.423cm"/>
      <style:text-properties style:font-name="Garamond" fo:font-size="8pt" style:font-size-asian="8pt"/>
    </style:style>
    <style:style style:name="P12" style:family="paragraph" style:parent-style-name="Footer">
      <style:paragraph-properties style:line-height-at-least="0.423cm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2cbd7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8a1e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7d85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e281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17588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a9869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b0d77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72cbd7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3256ce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546208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da9c9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39338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officeooo:paragraph-rsid="00647706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8a296" officeooo:paragraph-rsid="0075e1ba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8a296" officeooo:paragraph-rsid="00839338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b0d62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8a1e3" officeooo:paragraph-rsid="0078a1e3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officeooo:rsid="0077e627" officeooo:paragraph-rsid="0077e627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39338" officeooo:paragraph-rsid="00839338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fo:font-weight="bold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450df2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72cbd7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6c07cf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839338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4363b6" officeooo:paragraph-rsid="00450df2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72cbd7" officeooo:paragraph-rsid="0072cbd7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1c13f0" officeooo:paragraph-rsid="001c13f0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6da9c9" officeooo:paragraph-rsid="006da9c9" fo:background-color="transparent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398ce9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2a299f" officeooo:paragraph-rsid="006da9c9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67d85d" officeooo:paragraph-rsid="00839338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paragraph-rsid="0067d85d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paragraph-rsid="0078a1e3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7d85d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e281b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6c07cf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officeooo:paragraph-rsid="006b0d77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transparent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b0d77" fo:background-color="transparen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da9c9" fo:background-color="transparent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6da9c9" fo:background-color="transparen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52d9da" officeooo:paragraph-rsid="006da9c9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39338" officeooo:paragraph-rsid="00839338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#fff200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11pt" fo:font-weight="bold" officeooo:paragraph-rsid="001c13f0"/>
    </style:style>
    <style:style style:name="P66" style:family="paragraph" style:parent-style-name="Text_20_body">
      <style:paragraph-properties fo:margin-top="0cm" fo:margin-bottom="0cm" loext:contextual-spacing="false" fo:line-height="115%" style:writing-mode="lr-tb"/>
      <style:text-properties fo:color="#0a0a0a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a0a0a" style:font-name="Garamond" fo:font-size="12pt" officeooo:rsid="0068a296" officeooo:paragraph-rsid="0075e1ba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2pt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d0d0d" style:font-name="Garamond" fo:font-size="12pt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style:writing-mode="lr-tb"/>
      <style:text-properties fo:color="#0d0d0d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d0d0d" style:font-name="Garamond" fo:font-size="12pt" fo:font-weight="bold" officeooo:rsid="002990a9" officeooo:paragraph-rsid="0029aa62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2pt" officeooo:rsid="001bc6a6" officeooo:paragraph-rsid="001bc6a6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15%" style:writing-mode="lr-tb"/>
      <style:text-properties fo:color="#0e0e0e" style:font-name="Garamond" fo:font-size="12pt" style:text-underline-style="solid" style:text-underline-width="auto" style:text-underline-color="font-color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Garamond" fo:font-size="12pt" officeooo:rsid="0078a1e3" officeooo:paragraph-rsid="00890a2f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Garamond" fo:font-size="8pt" fo:font-weight="normal" officeooo:rsid="00245cec" officeooo:paragraph-rsid="00245cec" style:font-size-asian="8pt" style:font-weight-asian="normal" style:font-name-complex="Arial" style:font-size-complex="8pt" style:font-weight-complex="normal"/>
    </style:style>
    <style:style style:name="P81" style:family="paragraph" style:parent-style-name="Standard">
      <style:text-properties style:font-name="Garamond" fo:font-size="8pt" style:font-size-asian="8pt" style:font-name-complex="Arial"/>
    </style:style>
    <style:style style:name="P8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83" style:family="paragraph" style:parent-style-name="Standard">
      <style:text-properties fo:font-size="8pt" style:font-size-asian="8pt"/>
    </style:style>
    <style:style style:name="P84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style:font-size-asian="12pt" style:font-size-complex="12pt"/>
    </style:style>
    <style:style style:name="P85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officeooo:rsid="006c07cf" officeooo:paragraph-rsid="0071d203" style:font-size-asian="12pt" style:font-size-complex="12pt"/>
    </style:style>
    <style:style style:name="P86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officeooo:rsid="0071d203" officeooo:paragraph-rsid="0072cbd7" style:font-size-asian="12pt" style:font-size-complex="12pt"/>
    </style:style>
    <style:style style:name="P87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642eb4" officeooo:paragraph-rsid="00642eb4" style:font-size-asian="12pt" style:font-size-complex="12pt"/>
    </style:style>
    <style:style style:name="P88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702ce3" officeooo:paragraph-rsid="00890a2f" style:font-size-asian="12pt" style:font-size-complex="12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642eb4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Verdana1" fo:font-size="11pt" fo:font-weight="bold" officeooo:paragraph-rsid="00890a2f" style:font-size-asian="12pt" style:font-size-complex="12pt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Garamond" fo:font-size="12pt" officeooo:paragraph-rsid="00839338" style:font-size-asian="12pt" style:font-size-complex="12pt"/>
    </style:style>
    <style:style style:name="P93" style:family="paragraph" style:parent-style-name="Text_20_body" style:master-page-name="Standard">
      <style:paragraph-properties fo:margin-top="0cm" fo:margin-bottom="0cm" loext:contextual-spacing="false" fo:line-height="115%" fo:text-align="end" style:justify-single-word="false" style:page-number="auto" style:writing-mode="lr-tb"/>
      <style:text-properties style:font-name="Garamond" fo:font-size="12pt" style:font-size-asian="12pt" style:font-size-complex="12pt"/>
    </style:style>
    <style:style style:name="P94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b0d77" fo:background-color="transparent" style:font-size-asian="12pt" style:font-size-complex="12pt"/>
    </style:style>
    <style:style style:name="P9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2a299f" fo:background-color="transparent" style:font-size-asian="12pt" style:font-size-complex="12pt"/>
    </style:style>
    <style:style style:name="P96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52d9da" fo:background-color="transparent" style:font-size-asian="12pt" style:font-size-complex="12pt"/>
    </style:style>
    <style:style style:name="P97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52d9da" officeooo:paragraph-rsid="006b0d77" fo:background-color="transparent" style:font-size-asian="12pt" style:font-size-complex="12pt"/>
    </style:style>
    <style:style style:name="P9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52d9da" officeooo:paragraph-rsid="006da9c9" fo:background-color="transparen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67d85d" fo:background-color="transparent" loext:char-shading-value="0"/>
    </style:style>
    <style:style style:name="T3" style:family="text">
      <style:text-properties fo:font-weight="bold" officeooo:rsid="00839338" fo:background-color="transparent" loext:char-shading-value="0"/>
    </style:style>
    <style:style style:name="T4" style:family="text">
      <style:text-properties fo:font-weight="bold" officeooo:rsid="00314b0f"/>
    </style:style>
    <style:style style:name="T5" style:family="text">
      <style:text-properties fo:font-weight="bold" officeooo:rsid="0067d85d"/>
    </style:style>
    <style:style style:name="T6" style:family="text">
      <style:text-properties fo:font-weight="bold" officeooo:rsid="006b0d77"/>
    </style:style>
    <style:style style:name="T7" style:family="text">
      <style:text-properties fo:font-weight="bold" officeooo:rsid="006c07c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71d203" style:font-weight-asian="bold" style:font-weight-complex="bold"/>
    </style:style>
    <style:style style:name="T10" style:family="text">
      <style:text-properties fo:font-weight="bold" officeooo:rsid="006c07cf" style:font-weight-asian="bold" style:font-weight-complex="bold"/>
    </style:style>
    <style:style style:name="T11" style:family="text">
      <style:text-properties fo:font-weight="bold" officeooo:rsid="0071d203"/>
    </style:style>
    <style:style style:name="T12" style:family="text">
      <style:text-properties fo:font-weight="bold" officeooo:rsid="0074b511"/>
    </style:style>
    <style:style style:name="T13" style:family="text">
      <style:text-properties fo:font-weight="bold" officeooo:rsid="007b2b5b"/>
    </style:style>
    <style:style style:name="T14" style:family="text">
      <style:text-properties fo:font-weight="bold" officeooo:rsid="00839338"/>
    </style:style>
    <style:style style:name="T15" style:family="text">
      <style:text-properties fo:color="#0a0a0a"/>
    </style:style>
    <style:style style:name="T16" style:family="text">
      <style:text-properties fo:color="#0a0a0a" officeooo:rsid="006e281b"/>
    </style:style>
    <style:style style:name="T17" style:family="text">
      <style:text-properties fo:color="#0a0a0a" officeooo:rsid="00702ce3"/>
    </style:style>
    <style:style style:name="T18" style:family="text">
      <style:text-properties fo:color="#0a0a0a" officeooo:rsid="007773f3"/>
    </style:style>
    <style:style style:name="T19" style:family="text">
      <style:text-properties fo:color="#0a0a0a" officeooo:rsid="0074b511"/>
    </style:style>
    <style:style style:name="T20" style:family="text">
      <style:text-properties fo:color="#0d0d0d"/>
    </style:style>
    <style:style style:name="T21" style:family="text">
      <style:text-properties fo:color="#0d0d0d" fo:letter-spacing="0.041cm"/>
    </style:style>
    <style:style style:name="T22" style:family="text">
      <style:text-properties fo:color="#0d0d0d" fo:letter-spacing="0.035cm"/>
    </style:style>
    <style:style style:name="T23" style:family="text">
      <style:text-properties fo:color="#0d0d0d" fo:letter-spacing="0.039cm"/>
    </style:style>
    <style:style style:name="T24" style:family="text">
      <style:text-properties fo:color="#0d0d0d" fo:letter-spacing="0.042cm"/>
    </style:style>
    <style:style style:name="T25" style:family="text">
      <style:text-properties fo:color="#0d0d0d" fo:letter-spacing="0.065cm"/>
    </style:style>
    <style:style style:name="T26" style:family="text">
      <style:text-properties fo:color="#0d0d0d" fo:letter-spacing="0.044cm"/>
    </style:style>
    <style:style style:name="T27" style:family="text">
      <style:text-properties fo:color="#0d0d0d" fo:letter-spacing="0.048cm"/>
    </style:style>
    <style:style style:name="T28" style:family="text">
      <style:text-properties fo:color="#0d0d0d" officeooo:rsid="001bc6a6"/>
    </style:style>
    <style:style style:name="T29" style:family="text">
      <style:text-properties fo:color="#0d0d0d" officeooo:rsid="006a9869"/>
    </style:style>
    <style:style style:name="T30" style:family="text">
      <style:text-properties fo:color="#0d0d0d" officeooo:rsid="006c07cf"/>
    </style:style>
    <style:style style:name="T31" style:family="text">
      <style:text-properties fo:color="#2b2b2b"/>
    </style:style>
    <style:style style:name="T32" style:family="text">
      <style:text-properties fo:color="#2b2b2b" fo:letter-spacing="0.042cm" officeooo:rsid="006a9869"/>
    </style:style>
    <style:style style:name="T33" style:family="text">
      <style:text-properties fo:color="#2b2b2b" fo:letter-spacing="0.051cm"/>
    </style:style>
    <style:style style:name="T34" style:family="text">
      <style:text-properties fo:color="#424242"/>
    </style:style>
    <style:style style:name="T35" style:family="text">
      <style:text-properties fo:color="#424242" fo:letter-spacing="0.044cm"/>
    </style:style>
    <style:style style:name="T36" style:family="text">
      <style:text-properties fo:color="#0e0e0e"/>
    </style:style>
    <style:style style:name="T37" style:family="text">
      <style:text-properties fo:color="#0e0e0e" fo:letter-spacing="0.046cm"/>
    </style:style>
    <style:style style:name="T38" style:family="text">
      <style:text-properties fo:color="#0e0e0e" fo:letter-spacing="0.048cm"/>
    </style:style>
    <style:style style:name="T39" style:family="text">
      <style:text-properties fo:color="#0e0e0e" fo:letter-spacing="0.049cm"/>
    </style:style>
    <style:style style:name="T40" style:family="text">
      <style:text-properties fo:color="#0e0e0e" fo:letter-spacing="0.039cm"/>
    </style:style>
    <style:style style:name="T41" style:family="text">
      <style:text-properties fo:color="#0e0e0e" fo:letter-spacing="0.035cm"/>
    </style:style>
    <style:style style:name="T42" style:family="text">
      <style:text-properties fo:color="#0e0e0e" officeooo:rsid="006a9869"/>
    </style:style>
    <style:style style:name="T43" style:family="text">
      <style:text-properties fo:color="#0e0e0e" officeooo:rsid="006e281b"/>
    </style:style>
    <style:style style:name="T44" style:family="text">
      <style:text-properties fo:color="#0e0e0e" officeooo:rsid="007b3ddd"/>
    </style:style>
    <style:style style:name="T45" style:family="text">
      <style:text-properties fo:color="#262626"/>
    </style:style>
    <style:style style:name="T46" style:family="text">
      <style:text-properties fo:color="#262626" fo:letter-spacing="0.037cm"/>
    </style:style>
    <style:style style:name="T47" style:family="text">
      <style:text-properties fo:color="#262626" fo:letter-spacing="0.046cm"/>
    </style:style>
    <style:style style:name="T48" style:family="text">
      <style:text-properties fo:color="#444444"/>
    </style:style>
    <style:style style:name="T49" style:family="text">
      <style:text-properties fo:color="#565656"/>
    </style:style>
    <style:style style:name="T50" style:family="text">
      <style:text-properties fo:color="#070707"/>
    </style:style>
    <style:style style:name="T51" style:family="text">
      <style:text-properties fo:color="#070707" fo:letter-spacing="0.042cm"/>
    </style:style>
    <style:style style:name="T52" style:family="text">
      <style:text-properties fo:color="#181818"/>
    </style:style>
    <style:style style:name="T53" style:family="text">
      <style:text-properties fo:color="#181818" officeooo:rsid="006b0d77"/>
    </style:style>
    <style:style style:name="T54" style:family="text">
      <style:text-properties fo:color="#181818" officeooo:rsid="006e281b"/>
    </style:style>
    <style:style style:name="T55" style:family="text">
      <style:text-properties fo:color="#181818" officeooo:rsid="0075e1ba"/>
    </style:style>
    <style:style style:name="T56" style:family="text">
      <style:text-properties fo:font-weight="normal" officeooo:rsid="001dcc47" style:font-weight-asian="normal" style:font-weight-complex="normal"/>
    </style:style>
    <style:style style:name="T57" style:family="text">
      <style:text-properties fo:font-weight="normal" officeooo:rsid="00576fe0" style:font-weight-asian="normal" style:font-weight-complex="normal"/>
    </style:style>
    <style:style style:name="T58" style:family="text">
      <style:text-properties fo:font-weight="normal" officeooo:rsid="0072c7c9" style:font-weight-asian="normal" style:font-weight-complex="normal"/>
    </style:style>
    <style:style style:name="T59" style:family="text">
      <style:text-properties fo:font-weight="normal" style:font-weight-asian="normal" style:font-size-complex="8pt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officeooo:rsid="003e27d4"/>
    </style:style>
    <style:style style:name="T62" style:family="text">
      <style:text-properties fo:color="#000000" officeooo:rsid="006b0d77"/>
    </style:style>
    <style:style style:name="T63" style:family="text">
      <style:text-properties officeooo:rsid="00238e3d"/>
    </style:style>
    <style:style style:name="T64" style:family="text">
      <style:text-properties officeooo:rsid="002990a9"/>
    </style:style>
    <style:style style:name="T65" style:family="text">
      <style:text-properties officeooo:rsid="003256ce"/>
    </style:style>
    <style:style style:name="T66" style:family="text">
      <style:text-properties style:text-underline-style="solid" style:text-underline-width="auto" style:text-underline-color="font-color" fo:font-weight="bold"/>
    </style:style>
    <style:style style:name="T67" style:family="text">
      <style:text-properties style:text-underline-style="solid" style:text-underline-width="auto" style:text-underline-color="font-color" officeooo:rsid="0067d85d" fo:background-color="transparent" loext:char-shading-value="0"/>
    </style:style>
    <style:style style:name="T68" style:family="text">
      <style:text-properties style:text-underline-style="solid" style:text-underline-width="auto" style:text-underline-color="font-color" officeooo:rsid="007b2b5b" fo:background-color="transparent" loext:char-shading-value="0"/>
    </style:style>
    <style:style style:name="T69" style:family="text">
      <style:text-properties officeooo:rsid="0036559f"/>
    </style:style>
    <style:style style:name="T70" style:family="text">
      <style:text-properties style:font-name="Garamond"/>
    </style:style>
    <style:style style:name="T71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72" style:family="text">
      <style:text-properties style:font-name="Garamond" fo:font-size="6pt" fo:language="fr" fo:country="FR" style:font-size-asian="6pt" style:font-name-complex="Arial" style:font-size-complex="10pt"/>
    </style:style>
    <style:style style:name="T73" style:family="text">
      <style:text-properties style:font-name="Garamond" fo:font-size="8pt" style:font-name-asian="Garamond" style:font-size-asian="8pt" style:font-name-complex="Garamond"/>
    </style:style>
    <style:style style:name="T74" style:family="text">
      <style:text-properties style:font-name="Garamond" fo:font-size="8pt" style:font-size-asian="8pt" style:font-name-complex="Arial"/>
    </style:style>
    <style:style style:name="T75" style:family="text">
      <style:text-properties style:font-name="Garamond" fo:font-size="8pt" officeooo:rsid="002abecd" style:font-size-asian="8pt" style:font-name-complex="Arial"/>
    </style:style>
    <style:style style:name="T76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77" style:family="text">
      <style:text-properties style:font-name="Garamond" fo:font-size="12pt" style:font-size-asian="12pt" style:font-size-complex="12pt"/>
    </style:style>
    <style:style style:name="T78" style:family="text">
      <style:text-properties style:font-name="Garamond" fo:font-size="12pt" officeooo:rsid="00642eb4" style:font-weight-asian="bold" style:font-weight-complex="bold"/>
    </style:style>
    <style:style style:name="T79" style:family="text">
      <style:text-properties style:font-name="Garamond" fo:font-size="12pt" officeooo:rsid="00890a2f" style:font-weight-asian="bold" style:font-weight-complex="bold"/>
    </style:style>
    <style:style style:name="T80" style:family="text">
      <style:text-properties officeooo:rsid="004363b6"/>
    </style:style>
    <style:style style:name="T81" style:family="text">
      <style:text-properties officeooo:rsid="001dcc47"/>
    </style:style>
    <style:style style:name="T82" style:family="text">
      <style:text-properties fo:letter-spacing="0.079cm" fo:font-weight="bold"/>
    </style:style>
    <style:style style:name="T83" style:family="text">
      <style:text-properties officeooo:rsid="003e27d4"/>
    </style:style>
    <style:style style:name="T84" style:family="text">
      <style:text-properties officeooo:rsid="0017980d"/>
    </style:style>
    <style:style style:name="T85" style:family="text">
      <style:text-properties officeooo:rsid="0026374f"/>
    </style:style>
    <style:style style:name="T86" style:family="text">
      <style:text-properties officeooo:rsid="00285f14"/>
    </style:style>
    <style:style style:name="T87" style:family="text">
      <style:text-properties officeooo:rsid="002abecd"/>
    </style:style>
    <style:style style:name="T88" style:family="text">
      <style:text-properties style:font-name-asian="Garamond" style:font-name-complex="Garamond"/>
    </style:style>
    <style:style style:name="T89" style:family="text">
      <style:text-properties style:font-name-complex="Arial"/>
    </style:style>
    <style:style style:name="T90" style:family="text">
      <style:text-properties officeooo:rsid="002abecd" style:font-name-complex="Arial"/>
    </style:style>
    <style:style style:name="T91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92" style:family="text">
      <style:text-properties officeooo:rsid="0067d85d"/>
    </style:style>
    <style:style style:name="T93" style:family="text">
      <style:text-properties officeooo:rsid="0068a296"/>
    </style:style>
    <style:style style:name="T94" style:family="text">
      <style:text-properties officeooo:rsid="006a9869"/>
    </style:style>
    <style:style style:name="T95" style:family="text">
      <style:text-properties officeooo:rsid="006b0d77"/>
    </style:style>
    <style:style style:name="T96" style:family="text">
      <style:text-properties officeooo:rsid="006c07cf"/>
    </style:style>
    <style:style style:name="T97" style:family="text">
      <style:text-properties officeooo:rsid="006da9c9"/>
    </style:style>
    <style:style style:name="T98" style:family="text">
      <style:text-properties officeooo:rsid="0071d203"/>
    </style:style>
    <style:style style:name="T99" style:family="text">
      <style:text-properties officeooo:rsid="0072c7c9"/>
    </style:style>
    <style:style style:name="T100" style:family="text">
      <style:text-properties officeooo:rsid="0072cbd7"/>
    </style:style>
    <style:style style:name="T101" style:family="text">
      <style:text-properties officeooo:rsid="0067d85d" fo:background-color="transparent" loext:char-shading-value="0"/>
    </style:style>
    <style:style style:name="T102" style:family="text">
      <style:text-properties officeooo:rsid="0068a296" fo:background-color="transparent" loext:char-shading-value="0"/>
    </style:style>
    <style:style style:name="T103" style:family="text">
      <style:text-properties officeooo:rsid="007b2b5b" fo:background-color="transparent" loext:char-shading-value="0"/>
    </style:style>
    <style:style style:name="T104" style:family="text">
      <style:text-properties officeooo:rsid="0075e1ba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style:use-window-font-color="true"/>
    </style:style>
    <style:style style:name="T107" style:family="text">
      <style:text-properties officeooo:rsid="0077e627"/>
    </style:style>
    <style:style style:name="T108" style:family="text">
      <style:text-properties officeooo:rsid="007b2b5b"/>
    </style:style>
    <style:style style:name="T109" style:family="text">
      <style:text-properties officeooo:rsid="00839338"/>
    </style:style>
    <style:style style:name="T110" style:family="text">
      <style:text-properties officeooo:rsid="00314b0f"/>
    </style:style>
    <style:style style:name="T111" style:family="text">
      <style:text-properties officeooo:rsid="00854202"/>
    </style:style>
    <style:style style:name="T112" style:family="text">
      <style:text-properties officeooo:rsid="00873eaf"/>
    </style:style>
    <style:style style:name="T113" style:family="text">
      <style:text-properties officeooo:rsid="00890a2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Spett.le <text:span text:style-name="T10">Azienda </text:span><text:span text:style-name="T8">USL Toscana Nord </text:span><text:span text:style-name="T10">O</text:span><text:span text:style-name="T8">vest</text:span></text:p>
      <text:p text:style-name="P89">UOC <text:span text:style-name="T96">Rapporti Istituzionali e Gestione Documentale Atti</text:span></text:p>
      <text:p text:style-name="P90"><text:span text:style-name="T79">PEC: </text:span><text:a xlink:type="simple" xlink:href="mailto:direzione.uslnordovest@postacert.toscana.it" text:style-name="Internet_20_link" text:visited-style-name="Visited_20_Internet_20_Link"><text:span text:style-name="T78">direzione.uslnordovest@postacert.toscana.it</text:span></text:a></text:p>
      <text:p text:style-name="P78"/>
      <text:p text:style-name="P78">copia di cortesia da inviare alla <text:span text:style-name="T113">casella </text:span>mail ordinaria:</text:p>
      <text:p text:style-name="P88"><text:a xlink:type="simple" xlink:href="mailto:rapportistituzionali.ms@uslnordovest.toscana.it" text:style-name="Internet_20_link" text:visited-style-name="Visited_20_Internet_20_Link">rapportistituzionali.ms@uslnordovest.toscana.it</text:a></text:p>
      <text:p text:style-name="P87"/>
      <text:p text:style-name="P87"/>
      <text:p text:style-name="P16">Io sottoscritto______________________ nato il______________ <text:span text:style-name="T97">a ___________________________ </text:span>legale rappresentante dell’Istituto/<text:span text:style-name="T96">Casa di Cura ____________________________________</text:span> <text:s/>con sede in ___________ Via _________________ sede di erogazione <text:span text:style-name="T97">dell’attività </text:span>_______________________</text:p>
      <text:p text:style-name="P23">tel. _____________ posta elettronica _________________</text:p>
      <text:p text:style-name="P23"><text:span text:style-name="T65">posta elettronica certificata____________________________</text:span> </text:p>
      <text:p text:style-name="P16">Partita iva/c.f.______________________________________ </text:p>
      <text:p text:style-name="P24"/>
      <text:p text:style-name="P55">Requisiti di esercizio:</text:p>
      <text:p text:style-name="P61">________________________________________________________________________________________________________________________________________________________________________________________________</text:p>
      <text:p text:style-name="P40"/>
      <text:p text:style-name="P40">Comunico </text:p>
      <text:p text:style-name="P16"/>
      <text:p text:style-name="P26">la disponibilità alla stipula di eventuale accordo convenzionale <text:span text:style-name="T97">secondo lo schema tipo allegato all’avviso per le Cure Intermedie Residenziali Setting 2 “Residenzialità Sanitaria Intermedia” della Zona – Distretto Bassa Val di Cecina – Val di Cornia:</text:span></text:p>
      <text:p text:style-name="P26"/>
      <text:p text:style-name="P33">__ Lotto 1 ambito territoriale della Bassa Val di Cecina</text:p>
      <text:p text:style-name="P33">__ Lotto 2 ambito territoriale della Val di Cornia</text:p>
      <text:p text:style-name="P26"/>
      <text:p text:style-name="P33">(indicare a quale dei due lotti è riferita la domanda. E’ possibile partecipare ad ambedue i lotti in caso di messa a disposizione di due diverse strutture situate una in Val di Cornia, l’altra in Bassa Val di Cecina)</text:p>
      <text:p text:style-name="P39"/>
      <text:p text:style-name="P44">Specificando:</text:p>
      <text:p text:style-name="P44"/>
      <text:p text:style-name="P60"><text:span text:style-name="T64">c</text:span>aratteristiche tecnologiche, <text:span text:style-name="T96">professionali</text:span> <text:span text:style-name="T96">ed </text:span>organizzative della struttura: 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1">capacità di <text:span text:style-name="T95">sviluppo dell’offerta:</text:span>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638689683" text:style-name="L2">
        <text:list-header>
          <text:p text:style-name="P98"><text:soft-page-break/></text:p>
        </text:list-header>
      </text:list>
      <text:p text:style-name="P62">prossimità <text:s/>e diffusione territoriale ;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7"><text:span text:style-name="T97">(eventuale) </text:span>sconto praticato <text:span text:style-name="T97">sulla tariffa giornaliera: _________.</text:span> <text:s/></text:p>
      <text:p text:style-name="P34"/>
      <text:p text:style-name="P27"/>
      <text:p text:style-name="P16">Autorizzo la <text:span text:style-name="T97">Azienda </text:span>USL Toscana <text:span text:style-name="T107">Nord Ovest </text:span>al trattamento dei dati forniti e alla trasmissione dei medesimi a<text:span text:style-name="T107">lla</text:span> Regione Toscana ed ad eventuali terzi per le finalità del presente procedimento .</text:p>
      <text:p text:style-name="P16"/>
      <text:p text:style-name="P16">Sono consapevole che la presente manifestazione di interesse non costituisce impegno per l’Azienda <text:span text:style-name="T107">USL </text:span>per l’instaurazione di futuri accordi contrattuali.</text:p>
      <text:p text:style-name="P16"/>
      <text:p text:style-name="P16">Chiedo che ogni comunicazione inerente il presente procediment<text:span text:style-name="T97">o</text:span> sia inviata al seguente indirizzo:</text:p>
      <text:p text:style-name="P15">mail _______________________</text:p>
      <text:p text:style-name="P15">PEC _______________________</text:p>
      <text:p text:style-name="P32">Recapito Telefonico: ___________</text:p>
      <text:p text:style-name="P16"/>
      <text:p text:style-name="P16"/>
      <text:p text:style-name="P25">Luogo, data ______________</text:p>
      <text:p text:style-name="P25">Firma del legale rappresentante</text:p>
      <text:p text:style-name="P15"/>
      <text:p text:style-name="P15">Allegare:</text:p>
      <text:p text:style-name="P15">- copia di un documento in corso di valid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>
      <style:paragraph-properties fo:margin-left="0.75cm" fo:margin-right="3.247cm" fo:line-height="150%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Mangal3" style:font-family-complex="Mangal" style:font-family-generic-complex="roman" style:font-pitch-complex="variable" style:font-size-complex="13pt" style:language-complex="hi" style:country-complex="IN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3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efini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.249cm" fo:margin-right="-1.145cm" fo:line-height="150%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905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apple-converted-space" style:family="text" style:parent-style-name="Car._20_predefinito_20_paragrafo"/>
    <style:style style:name="s1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Book Antiqua" fo:font-family="'Book Antiqua'" style:font-family-generic="roman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C5BE73C986A1E3A9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1-06-14T21:26:04.432000000</dc:date>
    <meta:editing-cycles>76</meta:editing-cycles>
    <meta:editing-duration>PT9H10M7S</meta:editing-duration>
    <meta:generator>LibreOffice/5.4.4.2$Windows_x86 LibreOffice_project/2524958677847fb3bb44820e40380acbe820f960</meta:generator>
    <dc:creator>Gianluigi FERRI </dc:creator>
    <meta:printed-by>Gianluigi FERRI </meta:printed-by>
    <meta:print-date>2021-05-01T19:20:57.516000000</meta:print-date>
    <meta:document-statistic meta:table-count="0" meta:image-count="1" meta:object-count="0" meta:page-count="2" meta:paragraph-count="36" meta:word-count="271" meta:character-count="3135" meta:non-whitespace-character-count="2888"/>
  </office:meta>
</office:document-meta>
</file>