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4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Garamond" style:font-name-asian="Garamond1" style:font-name-complex="Garamond1"/>
    </style:style>
    <style:style style:name="P8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9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0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11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3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/>
    </style:style>
    <style:style style:name="P14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/>
    </style:style>
    <style:style style:name="P15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8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9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21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23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 Antiqua" fo:font-size="10pt" fo:font-weight="bold" style:font-name-asian="Garamond Antiqua1" style:font-size-asian="10pt" style:font-weight-asian="bold" style:font-name-complex="Garamond Antiqua1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/>
    </style:style>
    <style:style style:name="P28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style:font-name-asian="Garamond1" style:font-size-asian="12pt" style:font-style-asian="normal" style:font-name-complex="Garamond1"/>
    </style:style>
    <style:style style:name="T4" style:family="text">
      <style:text-properties style:font-name="Garamond" fo:font-size="12pt" fo:font-style="normal" officeooo:rsid="0011a3c4" style:font-name-asian="Garamond1" style:font-size-asian="12pt" style:font-style-asian="normal" style:font-name-complex="Garamond1"/>
    </style:style>
    <style:style style:name="T5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6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font-name-asian="Garamond1" style:font-size-asian="12pt" style:font-name-complex="Garamond1"/>
    </style:style>
    <style:style style:name="T8" style:family="text">
      <style:text-properties style:font-name="Garamond" fo:font-style="normal" style:font-name-asian="Garamond1" style:font-style-asian="normal" style:font-name-complex="Garamond1"/>
    </style:style>
    <style:style style:name="T9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0" style:family="text">
      <style:text-properties style:font-name="Garamond" fo:font-weight="bold" style:font-name-asian="Garamond1" style:font-weight-asian="bold" style:font-name-complex="Garamond1"/>
    </style:style>
    <style:style style:name="T11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12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ac-simile domanda di partecipazione</text:p>
      <text:p text:style-name="P3"/>
      <text:p text:style-name="P20">Al DIRETTORE GENERALE</text:p>
      <text:p text:style-name="P20">DELL’AZIENDA USL TOSCANA NORD OVEST </text:p>
      <text:p text:style-name="P20">Via Cocchi 7/9, Loc. Ospedaletto</text:p>
      <text:p text:style-name="P20">56121 PISA</text:p>
      <text:p text:style-name="P10"/>
      <text:list xml:id="list3445948520" text:style-name="WWNum1">
        <text:list-item>
          <text:p text:style-name="P28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copertura a tempo indeterminato di n. 1 posto di <text:s/></text:span><text:span text:style-name="T3">COLLABORATORE PROFESSIONALE SANITARIO – <text:s/>CAT. “D” - </text:span><text:span text:style-name="T4">EDUCATORE PROFESSIONALE</text:span><text:span text:style-name="T2"> mediante l’istituto della mobilità ai sensi del combinato disposto dell’art. 30 del D. Lgs. n. 165/2001 e ss.mm.ii. - </text:span><text:span text:style-name="T8">(</text:span><text:span text:style-name="T3">codice </text:span><text:span text:style-name="T4">EDUC</text:span><text:span text:style-name="T3">21</text:span><text:span text:style-name="T8">).</text:span></text:p>
        </text:list-item>
      </text:list>
      <text:p text:style-name="P7"/>
      <text:p text:style-name="P3">A tal fine, ai sensi degli artt. 46 e 47 del D.P.R. 445/2000 consapevole delle responsabilità penali cui può andare incontro in caso di dichiarazioni mendaci, si sensi e per gli effetti dell'art. 76 del D.P.R. n. 445/2000</text:p>
      <text:p text:style-name="P3"/>
      <text:p text:style-name="P23">DICHIARA</text:p>
      <text:p text:style-name="P8"/>
      <text:p text:style-name="P12">Cognome e Nome ________________________________________________________________;</text:p>
      <text:p text:style-name="P12">data, luogo di nascita ______________________________________________________________;</text:p>
      <text:p text:style-name="P12">residenza <text:s/>_______________________________________________________________________;</text:p>
      <text:p text:style-name="P12">titolo di studio <text:s/>___________________________________________________________________;</text:p>
      <text:p text:style-name="P12">azienda/ente di appartenenza – indirizzo ______________________________________________ _______________________________________________________________________________;</text:p>
      <text:p text:style-name="P16"><text:span text:style-name="T5">di essere dipendente con rapporto di lavoro subordinato a tempo indeterminato dal _________________ attualmente a tempo pieno/parziale* nella posizione funzionale di ________________________________________________________________________________ </text:span><text:span text:style-name="T11">□ </text:span><text:span text:style-name="T5">di aver superato il periodo di prova;</text:span></text:p>
      <text:p text:style-name="P13">di essere assegnato alla struttura organizzativa dell’ente di appartenenza presso la quale si presta attualmente servizio _______________________________________________________________ ;</text:p>
      <text:p text:style-name="P14">di essere iscritto all’Albo dell’Ordine dei ____________________________________ della provincia di _____________________________ al n. ____________________ dal _____________________;</text:p>
      <text:p text:style-name="P15"><text:bookmark-start text:name="__DdeLink__359_4276895902"/><text:span text:style-name="T11">□</text:span><text:bookmark-end text:name="__DdeLink__359_4276895902"/><text:span text:style-name="T5"> di non aver riportato condanne penali e di non avere procedimenti penali in corso (ovvero di aver riportato le seguenti condanne penali __________________________________________________);</text:span></text:p>
      <text:p text:style-name="P15"><text:span text:style-name="T9">⁫</text:span><text:span text:style-name="T11">□</text:span><text:span text:style-name="T5"> di essere in possesso dell’idoneità fisica a svolgere continuativamente ed incondizionatamente tutte le mansioni relative al posto da ricoprire (</text:span><text:span text:style-name="T6">Allegare certificato idoneità e/o dichiarazione sostitutiva indicando la data di rilascio dell’idoneità);</text:span></text:p>
      <text:p text:style-name="P15"><text:span text:style-name="T11">□</text:span><text:span text:style-name="T5"> di essere disponibile a svolgere il servizio in ogni ambito territoriale dell’Azienda;</text:span></text:p>
      <text:p text:style-name="P15"><text:span text:style-name="T11">□</text:span><text:span text:style-name="T5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5"><text:span text:style-name="T11">□</text:span><text:span text:style-name="T5"> di godere /</text:span><text:span text:style-name="T11">□</text:span><text:span text:style-name="T5"> di non godere* dei benefici ex art.33 L. n. 104/1992;</text:span></text:p>
      <text:p text:style-name="P15"><text:span text:style-name="T11">□</text:span><text:span text:style-name="T5"> di godere /</text:span><text:span text:style-name="T11">□</text:span><text:span text:style-name="T5"> di non godere* dei benefici ex art.79 D.Lgs 267/2000;</text:span></text:p>
      <text:p text:style-name="P15"><text:span text:style-name="T11">□</text:span><text:span text:style-name="T9"> </text:span><text:span text:style-name="T5">di essere stato /</text:span><text:span text:style-name="T11">□</text:span><text:span text:style-name="T9"> </text:span><text:span text:style-name="T5">di non essere stato* assunto in forza della L. n.68/1999;</text:span></text:p>
      <text:p text:style-name="P15"><text:span text:style-name="T11">□</text:span><text:span text:style-name="T5"> di essere /</text:span><text:span text:style-name="T11">□</text:span><text:span text:style-name="T5"> di non essere* collocato in distacco sindacale a tempo pieno o parziale;</text:span></text:p>
      <text:p text:style-name="P15"><text:span text:style-name="T11">□</text:span><text:span text:style-name="T5"> di avere /</text:span><text:span text:style-name="T11">□</text:span><text:span text:style-name="T5"> di non avere* procedimenti disciplinari in corso, per destituzione, decadenza o dispensa dal servizio, nonché <text:s/>sanzioni disciplinari nell’ultimo biennio (con riferimento alla data di pubblicazione </text:span><text:soft-page-break/><text:span text:style-name="T5">del bando);</text:span></text:p>
      <text:p text:style-name="P15"><text:span text:style-name="T11">□</text:span><text:span text:style-name="T12"> </text:span><text:span text:style-name="T5">di essere in possesso dei seguenti titoli di preferenza o precedenza richiamati dal bando dell’avviso di mobilità _____________________________________________________________;</text:span></text:p>
      <text:p text:style-name="P2"/>
      <text:p text:style-name="P2"/>
      <text:p text:style-name="P1"><text:span text:style-name="T5">Il/La sottoscritto/a</text:span><text:span text:style-name="T7"> dichiara </text:span><text:span text:style-name="T5">inoltre:</text:span></text:p>
      <text:p text:style-name="P26">- di aver preso visione e di accettare incondizionatamente tutte le informazioni, prescrizioni e condizioni contenute nel bando di mobilità;</text:p>
      <text:p text:style-name="P27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3"/>
      <text:p text:style-name="P5"><text:span text:style-name="T1">Il/La sottoscritto/a secondo quanto disposto dall’avviso </text:span><text:span text:style-name="T10">allega:</text:span></text:p>
      <text:p text:style-name="P4"/>
      <text:list xml:id="list2172981229" text:style-name="WWNum4">
        <text:list-item>
          <text:p text:style-name="P17">il curriculum vitae professionale redatto in formato europeo nel quale e’ evidenziata l’esperienza maturata nella posizione funzionale/profilo di appartenenza per la quale si chiede l’attivazione della mobilità volontaria, datato e firmato;</text:p>
        </text:list-item>
        <text:list-item>
          <text:p text:style-name="P18">l’elenco dei titoli posseduti alla data della domanda e che l’interessato ritiene utili ai fini della valutazione della propria candidatura;</text:p>
        </text:list-item>
        <text:list-item>
          <text:p text:style-name="P18">dichiarazione idoneità fisica;</text:p>
        </text:list-item>
        <text:list-item>
          <text:p text:style-name="P18">pubblicazioni edite a stampa, ove esistenti;</text:p>
        </text:list-item>
        <text:list-item>
          <text:p text:style-name="P18">elenco in carta semplice dei documenti e titoli presentati;</text:p>
        </text:list-item>
        <text:list-item>
          <text:p text:style-name="P18">la fotocopia di documento di riconoscimento in corso di validità.</text:p>
        </text:list-item>
      </text:list>
      <text:p text:style-name="P9"/>
      <text:p text:style-name="P11">Il sottoscritto chiede che ogni comunicazione relativa alla mobilità sia inviata al seguente indirizzo: </text:p>
      <text:p text:style-name="P3">Comune _________________________________________________________________________</text:p>
      <text:p text:style-name="P3">Via/P.zza ____________________________________________________________ n.__________</text:p>
      <text:p text:style-name="P3">Prov. ________________________________________________________ C.A.P. _____________</text:p>
      <text:p text:style-name="P3">telefono. ________________________________</text:p>
      <text:p text:style-name="P3">e-mail __________________________________________________________________________</text:p>
      <text:p text:style-name="P3"/>
      <text:p text:style-name="P3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<text:p text:style-name="P3"/>
      <text:p text:style-name="P3"/>
      <text:p text:style-name="P22">____________________________ <text:s text:c="47"/>__________________________</text:p>
      <text:p text:style-name="P24"><text:tab/><text:span text:style-name="T14">luogo e data<text:tab/>firma</text:span></text:p>
      <text:p text:style-name="P2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3T16:24:15.035000000</dc:date>
    <meta:generator>LibreOffice/6.2.7.1$Windows_X86_64 LibreOffice_project/23edc44b61b830b7d749943e020e96f5a7df63bf</meta:generator>
    <meta:editing-duration>PT4M18S</meta:editing-duration>
    <meta:editing-cycles>1</meta:editing-cycles>
    <meta:document-statistic meta:table-count="0" meta:image-count="0" meta:object-count="0" meta:page-count="2" meta:paragraph-count="45" meta:word-count="668" meta:character-count="5638" meta:non-whitespace-character-count="4963"/>
  </office:meta>
</office:document-meta>
</file>