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70000004EB90CE74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3.704cm"/>
    </style:style>
    <style:style style:name="Tabella2.B" style:family="table-column">
      <style:table-column-properties style:column-width="2.889cm"/>
    </style:style>
    <style:style style:name="Tabella2.C" style:family="table-column">
      <style:table-column-properties style:column-width="7.906cm"/>
    </style:style>
    <style:style style:name="Tabella2.D" style:family="table-column">
      <style:table-column-properties style:column-width="1.296cm"/>
    </style:style>
    <style:style style:name="Tabella2.E" style:family="table-column">
      <style:table-column-properties style:column-width="1.205cm"/>
    </style:style>
    <style:style style:name="Tabel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2.E1" style:family="table-cell">
      <style:table-cell-properties style:vertical-align="middle" fo:padding="0.097cm" fo:border="0.25pt solid #000000" style:writing-mode="lr-tb"/>
    </style:style>
    <style:style style:name="Tabel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2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2.4" style:family="table-row">
      <style:table-row-properties style:min-row-height="3.757cm" style:use-optimal-row-height="false"/>
    </style:style>
    <style:style style:name="Tabella3" style:family="table">
      <style:table-properties style:width="17.002cm" fo:margin-left="0cm" table:align="left"/>
    </style:style>
    <style:style style:name="Tabella3.A" style:family="table-column">
      <style:table-column-properties style:column-width="17.002cm"/>
    </style:style>
    <style:style style:name="Tabella3.A1" style:family="table-cell">
      <style:table-cell-properties fo:padding="0.097cm" fo:border="0.25pt solid #000000" style:writing-mode="lr-tb"/>
    </style:style>
    <style:style style:name="Tabella4" style:family="table">
      <style:table-properties style:width="17.002cm" fo:margin-left="0cm" table:align="left"/>
    </style:style>
    <style:style style:name="Tabella4.A" style:family="table-column">
      <style:table-column-properties style:column-width="17.002cm"/>
    </style:style>
    <style:style style:name="Tabella4.A1" style:family="table-cell">
      <style:table-cell-properties fo:padding="0.097cm" fo:border="0.25pt solid #000000" style:writing-mode="lr-tb"/>
    </style:style>
    <style:style style:name="Tabella5" style:family="table">
      <style:table-properties style:width="17.002cm" fo:margin-left="0cm" table:align="left"/>
    </style:style>
    <style:style style:name="Tabella5.A" style:family="table-column">
      <style:table-column-properties style:column-width="17.002cm"/>
    </style:style>
    <style:style style:name="Tabella5.A1" style:family="table-cell">
      <style:table-cell-properties fo:padding="0.097cm" fo:border="0.25pt solid #000000" style:writing-mode="lr-tb"/>
    </style:style>
    <style:style style:name="Tabella6" style:family="table">
      <style:table-properties style:width="17.002cm" fo:margin-left="0cm" table:align="left"/>
    </style:style>
    <style:style style:name="Tabella6.A" style:family="table-column">
      <style:table-column-properties style:column-width="17.002cm"/>
    </style:style>
    <style:style style:name="Tabella6.A1" style:family="table-cell">
      <style:table-cell-properties fo:padding="0.097cm" fo:border="0.25pt solid #000000" style:writing-mode="lr-tb"/>
    </style:style>
    <style:style style:name="Tabella7" style:family="table">
      <style:table-properties style:width="17.002cm" fo:margin-left="0cm" table:align="left"/>
    </style:style>
    <style:style style:name="Tabella7.A" style:family="table-column">
      <style:table-column-properties style:column-width="17.002cm"/>
    </style:style>
    <style:style style:name="Tabella7.A1" style:family="table-cell">
      <style:table-cell-properties fo:padding="0.097cm" fo:border="0.25pt solid #000000" style:writing-mode="lr-tb"/>
    </style:style>
    <style:style style:name="Tabella8" style:family="table">
      <style:table-properties style:width="17.002cm" fo:margin-left="0cm" table:align="left"/>
    </style:style>
    <style:style style:name="Tabella8.A" style:family="table-column">
      <style:table-column-properties style:column-width="17.002cm"/>
    </style:style>
    <style:style style:name="Tabella8.A1" style:family="table-cell">
      <style:table-cell-properties fo:padding="0.097cm" fo:border="0.25pt solid #000000" style:writing-mode="lr-tb"/>
    </style:style>
    <style:style style:name="Tabella9" style:family="table">
      <style:table-properties style:width="17.002cm" fo:margin-left="0cm" table:align="left"/>
    </style:style>
    <style:style style:name="Tabella9.A" style:family="table-column">
      <style:table-column-properties style:column-width="17.002cm"/>
    </style:style>
    <style:style style:name="Tabella9.A1" style:family="table-cell">
      <style:table-cell-properties fo:padding="0.097cm" fo:border="0.25pt solid #000000" style:writing-mode="lr-tb"/>
    </style:style>
    <style:style style:name="Tabella10" style:family="table">
      <style:table-properties style:width="17cm" fo:margin-left="0cm" table:align="left"/>
    </style:style>
    <style:style style:name="Tabella10.A" style:family="table-column">
      <style:table-column-properties style:column-width="3.198cm"/>
    </style:style>
    <style:style style:name="Tabella10.B" style:family="table-column">
      <style:table-column-properties style:column-width="2.91cm"/>
    </style:style>
    <style:style style:name="Tabella10.C" style:family="table-column">
      <style:table-column-properties style:column-width="8.391cm"/>
    </style:style>
    <style:style style:name="Tabella10.D" style:family="table-column">
      <style:table-column-properties style:column-width="1.296cm"/>
    </style:style>
    <style:style style:name="Tabella10.E" style:family="table-column">
      <style:table-column-properties style:column-width="1.205cm"/>
    </style:style>
    <style:style style:name="Tabella10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10.E1" style:family="table-cell">
      <style:table-cell-properties style:vertical-align="middle" fo:padding="0.097cm" fo:border="0.25pt solid #000000" style:writing-mode="lr-tb"/>
    </style:style>
    <style:style style:name="Tabel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0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0.6" style:family="table-row">
      <style:table-row-properties style:min-row-height="1.328cm" style:use-optimal-row-height="false"/>
    </style:style>
    <style:style style:name="Tabella11" style:family="table">
      <style:table-properties style:width="17.002cm" fo:margin-left="0cm" table:align="left"/>
    </style:style>
    <style:style style:name="Tabella11.A" style:family="table-column">
      <style:table-column-properties style:column-width="17.002cm"/>
    </style:style>
    <style:style style:name="Tabella11.A1" style:family="table-cell">
      <style:table-cell-properties fo:padding="0.097cm" fo:border="0.25pt solid #000000" style:writing-mode="lr-tb"/>
    </style:style>
    <style:style style:name="Tabella12" style:family="table">
      <style:table-properties style:width="17.002cm" fo:margin-left="0cm" table:align="left"/>
    </style:style>
    <style:style style:name="Tabella12.A" style:family="table-column">
      <style:table-column-properties style:column-width="17.002cm"/>
    </style:style>
    <style:style style:name="Tabella12.A1" style:family="table-cell">
      <style:table-cell-properties fo:padding="0.097cm" fo:border="0.25pt solid #000000" style:writing-mode="lr-tb"/>
    </style:style>
    <style:style style:name="Tabella13" style:family="table">
      <style:table-properties style:width="17.002cm" fo:margin-left="0cm" table:align="left"/>
    </style:style>
    <style:style style:name="Tabella13.A" style:family="table-column">
      <style:table-column-properties style:column-width="17.002cm"/>
    </style:style>
    <style:style style:name="Tabella13.A1" style:family="table-cell">
      <style:table-cell-properties fo:padding="0.097cm" fo:border="0.25pt solid #000000" style:writing-mode="lr-tb"/>
    </style:style>
    <style:style style:name="Tabella14" style:family="table">
      <style:table-properties style:width="17.002cm" fo:margin-left="0cm" table:align="left"/>
    </style:style>
    <style:style style:name="Tabella14.A" style:family="table-column">
      <style:table-column-properties style:column-width="17.002cm"/>
    </style:style>
    <style:style style:name="Tabella14.A1" style:family="table-cell">
      <style:table-cell-properties fo:padding="0.097cm" fo:border="0.25pt solid #000000" style:writing-mode="lr-tb"/>
    </style:style>
    <style:style style:name="P1" style:family="paragraph" style:parent-style-name="Header">
      <style:text-properties fo:color="#0369a3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Garamond"/>
    </style:style>
    <style:style style:name="P4" style:family="paragraph" style:parent-style-name="Standard">
      <style:text-properties style:font-name="Garamond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7" style:family="paragraph" style:parent-style-name="Standard">
      <style:text-properties style:font-name="Garamond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aramond"/>
    </style:style>
    <style:style style:name="P11" style:family="paragraph" style:parent-style-name="Standard">
      <style:text-properties style:font-name="Garamond" fo:font-style="italic" fo:font-weight="bold" style:font-style-asian="italic" style:font-weight-asian="bold" style:font-weight-complex="bold"/>
    </style:style>
    <style:style style:name="P12" style:family="paragraph" style:parent-style-name="Standard"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Garamond" fo:font-style="italic" style:font-style-asian="italic"/>
    </style:style>
    <style:style style:name="P14" style:family="paragraph" style:parent-style-name="Standard">
      <style:paragraph-properties fo:text-align="justify" style:justify-single-word="false"/>
      <style:text-properties style:font-name="Garamond" fo:font-style="italic" style:font-style-asian="italic"/>
    </style:style>
    <style:style style:name="P15" style:family="paragraph" style:parent-style-name="Standard">
      <style:paragraph-properties fo:text-align="center" style:justify-single-word="false"/>
      <style:text-properties style:font-name="Garamond"/>
    </style:style>
    <style:style style:name="P16" style:family="paragraph" style:parent-style-name="Standard">
      <style:text-properties style:font-name="Garamond" fo:background-color="#f2cbf8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able_20_Contents">
      <style:text-properties style:font-name="Garamond"/>
    </style:style>
    <style:style style:name="P20" style:family="paragraph" style:parent-style-name="Table_20_Contents">
      <style:text-properties style:font-name="Garamond" fo:font-weight="bold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Garamond"/>
    </style:style>
    <style:style style:name="P22" style:family="paragraph" style:parent-style-name="Table_20_Contents">
      <style:text-properties style:font-name="Garamond" officeooo:paragraph-rsid="001079f8"/>
    </style:style>
    <style:style style:name="P23" style:family="paragraph" style:parent-style-name="Standard">
      <style:paragraph-properties fo:margin-left="0cm" fo:margin-right="0cm" fo:text-indent="-0.6cm" style:auto-text-indent="false"/>
      <style:text-properties style:font-name="Garamond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Garamond" fo:font-weight="bold" style:font-weight-asian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Garamond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Garamond"/>
    </style:style>
    <style:style style:name="P27" style:family="paragraph" style:parent-style-name="Standard" style:list-style-name="L2">
      <style:text-properties style:font-name="Garamond"/>
    </style:style>
    <style:style style:name="P28" style:family="paragraph" style:parent-style-name="Standard" style:list-style-name="L3">
      <style:text-properties style:font-name="Garamond"/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P30" style:family="paragraph" style:parent-style-name="Standard" style:list-style-name="L4">
      <style:paragraph-properties fo:text-align="justify" style:justify-single-word="false"/>
    </style:style>
    <style:style style:name="P31" style:family="paragraph" style:parent-style-name="Table_20_Contents">
      <style:text-properties style:font-name="Garamond"/>
    </style:style>
    <style:style style:name="T1" style:family="text">
      <style:text-properties fo:color="#0369a3" fo:font-weight="bold" style:font-weight-asian="bold" style:font-weight-complex="bold"/>
    </style:style>
    <style:style style:name="T2" style:family="text">
      <style:text-properties style:font-name="Garamond"/>
    </style:style>
    <style:style style:name="T3" style:family="text">
      <style:text-properties style:font-name="Garamond" fo:font-weight="bold" style:font-weight-asian="bold"/>
    </style:style>
    <style:style style:name="T4" style:family="text">
      <style:text-properties style:font-name="Garamond" fo:font-weight="bold" style:font-weight-asian="bold" style:font-weight-complex="bold"/>
    </style:style>
    <style:style style:name="T5" style:family="text">
      <style:text-properties style:font-name="Garamond" fo:font-style="italic" fo:font-weight="bold" fo:background-color="#ffff00" loext:char-shading-value="0" style:font-style-asian="italic" style:font-weight-asian="bold" style:font-weight-complex="bold"/>
    </style:style>
    <style:style style:name="T6" style:family="text">
      <style:text-properties style:font-name="Garamond"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7" style:family="text">
      <style:text-properties style:font-name="Garamond" fo:font-style="italic" fo:font-weight="bold" style:font-style-asian="italic" style:font-weight-asian="bold" style:font-style-complex="italic"/>
    </style:style>
    <style:style style:name="T8" style:family="text">
      <style:text-properties style:font-name="Garamond" fo:font-style="italic" style:font-style-asian="italic" style:font-style-complex="italic"/>
    </style:style>
    <style:style style:name="T9" style:family="text">
      <style:text-properties officeooo:rsid="001079f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B – MODELLI DI DOMANDA</text:p>
      <text:p text:style-name="P5"/>
      <text:p text:style-name="P17"><text:span text:style-name="Car._20_predefinito_20_paragrafo"><text:span text:style-name="T5">MODELLO 1) da compilare a cura degli operatori economici accreditati che forniscono prestazioni domiciliari sociali e socio- sanitarie</text:span></text:span></text:p>
      <text:p text:style-name="P14"/>
      <text:p text:style-name="P6">MODELLO MANIFESTAZIONE D'INTERESSE PER</text:p>
      <text:p text:style-name="P6">L'ISCRIZIONE NELL'ELENCO DEGLI OPERATORI PER L'EROGAZIONE DI SERVIZI E PRESTAZIONI</text:p>
      <text:p text:style-name="P6"/>
      <text:p text:style-name="P6">Programma Operativo Regione Toscana</text:p>
      <text:p text:style-name="P6">FONDO SOCIALE EUROPEO 2014 – 2020</text:p>
      <text:p text:style-name="P6">Asse B Inclusione Sociale e Lotta alla Povertà</text:p>
      <text:p text:style-name="P6">Ob. Spec. B.2.2 - Interventi emergenziali COVID 19 - Sostegno alle fasce più deboli della popolazione anche mediante aiuti alimentari - Attività PAD 2.2.2.a);</text:p>
      <text:p text:style-name="P18"><text:span text:style-name="Car._20_predefinito_20_paragrafo"><text:span text:style-name="T7">Avviso "Azioni di sostegno rivolte alle fasce più deboli della popolazione a seguito dell’emergenza COVID 19"</text:span></text:span></text:p>
      <text:p text:style-name="P6"/>
      <text:p text:style-name="P17"><text:span text:style-name="Car._20_predefinito_20_paragrafo"><text:span text:style-name="T3">Istruttoria Pubblica/manifestazione di interesse - Progetto S.P.E.S</text:span></text:span><text:span text:style-name="Car._20_predefinito_20_paragrafo"><text:span text:style-name="T4">. (Sostegno alla Popolazione per l'Emergenza Sanitaria)</text:span></text:span></text:p>
      <text:p text:style-name="P8"/>
      <text:p text:style-name="P17"><text:span text:style-name="Car._20_predefinito_20_paragrafo"><text:span text:style-name="T2">Il/La sottoscritto/a ____________________________________ nato/a a____________________(__) il ___ /___/____/ C.F.____________________________ residente in _________________ (cap _____) Via _____________________________________n.____ in qualita di legale rappresentante di _______________________________________________________________ avente sede legale in _______________________________________________(cap_____) Via____________________________________________________________ n.________ C.F./P.IVA____________________________________________Tel.______________________, e-mail _____________________________ PEC _____________________________________ avente la seguente forma giuridica: _____________________________________________ </text:span></text:span><text:span text:style-name="Car._20_predefinito_20_paragrafo"><text:span text:style-name="T3">(inserire altri eventuali recapiti telefonici _______________________________________________________________)</text:span></text:span></text:p>
      <text:p text:style-name="P10"/>
      <text:p text:style-name="P5">MANIFESTA INTERESSE PER l'iscrizione nell'elenco degli operatori per l'erogazione dei seguenti servizi e prestazioni per le Azioni di sostegno rivolte alle fasce più deboli della popolazione a seguito dell’emergenza COVID 19 (selezionare le tipologie di prestazioni che ci si candida ad erogare)</text:p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0">TIPOLOGIA D'INTERVENTO</text:p>
          </table:table-cell>
          <table:table-cell table:style-name="Tabella2.A1" office:value-type="string">
            <text:p text:style-name="P20"><text:s/>OPERATORI</text:p>
          </table:table-cell>
          <table:table-cell table:style-name="Tabella2.A1" office:value-type="string">
            <text:p text:style-name="P20">TIPOLOGIA DI PRESTAZIONE</text:p>
          </table:table-cell>
          <table:table-cell table:style-name="Tabella2.A1" office:value-type="string">
            <text:p text:style-name="P20">SI</text:p>
          </table:table-cell>
          <table:table-cell table:style-name="Tabella2.E1" office:value-type="string">
            <text:p text:style-name="P20">NO</text:p>
          </table:table-cell>
        </table:table-row>
        <text:soft-page-break/>
        <table:table-row>
          <table:table-cell table:style-name="Tabella2.A2" table:number-rows-spanned="3" office:value-type="string">
            <text:p text:style-name="P7"/>
            <text:p text:style-name="P7"/>
            <text:p text:style-name="P7"/>
            <text:p text:style-name="P7"/>
            <text:p text:style-name="P7">Assistenza</text:p>
            <text:p text:style-name="P7">Domiciliare Integrata</text:p>
            <text:p text:style-name="P7">Socio- Sanitaria</text:p>
            <text:p text:style-name="P7"/>
            <text:p text:style-name="P7">Servizio di</text:p>
            <text:p text:style-name="P7">Assistenza</text:p>
            <text:p text:style-name="P7">Domiciliare - SAD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</table:table-cell>
          <table:table-cell table:style-name="Tabella2.A2" office:value-type="string">
            <text:p text:style-name="P19">OSS/OSA</text:p>
          </table:table-cell>
          <table:table-cell table:style-name="Tabella2.A2" office:value-type="string">
            <text:p text:style-name="P3">Igiene e cura della persona in base ai suoi livelli autonomia e/o dipendenza;</text:p>
            <text:p text:style-name="P3">Cambio e rifacimento del letto;</text:p>
            <text:p text:style-name="P3">Aiuto nella corretta assunzione dei pasti;</text:p>
            <text:p text:style-name="P3">Aiuto per una corretta mobilizzazione, deambulazione e utilizzo di ausili secondo le indicazioni degli operatori sanitari competenti;</text:p>
            <text:p text:style-name="P3">Educazione sanitaria al care – giver /famiglia;</text:p>
            <text:p text:style-name="P3">Supporto ed assistenza alle persone nei comuni compiti della vita quotidiana, con l’obiettivo del mantenimento e del potenziamento delle funzioni residue;</text:p>
            <text:p text:style-name="P3">Supporto e tutoraggio alla famiglia</text:p>
            <text:p text:style-name="P3">Preparazione pasti;</text:p>
            <text:p text:style-name="P3">Cura dell'ambiente di vita, disbrigo piccole commissioni;</text:p>
            <text:p text:style-name="P3">Consegna pasti a domicilio;</text:p>
            <text:p text:style-name="P3">servizio lavanderia, accompagnamento e trasporto per</text:p>
            <text:p text:style-name="P3">piccole commissioni necessarie o urgenti;</text:p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E2" office:value-type="string">
            <text:p text:style-name="P19"/>
          </table:table-cell>
        </table:table-row>
        <table:table-row>
          <table:covered-table-cell/>
          <table:table-cell table:style-name="Tabella2.A2" office:value-type="string">
            <text:p text:style-name="P19">Infermiere</text:p>
          </table:table-cell>
          <table:table-cell table:style-name="Tabella2.A2" office:value-type="string">
            <text:p text:style-name="P3">Educazione, addestramento, medicazioni semplici, altre</text:p>
            <text:p text:style-name="P3">prestazioni non invasive;</text:p>
            <text:p text:style-name="P3">Educazione e gestione catetere vescicale, educazione,</text:p>
            <text:p text:style-name="P3">gestione e medicazione stomie, terapia endovenosa</text:p>
            <text:p text:style-name="P3">idratante, medicazione semplice.</text:p>
          </table:table-cell>
          <table:table-cell table:style-name="Tabella2.A2" office:value-type="string">
            <text:p text:style-name="P19"/>
          </table:table-cell>
          <table:table-cell table:style-name="Tabella2.E2" office:value-type="string">
            <text:p text:style-name="P19"/>
          </table:table-cell>
        </table:table-row>
        <table:table-row table:style-name="Tabella2.4">
          <table:covered-table-cell/>
          <table:table-cell table:style-name="Tabella2.A2" office:value-type="string">
            <text:p text:style-name="P19">Fisioterapista</text:p>
          </table:table-cell>
          <table:table-cell table:style-name="Tabella2.A2" office:value-type="string">
            <text:p text:style-name="P3">Riattivazione, Addestramento uso ausili semplici,</text:p>
            <text:p text:style-name="P3">educazione del care giver; Trattamento riabilitativo (in</text:p>
            <text:p text:style-name="P3">relazione al quadro funzionale), supporto al self</text:p>
            <text:p text:style-name="P3">management</text:p>
          </table:table-cell>
          <table:table-cell table:style-name="Tabella2.A2" office:value-type="string">
            <text:p text:style-name="P19"/>
          </table:table-cell>
          <table:table-cell table:style-name="Tabella2.E2" office:value-type="string">
            <text:p text:style-name="P19"/>
          </table:table-cell>
        </table:table-row>
        <table:table-row>
          <table:table-cell table:style-name="Tabella2.A2" table:number-rows-spanned="2" office:value-type="string">
            <text:p text:style-name="P8">Servizi socioeducativi</text:p>
            <text:p text:style-name="P8">a domicilio</text:p>
          </table:table-cell>
          <table:table-cell table:style-name="Tabella2.A2" office:value-type="string">
            <text:p text:style-name="P19">Psicologo</text:p>
          </table:table-cell>
          <table:table-cell table:style-name="Tabella2.A2" office:value-type="string">
            <text:p text:style-name="P3">Supporto psicologico alla persona sola/nucleo familiare,</text:p>
            <text:p text:style-name="P3">anche per fronteggiare situazioni critiche nella fase di</text:p>
            <text:p text:style-name="P3">quarantena o malattia Covid-19</text:p>
          </table:table-cell>
          <table:table-cell table:style-name="Tabella2.A2" office:value-type="string">
            <text:p text:style-name="P19"/>
          </table:table-cell>
          <table:table-cell table:style-name="Tabella2.E2" office:value-type="string">
            <text:p text:style-name="P19"/>
          </table:table-cell>
        </table:table-row>
        <table:table-row>
          <table:covered-table-cell/>
          <table:table-cell table:style-name="Tabella2.A2" office:value-type="string">
            <text:p text:style-name="P22">Educatore Professionale <text:span text:style-name="T9">o figure equivalenti</text:span></text:p>
          </table:table-cell>
          <table:table-cell table:style-name="Tabella2.A2" office:value-type="string">
            <text:p text:style-name="P3">Supporto per nuclei familiari con necessita di sostegno</text:p>
            <text:p text:style-name="P3">socio-educativo, anche per i figli minori, causata o aggravata da Covid-19</text:p>
          </table:table-cell>
          <table:table-cell table:style-name="Tabella2.A2" office:value-type="string">
            <text:p text:style-name="P19"/>
          </table:table-cell>
          <table:table-cell table:style-name="Tabella2.E2" office:value-type="string">
            <text:p text:style-name="P19"/>
          </table:table-cell>
        </table:table-row>
      </table:table>
      <text:p text:style-name="P13"/>
      <text:p text:style-name="P3"/>
      <text:p text:style-name="P6">e a tal fine DICHIARA E INFORMA CHE</text:p>
      <text:p text:style-name="P6"/>
      <text:p text:style-name="P3">· l'impresa/ente svolge attività di: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"/>
      <text:p text:style-name="P3">· può dimostrare l'esperienza acquisita nella materia di cui al presente Avviso, come di seguito</text:p>
      <text:p text:style-name="P3">indicato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"><text:soft-page-break/></text:p>
      <text:p text:style-name="P10">· risorse (mezzi, <text:s/>attrezzature, personale, capitale) dell'operatore economico nel suo complesso</text:p>
      <text:p text:style-name="P10"/>
      <text:p text:style-name="P19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"/>
      <text:p text:style-name="P19"/>
      <text:p text:style-name="P19"/>
      <text:p text:style-name="P10">· risorse (mezzi, <text:s/>attrezzature, capitale) effettivamente messe a disposizione delle attività</text:p>
      <text:p text:style-name="P10"><text:s text:c="3"/>progettuali oggetto del presente avviso.</text:p>
      <text:p text:style-name="P3"/>
      <text:p text:style-name="P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"/>
      <text:p text:style-name="P3"/>
      <text:p text:style-name="P3"/>
      <text:p text:style-name="P3"/>
      <text:p text:style-name="P3">· il personale che si intende utilizzare nelle attività progettuali risulta essere quello di seguito elencato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"><text:soft-page-break/></text:p>
      <text:p text:style-name="P23">Altre informazioni che si ritiene utile fornire al fine della valutazione della manifestazione d'interesse</text:p>
      <text:p text:style-name="P3">(max 1 pagina) :</text:p>
      <text:p text:style-name="P3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"/>
      <text:p text:style-name="P6">DICHIARA inoltre</text:p>
      <text:list xml:id="list8297522748674709010" text:style-name="L1">
        <text:list-item>
          <text:p text:style-name="P25">di essere accreditato, per i servizi per i quali manifesta interesse per l’iscrizione nell’elenco, secondo il disposto della LR 82/2009 e del successivo regolamento di attuazione nr. 29/R del marzo 2010 per i servizi e le prestazioni specificate;</text:p>
        </text:list-item>
        <text:list-item>
          <text:p text:style-name="P29"><text:span text:style-name="Car._20_predefinito_20_paragrafo"><text:span text:style-name="T2">di aver letto l'Avviso per manifestazione d'interesse e l'Avviso regionale “</text:span></text:span><text:span text:style-name="Car._20_predefinito_20_paragrafo"><text:span text:style-name="T8">Azioni di sostegno rivolte alle fasce più deboli della popolazione a seguito dell’emergenza COVID 19</text:span></text:span><text:span text:style-name="Car._20_predefinito_20_paragrafo"><text:span text:style-name="T2">” e di accettare quanto in essi previsto;</text:span></text:span></text:p>
        </text:list-item>
        <text:list-item>
          <text:p text:style-name="P29"><text:span text:style-name="Car._20_predefinito_20_paragrafo"><text:span text:style-name="T2">di essere informato, ai sensi e per gli effetti del GDPR 679/16 che i dati raccolti saranno trattati anche con strumenti informatici, esclusivamente nell’ambito del procedimento per il quale la dichiarazione viene resa;</text:span></text:span></text:p>
        </text:list-item>
        <text:list-item>
          <text:p text:style-name="P25">di avere la capacità tecnica e organizzativa di erogare i servizi nei tempi e nelle modalità previste dall’Avviso pubblico;</text:p>
        </text:list-item>
        <text:list-item>
          <text:p text:style-name="P25">di accettare le modalità amministrative di presa in carico dell’assistito assegnato e di rendicontazione delle prestazioni;</text:p>
        </text:list-item>
        <text:list-item>
          <text:p text:style-name="P25">di avere idonea copertura assicurativa durante lo svolgimento delle attività.</text:p>
        </text:list-item>
      </text:list>
      <text:p text:style-name="P10"/>
      <text:p text:style-name="P6">ALLEGA</text:p>
      <text:p text:style-name="P3"/>
      <text:list xml:id="list1360262410074420493" text:style-name="L2">
        <text:list-item>
          <text:p text:style-name="P27">i curricula degli operatori che saranno impiegati nelle attività</text:p>
        </text:list-item>
      </text:list>
      <text:p text:style-name="P15"/>
      <text:p text:style-name="P6">S'IMPEGNA</text:p>
      <text:p text:style-name="P6"/>
      <text:p text:style-name="P3">a comunicare tempestivamente ogni variazione relativa alla titolarità, alla denominazione o ragione sociale, alla rappresentanza, all'indirizzo della sede ed ogni altra rilevante variazione dei dati e/o requisiti richiesti</text:p>
      <text:p text:style-name="P3"/>
      <text:p text:style-name="P3">(luogo e data) <text:s text:c="93"/>(firma del legale <text:tab/><text:tab/><text:tab/><text:tab/><text:tab/><text:tab/><text:tab/><text:tab/><text:tab/><text:tab/><text:tab/>rappresentante)</text:p>
      <text:p text:style-name="P3">_____________________ <text:s text:c="69"/><text:tab/><text:tab/><text:tab/><text:tab/><text:tab/><text:tab/><text:tab/><text:tab/><text:tab/><text:tab/><text:tab/><text:tab/>______________________________</text:p>
      <text:p text:style-name="P13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1">N.B. Allegare copia del documento di riconoscimento del sottoscrittore, in corso di validità.</text:p>
          </table:table-cell>
        </table:table-row>
      </table:table>
      <text:p text:style-name="P13"/>
      <text:p text:style-name="Standard"><text:soft-page-break/><text:span text:style-name="Car._20_predefinito_20_paragrafo"><text:span text:style-name="T6">MODELLO 2) da compilare a cura dei liberi professionisti</text:span></text:span></text:p>
      <text:p text:style-name="P6"/>
      <text:p text:style-name="P6">MODELLO MANIFESTAZIONE D'INTERESSE PER</text:p>
      <text:p text:style-name="P6">L'ISCRIZIONE NELL'ELENCO DEGLI OPERATORI PER L'EROGAZIONE DI SERVIZI E PRESTAZIONI</text:p>
      <text:p text:style-name="P6"/>
      <text:p text:style-name="P6">Programma Operativo Regione Toscana</text:p>
      <text:p text:style-name="P6">FONDO SOCIALE EUROPEO 2014 – 2020</text:p>
      <text:p text:style-name="P6">Asse B Inclusione Sociale e Lotta alla Povertà</text:p>
      <text:p text:style-name="P6">Ob. Spec. B.2.2 - Interventi emergenziali COVID 19 - Sostegno alle fasce più deboli della popolazione anche mediante aiuti alimentari - Attività PAD 2.2.2.a);</text:p>
      <text:p text:style-name="P18"><text:span text:style-name="Car._20_predefinito_20_paragrafo"><text:span text:style-name="T7">Avviso "Azioni di sostegno rivolte alle fasce più deboli della popolazione a seguito dell’emergenza COVID 19"</text:span></text:span></text:p>
      <text:p text:style-name="P6"/>
      <text:p text:style-name="P17"><text:span text:style-name="Car._20_predefinito_20_paragrafo"><text:span text:style-name="T4">Istruttoria Pubblica/manifestazione di interesse - Progetto S.P.E.S. (Sostegno alla Popolazione per l'Emergenza Sanitaria)</text:span></text:span></text:p>
      <text:p text:style-name="P6"/>
      <text:p text:style-name="P9"/>
      <text:p text:style-name="P5">Il/La sottoscritto/a ____________________________________</text:p>
      <text:p text:style-name="P5">nato/a a____________________(__) il ___ /___/____/</text:p>
      <text:p text:style-name="P5">C.F./P.IVA____________________________ residente in _________________ (cap _____) Via_____________________________________ n.____ P.IVA____________________________________________Tel.______________________,</text:p>
      <text:p text:style-name="P5">e-mail _____________________________ PEC _____________________________________</text:p>
      <text:p text:style-name="P5"/>
      <text:p text:style-name="P5"/>
      <text:p text:style-name="P5">MANIFESTA INTERESSE PER l'iscrizione nell'elenco degli operatori per l'erogazione dei seguenti servizi e prestazioni per le Azioni di sostegno rivolte alle fasce più deboli della popolazione a seguito dell’emergenza COVID 19 (selezionare le tipologie di prestazioni che ci si candida ad erogare)</text:p>
      <text:p text:style-name="P4"/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>
          <table:table-cell table:style-name="Tabella10.A1" office:value-type="string">
            <text:p text:style-name="P20">TIPOLOGIA D'INTERVENTO</text:p>
          </table:table-cell>
          <table:table-cell table:style-name="Tabella10.A1" office:value-type="string">
            <text:p text:style-name="P20"><text:s/>OPERATORI</text:p>
          </table:table-cell>
          <table:table-cell table:style-name="Tabella10.A1" office:value-type="string">
            <text:p text:style-name="P20">TIPOLOGIA DI PRESTAZIONE</text:p>
          </table:table-cell>
          <table:table-cell table:style-name="Tabella10.A1" office:value-type="string">
            <text:p text:style-name="P20">SI</text:p>
          </table:table-cell>
          <table:table-cell table:style-name="Tabella10.E1" office:value-type="string">
            <text:p text:style-name="P20">NO</text:p>
          </table:table-cell>
        </table:table-row>
        <table:table-row>
          <table:table-cell table:style-name="Tabella10.A2" table:number-rows-spanned="3" office:value-type="string">
            <text:p text:style-name="P7">Assistenza</text:p>
            <text:p text:style-name="P7">Domiciliare Integrata</text:p>
            <text:p text:style-name="P7">Socio- Sanitaria</text:p>
            <text:p text:style-name="P7"/>
            <text:p text:style-name="P7">Servizio di</text:p>
            <text:p text:style-name="P7">Assistenza</text:p>
            <text:p text:style-name="P7">Domiciliare - SAD</text:p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8"/>
            <text:p text:style-name="P8"/>
            <text:p text:style-name="P8"/>
            <text:p text:style-name="P8"/>
          </table:table-cell>
          <table:table-cell table:style-name="Tabella10.A2" office:value-type="string">
            <text:p text:style-name="P19">OSS/OSA</text:p>
          </table:table-cell>
          <table:table-cell table:style-name="Tabella10.A2" office:value-type="string">
            <text:p text:style-name="P3">Igiene e cura della persona in base ai suoi livelli autonomia e/o dipendenza;</text:p>
            <text:p text:style-name="P3">Cambio e rifacimento del letto;</text:p>
            <text:p text:style-name="P3">Aiuto nella corretta assunzione dei pasti;</text:p>
            <text:p text:style-name="P3">Aiuto per una corretta mobilizzazione, deambulazione e utilizzo di ausili secondo le indicazioni degli operatori sanitari competenti;</text:p>
            <text:p text:style-name="P3">Educazione sanitaria al care – giver /famiglia;</text:p>
            <text:p text:style-name="P3">Supporto ed assistenza alle persone nei comuni compiti della vita quotidiana, con l’obiettivo <text:soft-page-break/>del mantenimento e del potenziamento delle funzioni residue;</text:p>
            <text:p text:style-name="P3">Supporto e tutoraggio alla famiglia</text:p>
            <text:p text:style-name="P3">Preparazione pasti;</text:p>
            <text:p text:style-name="P3">Cura dell'ambiente di vita, disbrigo piccole commissioni;</text:p>
            <text:p text:style-name="P3">Consegna pasti a domicilio;</text:p>
            <text:p text:style-name="P3">servizio lavanderia, accompagnamento e trasporto per</text:p>
            <text:p text:style-name="P3">piccole commissioni necessarie o urgenti;</text:p>
            <text:p text:style-name="P19"/>
          </table:table-cell>
          <table:table-cell table:style-name="Tabella10.A2" office:value-type="string">
            <text:p text:style-name="P19"/>
          </table:table-cell>
          <table:table-cell table:style-name="Tabella10.E2" office:value-type="string">
            <text:p text:style-name="P19"/>
          </table:table-cell>
        </table:table-row>
        <table:table-row>
          <table:covered-table-cell/>
          <table:table-cell table:style-name="Tabella10.A2" office:value-type="string">
            <text:p text:style-name="P19">Infermiere</text:p>
          </table:table-cell>
          <table:table-cell table:style-name="Tabella10.A2" office:value-type="string">
            <text:p text:style-name="P3">Educazione, addestramento, medicazioni semplici, altre</text:p>
            <text:p text:style-name="P3">prestazioni non invasive;</text:p>
            <text:p text:style-name="P3">Educazione e gestione catetere vescicale, educazione,</text:p>
            <text:p text:style-name="P3">gestione e medicazione stomie, terapia endovenosa</text:p>
            <text:p text:style-name="P3">idratante, medicazione semplice.</text:p>
          </table:table-cell>
          <table:table-cell table:style-name="Tabella10.A2" office:value-type="string">
            <text:p text:style-name="P19"/>
          </table:table-cell>
          <table:table-cell table:style-name="Tabella10.E2" office:value-type="string">
            <text:p text:style-name="P19"/>
          </table:table-cell>
        </table:table-row>
        <table:table-row>
          <table:covered-table-cell/>
          <table:table-cell table:style-name="Tabella10.A2" office:value-type="string">
            <text:p text:style-name="P19">Fisioterapista</text:p>
          </table:table-cell>
          <table:table-cell table:style-name="Tabella10.A2" office:value-type="string">
            <text:p text:style-name="P3">Riattivazione, Addestramento uso ausili semplici,</text:p>
            <text:p text:style-name="P3">educazione del care giver; Trattamento riabilitativo (in</text:p>
            <text:p text:style-name="P3">relazione al quadro funzionale), supporto al self</text:p>
            <text:p text:style-name="P3">management</text:p>
          </table:table-cell>
          <table:table-cell table:style-name="Tabella10.A2" office:value-type="string">
            <text:p text:style-name="P19"/>
          </table:table-cell>
          <table:table-cell table:style-name="Tabella10.E2" office:value-type="string">
            <text:p text:style-name="P19"/>
          </table:table-cell>
        </table:table-row>
        <table:table-row>
          <table:table-cell table:style-name="Tabella10.A2" table:number-rows-spanned="2" office:value-type="string">
            <text:p text:style-name="P8"/>
            <text:p text:style-name="P8"/>
            <text:p text:style-name="P8">Servizi socioeducativi</text:p>
            <text:p text:style-name="P8">a domicilio</text:p>
          </table:table-cell>
          <table:table-cell table:style-name="Tabella10.A2" office:value-type="string">
            <text:p text:style-name="P21">Psicologo</text:p>
          </table:table-cell>
          <table:table-cell table:style-name="Tabella10.A2" office:value-type="string">
            <text:p text:style-name="P10">Supporto psicologico alla persona sola/nucleo familiare, anche per fronteggiare situazioni critiche nella fase di quarantena o malattia Covid-19</text:p>
          </table:table-cell>
          <table:table-cell table:style-name="Tabella10.A2" office:value-type="string">
            <text:p text:style-name="P19"/>
          </table:table-cell>
          <table:table-cell table:style-name="Tabella10.E2" office:value-type="string">
            <text:p text:style-name="P19"/>
          </table:table-cell>
        </table:table-row>
        <table:table-row table:style-name="Tabella10.6">
          <table:covered-table-cell/>
          <table:table-cell table:style-name="Tabella10.A2" office:value-type="string">
            <text:p text:style-name="P21">Educatore Professionale <text:span text:style-name="T9">o figure equivalenti</text:span></text:p>
          </table:table-cell>
          <table:table-cell table:style-name="Tabella10.A2" office:value-type="string">
            <text:p text:style-name="P10">Supporto per nuclei familiari con necessita di sostegno socio-educativo, anche per i figli minori, causata o aggravata da Covid-19</text:p>
          </table:table-cell>
          <table:table-cell table:style-name="Tabella10.A2" office:value-type="string">
            <text:p text:style-name="P19"/>
          </table:table-cell>
          <table:table-cell table:style-name="Tabella10.E2" office:value-type="string">
            <text:p text:style-name="P19"/>
          </table:table-cell>
        </table:table-row>
      </table:table>
      <text:p text:style-name="P6"/>
      <text:p text:style-name="P6">e a tal fine DICHIARA</text:p>
      <text:p text:style-name="P3"/>
      <text:list xml:id="list1843309121108860644" text:style-name="L3">
        <text:list-item>
          <text:p text:style-name="P28">di essere in possesso del seguente titolo di studio_________________________________</text:p>
        </text:list-item>
        <text:list-item>
          <text:p text:style-name="P28">di essere iscritto all’albo/ordine professionale (ove previsto) ______________________ della provincia di ________________ dal __/__/__ con numero______</text:p>
        </text:list-item>
      </text:list>
      <text:p text:style-name="P3"/>
      <text:p text:style-name="P3"/>
      <text:p text:style-name="P3"><text:soft-page-break/>· può dimostrare l'esperienza acquisita nella materia di cui al presente Avviso, come di seguito</text:p>
      <text:p text:style-name="P3">indicato: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"/>
      <text:p text:style-name="P10">· risorse (mezzi, <text:s/>attrezzature, capitale) effettivamente messe a disposizione delle attività</text:p>
      <text:p text:style-name="P10"><text:s text:c="3"/>progettuali oggetto del presente avviso.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"/>
      <text:p text:style-name="P16"/>
      <text:p text:style-name="P3">Altre informazioni che si ritiene utile fornire al fine della valutazione della manifestazione d'interesse (max 1 pagina) :</text:p>
      <text:p text:style-name="P3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19"/>
            <text:p text:style-name="P19"/>
            <text:p text:style-name="P19"><text:line-break/><text:line-break/><text:line-break/><text:line-break/><text:line-break/><text:line-break/><text:line-break/></text:p>
            <text:p text:style-name="P19"/>
            <text:p text:style-name="P19"/>
          </table:table-cell>
        </table:table-row>
      </table:table>
      <text:p text:style-name="P4"><text:soft-page-break/></text:p>
      <text:p text:style-name="P6">DICHIARA inoltre</text:p>
      <text:p text:style-name="P15"/>
      <text:list xml:id="list4256631557543705411" text:style-name="L4">
        <text:list-item>
          <text:p text:style-name="P30"><text:span text:style-name="Car._20_predefinito_20_paragrafo"><text:span text:style-name="T2">di aver letto l'Avviso per manifestazione d'interesse e l'Avviso regionale “Azioni di sostegno rivolte alle fasce più deboli della popolazione a seguito dell’emergenza COVID 19” e di accettare quanto in essi previsto;</text:span></text:span></text:p>
        </text:list-item>
        <text:list-item>
          <text:p text:style-name="P30"><text:span text:style-name="Car._20_predefinito_20_paragrafo"><text:span text:style-name="T2">di essere informato, ai sensi e per gli effetti del GDPR 679/16 che i dati raccolti saranno trattati anche con strumenti informatici, esclusivamente nell’ambito del procedimento per il quale la dichiarazione viene resa;</text:span></text:span></text:p>
        </text:list-item>
        <text:list-item>
          <text:p text:style-name="P26">di avere la capacità tecnica e organizzativa di erogare i servizi nei tempi e nelle modalità previste dall’Avviso pubblico;</text:p>
        </text:list-item>
        <text:list-item>
          <text:p text:style-name="P26">di accettare le modalità amministrative di presa in carico dell’assistito assegnato e di rendicontazione delle prestazioni;</text:p>
        </text:list-item>
        <text:list-item>
          <text:p text:style-name="P26">di avere idonea copertura assicurativa durante lo svolgimento delle attività;</text:p>
        </text:list-item>
        <text:list-item>
          <text:p text:style-name="P26">di non trovarsi in situazione di conflitto di interesse con l'Azienda USL Toscana Nord Ovest.</text:p>
        </text:list-item>
      </text:list>
      <text:p text:style-name="P6"><text:s text:c="5"/></text:p>
      <text:p text:style-name="P6">S'IMPEGNA</text:p>
      <text:p text:style-name="P6"/>
      <text:p text:style-name="P3">a comunicare tempestivamente ogni variazione di stato ed ogni altra rilevante variazione dei dati e/o requisiti richiesti</text:p>
      <text:p text:style-name="P3"/>
      <text:p text:style-name="P3">(luogo e data) <text:s text:c="93"/>(firma)</text:p>
      <text:p text:style-name="P3">_____________________ <text:s text:c="69"/><text:tab/><text:tab/><text:tab/><text:tab/><text:tab/><text:tab/><text:tab/><text:tab/><text:tab/><text:tab/><text:tab/><text:tab/>______________________________</text:p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11">N.B. Allegare copia del documento di riconoscimento del sottoscrittore, in corso di validità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369a3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369a3"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11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1" text:anchor-type="paragraph" svg:x="-0.963cm" svg:y="-1.494cm" svg:width="3.572cm" style:rel-width="scale" svg:height="2.064cm" style:rel-height="scale" draw:z-index="8"><draw:image xlink:href="Pictures/10000000000000870000004EB90CE742.jpg" xlink:type="simple" xlink:show="embed" xlink:actuate="onLoad"/></draw:frame> <text:s text:c="25"/><text:span text:style-name="Car._20_predefinito_20_paragrafo"><text:span text:style-name="MT1">ZONA VERSILIA</text:span></text:span></text:p>
        <text:p text:style-name="MP1"/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tente</meta:initial-creator>
    <dc:creator>Azienda USL12 Viareggio </dc:creator>
    <meta:creation-date>2021-08-05T16:53:00Z</meta:creation-date>
    <dc:date>2021-08-10T13:02:58.062000000</dc:date>
    <meta:print-date>2021-08-09T14:11:18.276000000</meta:print-date>
    <meta:editing-cycles>12</meta:editing-cycles>
    <meta:editing-duration>PT8H34M37S</meta:editing-duration>
    <meta:printed-by>Azienda USL12 Viareggio </meta:printed-by>
    <meta:document-statistic meta:table-count="13" meta:image-count="1" meta:object-count="0" meta:page-count="9" meta:paragraph-count="159" meta:word-count="1333" meta:character-count="10911" meta:non-whitespace-character-count="933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utente/Downloads/manifestazione%20interesse%20SPES%20AZIONE%20note%2005ago21.odt/Normal"/>
  </office:meta>
</office:document-meta>
</file>