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7bade" style:font-size-asian="12pt" style:font-size-complex="12pt"/>
    </style:style>
    <style:style style:name="P4" style:family="paragraph" style:parent-style-name="Standard">
      <style:paragraph-properties fo:text-align="justify" style:justify-single-word="false"/>
      <style:text-properties style:font-name="Garamond" fo:font-size="12pt" officeooo:paragraph-rsid="001c98dd" style:font-size-asian="12pt" style:font-size-complex="12pt"/>
    </style:style>
    <style:style style:name="P5" style:family="paragraph" style:parent-style-name="Standard">
      <style:paragraph-properties fo:text-align="justify" style:justify-single-word="false"/>
      <style:text-properties style:font-name="Garamond" fo:font-size="12pt" officeooo:paragraph-rsid="001f1b8c" style:font-size-asian="12pt" style:font-size-complex="12pt"/>
    </style:style>
    <style:style style:name="P6" style:family="paragraph" style:parent-style-name="Standard">
      <style:paragraph-properties fo:text-align="center" style:justify-single-word="false"/>
      <style:text-properties style:font-name="Garamond" fo:font-size="12pt" style:font-size-asian="12pt" style:font-size-complex="12pt"/>
    </style:style>
    <style:style style:name="P7" style:family="paragraph" style:parent-style-name="Standard">
      <style:paragraph-properties fo:text-align="center" style:justify-single-word="false"/>
      <style:text-properties style:font-name="Garamond" fo:font-size="12pt" officeooo:paragraph-rsid="0019608d" style:font-size-asian="12pt" style:font-size-complex="12pt"/>
    </style:style>
    <style:style style:name="P8" style:family="paragraph" style:parent-style-name="Standard">
      <style:text-properties style:font-name="Garamond" fo:font-size="12pt" officeooo:paragraph-rsid="0017bade" style:font-size-asian="12pt" style:font-size-complex="12pt"/>
    </style:style>
    <style:style style:name="P9" style:family="paragraph" style:parent-style-name="Standard">
      <style:text-properties style:font-name="Garamond" fo:font-size="14pt" fo:font-weight="bold" style:font-size-asian="14pt" style:font-weight-asian="bold" style:font-size-complex="14pt" style:font-weight-complex="bold"/>
    </style:style>
    <style:style style:name="P10" style:family="paragraph" style:parent-style-name="Standard">
      <style:text-properties style:font-name="Garamond" fo:font-size="10pt" style:font-size-asian="10pt" style:font-size-complex="10pt"/>
    </style:style>
    <style:style style:name="P11"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2" style:family="paragraph" style:parent-style-name="Standard" style:list-style-name="L1">
      <style:paragraph-properties fo:text-align="justify" style:justify-single-word="false"/>
      <style:text-properties style:font-name="Garamond" fo:font-size="12pt" officeooo:paragraph-rsid="0019608d" style:font-size-asian="12pt" style:font-size-complex="12pt"/>
    </style:style>
    <style:style style:name="P13" style:family="paragraph" style:parent-style-name="Standard" style:list-style-name="L1">
      <style:paragraph-properties fo:text-align="justify" style:justify-single-word="false"/>
      <style:text-properties style:font-name="Garamond" fo:font-size="12pt" officeooo:paragraph-rsid="0018ae95" style:font-size-asian="12pt" style:font-size-complex="12pt"/>
    </style:style>
    <style:style style:name="P14" style:family="paragraph" style:parent-style-name="Standard" style:list-style-name="L2">
      <style:paragraph-properties fo:text-align="justify" style:justify-single-word="false"/>
      <style:text-properties style:font-name="Garamond" fo:font-size="12pt" officeooo:paragraph-rsid="0018ae95" style:font-size-asian="12pt" style:font-size-complex="12pt"/>
    </style:style>
    <style:style style:name="P15"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6" style:family="paragraph" style:parent-style-name="Standard" style:list-style-name="L3">
      <style:paragraph-properties fo:text-align="justify" style:justify-single-word="false"/>
      <style:text-properties style:font-name="Garamond" fo:font-size="12pt" officeooo:paragraph-rsid="001c98dd" style:font-size-asian="12pt" style:font-size-complex="12pt"/>
    </style:style>
    <style:style style:name="P17" style:family="paragraph" style:parent-style-name="Standard" style:list-style-name="L2">
      <style:paragraph-properties fo:text-align="justify" style:justify-single-word="false"/>
      <style:text-properties officeooo:paragraph-rsid="0018ae95"/>
    </style:style>
    <style:style style:name="P18" style:family="paragraph" style:parent-style-name="Standard" style:list-style-name="L2">
      <style:paragraph-properties fo:text-align="justify" style:justify-single-word="false"/>
      <style:text-properties officeooo:paragraph-rsid="0019608d"/>
    </style:style>
    <style:style style:name="P19" style:family="paragraph" style:parent-style-name="Standard" style:list-style-name="L2">
      <style:paragraph-properties fo:text-align="justify" style:justify-single-word="false"/>
      <style:text-properties fo:color="#000009" style:font-name="Garamond" fo:font-size="12pt" fo:language="it" fo:country="IT" fo:font-style="normal" officeooo:paragraph-rsid="001b0f92" style:font-size-asian="12pt" style:font-style-asian="normal" style:font-size-complex="12pt" style:font-style-complex="normal"/>
    </style:style>
    <style:style style:name="T1" style:family="text">
      <style:text-properties officeooo:rsid="0016abe0"/>
    </style:style>
    <style:style style:name="T2" style:family="text">
      <style:text-properties fo:font-size="12pt" style:font-size-asian="12pt" style:font-size-complex="12pt"/>
    </style:style>
    <style:style style:name="T3" style:family="text">
      <style:text-properties officeooo:rsid="0017bade"/>
    </style:style>
    <style:style style:name="T4" style:family="text">
      <style:text-properties style:font-name="Garamond" fo:font-size="12pt" style:font-size-asian="12pt" style:font-size-complex="12pt"/>
    </style:style>
    <style:style style:name="T5" style:family="text">
      <style:text-properties style:font-name="Garamond" fo:font-size="12pt" officeooo:rsid="0018ae95" style:font-size-asian="12pt" style:font-size-complex="12pt"/>
    </style:style>
    <style:style style:name="T6" style:family="text">
      <style:text-properties style:font-name="Garamond" fo:font-size="12pt" officeooo:rsid="0019608d" style:font-size-asian="12pt" style:font-size-complex="12pt"/>
    </style:style>
    <style:style style:name="T7" style:family="text">
      <style:text-properties style:font-name="Garamond" fo:font-size="10pt" style:font-size-asian="10pt" style:font-size-complex="10pt"/>
    </style:style>
    <style:style style:name="T8" style:family="text">
      <style:text-properties fo:font-weight="normal" officeooo:rsid="0017bade" style:font-weight-asian="normal" style:font-weight-complex="normal"/>
    </style:style>
    <style:style style:name="T9" style:family="text">
      <style:text-properties fo:font-weight="normal" officeooo:rsid="001f1b8c" style:font-weight-asian="normal" style:font-weight-complex="normal"/>
    </style:style>
    <style:style style:name="T10" style:family="text">
      <style:text-properties fo:font-weight="normal" officeooo:rsid="001f36b0" style:font-weight-asian="normal" style:font-weight-complex="normal"/>
    </style:style>
    <style:style style:name="T11" style:family="text">
      <style:text-properties fo:font-weight="normal" officeooo:rsid="0020249f" fo:background-color="transparent" loext:char-shading-value="0" style:font-weight-asian="normal" style:font-weight-complex="normal"/>
    </style:style>
    <style:style style:name="T12" style:family="text">
      <style:text-properties fo:font-weight="normal" officeooo:rsid="00219996" fo:background-color="transparent" loext:char-shading-value="0" style:font-weight-asian="normal" style:font-weight-complex="normal"/>
    </style:style>
    <style:style style:name="T13" style:family="text">
      <style:text-properties officeooo:rsid="0018ae95"/>
    </style:style>
    <style:style style:name="T14" style:family="text">
      <style:text-properties officeooo:rsid="0019608d"/>
    </style:style>
    <style:style style:name="T15" style:family="text">
      <style:text-properties fo:color="#000009"/>
    </style:style>
    <style:style style:name="T16" style:family="text">
      <style:text-properties fo:color="#000009" fo:language="it" fo:country="IT" fo:font-style="normal" fo:font-weight="normal" officeooo:rsid="001b0f92" style:font-style-asian="normal" style:font-weight-asian="normal" style:font-style-complex="normal" style:font-weight-complex="normal"/>
    </style:style>
    <style:style style:name="T17" style:family="text">
      <style:text-properties fo:color="#000009" fo:language="it" fo:country="IT" fo:font-style="normal" fo:font-weight="normal" officeooo:rsid="002211af" style:font-style-asian="normal" style:font-weight-asian="normal" style:font-style-complex="normal" style:font-weight-complex="normal"/>
    </style:style>
    <style:style style:name="T18" style:family="text">
      <style:text-properties fo:color="#000009" fo:language="it" fo:country="IT" fo:font-style="normal" style:font-style-asian="normal" style:font-style-complex="normal"/>
    </style:style>
    <style:style style:name="T19" style:family="text">
      <style:text-properties fo:color="#000009" fo:language="it" fo:country="IT" fo:font-style="normal" officeooo:rsid="002211af" style:font-style-asian="normal" style:font-style-complex="normal"/>
    </style:style>
    <style:style style:name="T20" style:family="text">
      <style:text-properties fo:color="#000009" fo:language="it" fo:country="IT" fo:font-style="normal" officeooo:rsid="000fd310" style:font-style-asian="normal" style:font-style-complex="normal"/>
    </style:style>
    <style:style style:name="T21" style:family="text">
      <style:text-properties fo:color="#000009" fo:language="it" fo:country="IT" fo:font-style="normal" officeooo:rsid="001c98dd" style:font-style-asian="normal" style:font-style-complex="normal"/>
    </style:style>
    <style:style style:name="T22" style:family="text">
      <style:text-properties fo:color="#000009" fo:language="it" fo:country="IT" fo:font-style="normal" officeooo:rsid="00107803" style:font-style-asian="normal" style:font-style-complex="normal"/>
    </style:style>
    <style:style style:name="T23" style:family="text">
      <style:text-properties fo:color="#000009" fo:language="it" fo:country="IT" fo:font-style="normal" officeooo:rsid="001b0f92" style:font-style-asian="normal" style:font-style-complex="normal"/>
    </style:style>
    <style:style style:name="T24" style:family="text">
      <style:text-properties fo:color="#000009" fo:letter-spacing="-0.005cm" fo:language="it" fo:country="IT" fo:font-style="normal" style:font-style-asian="normal" style:font-style-complex="normal"/>
    </style:style>
    <style:style style:name="T25" style:family="text">
      <style:text-properties fo:color="#000009" fo:letter-spacing="-0.002cm" fo:language="it" fo:country="IT" fo:font-style="normal" style:font-style-asian="normal" style:font-style-complex="normal"/>
    </style:style>
    <style:style style:name="T26" style:family="text">
      <style:text-properties fo:color="#000009" fo:letter-spacing="-0.042cm"/>
    </style:style>
    <style:style style:name="T27" style:family="text">
      <style:text-properties fo:color="#000009" officeooo:rsid="001f36b0"/>
    </style:style>
    <style:style style:name="T28" style:family="text">
      <style:text-properties fo:font-style="normal" style:font-style-asian="normal" style:font-style-complex="normal"/>
    </style:style>
    <style:style style:name="T29" style:family="text">
      <style:text-properties fo:font-style="normal" officeooo:rsid="000fd310" style:font-style-asian="normal" style:font-style-complex="normal"/>
    </style:style>
    <style:style style:name="T30" style:family="text">
      <style:text-properties officeooo:rsid="001c98dd"/>
    </style:style>
    <style:style style:name="T31" style:family="text">
      <style:text-properties officeooo:rsid="001f1b8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 n. 1 <text:span text:style-name="T2">(da inserire nella Busta A – Documentazione Amministrativa)</text:span></text:p>
      <text:p text:style-name="P1"/>
      <text:p text:style-name="P5">OGGETTO: DOMANDA DI PARTECIPAZIONE <text:span text:style-name="T14">A</text:span> PROCEDURA AD EVIDENZA PUBBLICA DELL’<text:span text:style-name="T1">AZIENDA USL TOSCANA NORD OVEST – DIPARTIMENTO TECNICO E PATRIMONIO - GESTIONE BENI IMMOBILI PER LA </text:span>RICERCA DI MERCATO DI IMMOBILE/UNITÀ IMMOBILIARE <text:span text:style-name="T31">IN AULLA </text:span><text:s/><text:span text:style-name="T15">PER ESSERE ADIBITO A </text:span><text:span text:style-name="T27">CENTRO <text:s/>MINORI E FAMIGLIE</text:span><text:span text:style-name="T26"> </text:span></text:p>
      <text:p text:style-name="P2"/>
      <text:p text:style-name="P10">(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1">C.F. ______________________________, </text:p>
      <text:p text:style-name="P1"/>
      <text:p text:style-name="P10">(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xt:p>
      <text:p text:style-name="P1">tel. _______________________ e-mail: _______________________________________________</text:p>
      <text:p text:style-name="P1">PEC: _________________________________________ </text:p>
      <text:p text:style-name="P1"/>
      <text:p text:style-name="P6">CHIEDE</text:p>
      <text:p text:style-name="P6"/>
      <text:p text:style-name="P3">di partecipare alla procedura di indagine di mercato de<text:span text:style-name="T3">ll’Azienda Usl<text:line-break/>Toscana Nord Ovest Dipartimento Tecnico e Patrimonio Gestione Beni Immobili</text:span><text:span text:style-name="T8"> per la ricerca di un immobile/unità immobiliare da adibire </text:span><text:span text:style-name="T10">a Centro Minori e Famiglie </text:span><text:span text:style-name="T9">in </text:span><text:span text:style-name="T10">Aulla</text:span><text:span text:style-name="T8"> - Avviso approvato con </text:span><text:span text:style-name="T11">Delibera del Direttore generale n. </text:span><text:span text:style-name="T12">694</text:span><text:span text:style-name="T11"> del </text:span><text:span text:style-name="T12">06/08/2021</text:span><text:span text:style-name="T11"> </text:span><text:span text:style-name="T8">il cui contenuto accetta integralmente</text:span> e contestualmente</text:p>
      <text:p text:style-name="P6">DICHIARA</text:p>
      <text:p text:style-name="P6"/>
      <text:p text:style-name="P8">ai sensi e per gli effetti del D.P.R. n. 445/00 e s.m.i relativamente all’immobile/unità immobiliare sito/a in ________________Via_____________________________________ oggetto di Proposta locativa:</text:p>
      <text:p text:style-name="P8"><text:s/></text:p>
      <text:list xml:id="list3497634661" text:style-name="L1">
        <text:list-item>
          <text:p text:style-name="P11">i dati identificativi di tutte le persone che compongono il Proponente e, in caso di persone giuridiche, dei relativi rappresentanti legali in persona dei quali è resa la dichiarazione con indicazione della fonte dei poteri rappresentativi;</text:p>
          <text:p text:style-name="P12">_____________________________________________________________________________________________________________________________________________________________________________________________________________________________;</text:p>
        </text:list-item>
      </text:list>
      <text:p text:style-name="P7"/>
      <text:list xml:id="list145411677336148" text:continue-numbering="true" text:style-name="L1">
        <text:list-item>
          <text:p text:style-name="P13">di essere in possesso dei requisiti di carattere generale per poter stipulare contratti con la Pubblica Amministrazione, e in particolare l'assenza delle cause di esclusione di cui all’art. 80 del D.Lgs. n. 50/2016 e s.m.i. ed ai sensi della normativa antimafia ex D.Lgs. n. 159/2011 s.m.i. (s<text:span text:style-name="T13">e l</text:span>’immobile offerto è nella titolarità di più di un soggetto, i “requisiti di affidabilità morale” di cui al presente punto dovranno essere posseduti da tutti i contitolari l’immobile).</text:p>
          <text:p text:style-name="P13"><text:soft-page-break/>I suddetti requisiti di ordine morale devono essere posseduti (nel caso di persona giuridica):</text:p>
          <text:p text:style-name="P13">a) dal titolare della ditta individuale;</text:p>
          <text:p text:style-name="P13">b) dai soci se trattasi di Società in nome collettivo;</text:p>
          <text:p text:style-name="P13">c) dai soci accomandatari se trattasi di società in accomandita semplice;</text:p>
          <text:p text:style-name="P13">d) dagli amministratori muniti di potere di rappresentanza o dal socio unico persona fisica ovvero dal socio di maggioranza in caso di società con meno di quattro soci, se si tratta di altro tipo di società o di consorzio.</text:p>
          <text:p text:style-name="P13">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3">l'esclusione non va disposta e il divieto non si applica quando il reato è stato depenalizzato ovvero quando è intervenuta la riabilitazione ovvero quando il reato è stato dichiarato estint<text:span text:style-name="T13">o </text:span>dopo la condanna ovvero in caso di revoca della condanna medesima; </text:p>
        </text:list-item>
        <text:list-item>
          <text:p text:style-name="P13">la sussistenza di propri eventuali rapporti contrattuali diretti e/o indiretti con <text:span text:style-name="T13">l’Azienda Usl Toscana Nord Ovest</text:span> al fine di valutare la presenza di eventuali situazioni di conflitto di interesse;</text:p>
          <text:p text:style-name="P12">_____________________________________________________________________________________________________________________________________________________________________________________________________________________________;</text:p>
        </text:list-item>
        <text:list-item>
          <text:p text:style-name="P13">la destinazione urbanistica dell’immobile è compatibile con l’uso cui è preposto;</text:p>
        </text:list-item>
        <text:list-item>
          <text:p text:style-name="P13">i dati identificativi catastali dell'Immobile: _________________________________________;</text:p>
        </text:list-item>
        <text:list-item>
          <text:p text:style-name="P13">l’anno di costruzione o di restauro e risanamento conservativo o di ristrutturazione edilizia:_______________________________________; </text:p>
        </text:list-item>
        <text:list-item>
          <text:p text:style-name="P12">il titolo (di proprietà, di eventuale altro diritto reale oggetto della Proposta), con specificazione della provenienza:</text:p>
          <text:p text:style-name="P12">_____________________________________________________________________________________________________________________________________________________________________________________________________________________________;</text:p>
        </text:list-item>
        <text:list-item>
          <text:p text:style-name="P13">la situazione di diritto e la situazione di fatto in cui versa l'immobile tenuto conto di quanto previsto all'art. 1 dell’Avviso e pertanto che:</text:p>
          <text:p text:style-name="P12">_____________________________________________________________________________________________________________________________________________________________________________________________________________________________;</text:p>
        </text:list-item>
      </text:list>
      <text:list xml:id="list1414003974" text:style-name="L2">
        <text:list-header>
          <text:p text:style-name="P14"/>
        </text:list-header>
        <text:list-item>
          <text:p text:style-name="P14">che l’immobile sarà consegnato dotato di tutti i requisiti essenziali richiesti e dichiarati, nonché con quelli preferenziali dichiarati in sede di proposta;</text:p>
        </text:list-item>
        <text:list-item>
          <text:p text:style-name="P14">che la proprietà è in regola con il pagamento delle imposte e delle tasse (dichiarazione di regolarità della posizione fiscale);</text:p>
        </text:list-item>
        <text:list-item>
          <text:p text:style-name="P17"><text:span text:style-name="T7">(eventuale)</text:span><text:span text:style-name="T4">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8"><text:span text:style-name="T4">nell’eventualità che l’immobile fosse prescelto dall’</text:span><text:span text:style-name="T5">Azienda Usl Toscana Nord Ovest</text:span><text:span text:style-name="T4">, il locatore accetterà di stipulare il contratto di locazione secondo lo schema allegato (All. 3), che costituisce parte integrante, sostanziale e vincolante della Proposta;</text:span></text:p>
        </text:list-item>
        <text:list-item>
          <text:p text:style-name="P18"><text:span text:style-name="T4">di impegn</text:span><text:span text:style-name="T6">arsi</text:span><text:span text:style-name="T4"> </text:span><text:span text:style-name="T6">quale</text:span><text:span text:style-name="T4">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19"/>
        </text:list-item>
      </text:list>
      <text:p text:style-name="P2"><text:soft-page-break/>ALLEGA alla Domanda la seguente documentazione:</text:p>
      <text:p text:style-name="P2"/>
      <text:list xml:id="list3385847181" text:style-name="L3">
        <text:list-item>
          <text:p text:style-name="P15">Copia fotostatica del documento di identità del soggetto munito dei necessari poteri.</text:p>
        </text:list-item>
        <text:list-item>
          <text:p text:style-name="P15">Copia dell’Avviso (All. 2) di indagine di mercato firmato per accettazione a pena di esclusione;</text:p>
        </text:list-item>
        <text:list-item>
          <text:p text:style-name="P16">Copia dello Schema di contratto (All. 3) firmato per accettazione a pena di esclusione;</text:p>
        </text:list-item>
        <text:list-item>
          <text:p text:style-name="P16">Copia del titolo di proprietà o di legittimazione alla locazione (eventualmente producibile successivamente alla presentazione della domanda di partecipazione, e comunque entro i termini fissati dalla Commissione di valutazione delle Proposte.).</text:p>
        </text:list-item>
      </text:list>
      <text:p text:style-name="P2"/>
      <text:p text:style-name="P2"/>
      <text:p text:style-name="P2">Luogo, e data __________lì_______________ <text:s text:c="4"/>Firma _______________________________ </text:p>
      <text:p text:style-name="P1"/>
      <text:p text:style-name="P4">Dichiar<text:span text:style-name="T30">a</text:span> <text:span text:style-name="T28">di essere informato, ai sensi e per gli effetti di cui </text:span><text:span text:style-name="T29">a</text:span><text:span text:style-name="T18">ll</text:span><text:span text:style-name="T19">a normativa vigente in materia </text:span><text:span text:style-name="T16"><text:s/></text:span><text:span text:style-name="T17">(</text:span><text:span text:style-name="Strong_20_Emphasis"><text:span text:style-name="T17">GDPR 2016/679)</text:span></text:span><text:span text:style-name="T17"> </text:span><text:span text:style-name="T18"><text:s/></text:span><text:span text:style-name="T20">che </text:span><text:span text:style-name="T18">i dati personali raccolti saranno trattati, con l’ausilio di supporti cartacei, informatici e telematici, esclusivamente per lo svolgimento del procedimento e per l’eventuale successiva stipula del contratto. </text:span><text:span text:style-name="T20">Dichiar</text:span><text:span text:style-name="T21">a</text:span><text:span text:style-name="T20"> di essere a conoscenza i</text:span><text:span text:style-name="T24">n </text:span><text:span text:style-name="T18">particolare, </text:span><text:span text:style-name="T20">che </text:span><text:span text:style-name="T18">tali dati saranno trattati esclusivamente ai fini della partecipazione alla selezione delle Proposte</text:span><text:span text:style-name="T24"> </text:span><text:span text:style-name="T18">e non verranno né comunicati né diffusi. Con l’invio della sottoscrizione della </text:span><text:span text:style-name="T22">presente </text:span><text:span text:style-name="T23">Domanda di partecipazione</text:span><text:span text:style-name="T18">, esprim</text:span><text:span text:style-name="T22">e</text:span><text:span text:style-name="T18">, pertanto, </text:span><text:span text:style-name="T22">l’</text:span><text:span text:style-name="T18">assenso al predetto</text:span><text:span text:style-name="T25"> </text:span><text:span text:style-name="T18">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3:12:16.201000000</meta:creation-date>
    <dc:date>2021-08-12T14:54:09.632000000</dc:date>
    <meta:editing-duration>PT45M37S</meta:editing-duration>
    <meta:editing-cycles>12</meta:editing-cycles>
    <meta:generator>LibreOffice/6.2.3.2$Windows_X86_64 LibreOffice_project/aecc05fe267cc68dde00352a451aa867b3b546ac</meta:generator>
    <meta:document-statistic meta:table-count="0" meta:image-count="0" meta:object-count="0" meta:page-count="3" meta:paragraph-count="56" meta:word-count="983" meta:character-count="8022" meta:non-whitespace-character-count="7090"/>
  </office:meta>
</office:document-meta>
</file>