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E000000A5F0B87D43CB1330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412cm" fo:margin-left="-0.076cm" table:align="left" style:writing-mode="lr-tb"/>
    </style:style>
    <style:style style:name="Tabella1.A" style:family="table-column">
      <style:table-column-properties style:column-width="12.594cm"/>
    </style:style>
    <style:style style:name="Tabella1.B" style:family="table-column">
      <style:table-column-properties style:column-width="12.818cm"/>
    </style:style>
    <style:style style:name="Tabella1.1" style:family="table-row">
      <style:table-row-properties style:min-row-height="5.69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style:min-row-height="0.564cm"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6.3cm" fo:margin-left="-0.175cm" table:align="left" style:writing-mode="lr-tb"/>
    </style:style>
    <style:style style:name="Tabella2.A" style:family="table-column">
      <style:table-column-properties style:column-width="3.36cm"/>
    </style:style>
    <style:style style:name="Tabella2.B" style:family="table-column">
      <style:table-column-properties style:column-width="5.636cm"/>
    </style:style>
    <style:style style:name="Tabella2.C" style:family="table-column">
      <style:table-column-properties style:column-width="8.864cm"/>
    </style:style>
    <style:style style:name="Tabella2.D" style:family="table-column">
      <style:table-column-properties style:column-width="8.44cm"/>
    </style:style>
    <style:style style:name="Tabella2.1" style:family="table-row">
      <style:table-row-properties style:min-row-height="0.58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159cm" fo:keep-together="auto"/>
    </style:style>
    <style:style style:name="Tabella2.A2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2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26.363cm" fo:margin-left="-0.212cm" table:align="left" style:writing-mode="lr-tb"/>
    </style:style>
    <style:style style:name="Tabella3.A" style:family="table-column">
      <style:table-column-properties style:column-width="5.39cm"/>
    </style:style>
    <style:style style:name="Tabella3.B" style:family="table-column">
      <style:table-column-properties style:column-width="4.47cm"/>
    </style:style>
    <style:style style:name="Tabella3.C" style:family="table-column">
      <style:table-column-properties style:column-width="5.034cm"/>
    </style:style>
    <style:style style:name="Tabella3.D" style:family="table-column">
      <style:table-column-properties style:column-width="4.704cm"/>
    </style:style>
    <style:style style:name="Tabella3.E" style:family="table-column">
      <style:table-column-properties style:column-width="6.765cm"/>
    </style:style>
    <style:style style:name="Tabella3.1" style:family="table-row">
      <style:table-row-properties style:min-row-height="1.385cm" fo:keep-together="always"/>
    </style:style>
    <style:style style:name="Tabella3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3.431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2.646cm" fo:keep-together="always"/>
    </style:style>
    <style:style style:name="Tabel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26.231cm" fo:margin-left="-0.106cm" table:align="left" style:writing-mode="lr-tb"/>
    </style:style>
    <style:style style:name="Tabella4.A" style:family="table-column">
      <style:table-column-properties style:column-width="5.101cm"/>
    </style:style>
    <style:style style:name="Tabella4.B" style:family="table-column">
      <style:table-column-properties style:column-width="7.938cm"/>
    </style:style>
    <style:style style:name="Tabella4.C" style:family="table-column">
      <style:table-column-properties style:column-width="4.128cm"/>
    </style:style>
    <style:style style:name="Tabella4.D" style:family="table-column">
      <style:table-column-properties style:column-width="3.493cm"/>
    </style:style>
    <style:style style:name="Tabella4.E" style:family="table-column">
      <style:table-column-properties style:column-width="5.572cm"/>
    </style:style>
    <style:style style:name="Tabella4.1" style:family="table-row">
      <style:table-row-properties style:min-row-height="1.446cm" fo:keep-together="always"/>
    </style:style>
    <style:style style:name="Tabella4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E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2.531cm" fo:keep-together="always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6.138cm" fo:keep-together="always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5" style:family="table-row">
      <style:table-row-properties style:min-row-height="7.997cm" fo:keep-together="always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7" style:family="table-row">
      <style:table-row-properties style:min-row-height="5.928cm" fo:keep-together="always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8" style:family="table-row">
      <style:table-row-properties style:min-row-height="2.716cm" fo:keep-together="always"/>
    </style:style>
    <style:style style:name="Tabel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>
        <style:tab-stops>
          <style:tab-stop style:position="23.918cm"/>
        </style:tab-stops>
      </style:paragraph-properties>
      <style:text-properties fo:font-size="20pt" fo:font-weight="normal" style:font-size-asian="20pt" style:font-weight-asian="normal" style:font-size-complex="20pt"/>
    </style:style>
    <style:style style:name="P2" style:family="paragraph" style:parent-style-name="Text_20_body">
      <style:paragraph-properties>
        <style:tab-stops>
          <style:tab-stop style:position="4.128cm"/>
          <style:tab-stop style:position="14.605cm"/>
          <style:tab-stop style:position="18.098cm"/>
        </style:tab-stops>
      </style:paragraph-properties>
      <style:text-properties fo:font-size="13pt" fo:font-weight="normal" style:font-size-asian="13pt" style:font-weight-asian="normal" style:font-weight-complex="normal"/>
    </style:style>
    <style:style style:name="P3" style:family="paragraph" style:parent-style-name="Text_20_body">
      <style:paragraph-properties fo:margin-left="-0.318cm" fo:margin-right="0cm" fo:text-align="center" style:justify-single-word="false" fo:text-indent="0cm" style:auto-text-indent="false">
        <style:tab-stops>
          <style:tab-stop style:position="23.918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Text_20_body">
      <style:paragraph-properties fo:margin-left="-0.318cm" fo:margin-right="0cm" fo:text-indent="0cm" style:auto-text-indent="false">
        <style:tab-stops>
          <style:tab-stop style:position="23.918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Text_20_body" style:master-page-name="Standard">
      <style:paragraph-properties fo:margin-left="-0.318cm" fo:margin-right="0cm" fo:text-align="center" style:justify-single-word="false" fo:text-indent="0cm" style:auto-text-indent="false" style:page-number="auto">
        <style:tab-stops>
          <style:tab-stop style:position="23.918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officeooo:paragraph-rsid="000a86aa" style:font-size-asian="14pt" style:font-weight-asian="bold" style:font-size-complex="14pt"/>
    </style:style>
    <style:style style:name="P19" style:family="paragraph" style:parent-style-name="Standard">
      <style:text-properties fo:font-size="14pt" fo:font-weight="bold" officeooo:rsid="000a86aa" officeooo:paragraph-rsid="000a86aa" style:font-size-asian="14pt" style:font-weight-asian="bold" style:font-size-complex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0a86aa" style:font-size-asian="14pt" style:font-size-complex="14pt"/>
    </style:style>
    <style:style style:name="P23" style:family="paragraph" style:parent-style-name="Standard">
      <style:text-properties fo:font-size="14pt" fo:language="en" fo:country="GB" fo:font-weight="bold" style:font-size-asian="14pt" style:font-weight-asian="bold" style:font-size-complex="14pt"/>
    </style:style>
    <style:style style:name="P24" style:family="paragraph" style:parent-style-name="Standard">
      <style:text-properties fo:font-size="14pt" fo:language="en" fo:country="GB" style:font-size-asian="14pt" style:font-size-complex="14pt"/>
    </style:style>
    <style:style style:name="P25" style:family="paragraph" style:parent-style-name="Standard">
      <style:paragraph-properties style:snap-to-layout-grid="false"/>
      <style:text-properties fo:font-size="14pt" fo:language="en" fo:country="GB" style:font-size-asian="14pt" style:font-size-complex="14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text-properties fo:color="#ff0000"/>
    </style:style>
    <style:style style:name="P30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style:snap-to-layout-grid="false"/>
      <style:text-properties fo:color="#ff0000" fo:font-size="14pt" fo:font-weight="bold" style:font-size-asian="14pt" style:font-weight-asian="bold" style:font-size-complex="14pt"/>
    </style:style>
    <style:style style:name="P32" style:family="paragraph" style:parent-style-name="Standard">
      <style:text-properties fo:color="#ff0000" fo:font-size="14pt" style:font-size-asian="14pt" style:font-size-complex="14pt"/>
    </style:style>
    <style:style style:name="P33" style:family="paragraph" style:parent-style-name="Standard">
      <style:text-properties fo:color="#ff0000" fo:font-weight="bold" style:font-weight-asian="bold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style:snap-to-layout-grid="false"/>
      <style:text-properties fo:color="#ff0000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text-properties fo:font-size="15pt" style:font-size-asian="15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40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text-properties fo:font-size="13pt" style:font-size-asian="13pt"/>
    </style:style>
    <style:style style:name="P42" style:family="paragraph" style:parent-style-name="Standard">
      <style:text-properties fo:font-size="13pt" style:font-size-asian="13pt" style:font-size-complex="13pt"/>
    </style:style>
    <style:style style:name="P43" style:family="paragraph" style:parent-style-name="Standard">
      <style:text-properties fo:color="#008000"/>
    </style:style>
    <style:style style:name="P44" style:family="paragraph" style:parent-style-name="Standard">
      <style:paragraph-properties style:snap-to-layout-grid="false"/>
      <style:text-properties fo:color="#008000"/>
    </style:style>
    <style:style style:name="P45" style:family="paragraph" style:parent-style-name="Standard">
      <style:paragraph-properties fo:text-align="justify" style:justify-single-word="false"/>
      <style:text-properties officeooo:paragraph-rsid="000a86aa"/>
    </style:style>
    <style:style style:name="P46" style:family="paragraph" style:parent-style-name="Standard">
      <style:text-properties fo:color="#000000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8" style:family="paragraph" style:parent-style-name="Standard">
      <style:paragraph-properties fo:text-align="justify" style:justify-single-word="false"/>
      <style:text-properties fo:font-size="18pt" officeooo:paragraph-rsid="000a86aa" style:font-size-asian="18pt" style:font-size-complex="18pt"/>
    </style:style>
    <style:style style:name="P49" style:family="paragraph" style:parent-style-name="Standard">
      <style:paragraph-properties fo:margin-left="0.635cm" fo:margin-right="0cm" fo:text-indent="0cm" style:auto-text-indent="false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margin-left="5.715cm" fo:margin-right="0cm" fo:text-indent="0.254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top="0cm" fo:margin-bottom="0.252cm" loext:contextual-spacing="false"/>
    </style:style>
    <style:style style:name="P53" style:family="paragraph" style:parent-style-name="Standard">
      <style:paragraph-properties fo:margin-top="0cm" fo:margin-bottom="0.252cm" loext:contextual-spacing="false" fo:text-align="justify" style:justify-single-word="false" style:snap-to-layout-gri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top="0cm" fo:margin-bottom="0.252cm" loext:contextual-spacing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top="0cm" fo:margin-bottom="0.252cm" loext:contextual-spacing="false" fo:text-align="justify" style:justify-single-word="false" style:snap-to-layout-grid="false"/>
    </style:style>
    <style:style style:name="P56" style:family="paragraph" style:parent-style-name="Standard">
      <style:paragraph-properties fo:break-before="page"/>
    </style:style>
    <style:style style:name="P57" style:family="paragraph" style:parent-style-name="Header">
      <style:paragraph-properties>
        <style:tab-stops/>
      </style:paragraph-properties>
    </style:style>
    <style:style style:name="P58" style:family="paragraph" style:parent-style-name="Header">
      <style:paragraph-properties fo:text-align="center" style:justify-single-word="false"/>
    </style:style>
    <style:style style:name="P59" style:family="paragraph" style:parent-style-name="Header">
      <style:text-properties fo:font-size="1pt" fo:font-style="italic" style:font-size-asian="1pt" style:font-style-asian="italic" style:font-style-complex="italic"/>
    </style:style>
    <style:style style:name="P60" style:family="paragraph" style:parent-style-name="Corpo_20_del_20_testo_20_31">
      <style:text-properties fo:font-weight="bold" style:font-weight-asian="bold" style:font-weight-complex="bold"/>
    </style:style>
    <style:style style:name="P61" style:family="paragraph" style:parent-style-name="Corpo_20_del_20_testo_20_31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62" style:family="paragraph" style:parent-style-name="Corpo_20_del_20_testo_20_31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63" style:family="paragraph" style:parent-style-name="Corpo_20_del_20_testo_20_31">
      <style:paragraph-properties fo:text-align="start" style:justify-single-word="false"/>
    </style:style>
    <style:style style:name="P64" style:family="paragraph" style:parent-style-name="Corpo_20_del_20_testo_20_31">
      <style:paragraph-properties fo:text-align="start" style:justify-single-word="false"/>
      <style:text-properties style:font-size-complex="14pt"/>
    </style:style>
    <style:style style:name="P65" style:family="paragraph" style:parent-style-name="Corpo_20_del_20_testo_20_31">
      <style:text-properties fo:font-size="15pt" fo:font-weight="bold" style:font-size-asian="15pt" style:font-weight-asian="bold" style:font-weight-complex="bold"/>
    </style:style>
    <style:style style:name="P66" style:family="paragraph" style:parent-style-name="Corpo_20_del_20_testo_20_31">
      <style:text-properties style:font-name="Arial" fo:font-size="13pt" fo:font-weight="bold" style:font-size-asian="13pt" style:font-weight-asian="bold" style:font-name-complex="Arial" style:font-weight-complex="bold"/>
    </style:style>
    <style:style style:name="P67" style:family="paragraph" style:parent-style-name="Titolo1">
      <style:text-properties fo:font-size="1pt" fo:font-style="italic" style:font-size-asian="1pt" style:font-style-asian="italic" style:font-style-complex="italic"/>
    </style:style>
    <style:style style:name="P6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GB" fo:font-weight="bold" style:font-size-asian="14pt" style:font-weight-asian="bold"/>
    </style:style>
    <style:style style:name="T8" style:family="text">
      <style:text-properties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57fbe" style:font-weight-asian="bold" style:font-weight-complex="bold"/>
    </style:style>
    <style:style style:name="T13" style:family="text">
      <style:text-properties fo:font-weight="bold" officeooo:rsid="00228ec6" style:font-weight-asian="bold" style:font-weight-complex="bold"/>
    </style:style>
    <style:style style:name="T14" style:family="text">
      <style:text-properties fo:font-weight="bold" style:font-name-asian="Arial" style:font-weight-asian="bold" style:font-name-complex="Arial"/>
    </style:style>
    <style:style style:name="T15" style:family="text">
      <style:text-properties style:font-name="Arial" fo:font-weight="bold" style:font-name-asian="Arial" style:font-weight-asian="bold" style:font-name-complex="Arial"/>
    </style:style>
    <style:style style:name="T1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7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fo:font-size="14pt" style:text-underline-style="none" style:font-size-asian="14pt" style:font-size-complex="14pt"/>
    </style:style>
    <style:style style:name="T20" style:family="text">
      <style:text-properties fo:color="#000000" style:text-underline-style="none"/>
    </style:style>
    <style:style style:name="T21" style:family="text">
      <style:text-properties style:font-weight-complex="bold"/>
    </style:style>
    <style:style style:name="T22" style:family="text">
      <style:text-properties officeooo:rsid="00257fbe" style:font-weight-complex="bold"/>
    </style:style>
    <style:style style:name="T23" style:family="text">
      <style:text-properties style:font-style-complex="italic"/>
    </style:style>
    <style:style style:name="T24" style:family="text">
      <style:text-properties fo:color="#ff0000"/>
    </style:style>
    <style:style style:name="T25" style:family="text">
      <style:text-properties fo:color="#ff0000" fo:font-size="14pt" fo:font-weight="bold" style:font-size-asian="14pt" style:font-weight-asian="bold" style:font-size-complex="14pt"/>
    </style:style>
    <style:style style:name="T26" style:family="text">
      <style:text-properties fo:color="#ff0000" fo:font-weight="bold" style:font-weight-asian="bold"/>
    </style:style>
    <style:style style:name="T27" style:family="text">
      <style:text-properties fo:language="en" fo:country="GB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5pt" style:font-size-asian="15pt"/>
    </style:style>
    <style:style style:name="T30" style:family="text">
      <style:text-properties fo:color="#000000"/>
    </style:style>
    <style:style style:name="T31" style:family="text">
      <style:text-properties fo:font-size="22pt" fo:font-style="italic" style:font-size-asian="22pt" style:font-style-asian="italic" style:font-style-complex="italic"/>
    </style:style>
    <style:style style:name="T32" style:family="text">
      <style:text-properties officeooo:rsid="001f8676"/>
    </style:style>
    <style:style style:name="T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11cm, -0.012cm, -0.011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U.O.C. <text:s/>Medicina Legale ambito territoriale di Massa</text:p>
      <text:p text:style-name="P3">Viale Risorgimento, 18 -Massa Palazzina ex Ascoli III° Piano</text:p>
      <text:p text:style-name="P3">Direttore Dott.ssa Maria Immacolato</text:p>
      <text:p text:style-name="P4"/>
      <text:p text:style-name="P4"/>
      <text:p text:style-name="P15">RIFERIMENTI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2">Referente amministrativa </text:span><text:span text:style-name="T5">Commissione</text:span><text:span text:style-name="T2"> </text:span><text:span text:style-name="T5">Locale</text:span><text:span text:style-name="T2"> </text:span><text:span text:style-name="T5">Patenti</text:span></text:p>
            <text:p text:style-name="P16"/>
            <text:p text:style-name="P16">- Giovanni Pietro Ballerini</text:p>
            <text:p text:style-name="P16"/>
            <text:p text:style-name="Standard"><text:span text:style-name="Internet_20_link"><text:span text:style-name="T5">giovanni.ballerini@uslnordovest.toscana.it</text:span></text:span></text:p>
            <text:p text:style-name="P18"><text:span text:style-name="T22">TEL </text:span><text:span text:style-name="T21">0187 423467</text:span></text:p>
            <text:p text:style-name="P16"/>
            <text:p text:style-name="P16"/>
            <text:p text:style-name="P61"/>
            <text:p text:style-name="P16"/>
          </table:table-cell>
          <table:table-cell table:style-name="Tabella1.B1" office:value-type="string">
            <text:p text:style-name="P45"/>
            <text:p text:style-name="P45"/>
            <text:p text:style-name="P45"/>
            <text:p text:style-name="P45">LUNEDI' giorno di chiusura al pubblico – (2 Lunedi al mese commissioni CML), accesso agenzia A.C.I.,autoscuole e Agenzie Pratiche auto per prenotazioni;</text:p>
            <text:p text:style-name="P45"/>
            <text:p text:style-name="P45">MARTEDI' e GIOVEDI' dalle ore 9,00 alle ore 12,00, telefono per programmare accesso al pubblico/front office;</text:p>
            <text:p text:style-name="P45"/>
            <text:p text:style-name="P45">MERCOLEDI' e VENERDI' dalle ore 9,00 alle ore 12,00 front-office solo su appuntamento telefonico</text:p>
            <text:p text:style-name="P22"><text:s/><text:span text:style-name="T12">TEL </text:span><text:span text:style-name="T11">0187 423467</text:span></text:p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7">Referenti amministrativi segreteria:</text:p>
            <text:p text:style-name="Standard"/>
            <text:p text:style-name="Standard"><text:span text:style-name="T15">●</text:span><text:span text:style-name="T17"> </text:span><text:span text:style-name="T5">Invalidità Civile </text:span><text:span text:style-name="T2">(</text:span><text:a xlink:type="simple" xlink:href="http://www.handylex.org/stato/l300371.shtml#a2" text:style-name="Internet_20_link" text:visited-style-name="Visited_20_Internet_20_Link"><text:span text:style-name="Internet_20_link"><text:span text:style-name="T19">L. n. 118/1971</text:span></text:span></text:a><text:span text:style-name="T2">)</text:span></text:p>
            <text:p text:style-name="Standard"><text:span text:style-name="T15">● </text:span><text:span text:style-name="T6">Handicap </text:span><text:span text:style-name="T3">(L. n. 104/1992)</text:span></text:p>
            <text:p text:style-name="Standard"><text:span text:style-name="T15">● </text:span><text:span text:style-name="T5">L.68/99 </text:span><text:span text:style-name="T2">(n</text:span><text:span text:style-name="T4">orme per il diritto al lavoro dei disabili)</text:span></text:p>
            <text:p text:style-name="Standard"><text:span text:style-name="T15">● </text:span><text:span text:style-name="T14">C</text:span><text:span text:style-name="T5">ecità civile </text:span><text:span text:style-name="T2"><text:s/>(L. 382/1970)</text:span></text:p>
            <text:p text:style-name="P16"/>
            <text:p text:style-name="P17">- Zona Aulla: Manuela Canalini </text:p>
            <text:p text:style-name="Standard"><text:span text:style-name="T6">- Zona Pontremoli: Mariella Scarpinato</text:span></text:p>
            <text:p text:style-name="P17">- Zona Fivizzano: Andreina Crispi</text:p>
            <text:p text:style-name="Standard"/>
            <text:p text:style-name="Standard"><text:span text:style-name="Internet_20_link"><text:span text:style-name="T16">manuela.canalini</text:span></text:span><text:a xlink:type="simple" xlink:href="mailto:adele.gassani@uslnordovest.toscana.it" text:style-name="Internet_20_link" text:visited-style-name="Visited_20_Internet_20_Link"><text:span text:style-name="Internet_20_link"><text:span text:style-name="T16">@uslnordovest.toscana.it</text:span></text:span></text:a></text:p>
            <text:p text:style-name="Standard"><text:span text:style-name="Internet_20_link"><text:span text:style-name="T16">mariella. scarpinato</text:span></text:span><text:a xlink:type="simple" xlink:href="mailto:stefano.delfiandra@uslnordovest.toscana.it" text:style-name="Internet_20_link" text:visited-style-name="Visited_20_Internet_20_Link"><text:span text:style-name="Internet_20_link"><text:span text:style-name="T16">@uslnordovest.toscana.it</text:span></text:span></text:a></text:p>
            <text:p text:style-name="Standard"><text:span text:style-name="Internet_20_link"><text:span text:style-name="T16">andreina.crispi</text:span></text:span><text:a xlink:type="simple" xlink:href="mailto:adele.gassani@uslnordovest.toscana.it" text:style-name="Internet_20_link" text:visited-style-name="Visited_20_Internet_20_Link"><text:span text:style-name="Internet_20_link"><text:span text:style-name="T16">@uslnordovest.toscana.it</text:span></text:span></text:a></text:p>
            <text:p text:style-name="P30"/>
          </table:table-cell>
          <table:table-cell table:style-name="Tabella1.B1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2"/>
            <text:p text:style-name="P20"/>
            <text:p text:style-name="P20"/>
            <text:p text:style-name="P16"><text:soft-page-break/></text:p>
            <text:p text:style-name="P19">Dal 01/08/2020</text:p>
            <text:p text:style-name="P16"/>
            <text:p text:style-name="P48">sportello aperto <text:span text:style-name="T32"><text:s/>su </text:span><text:s/>appuntamento e/o front office dal LUNEDI' AL VENERDI' dalle ore 9,00 alle ore 12,00 <text:s/><text:span text:style-name="T13">TEL </text:span><text:span text:style-name="T11">0187/ 423466 -0187/423468</text:span>);</text:p>
            <text:p text:style-name="P48">Attualmente sono concentrate sul Distretto di Aulla le commissioni, oltre che di AULLA, anche di Fivizzano e Pontremoli.</text:p>
            <text:p text:style-name="P48"/>
          </table:table-cell>
        </table:table-row>
        <table:table-row table:style-name="Tabella1.3">
          <table:table-cell table:style-name="Tabella1.A1" office:value-type="string">
            <text:p text:style-name="P20">Referente amministrativa Visite Necroscopiche </text:p>
            <text:p text:style-name="P20"/>
            <text:p text:style-name="P16">- Manuela Canalini</text:p>
            <text:p text:style-name="P50"/>
            <text:p text:style-name="P63"><text:span text:style-name="Internet_20_link"><text:span text:style-name="T10">manuela.canalini</text:span></text:span><text:a xlink:type="simple" xlink:href="mailto:letizia.sbuelz@uslnordovest.toscana.it" text:style-name="Internet_20_link" text:visited-style-name="Visited_20_Internet_20_Link"><text:span text:style-name="Internet_20_link"><text:span text:style-name="T8">@uslnordovest.toscana.it</text:span></text:span></text:a><text:span text:style-name="Internet_20_link"><text:span text:style-name="T8"> </text:span></text:span></text:p>
            <text:p text:style-name="P23"/>
          </table:table-cell>
          <table:table-cell table:style-name="Tabella1.B1" office:value-type="string">
            <text:p text:style-name="P64">Per informazioni telefoniche:</text:p>
            <text:p text:style-name="P64"/>
            <text:p text:style-name="P64"><text:s/>Tel. 0187/423468</text:p>
            <text:p text:style-name="P20"><text:s/>dal Lunedì al Giovedì dalle ore 9:00 alle ore 12:00</text:p>
            <text:p text:style-name="P24"/>
          </table:table-cell>
        </table:table-row>
        <table:table-row table:style-name="Tabella1.3">
          <table:table-cell table:style-name="Tabella1.A4" office:value-type="string">
            <text:p text:style-name="P25"/>
            <text:p text:style-name="P20">Referente amministrativa pratiche ex L. 210/92 (indennizzo danneggiati in modo irreversibile da vaccinazioni, trasfusioni e somministrazione di emoderivati infetti)</text:p>
            <text:p text:style-name="P20">Maria Magni (Sede di Carrara) </text:p>
            <text:p text:style-name="P20"/>
            <text:p text:style-name="P20"/>
          </table:table-cell>
          <table:table-cell table:style-name="Tabella1.B4" office:value-type="string">
            <text:p text:style-name="P62"/>
            <text:p text:style-name="P64">Istruttoria c/o la Sede di Carrara</text:p>
          </table:table-cell>
        </table:table-row>
      </table:table>
      <text:p text:style-name="P51"><text:soft-page-break/></text:p>
      <text:p text:style-name="P37"><text:tab/></text:p>
      <text:p text:style-name="P38"/>
      <text:p text:style-name="P65"/>
      <text:p text:style-name="P60">PERSONALE SANITARIO AFFERENTE ALLA U.O. </text:p>
      <text:p text:style-name="P60"/>
      <text:p text:style-name="P6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9">Qualifica</text:p>
          </table:table-cell>
          <table:table-cell table:style-name="Tabella2.A1" office:value-type="string">
            <text:p text:style-name="P39">Nome Cognome</text:p>
          </table:table-cell>
          <table:table-cell table:style-name="Tabella2.A1" office:value-type="string">
            <text:p text:style-name="P39">telefono</text:p>
          </table:table-cell>
          <table:table-cell table:style-name="Tabella2.D1" office:value-type="string">
            <text:p text:style-name="P39">e-mail</text:p>
          </table:table-cell>
        </table:table-row>
        <table:table-row table:style-name="Tabella2.2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2"> </text:p>
          </table:table-cell>
          <table:table-cell table:style-name="Tabella2.A2" office:value-type="string">
            <text:p text:style-name="P42"> </text:p>
          </table:table-cell>
          <table:table-cell table:style-name="Tabella2.D2" office:value-type="string">
            <text:p text:style-name="P41"> </text:p>
          </table:table-cell>
        </table:table-row>
        <table:table-row table:style-name="Tabella2.1">
          <table:table-cell table:style-name="Tabella2.A1" office:value-type="string">
            <text:p text:style-name="Standard">Medico</text:p>
          </table:table-cell>
          <table:table-cell table:style-name="Tabella2.A1" office:value-type="string">
            <text:p text:style-name="P8">Mariella Immacolato</text:p>
            <text:p text:style-name="P8"/>
            <text:p text:style-name="P8">Direttore Unità Operativa</text:p>
            <text:p text:style-name="Standard">Presidente Commissione Medica Locale Patenti di Guida ambito Massa Carrara</text:p>
            <text:p text:style-name="Standard"/>
          </table:table-cell>
          <table:table-cell table:style-name="Tabella2.A1" office:value-type="string">
            <text:p text:style-name="Standard">Per informazioni:</text:p>
            <text:p text:style-name="Standard"/>
            <text:p text:style-name="Standard">Tel. 0585/493054-59</text:p>
            <text:p text:style-name="Standard">dal Martedì al Giovedì dalle ore 9:00 alle ore 12:00</text:p>
          </table:table-cell>
          <table:table-cell table:style-name="Tabella2.D1" office:value-type="string">
            <text:p text:style-name="P44"/>
            <text:p text:style-name="P43"/>
            <text:p text:style-name="P29"/>
            <text:p text:style-name="P29"/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Standard">Medico</text:p>
          </table:table-cell>
          <table:table-cell table:style-name="Tabella2.A1" office:value-type="string">
            <text:p text:style-name="Standard">Francesco Boccardo</text:p>
            <text:p text:style-name="Standard"/>
            <text:p text:style-name="Standard">Referente attività Medicina Legale Zona Lunigiana (Aulla-Pontrmoli-Fivizzano)</text:p>
            <text:p text:style-name="Standard"/>
          </table:table-cell>
          <table:table-cell table:style-name="Tabella2.A1" office:value-type="string">
            <text:p text:style-name="P26"/>
            <text:p text:style-name="Standard">Aulla: Lunedì-Giovedì-Venerdì dalle ore 9:30 alle ore 11:30</text:p>
            <text:p text:style-name="Standard">Tel. 0187/423465 – 66 - 68</text:p>
          </table:table-cell>
          <table:table-cell table:style-name="Tabella2.D1" office:value-type="string">
            <text:p text:style-name="P43">francesco.boccardo@uslnordovest.toscana.it</text:p>
            <text:p text:style-name="P43"/>
          </table:table-cell>
        </table:table-row>
        <table:table-row table:style-name="Tabella2.1"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D1" office:value-type="string">
            <text:p text:style-name="P44"/>
          </table:table-cell>
        </table:table-row>
        <table:table-row table:style-name="Tabella2.1"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D1" office:value-type="string">
            <text:p text:style-name="P4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2">Prestazioni</text:p>
          </table:table-cell>
          <table:table-cell table:style-name="Tabella3.A1" office:value-type="string">
            <text:p text:style-name="P12">Prenotazione <text:s text:c="4"/></text:p>
          </table:table-cell>
          <table:table-cell table:style-name="Tabella3.A1" office:value-type="string">
            <text:p text:style-name="P12">Luogo di <text:s/></text:p>
            <text:p text:style-name="P12">erogazione della prestazione</text:p>
          </table:table-cell>
          <table:table-cell table:style-name="Tabella3.A1" office:value-type="string">
            <text:p text:style-name="P12">Tariffe</text:p>
            <text:p text:style-name="P12"> </text:p>
            <text:p text:style-name="P11"/>
          </table:table-cell>
          <table:table-cell table:style-name="Tabella3.E1" office:value-type="string">
            <text:p text:style-name="P12">Tempo massimo erogazione</text:p>
          </table:table-cell>
        </table:table-row>
        <table:table-row table:style-name="Tabella3.2">
          <table:table-cell table:style-name="Tabella3.A2" office:value-type="string">
            <text:p text:style-name="P54"/>
            <text:p text:style-name="P52">Accertamenti per </text:p>
            <text:p text:style-name="P52"><text:span text:style-name="T9">Invalidità civile </text:span>(<text:a xlink:type="simple" xlink:href="http://www.handylex.org/stato/l300371.shtml#a2" text:style-name="Internet_20_link" text:visited-style-name="Visited_20_Internet_20_Link"><text:span text:style-name="Internet_20_link"><text:span text:style-name="T20">L. n. 118/71</text:span></text:span></text:a>)</text:p>
            <text:p text:style-name="P52"><text:span text:style-name="T11">Handicap </text:span><text:span text:style-name="T21">(L. n. 104/1992)</text:span></text:p>
            <text:p text:style-name="P52"><text:span text:style-name="T9">L.68/99 </text:span>(n<text:span text:style-name="T23">orme per il diritto al lavoro dei disabili)</text:span></text:p>
            <text:p text:style-name="P52"/>
          </table:table-cell>
          <table:table-cell table:style-name="Tabella3.B2" office:value-type="string">
            <text:p text:style-name="P26"/>
            <text:p text:style-name="Standard">La domanda <text:s/>e il relativo certificato medico deve essere presentata per via telematica all’Inps</text:p>
            <text:p text:style-name="Standard"/>
            <text:p text:style-name="Standard">La documentazione sanitaria sulle patologie oggetto della valutazione dovrà essere prodotta in originale e fotocopia al momento della visita</text:p>
            <text:p text:style-name="Standard"/>
          </table:table-cell>
          <table:table-cell table:style-name="Tabella3.C2" office:value-type="string">
            <text:p text:style-name="P57">Le visite sono svolte presso </text:p>
            <text:p text:style-name="P57"/>
            <text:p text:style-name="P57">- Aulla: Quartiere Gobetti c/o</text:p>
            <text:p text:style-name="P57">Centro Polifunzionale ASL <text:s/></text:p>
            <text:p text:style-name="P57"/>
            <text:p text:style-name="P57">- Pontremoli: Via Mazzini 48 c/o Presidio Distrettuale di Pontremoli</text:p>
            <text:p text:style-name="P57"/>
            <text:p text:style-name="P57">- Fivizzano. Salita San Francesco c/o Ospedale Civile </text:p>
            <text:p text:style-name="P57"/>
            <text:p text:style-name="P57">L’invito a visita viene inviato all’Ente di patronato ovvero, in assenza, direttamente al cittadino </text:p>
          </table:table-cell>
          <table:table-cell table:style-name="Tabella3.D2" office:value-type="string">
            <text:p text:style-name="P7"/>
            <text:p text:style-name="P6">0,0 euro</text:p>
          </table:table-cell>
          <table:table-cell table:style-name="Tabella3.E2" office:value-type="string">
            <text:p text:style-name="P26"/>
            <text:p text:style-name="Standard">60 gg dall’arrivo della domanda alla ASL</text:p>
          </table:table-cell>
        </table:table-row>
        <text:soft-page-break/>
        <table:table-row table:style-name="Tabella3.3">
          <table:table-cell table:style-name="Tabella3.A3" office:value-type="string">
            <text:p text:style-name="P28"/>
            <text:p text:style-name="Standard">Accertamenti per<text:span text:style-name="T9"> </text:span></text:p>
            <text:p text:style-name="P8"/>
            <text:p text:style-name="Standard"><text:span text:style-name="T9">Cecità civile </text:span>(L. 382/1970)</text:p>
            <text:p text:style-name="P8"/>
            <text:p text:style-name="P33"/>
          </table:table-cell>
          <table:table-cell table:style-name="Tabella3.B3" office:value-type="string">
            <text:p text:style-name="P34"/>
            <text:p text:style-name="Standard">La domanda e il relativo certificato oculistico deve essere presentata per via telematica all’Inps</text:p>
            <text:p text:style-name="Standard"/>
            <text:p text:style-name="Standard">La documentazione sanitaria sulle patologie oggetto della valutazione dovrà essere prodotta in originale e fotocopia al momento della visita</text:p>
            <text:p text:style-name="Standard"/>
          </table:table-cell>
          <table:table-cell table:style-name="Tabella3.C3" office:value-type="string">
            <text:p text:style-name="P26"/>
            <text:p text:style-name="Standard">Le visite sono svolte <text:s/>nell’ambulatorio oculistico presso Distretto di Massa Centro, Via Bassa Tambura, 4 L’invito a visita viene inviato all’Ente di patronato ovvero, in assenza, direttamente al cittadino</text:p>
          </table:table-cell>
          <table:table-cell table:style-name="Tabella3.D3" office:value-type="string">
            <text:p text:style-name="P7"/>
            <text:p text:style-name="P6">0,0 euro</text:p>
          </table:table-cell>
          <table:table-cell table:style-name="Tabella3.E3" office:value-type="string">
            <text:p text:style-name="P26"/>
            <text:p text:style-name="Standard">Visite programmate in base al numero delle richieste</text:p>
          </table:table-cell>
        </table:table-row>
      </table:table>
      <text:p text:style-name="P5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2">Prestazioni</text:p>
          </table:table-cell>
          <table:table-cell table:style-name="Tabella4.A1" office:value-type="string">
            <text:p text:style-name="P12">Prenotazione <text:s text:c="3"/></text:p>
          </table:table-cell>
          <table:table-cell table:style-name="Tabella4.A1" office:value-type="string">
            <text:p text:style-name="P12">Luogo di <text:s/>erogazione della prestazione</text:p>
          </table:table-cell>
          <table:table-cell table:style-name="Tabella4.A1" office:value-type="string">
            <text:p text:style-name="P12">Tariffe</text:p>
          </table:table-cell>
          <table:table-cell table:style-name="Tabella4.E1" office:value-type="string">
            <text:p text:style-name="P11">Tempo massimo erogazione</text:p>
          </table:table-cell>
        </table:table-row>
        <table:table-row table:style-name="Tabella4.2">
          <table:table-cell table:style-name="Tabella4.A2" office:value-type="string">
            <text:p text:style-name="P14"/>
            <text:p text:style-name="P11">Visite Necroscopiche</text:p>
            <text:p text:style-name="Standard"/>
            <text:p text:style-name="P29"/>
          </table:table-cell>
          <table:table-cell table:style-name="Tabella4.B2" office:value-type="string">
            <text:p text:style-name="P35"/>
            <text:p text:style-name="Standard">Le richieste sono trasmesse <text:s/>via email a <text:a xlink:type="simple" xlink:href="mailto:visitefiscalilunigiana@uslnordovest.toscana.it" text:style-name="Internet_20_link" text:visited-style-name="Visited_20_Internet_20_Link"><text:span text:style-name="Internet_20_link"><text:span text:style-name="T28">visitefiscalilunigiana@uslnordovest.toscana.it</text:span></text:span></text:a></text:p>
            <text:p text:style-name="P36"/>
            <text:p text:style-name="Standard"><text:span text:style-name="Internet_20_link"><text:s/>o fax: 0187/423433</text:span></text:p>
            <text:p text:style-name="Standard"/>
            <text:p text:style-name="Standard"/>
            <text:p text:style-name="Standard"/>
          </table:table-cell>
          <table:table-cell table:style-name="Tabella4.C2" office:value-type="string">
            <text:p text:style-name="P55"/>
            <text:p text:style-name="P52">A domicilio/Obitorio Comunale</text:p>
          </table:table-cell>
          <table:table-cell table:style-name="Tabella4.D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a4.E2" office:value-type="string">
            <text:p text:style-name="P26"/>
            <text:p text:style-name="Standard">Entro i termini di legge</text:p>
          </table:table-cell>
        </table:table-row>
        <table:table-row table:style-name="Tabella4.2">
          <table:table-cell table:style-name="Tabella4.A3" office:value-type="string">
            <text:p text:style-name="P14"/>
            <text:p text:style-name="Standard"><text:span text:style-name="T9">Collegio Medico Ricorso Porto d’Armi</text:span> (art. 4 D.M. Sanità 28.04.1998)</text:p>
            <text:p text:style-name="P29"/>
          </table:table-cell>
          <table:table-cell table:style-name="Tabella4.B3" office:value-type="string">
            <text:p text:style-name="P35"/>
            <text:p text:style-name="Standard">L’utente deve presentare alla segreteria ricorso scritto avverso il certificato di non idoneità esibendo tutta la documentazione medica</text:p>
          </table:table-cell>
          <table:table-cell table:style-name="Tabella4.C3" office:value-type="string">
            <text:p text:style-name="P55"/>
            <text:p text:style-name="P53">Gestione della pratica c/o SEDE DI MASSA</text:p>
            <text:p text:style-name="P52">visite effettuate previo invito presso ambulatorio Medicina Legale di Massa </text:p>
          </table:table-cell>
          <table:table-cell table:style-name="Tabella4.D3" office:value-type="string">
            <text:p text:style-name="P7"/>
            <text:p text:style-name="P6">Secondo Tariffario Regionale</text:p>
            <text:p text:style-name="P6"/>
            <text:p text:style-name="P6"/>
            <text:p text:style-name="P6"/>
          </table:table-cell>
          <table:table-cell table:style-name="Tabella4.E3" office:value-type="string">
            <text:p text:style-name="P7"/>
            <text:p text:style-name="P6">Entro i termini di Legge</text:p>
            <text:p text:style-name="P6"/>
            <text:p text:style-name="P6"/>
            <text:p text:style-name="P6"/>
            <text:p text:style-name="P6"/>
            <text:p text:style-name="Standard"/>
            <text:p text:style-name="P6"/>
          </table:table-cell>
        </table:table-row>
        <table:table-row table:style-name="Tabella4.4">
          <table:table-cell table:style-name="Tabella4.A4" office:value-type="string">
            <text:p text:style-name="P14"/>
            <text:p text:style-name="Standard"><text:span text:style-name="T9">Accertamento medico collegiale dell’idoneità/inidoneità psicofisica dei dipendenti pubblici </text:span>(L. 274/91)</text:p>
            <text:p text:style-name="P8"/>
          </table:table-cell>
          <table:table-cell table:style-name="Tabella4.B4" office:value-type="string">
            <text:p text:style-name="P10"/>
            <text:p text:style-name="P6">Richiesta scritta del datore di lavoro indirizzata a </text:p>
            <text:p text:style-name="P6"/>
            <text:p text:style-name="P6"><text:span text:style-name="Internet_20_link">direzione.uslnordovest@postacert.toscana.it</text:span></text:p>
            <text:p text:style-name="P6"/>
            <text:p text:style-name="P6"/>
            <text:p text:style-name="P6">La documentazione sanitaria sulle patologie oggetto della valutazione dovrà essere prodotta in originale e fotocopia al momento della visita</text:p>
          </table:table-cell>
          <table:table-cell table:style-name="Tabella4.C4" office:value-type="string">
            <text:p text:style-name="P14">Gestione della pratica <text:s/>c/o SEDE di MASSA</text:p>
            <text:p text:style-name="Standard">Le visite sono svolte previo invito in forma scritta/telefonica presso gli ambulatori della UO Medicina Legale di Massa</text:p>
          </table:table-cell>
          <table:table-cell table:style-name="Tabella4.D4" office:value-type="string">
            <text:p text:style-name="P26"/>
            <text:p text:style-name="P6">A carico del datore di lavoro </text:p>
            <text:p text:style-name="P6">secondo Tariffario Regionale</text:p>
            <text:p text:style-name="Standard"/>
            <text:p text:style-name="P6"/>
            <text:p text:style-name="P6"/>
          </table:table-cell>
          <table:table-cell table:style-name="Tabella4.E4" office:value-type="string">
            <text:p text:style-name="P26"/>
            <text:p text:style-name="P6">Convocazione a visita entro 60gg dall’arrivo della richiesta</text:p>
          </table:table-cell>
        </table:table-row>
        <text:soft-page-break/>
        <table:table-row table:style-name="Tabella4.5">
          <table:table-cell table:style-name="Tabella4.A5" office:value-type="string">
            <text:p text:style-name="P14"/>
            <text:p text:style-name="P8">Commissione Medica Locale Patenti di Guida</text:p>
          </table:table-cell>
          <table:table-cell table:style-name="Tabella4.B5" office:value-type="string">
            <text:p text:style-name="P26"/>
            <text:p text:style-name="P6">La prenotazione deve essere effettuata personalmente (o con delega) presso l’UO Medicina Legale di Aulla</text:p>
            <text:p text:style-name="P6"/>
            <text:p text:style-name="P6"/>
            <text:p text:style-name="P6"/>
            <text:p text:style-name="P6">Al momento della prenotazione sono fornite indicazioni circa i documenti necessari e le certificazioni specialistiche da produrre</text:p>
          </table:table-cell>
          <table:table-cell table:style-name="Tabella4.C5" office:value-type="string">
            <text:p text:style-name="P26"/>
            <text:p text:style-name="P6">Le visite sono svolte <text:s/>secondo calendario programmato <text:s/>presso gli ambulatori della UO Medicina Legale di Aulla</text:p>
          </table:table-cell>
          <table:table-cell table:style-name="Tabella4.D5" office:value-type="string">
            <text:p text:style-name="P7"/>
            <text:p text:style-name="P6">18.59 euro (bollettino postale)</text:p>
            <text:p text:style-name="Standard"/>
            <text:p text:style-name="P6"><text:s/>30.99 euro (bollettino postale) in caso di comm. integr. da Ingegnere della Motoriz Civile e da medico del servizio di Riabilitazione. per rilascio/rinnovo patenti di guida per mutilati e minori fisici.</text:p>
            <text:p text:style-name="P6"/>
            <text:p text:style-name="P6">Bollettini previsti dalla Motorizzazione Civile</text:p>
          </table:table-cell>
          <table:table-cell table:style-name="Tabella4.E5" office:value-type="string">
            <text:p text:style-name="P26"/>
            <text:p text:style-name="P6">90 gg lavorativi; 40 gg in caso di revisioni su disposizione MCTC o Prefettura <text:s/>o di patenti ad uso professionale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12">Prestazioni</text:p>
          </table:table-cell>
          <table:table-cell table:style-name="Tabella4.A1" office:value-type="string">
            <text:p text:style-name="P12">Prenotazione <text:s text:c="3"/></text:p>
          </table:table-cell>
          <table:table-cell table:style-name="Tabella4.A1" office:value-type="string">
            <text:p text:style-name="P12">Luogo di <text:s/>erogazione della prestazione</text:p>
          </table:table-cell>
          <table:table-cell table:style-name="Tabella4.A1" office:value-type="string">
            <text:p text:style-name="P12">Tariffe</text:p>
            <text:p text:style-name="P12"/>
          </table:table-cell>
          <table:table-cell table:style-name="Tabella4.E1" office:value-type="string">
            <text:p text:style-name="P11">Tempo massimo erogazione</text:p>
          </table:table-cell>
        </table:table-row>
        <text:soft-page-break/>
        <table:table-row table:style-name="Tabella4.7">
          <table:table-cell table:style-name="Tabella4.A7" office:value-type="string">
            <text:p text:style-name="P14"/>
            <text:p text:style-name="Standard">Istruttoria pratiche ex <text:span text:style-name="T9">L.210/92</text:span> </text:p>
            <text:p text:style-name="Standard">(indennizzo danneggiati in modo irreversibile da vaccinazioni, trasfusioni e somministrazione di emoderivati infetti)</text:p>
            <text:p text:style-name="P8"/>
          </table:table-cell>
          <table:table-cell table:style-name="Tabella4.B7" office:value-type="string">
            <text:p text:style-name="P9"/>
            <text:p text:style-name="P6">La domanda deve essere presentata alla Direzione della ASL di residenza in forma scritta, corredata della intera documentazione medica comprovante l’avvenuto trattamento a rischio (trasfusione, vaccinazioni, etc.) e il danno conseguente </text:p>
            <text:p text:style-name="Standard"/>
            <text:p text:style-name="P6"><text:a xlink:type="simple" xlink:href="../../../../../AppData/Local/AppData/Local/AppData/Local/AppData/Local/Temp/direzione.uslnordovest@postacert.toscana.it" text:style-name="Internet_20_link" text:visited-style-name="Visited_20_Internet_20_Link"><text:span text:style-name="Internet_20_link">direzione.uslnordovest@postacert.toscana.it</text:span></text:a></text:p>
            <text:p text:style-name="P6"/>
            <text:p text:style-name="P6"/>
            <text:p text:style-name="P6"/>
            <text:p text:style-name="Standard"/>
            <text:p text:style-name="P6"/>
          </table:table-cell>
          <table:table-cell table:style-name="Tabella4.C7" office:value-type="string">
            <text:p text:style-name="P7"/>
            <text:p text:style-name="P6"/>
            <text:p text:style-name="P13">Gestione della pratica <text:s/>c/o SEDE di CARRARA</text:p>
            <text:p text:style-name="P6">La U.O. Medicina Legale è titolare della istruttoria sanitaria e amministrativa.</text:p>
            <text:p text:style-name="P6">Completata l’istruttoria la pratica è trasmessa per <text:s/>giudizio definitivo alla <text:s text:c="3"/>Commissione Medica Militare <text:s text:c="3"/></text:p>
          </table:table-cell>
          <table:table-cell table:style-name="Tabella4.D7" office:value-type="string">
            <text:p text:style-name="P26"/>
            <text:p text:style-name="P6">0,0 euro</text:p>
          </table:table-cell>
          <table:table-cell table:style-name="Tabella4.E7" office:value-type="string">
            <text:p text:style-name="P7"/>
            <text:p text:style-name="P6">30 gg dall’arrivo della richiesta; superiore in caso di necessità di integrazioni documentali </text:p>
          </table:table-cell>
        </table:table-row>
        <text:soft-page-break/>
        <table:table-row table:style-name="Tabella4.8">
          <table:table-cell table:style-name="Tabella4.A8" office:value-type="string">
            <text:p text:style-name="P14"/>
            <text:p text:style-name="Standard">Contrassegno invalidi</text:p>
            <text:p text:style-name="Standard">- Esonero obbligo cinture sicurezza;</text:p>
            <text:p text:style-name="P46">- Idoneità mestiere di fuochino, idoneità conduzione caldaie a vapore, idoneità manipolazione gas tossici;</text:p>
            <text:p text:style-name="P46">Certificati “Gravi patologie”ai sensi dei CCN</text:p>
            <text:p text:style-name="Standard"><text:span text:style-name="T11">- </text:span>Certificati adozione nazionale/internazionale;</text:p>
            <text:p text:style-name="Standard">- Vidimazione certificato del Ginecologo privato per interdizione anticipata dal lavoro ex D. Lgs 2001/151, art.17, comma 2, lettera a;</text:p>
            <text:p text:style-name="P46">- altre certificazioni medico-legali</text:p>
            <text:p text:style-name="P46"/>
          </table:table-cell>
          <table:table-cell table:style-name="Tabella4.B8" office:value-type="string">
            <text:p text:style-name="P47"/>
            <text:p text:style-name="P6">Senza appuntamento, in ordine di arrivo presso gli ambulatori della U.O. Medicina Legale di Aulla</text:p>
            <text:p text:style-name="P12">Il Lunedì dalle ore 9:00 alle ore 10:30</text:p>
            <text:p text:style-name="P12">Il Giovedì dalle ore 11:30 alle 12:30 </text:p>
            <text:p text:style-name="P11"><text:s text:c="12"/></text:p>
            <text:p text:style-name="Standard"/>
            <text:p text:style-name="Standard"/>
            <text:p text:style-name="P49"><text:s text:c="5"/>Al momento della visita deve essere esibita la documentazione medica</text:p>
          </table:table-cell>
          <table:table-cell table:style-name="Tabella4.C8" office:value-type="string">
            <text:p text:style-name="P26"/>
            <text:p text:style-name="P6">Il parere è espresso in forma scritta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a4.D8" office:value-type="string">
            <text:p text:style-name="P7"/>
            <text:p text:style-name="P6">Tariffario Regionale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a4.E8" office:value-type="string">
            <text:p text:style-name="P26"/>
            <text:p text:style-name="P6">Rilascio certificato contestualmente <text:s/>alla visita (salvo documentazione sanitaria incompleta)</text:p>
          </table:table-cell>
        </table:table-row>
        <table:table-row table:style-name="Tabella4.1">
          <table:table-cell table:style-name="Tabella4.A1" office:value-type="string">
            <text:p text:style-name="P12">Prestazioni</text:p>
          </table:table-cell>
          <table:table-cell table:style-name="Tabella4.A1" office:value-type="string">
            <text:p text:style-name="P12">Prenotazione <text:s text:c="3"/></text:p>
          </table:table-cell>
          <table:table-cell table:style-name="Tabella4.A1" office:value-type="string">
            <text:p text:style-name="P12">Luogo di <text:s/>erogazione della prestazione</text:p>
          </table:table-cell>
          <table:table-cell table:style-name="Tabella4.A1" office:value-type="string">
            <text:p text:style-name="P12">Tariffe</text:p>
            <text:p text:style-name="P12"/>
          </table:table-cell>
          <table:table-cell table:style-name="Tabella4.E1" office:value-type="string">
            <text:p text:style-name="P11">Tempo massimo erogazio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1.43cm"/>
        </style:tab-stops>
      </style:paragraph-properties>
      <style:text-properties fo:font-size="16pt" fo:font-style="italic" style:font-size-asian="16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715cm" fo:margin-right="0cm" fo:text-indent="0.254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9.52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left="-0.501cm" fo:margin-right="-0.247cm" fo:text-align="center" style:justify-single-word="false" fo:text-indent="0.25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end" style:justify-single-word="false" fo:text-indent="0cm" style:auto-text-indent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Heading_20_3_20_Char" style:display-name="Heading 3 Char" style:family="text" style:parent-style-name="Car._20_predefinito_20_paragrafo1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itolo1">
      <style:text-properties fo:font-size="1pt" fo:font-style="italic" style:font-size-asian="1pt" style:font-style-asian="italic" style:font-style-complex="italic"/>
    </style:style>
    <style:style style:name="MP3" style:family="paragraph" style:parent-style-name="Header">
      <style:text-properties fo:font-size="1pt" fo:font-style="italic" style:font-size-asian="1pt" style:font-style-asian="italic" style:font-style-complex="italic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22pt" fo:font-style="italic" style:font-size-asian="22pt" style:font-style-asian="italic" style:font-style-complex="italic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1cm, -0.012cm, -0.011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page-layout style:name="Mpm1">
      <style:page-layout-properties fo:page-width="29.7cm" fo:page-height="21.001cm" style:num-format="1" style:print-orientation="landscape" fo:margin-top="0.319cm" fo:margin-bottom="0.771cm" fo:margin-left="2cm" fo:margin-right="1.7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bottom="0.113cm" style:dynamic-spacing="true"/>
      </style:header-style>
      <style:footer-style>
        <style:header-footer-properties fo:min-height="0.18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http://www.uslnordovest.toscana.it/index.php"><draw:frame draw:style-name="Mfr1" draw:name="Immagine1" text:anchor-type="as-char" svg:width="3.822cm" svg:height="2.194cm" draw:z-index="8"><draw:image xlink:href="Pictures/100002010000011E000000A5F0B87D43CB13302F.png" xlink:type="simple" xlink:show="embed" xlink:actuate="onLoad"/></draw:frame></draw:a><text:s text:c="98"/><text:span text:style-name="MT1"><text:s/></text:span><text:s text:c="176"/></text:p>
        <text:p text:style-name="MP2"/>
        <text:p text:style-name="MP3"/>
        <text:p text:style-name="MP3"/>
      </style:header>
      <style:footer>
        <text:p text:style-name="MP4"><draw:frame draw:style-name="Mfr2" draw:name="Cornice1" text:anchor-type="char" svg:x="27.727cm" svg:y="0.002cm" svg:width="0.198cm" svg:height="0.471cm" draw:z-index="17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tà Funzionale</dc:title>
    <meta:initial-creator>l.campisi</meta:initial-creator>
    <meta:creation-date>2019-09-19T11:22:00</meta:creation-date>
    <dc:date>2020-07-22T16:35:00.912000000</dc:date>
    <meta:print-date>2019-08-12T13:21:00</meta:print-date>
    <meta:editing-cycles>4</meta:editing-cycles>
    <meta:generator>LibreOffice/5.4.0.3$Windows_x86 LibreOffice_project/7556cbc6811c9d992f4064ab9287069087d7f62c</meta:generator>
    <meta:editing-duration>PT5M30S</meta:editing-duration>
    <meta:document-statistic meta:table-count="4" meta:image-count="1" meta:object-count="0" meta:page-count="9" meta:paragraph-count="154" meta:word-count="1000" meta:character-count="7775" meta:non-whitespace-character-count="6553"/>
  </office:meta>
</office:document-meta>
</file>