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805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6.6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sans-serif" fo:font-size="12pt" officeooo:paragraph-rsid="0013259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sans-serif" fo:font-size="12pt" officeooo:paragraph-rsid="00262a4b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sans-serif" fo:font-size="16pt" fo:font-weight="bold" officeooo:paragraph-rsid="0013c3d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sans-serif" fo:font-size="16pt" fo:font-weight="bold" officeooo:rsid="0027e759" officeooo:paragraph-rsid="0013c3d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6pt" officeooo:rsid="00262a4b" officeooo:paragraph-rsid="00262a4b" style:font-size-asian="16pt" style:font-size-complex="16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6pt" officeooo:paragraph-rsid="0029b85f" style:font-size-asian="16pt" style:font-size-complex="16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6pt" fo:font-style="normal" officeooo:paragraph-rsid="0029b85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6pt" fo:font-style="normal" officeooo:rsid="0013c3d0" officeooo:paragraph-rsid="0029b85f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6pt" fo:font-style="normal" officeooo:rsid="0029b85f" officeooo:paragraph-rsid="0029b85f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29b85f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2d4025"/>
    </style:style>
    <style:style style:name="P12" style:family="paragraph" style:parent-style-name="Standard">
      <style:paragraph-properties fo:text-align="justify" style:justify-single-word="false" style:writing-mode="lr-tb"/>
      <style:text-properties officeooo:rsid="0029b85f" officeooo:paragraph-rsid="0029b85f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2d4025"/>
    </style:style>
    <style:style style:name="P14" style:family="paragraph" style:parent-style-name="Standard">
      <style:paragraph-properties fo:text-align="start" style:justify-single-word="false"/>
      <style:text-properties officeooo:rsid="0013c3d0" officeooo:paragraph-rsid="0013c3d0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officeooo:rsid="0013c3d0" officeooo:paragraph-rsid="0013c3d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weight="bold" officeooo:rsid="00145225" officeooo:paragraph-rsid="0014522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1pt" fo:font-weight="bold" officeooo:rsid="0027e759" officeooo:paragraph-rsid="0027e75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officeooo:rsid="00145225" officeooo:paragraph-rsid="00145225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officeooo:paragraph-rsid="0013c3d0"/>
    </style:style>
    <style:style style:name="P20" style:family="paragraph" style:parent-style-name="Table_20_Contents">
      <style:paragraph-properties fo:text-align="start" style:justify-single-word="false"/>
      <style:text-properties fo:font-size="15pt" fo:font-weight="bold" officeooo:rsid="0013259b" officeooo:paragraph-rsid="0013259b" fo:background-color="#cccccc" style:font-size-asian="15pt" style:font-weight-asian="bold" style:font-size-complex="15pt" style:font-weight-complex="bold"/>
    </style:style>
    <style:style style:name="T1" style:family="text">
      <style:text-properties officeooo:rsid="0011d90b"/>
    </style:style>
    <style:style style:name="T2" style:family="text">
      <style:text-properties officeooo:rsid="0013c3d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5225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6pt" officeooo:rsid="001e8769" style:font-size-asian="16pt" style:font-size-complex="16pt"/>
    </style:style>
    <style:style style:name="T7" style:family="text">
      <style:text-properties style:font-name="Times New Roman" fo:font-size="16pt" officeooo:rsid="001f1645" style:font-size-asian="16pt" style:font-size-complex="16pt"/>
    </style:style>
    <style:style style:name="T8" style:family="text">
      <style:text-properties style:font-name="Times New Roman" fo:font-size="16pt" officeooo:rsid="00217b2d" style:font-size-asian="16pt" style:font-size-complex="16pt"/>
    </style:style>
    <style:style style:name="T9" style:family="text">
      <style:text-properties style:font-name="Times New Roman" fo:font-size="16pt" officeooo:rsid="00262a4b" style:font-size-asian="16pt" style:font-size-complex="16pt"/>
    </style:style>
    <style:style style:name="T10" style:family="text">
      <style:text-properties style:font-name="Times New Roman" fo:font-size="16pt" officeooo:rsid="00266b67" style:font-size-asian="16pt" style:font-size-complex="16pt"/>
    </style:style>
    <style:style style:name="T11" style:family="text"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font-name="Times New Roman" fo:font-size="16pt" fo:font-style="normal" fo:font-weight="bold" officeooo:rsid="001606e7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style:font-name="Times New Roman" fo:font-size="16pt" fo:font-style="normal" fo:font-weight="bold" officeooo:rsid="002d4025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Times New Roman" fo:font-size="16pt" fo:font-style="normal" officeooo:rsid="0013c3d0" style:font-size-asian="16pt" style:font-style-asian="normal" style:font-size-complex="16pt" style:font-style-complex="normal"/>
    </style:style>
    <style:style style:name="T16" style:family="text">
      <style:text-properties style:font-name="Times New Roman" fo:font-size="16pt" fo:font-style="normal" officeooo:rsid="0011d90b" style:font-size-asian="16pt" style:font-style-asian="normal" style:font-size-complex="16pt" style:font-style-complex="normal"/>
    </style:style>
    <style:style style:name="T17" style:family="text">
      <style:text-properties style:font-name="Times New Roman" fo:font-size="16pt" fo:font-style="normal" officeooo:rsid="00177362" style:font-size-asian="16pt" style:font-style-asian="normal" style:font-size-complex="16pt" style:font-style-complex="normal"/>
    </style:style>
    <style:style style:name="T18" style:family="text">
      <style:text-properties style:font-name="Times New Roman" fo:font-size="16pt" fo:font-style="normal" officeooo:rsid="0013259b" style:font-size-asian="16pt" style:font-style-asian="normal" style:font-size-complex="16pt" style:font-style-complex="normal"/>
    </style:style>
    <style:style style:name="T19" style:family="text">
      <style:text-properties style:font-name="Times New Roman" fo:font-size="16pt" fo:font-style="normal" officeooo:rsid="0029b85f" style:font-size-asian="16pt" style:font-style-asian="normal" style:font-size-complex="16pt" style:font-style-complex="normal"/>
    </style:style>
    <style:style style:name="T20" style:family="text">
      <style:text-properties style:font-name="Times New Roman" fo:font-size="16pt" fo:font-style="normal" officeooo:rsid="002b0991" style:font-size-asian="16pt" style:font-style-asian="normal" style:font-size-complex="16pt" style:font-style-complex="normal"/>
    </style:style>
    <style:style style:name="T21" style:family="text">
      <style:text-properties style:font-name="Times New Roman" fo:font-size="16pt" fo:font-style="normal" officeooo:rsid="002b46ce" style:font-size-asian="16pt" style:font-style-asian="normal" style:font-size-complex="16pt" style:font-style-complex="normal"/>
    </style:style>
    <style:style style:name="T22" style:family="text">
      <style:text-properties style:font-name="Times New Roman" fo:font-size="16pt" fo:font-style="normal" officeooo:rsid="002d4025" style:font-size-asian="16pt" style:font-style-asian="normal" style:font-size-complex="16pt" style:font-style-complex="normal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officeooo:rsid="00266b67"/>
    </style:style>
    <style:style style:name="T25" style:family="text">
      <style:text-properties officeooo:rsid="002dbf35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text-emphasize="none"/>
    </style:style>
    <style:style style:name="T28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30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32" style:family="text">
      <style:text-properties officeooo:rsid="002ec7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OGGETTO :</text:span> Avviso Pubblico per l’assunzione a tempo determinato e a tempo pieno (36 ore sett.li) per la durata di dodici (12) mesi tramite Centro per l’Impiego <text:span text:style-name="T1">di Pisa,</text:span> di n. 2 Operator<text:span text:style-name="T32">i</text:span> Tecnic<text:span text:style-name="T32">i</text:span> Autist<text:span text:style-name="T32">i</text:span> cat. <text:span text:style-name="T1">B</text:span> <text:line-break/><text:line-break/><text:span text:style-name="T2"> <text:s text:c="3"/></text:span></text:p>
      <text:p text:style-name="P8"><text:s text:c="42"/></text:p>
      <text:p text:style-name="P13"><text:span text:style-name="T12">CONVOCAZIONE</text:span><text:span text:style-name="T13"> </text:span><text:span text:style-name="T12">PROVA</text:span><text:span text:style-name="T11"> </text:span></text:p>
      <text:p text:style-name="P11"><text:span text:style-name="T14"><text:line-break/>Come indicato sull’avviso di cui in oggetto pubblicato dal Centro</text:span><text:span text:style-name="T15"> per l'</text:span><text:span text:style-name="T14">Impiego di </text:span><text:span text:style-name="T16">PISA</text:span><text:span text:style-name="T14">, si comunica che i candidati, sotto indicati</text:span><text:span text:style-name="T17">,</text:span><text:span text:style-name="T14"> utilmente collocati nella graduatoria definitiva, sono invitati a presentarsi il giorno</text:span><text:span text:style-name="T18"> </text:span><text:span text:style-name="T22">mercol</text:span><text:span text:style-name="T23">edì</text:span> <text:span text:style-name="T18">1</text:span><text:span text:style-name="T21">0</text:span><text:span text:style-name="T14">/</text:span><text:span text:style-name="T18">1</text:span><text:span text:style-name="T21">1</text:span><text:span text:style-name="T14">/21 ore </text:span><text:span text:style-name="T18">10</text:span><text:span text:style-name="T14">,</text:span><text:span text:style-name="T18">0</text:span><text:span text:style-name="T14">0 presso </text:span><text:span text:style-name="T18">il palazzo amministrazione </text:span><text:span text:style-name="T14">dell’Ospedale </text:span><text:span text:style-name="T18"><text:s/>di Livorno</text:span><text:span text:style-name="T14">, Via A</text:span><text:span text:style-name="T18">lfieri</text:span><text:span text:style-name="T14">, 3</text:span><text:span text:style-name="T18">6</text:span><text:span text:style-name="T14">, Li</text:span><text:span text:style-name="T18">vorno,</text:span><text:span text:style-name="T14"> per sostenere la prevista prova, volta ad accertare l’idoneità alla mansione</text:span><text:span text:style-name="T19">:</text:span></text:p>
      <text:p text:style-name="P12"><text:span text:style-name="T14">a) <text:tab/>test a risposte multiple</text:span><text:span text:style-name="T20"> </text:span><text:span text:style-name="T14">e/o aperte ventente su Codice della Strada e <text:tab/>gestione del Parco Macchine;</text:span></text:p>
      <text:p text:style-name="P9">b)<text:tab/>colloquio attitudinale;</text:p>
      <text:p text:style-name="P9">c) <text:tab/>prova pratica di guida.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Pos<text:span text:style-name="T4">.</text:span></text:p>
          </table:table-cell>
          <table:table-cell table:style-name="Tabella1.B1" office:value-type="string">
            <text:p text:style-name="P20">C<text:span text:style-name="T25">odice Fiscale</text:span></text:p>
          </table:table-cell>
        </table:table-row>
        <table:table-row>
          <table:table-cell table:style-name="Tabella1.A2" office:value-type="string">
            <text:p text:style-name="P3">1</text:p>
          </table:table-cell>
          <table:table-cell table:style-name="Tabella1.B2" office:value-type="string">
            <text:p text:style-name="P19"><text:span text:style-name="T31">DCCDNL76P22G687X</text:span></text:p>
          </table:table-cell>
        </table:table-row>
        <table:table-row>
          <table:table-cell table:style-name="Tabella1.A2" office:value-type="string">
            <text:p text:style-name="P3">2</text:p>
          </table:table-cell>
          <table:table-cell table:style-name="Tabella1.B2" office:value-type="string">
            <text:p text:style-name="P14"><text:span text:style-name="T31">SNTCST73E04G702I</text:span></text:p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B2" office:value-type="string">
            <text:p text:style-name="P15"><text:span text:style-name="T29">XHXDSN75H19Z100Q</text:span></text:p>
          </table:table-cell>
        </table:table-row>
        <table:table-row>
          <table:table-cell table:style-name="Tabella1.A2" office:value-type="string">
            <text:p text:style-name="P3">4</text:p>
          </table:table-cell>
          <table:table-cell table:style-name="Tabella1.B2" office:value-type="string">
            <text:p text:style-name="P18"><text:span text:style-name="T30">GLPSMN69B24A390A</text:span></text:p>
          </table:table-cell>
        </table:table-row>
        <table:table-row>
          <table:table-cell table:style-name="Tabella1.A2" office:value-type="string">
            <text:p text:style-name="P3">5</text:p>
          </table:table-cell>
          <table:table-cell table:style-name="Tabella1.B2" office:value-type="string">
            <text:p text:style-name="P16"><text:span text:style-name="T29">GLCCLD76P04E625F</text:span></text:p>
          </table:table-cell>
        </table:table-row>
        <table:table-row>
          <table:table-cell table:style-name="Tabella1.A2" office:value-type="string">
            <text:p text:style-name="P4">6</text:p>
          </table:table-cell>
          <table:table-cell table:style-name="Tabella1.B2" office:value-type="string">
            <text:p text:style-name="P17"><text:span text:style-name="T29">MRLRFL83T13G843E</text:span></text:p>
          </table:table-cell>
        </table:table-row>
      </table:table>
      <text:p text:style-name="P1"/>
      <text:p text:style-name="P1"/>
      <text:p text:style-name="P2"><text:span text:style-name="T5">Le SS. LL. sono pertanto invitate a presentarsi nell’ora, nella data stabilita e nel luogo indicato, munite di: <text:line-break/>- copia della presente convocazione; <text:line-break/>- copia di valido documento di riconoscimento; <text:line-break/>- copia patente di guida</text:span><text:span text:style-name="T9">;</text:span><text:span text:style-name="T5"> </text:span></text:p>
      <text:p text:style-name="P5">- certificazione<text:span text:style-name="T24"> </text:span>verde covid 19 (green pass)<text:span text:style-name="T24"> o tampone effettuato non oltre le 48 ore prima della selezione</text:span>; </text:p>
      <text:p text:style-name="P10"><text:span text:style-name="T9">- mascherina che copra naso e bocca, tipo chirurgico o FFP2/FFP3; </text:span><text:span text:style-name="T5"><text:line-break/><text:line-break/></text:span></text:p>
      <text:p text:style-name="P6"><text:soft-page-break/></text:p>
      <text:p text:style-name="P10"><text:span text:style-name="T5">I candidati che non si presenteranno a sostenere la prova nel giorno</text:span><text:span text:style-name="T8">, </text:span><text:span text:style-name="T5">ora</text:span><text:span text:style-name="T8"> e </text:span><text:span text:style-name="T5"><text:s text:c="2"/>sede sopraindicata, saranno </text:span><text:span text:style-name="T10">considerati rinunciatari</text:span><text:span text:style-name="T5">. <text:line-break/><text:line-break/><text:line-break/><text:line-break/></text:span><text:span text:style-name="T7"><text:tab/><text:tab/><text:tab/><text:tab/><text:tab/><text:tab/></text:span><text:span text:style-name="T5">Il Presidente della Commissione <text:line-break/></text:span><text:span text:style-name="T7"><text:tab/><text:tab/><text:tab/><text:tab/><text:tab/><text:tab/><text:tab/></text:span><text:span text:style-name="T5">Dr.</text:span><text:span text:style-name="T6">ssa</text:span><text:span text:style-name="T5"> </text:span><text:span text:style-name="T6">Paola Turriani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45S</meta:editing-duration>
    <meta:editing-cycles>22</meta:editing-cycles>
    <meta:generator>LibreOffice/5.1.1.3$Windows_X86_64 LibreOffice_project/89f508ef3ecebd2cfb8e1def0f0ba9a803b88a6d</meta:generator>
    <dc:date>2021-10-19T10:30:09.655000000</dc:date>
    <meta:print-date>2021-10-19T10:25:51.029000000</meta:print-date>
    <meta:document-statistic meta:table-count="1" meta:image-count="0" meta:object-count="0" meta:page-count="2" meta:paragraph-count="25" meta:word-count="227" meta:character-count="1574" meta:non-whitespace-character-count="1287"/>
    <meta:user-defined meta:name="Info 1"/>
    <meta:user-defined meta:name="Info 2"/>
    <meta:user-defined meta:name="Info 3"/>
    <meta:user-defined meta:name="Info 4"/>
  </office:meta>
</office:document-meta>
</file>