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P6" style:family="paragraph" style:parent-style-name="Footer">
      <style:text-properties fo:language="it" fo:country="IT" style:language-asian="it" style:country-asian="IT"/>
    </style:style>
    <style:style style:name="P7" style:family="paragraph" style:parent-style-name="Standard">
      <style:text-properties style:font-name="Garamond" fo:font-size="8pt" style:font-size-asian="8pt" style:font-name-complex="Garamond" style:font-size-complex="8pt"/>
    </style:style>
    <style:style style:name="P8"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Arial" style:font-size-complex="16pt"/>
    </style:style>
    <style:style style:name="P9"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0" style:family="paragraph" style:parent-style-name="Standard">
      <style:paragraph-properties fo:text-align="justify" style:justify-single-word="false" style:text-autospace="none"/>
      <style:text-properties style:font-name="Garamond" fo:font-weight="bold" style:font-weight-asian="bold" style:font-name-complex="Arial"/>
    </style:style>
    <style:style style:name="P11" style:family="paragraph" style:parent-style-name="Standard">
      <style:paragraph-properties fo:text-align="justify" style:justify-single-word="false" style:text-autospace="none"/>
      <style:text-properties style:font-name="Garamond"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Garamond" style:font-name-complex="Arial"/>
    </style:style>
    <style:style style:name="P13" style:family="paragraph" style:parent-style-name="Standard">
      <style:paragraph-properties fo:text-align="justify" style:justify-single-word="false" style:text-autospace="none"/>
      <style:text-properties style:font-name="Garamond" style:font-name-complex="Arial"/>
    </style:style>
    <style:style style:name="P14"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Arial"/>
    </style:style>
    <style:style style:name="P15" style:family="paragraph" style:parent-style-name="Standard">
      <style:paragraph-properties fo:line-height="150%" fo:text-align="justify" style:justify-single-word="false" style:text-autospace="none"/>
      <style:text-properties style:font-name="Garamond" style:font-name-complex="Arial"/>
    </style:style>
    <style:style style:name="P16"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Arial"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03caf1"/>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justify" style:justify-single-word="false" style:text-autospace="none"/>
      <style:text-properties fo:color="#000000" style:font-name="Garamond" style:font-name-complex="Arial"/>
    </style:style>
    <style:style style:name="P23" style:family="paragraph" style:parent-style-name="Standard">
      <style:paragraph-properties style:text-autospace="none"/>
      <style:text-properties style:font-name="Arial" fo:font-size="1pt" style:font-size-asian="1pt" style:font-name-complex="Arial" style:font-size-complex="1pt"/>
    </style:style>
    <style:style style:name="P24" style:family="paragraph" style:parent-style-name="Text_20_body">
      <style:paragraph-properties fo:margin-left="0cm" fo:margin-right="0cm" fo:text-indent="0cm" style:auto-text-indent="false" style:punctuation-wrap="hanging"/>
    </style:style>
    <style:style style:name="P25"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6"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Arial" style:font-size-complex="16pt"/>
    </style:style>
    <style:style style:name="P27"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Arial" style:font-size-complex="16pt"/>
    </style:style>
    <style:style style:name="P28" style:family="paragraph" style:parent-style-name="Text_20_body">
      <style:paragraph-properties fo:margin-left="0cm" fo:margin-right="0cm" fo:text-align="center" style:justify-single-word="false" fo:text-indent="0cm" style:auto-text-indent="false" style:punctuation-wrap="hanging"/>
      <style:text-properties style:font-name="Garamond" style:font-name-complex="Arial" style:font-size-complex="12pt"/>
    </style:style>
    <style:style style:name="P29"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4pt" fo:font-weight="bold" officeooo:rsid="0003e69e" officeooo:paragraph-rsid="0003e69e" style:font-size-asian="14pt" style:font-weight-asian="bold" style:font-name-complex="Arial" style:font-size-complex="14pt" style:font-weight-complex="bold"/>
    </style:style>
    <style:style style:name="P30" style:family="paragraph" style:parent-style-name="Standard">
      <style:paragraph-properties fo:margin-left="0cm" fo:margin-right="0.499cm" fo:text-align="justify" style:justify-single-word="false" fo:text-indent="0cm" style:auto-text-indent="false" style:text-autospace="none"/>
    </style:style>
    <style:style style:name="P31"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Arial"/>
    </style:style>
    <style:style style:name="P32" style:family="paragraph" style:parent-style-name="Corpo_20_del_20_testo_20_2">
      <style:paragraph-properties fo:margin-left="0cm" fo:margin-right="0.499cm" fo:text-indent="0cm" style:auto-text-indent="false"/>
      <style:text-properties style:font-name="Garamond" style:font-name-complex="Arial"/>
    </style:style>
    <style:style style:name="P33"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Arial"/>
    </style:style>
    <style:style style:name="P34" style:family="paragraph" style:parent-style-name="Standard">
      <style:paragraph-properties fo:margin-left="8.742cm" fo:margin-right="0cm" fo:text-align="justify" style:justify-single-word="false" fo:text-indent="0cm" style:auto-text-indent="false" fo:break-before="page" style:text-autospace="none"/>
      <style:text-properties style:font-name="Garamond" style:font-name-complex="Arial"/>
    </style:style>
    <style:style style:name="P35" style:family="paragraph" style:parent-style-name="Standard">
      <style:paragraph-properties fo:margin-left="8.742cm" fo:margin-right="0cm" fo:text-align="justify" style:justify-single-word="false" fo:text-indent="0cm" style:auto-text-indent="false" style:text-autospace="none"/>
      <style:text-properties style:font-name="Garamond" style:font-name-complex="Arial"/>
    </style:style>
    <style:style style:name="P36"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Arial"/>
    </style:style>
    <style:style style:name="P37"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Arial"/>
    </style:style>
    <style:style style:name="P3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text-properties style:font-name="Garamond" style:font-name-complex="Arial"/>
    </style:style>
    <style:style style:name="P39" style:family="paragraph" style:parent-style-name="Corpo_20_del_20_testo_20_3">
      <style:text-properties style:font-name="Garamond" style:font-name-complex="Arial"/>
    </style:style>
    <style:style style:name="P40"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style:font-name-complex="Arial"/>
    </style:style>
    <style:style style:name="P41" style:family="paragraph" style:parent-style-name="Standard" style:list-style-name="WW8Num5">
      <style:paragraph-properties fo:text-align="justify" style:justify-single-word="false" style:text-autospace="none"/>
      <style:text-properties style:font-name="Garamond" style:font-name-complex="Arial"/>
    </style:style>
    <style:style style:name="P42" style:family="paragraph" style:parent-style-name="Standard" style:list-style-name="WW8Num12">
      <style:paragraph-properties fo:text-align="justify" style:justify-single-word="false" style:text-autospace="none"/>
      <style:text-properties style:font-name="Garamond" style:font-name-complex="Arial"/>
    </style:style>
    <style:style style:name="P43" style:family="paragraph" style:parent-style-name="Standard" style:list-style-name="WW8Num7">
      <style:paragraph-properties fo:margin-left="0.635cm" fo:margin-right="-0.318cm" fo:text-indent="-0.635cm" style:auto-text-indent="false" style:text-autospace="none">
        <style:tab-stops>
          <style:tab-stop style:position="0cm"/>
          <style:tab-stop style:position="1.27cm"/>
        </style:tab-stops>
      </style:paragraph-properties>
      <style:text-properties style:font-name="Garamond" style:font-name-complex="Arial"/>
    </style:style>
    <style:style style:name="P44" style:family="paragraph" style:parent-style-name="Standard" style:list-style-name="WW8Num6">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P45" style:family="paragraph" style:parent-style-name="Heading" style:master-page-name="Standard">
      <style:paragraph-properties fo:text-align="justify" style:justify-single-word="false" style:page-number="auto"/>
    </style:style>
    <style:style style:name="P46" style:family="paragraph" style:parent-style-name="Heading_20_5">
      <style:paragraph-properties fo:text-align="justify" style:justify-single-word="false"/>
    </style:style>
    <style:style style:name="P47" style:family="paragraph" style:parent-style-name="Heading_20_5">
      <style:paragraph-properties fo:text-align="justify" style:justify-single-word="false" style:text-autospace="ideograph-alpha"/>
    </style:style>
    <style:style style:name="T1" style:family="text">
      <style:text-properties style:font-name="Garamond" fo:font-weight="normal" style:font-weight-asian="normal" style:font-name-complex="Garamond"/>
    </style:style>
    <style:style style:name="T2" style:family="text">
      <style:text-properties style:font-name="Garamond" fo:font-size="16pt" style:font-size-asian="16pt" style:font-name-complex="Garamond" style:font-size-complex="16pt"/>
    </style:style>
    <style:style style:name="T3" style:family="text">
      <style:text-properties style:font-name="Garamond" fo:font-size="16pt" fo:font-weight="bold" style:font-size-asian="16pt" style:font-weight-asian="bold" style:font-name-complex="Arial" style:font-size-complex="16pt"/>
    </style:style>
    <style:style style:name="T4" style:family="text">
      <style:text-properties style:font-name="Garamond" fo:font-size="16pt" fo:font-weight="bold" style:font-size-asian="16pt" style:font-weight-asian="bold" style:font-name-complex="Arial" style:font-size-complex="16pt" style:font-weight-complex="normal"/>
    </style:style>
    <style:style style:name="T5" style:family="text">
      <style:text-properties style:font-name="Garamond" fo:font-size="16pt" fo:font-weight="bold" style:font-size-asian="16pt" style:font-weight-asian="bold" style:font-name-complex="Garamond" style:font-size-complex="16pt"/>
    </style:style>
    <style:style style:name="T6" style:family="text">
      <style:text-properties style:font-name="Garamond" fo:font-size="16pt" style:text-underline-style="solid" style:text-underline-width="auto" style:text-underline-color="font-color" fo:font-weight="bold" style:font-size-asian="16pt" style:font-weight-asian="bold" style:font-name-complex="Arial" style:font-size-complex="16pt" style:font-weight-complex="normal"/>
    </style:style>
    <style:style style:name="T7" style:family="text">
      <style:text-properties style:font-name="Garamond" style:font-name-complex="Arial"/>
    </style:style>
    <style:style style:name="T8" style:family="text">
      <style:text-properties style:font-name="Garamond" style:font-name-complex="Arial" style:font-size-complex="12pt"/>
    </style:style>
    <style:style style:name="T9" style:family="text">
      <style:text-properties style:font-name="Garamond" officeooo:rsid="0003e69e" style:font-name-complex="Arial"/>
    </style:style>
    <style:style style:name="T10" style:family="text">
      <style:text-properties style:font-name="Garamond" officeooo:rsid="00046988" style:font-name-complex="Arial"/>
    </style:style>
    <style:style style:name="T11" style:family="text">
      <style:text-properties style:font-name="Garamond" style:font-name-complex="Garamond"/>
    </style:style>
    <style:style style:name="T12" style:family="text">
      <style:text-properties style:font-name="Garamond" style:font-name-asian="Garamond" style:font-name-complex="Garamond"/>
    </style:style>
    <style:style style:name="T13" style:family="text">
      <style:text-properties style:font-name="Garamond" style:text-underline-style="solid" style:text-underline-width="auto" style:text-underline-color="font-color" fo:font-weight="bold" style:font-weight-asian="bold" style:font-name-complex="Garamond"/>
    </style:style>
    <style:style style:name="T14" style:family="text">
      <style:text-properties style:font-name="Garamond" style:text-underline-style="solid" style:text-underline-width="auto" style:text-underline-color="font-color" style:font-name-complex="Arial"/>
    </style:style>
    <style:style style:name="T15" style:family="text">
      <style:text-properties style:font-name="Garamond" fo:font-size="14pt" fo:font-weight="bold" style:font-size-asian="14pt" style:font-weight-asian="bold" style:font-name-complex="Arial" style:font-size-complex="14pt" style:font-weight-complex="bold"/>
    </style:style>
    <style:style style:name="T16" style:family="text">
      <style:text-properties style:font-name="Garamond"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7" style:family="text">
      <style:text-properties style:font-name="Garamond" fo:font-weight="bold" style:font-weight-asian="bold" style:font-name-complex="Arial"/>
    </style:style>
    <style:style style:name="T18" style:family="text">
      <style:text-properties style:font-name="Garamond" fo:font-weight="bold" style:font-weight-asian="bold" style:font-name-complex="Arial" style:font-size-complex="12pt" style:font-weight-complex="normal"/>
    </style:style>
    <style:style style:name="T19" style:family="text">
      <style:text-properties style:font-name="Garamond" fo:font-weight="bold" style:font-weight-asian="bold" style:font-name-complex="Arial" style:font-weight-complex="bold"/>
    </style:style>
    <style:style style:name="T20" style:family="text">
      <style:text-properties style:font-name="Garamond" fo:font-weight="bold" style:font-weight-asian="bold" style:font-name-complex="Garamond"/>
    </style:style>
    <style:style style:name="T21" style:family="text">
      <style:text-properties style:font-name="Garamond" fo:font-weight="bold" style:font-weight-asian="bold" style:font-name-complex="Garamond" style:font-weight-complex="bold"/>
    </style:style>
    <style:style style:name="T22" style:family="text">
      <style:text-properties style:font-name="Garamond" fo:font-style="italic" style:font-style-asian="italic" style:font-name-complex="Arial"/>
    </style:style>
    <style:style style:name="T23" style:family="text">
      <style:text-properties fo:color="#000000" style:font-name="Garamond" fo:font-weight="bold" style:font-weight-asian="bold" style:font-name-complex="Garamond"/>
    </style:style>
    <style:style style:name="T24" style:family="text">
      <style:text-properties style:text-position="super 58%" style:font-name="Garamond"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AVVISO PER IL CONFERIMENTO DI UN INCARICO DI LAVORO AUTONOMO <text:s/>PER UN MEDICO SPECIALIZZATO IN NEUROCHIRURGIA – CODICE DI RIFERIMENTO DA INDICARE NELLA DOMANDA: </text:span><text:span text:style-name="T2">LPNEUROCH2021</text:span></text:p>
      <text:p text:style-name="P8"/>
      <text:p text:style-name="P20"><text:span text:style-name="T7">Questa Azienda USL Toscana Nord Ovest ha necessità di disporre della seguente figura professionale: Neurochirurgo con esperienza in chirurgica vertebrale</text:span><text:span text:style-name="T11">.</text:span></text:p>
      <text:h text:style-name="P46" text:outline-level="5"><text:span text:style-name="T1">DURATA: </text:span><text:span text:style-name="T11">sei mesi</text:span><text:span text:style-name="T1"> , eventualmente prorogabile</text:span></text:h>
      <text:h text:style-name="P46" text:outline-level="5"><text:span text:style-name="T1">IMPEGNO ORARIO: </text:span><text:span text:style-name="T11">38 ore settimanali</text:span><text:span text:style-name="T1"> </text:span></text:h>
      <text:h text:style-name="P47" text:outline-level="5"><text:span text:style-name="T1">AMBITO TERRITORIALE: </text:span><text:span text:style-name="T11">Livorno </text:span></text:h>
      <text:h text:style-name="P47" text:outline-level="5"><text:span text:style-name="T1">COMPENSO LORDO ONNICOMPRENSIVO</text:span><text:span text:style-name="T11">: 35 euro l’ora per un importo complessivo massimo di 34.580,00 euro</text:span></text:h>
      <text:p text:style-name="P9"/>
      <text:p text:style-name="P21"><text:span text:style-name="T12"><text:s/></text:span><text:span text:style-name="T7">(Deliberazione del Direttore Generale n. <text:s/></text:span><text:span text:style-name="T9">981</text:span><text:span text:style-name="T7"> del <text:s/></text:span><text:span text:style-name="T9">19/11/2021</text:span><text:span text:style-name="T7">)</text:span></text:p>
      <text:p text:style-name="P13"/>
      <text:p text:style-name="P16">Requisiti richiesti: </text:p>
      <text:p text:style-name="P16"/>
      <text:list xml:id="list2185829217827944442" text:style-name="WW8Num7">
        <text:list-item>
          <text:p text:style-name="P43">titolo di studio: specializzazione in Neurochirurgia</text:p>
        </text:list-item>
        <text:list-item>
          <text:p text:style-name="P40">iscrizione all’ albo dei medici e chirurghi;</text:p>
        </text:list-item>
        <text:list-item>
          <text:p text:style-name="P40">esperienza chirurgica vertebrale</text:p>
        </text:list-item>
      </text:list>
      <text:p text:style-name="P14"/>
      <text:p text:style-name="P13">In caso di attribuzione dell’ incarico di lavoro autonomo il professionista dovrà:</text:p>
      <text:list xml:id="list1896574900772424368" text:style-name="WW8Num5">
        <text:list-item>
          <text:p text:style-name="P41">aprire partita IVA; </text:p>
        </text:list-item>
        <text:list-item>
          <text:p text:style-name="P41">stipulare assicurazione infortuni;</text:p>
        </text:list-item>
        <text:list-item>
          <text:p text:style-name="P41">stipulare assicurazione responsabilità civile.</text:p>
        </text:list-item>
      </text:list>
      <text:p text:style-name="P17"/>
      <text:p text:style-name="P24"><text:span text:style-name="T8">Gli interessati </text:span><text:span text:style-name="T18">devono far pervenire la propria candidatura</text:span><text:span text:style-name="T8">, redatta secondo lo schema allegato al presente avviso e </text:span><text:span text:style-name="T18">corredata, </text:span><text:span text:style-name="T4">necessariamente, di curriculum formativo e professionale </text:span><text:span text:style-name="T3">stampato con inchiostro nero e - PENA ESCLUSIONE -</text:span><text:span text:style-name="T4"> </text:span><text:span text:style-name="T6">redatto su conforme modello europeo, datato e firmato,</text:span><text:span text:style-name="T4"> </text:span><text:span text:style-name="T8">all’Azienda U.S.L. Toscana Nord Ovest - Via COCCHI, 7/9 - 56121 PISA, entro il termine perentorio del</text:span></text:p>
      <text:p text:style-name="P28"/>
      <text:p text:style-name="P29">7 DICEMBRE 2021</text:p>
      <text:p text:style-name="P26">__________</text:p>
      <text:p text:style-name="P27">Alla domanda deve essere altresì allegata - PENA ESCLUSIONE -copia non autenticata di un valido documento di identità.</text:p>
      <text:p text:style-name="P26"/>
      <text:p text:style-name="P25">Le domande si considerano prodotte in tempo utile:</text:p>
      <text:list xml:id="list407082031213628637" text:style-name="WW8Num6">
        <text:list-item>
          <text:p text:style-name="P44"><text:span text:style-name="T7">Se </text:span><text:span text:style-name="T17">inviate entro il termine di scadenza tramite</text:span><text:span text:style-name="T7"> </text:span><text:span text:style-name="T17">casella di posta Elettronica Certificata (PEC)</text:span><text:span text:style-name="T7"> – </text:span><text:span text:style-name="T14">intestata al candidato</text:span><text:span text:style-name="T7"> – </text:span><text:span text:style-name="T22">esclusivamente in un unico file formato PDF</text:span><text:span text:style-name="T7"> – al seguente indirizzo di Posta Elettronica Certificata: </text:span><text:a xlink:type="simple" xlink:href="mailto:direzione.uslnordovest@postacert.toscana.it" text:style-name="Internet_20_link" text:visited-style-name="Visited_20_Internet_20_Link"><text:span text:style-name="Internet_20_link"><text:span text:style-name="T7">direzione.uslnordovest@postacert.toscana.it</text:span></text:span></text:a></text:p>
        </text:list-item>
      </text:list>
      <text:p text:style-name="P30"><text:span text:style-name="T20">N.B. si sottolinea l’importanza di specificare il codice avviso </text:span><text:span text:style-name="T5">LPNEUROCH2021 </text:span><text:span text:style-name="T20">nell’oggetto della domanda </text:span><text:span text:style-name="T13">e in particolare nell’oggetto del messaggio di trasmissione</text:span><text:span text:style-name="T20"> in caso di invio della stessa per posta elettronica certificata: l’</text:span><text:span text:style-name="T23">Amministrazione declina sin da ora ogni responsabilità per dispersione di comunicazioni </text:span><text:span text:style-name="T20">dipendente dalla mancata o errata indicazione del codice di riferimento, </text:span><text:span text:style-name="T11">ovvero da inesatte indicazioni del recapito da parte dell'aspirante, da mancata oppure tardiva comunicazione del cambiamento dell'indirizzo indicato o per eventuali disguidi postali non imputabili all'amministrazione stessa. L’Amministrazione provvederà ad una </text:span><text:span text:style-name="T21">valutazione comparativa dei curricula</text:span><text:span text:style-name="T11"> </text:span><text:span text:style-name="T21">pervenuti </text:span><text:soft-page-break/><text:span text:style-name="T21">(formato europeo)</text:span><text:span text:style-name="T11"> tenuto conto della formazione ed esperienza acquisita nel campo specifico, oltre a formazione accademica - attività professionali - attività formative, di studio e aggiornamento - attività didattica - attività scientifica. </text:span></text:p>
      <text:p text:style-name="P39"/>
      <text:p text:style-name="P31">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22"/>
      <text:p text:style-name="P32">Per quanto non espressamente previsto dal presente avviso si fa riferimento alla normativa vigente. </text:p>
      <text:p text:style-name="P33">L'Amministrazione si riserva la facoltà di procedere o <text:s/>meno all’effettiva attribuzione dell’incarico individuale, qualora ne rilevasse la necessità o l'opportunità a suo insindacabile giudizio.</text:p>
      <text:p text:style-name="P33">Per eventuali informazioni rivolgersi alla U.O. C. Politiche del personale, assunzioni e rapporti con Estar, tel. 0584/6059659.</text:p>
      <text:p text:style-name="P34">All'Azienda U.S.L. Toscana Nord Ovest</text:p>
      <text:p text:style-name="P35">Via Cocchi n. 7/9</text:p>
      <text:p text:style-name="P35">56121 PISA </text:p>
      <text:p text:style-name="P13"/>
      <text:p text:style-name="P10">Oggetto: domanda di ammissione alla procedura comparativa per l’attribuzione di un <text:s/>incarico di lavoro autonomo per un Medico specializzato in NEUROCHIRURGIA <text:s/>– codice avviso LPNEUROCH2021.</text:p>
      <text:p text:style-name="P10"/>
      <text:p text:style-name="P19"><text:span text:style-name="T7">Il/La sottoscritto/a ________________________________ chiede di partecipare alla procedura per l’attribuzione di </text:span><text:span text:style-name="T10">un</text:span><text:span text:style-name="T7"> incaric</text:span><text:span text:style-name="T10">o</text:span><text:span text:style-name="T7"> individual</text:span><text:span text:style-name="T10">e </text:span><text:span text:style-name="T7">per il profilo professionale di </text:span><text:span text:style-name="T9">Neurochirurgo</text:span><text:span text:style-name="T17"> </text:span><text:span text:style-name="T7">di cui alla deliberazione del Direttore Generale n. </text:span><text:span text:style-name="T9">981 del 19/11/2021.</text:span><text:span text:style-name="T7"> <text:s text:c="28"/>;</text:span></text:p>
      <text:p text:style-name="P13"/>
      <text:p text:style-name="P19"><text:span text:style-name="T7">Ai sensi e per gli effetti previsti dagli artt. 46 e 47 del D.P.R. 28.12.2000, n.445 e ss.mm.ii., dichiara</text:span><text:span text:style-name="T19"> sotto la propria responsabilità, e consapevole delle sanzioni penali previste dall’art. 76, nonché di quanto stabilito dall’art. 75 del D.P.R. 28.12.2000, n. 445 e ss.mm.ii., in caso di dichiarazioni non veritiere:</text:span></text:p>
      <text:p text:style-name="P11"/>
      <text:p text:style-name="P13">1. di essere nato a __________________ il ____________ e di risiedere attualmente a _____________________________ in Via ________________________________ <text:s/>n._______;</text:p>
      <text:p text:style-name="P19"><text:span text:style-name="T7">2. di essere <text:s/>in possesso della cittadinanza ____________________________________(</text:span><text:span text:style-name="T24">1</text:span><text:span text:style-name="T7">);</text:span></text:p>
      <text:p text:style-name="P19"><text:span text:style-name="T7">3. di essere iscritto nelle liste elettorali del comune di _________________________________(</text:span><text:span text:style-name="T24">2</text:span><text:span text:style-name="T7">);</text:span></text:p>
      <text:p text:style-name="P13">4. di avere il seguente codice fiscale ___________________________________________;</text:p>
      <text:p text:style-name="P13">5. di provvedere in caso di attribuzione dell’incarico di lavoro autonomo a:</text:p>
      <text:list xml:id="list7060233087329241825" text:style-name="WW8Num12">
        <text:list-item>
          <text:p text:style-name="P42">aprire partita iva </text:p>
        </text:list-item>
        <text:list-item>
          <text:p text:style-name="P42">stipulare assicurazione infortuno</text:p>
        </text:list-item>
        <text:list-item>
          <text:p text:style-name="P42">stipulare assicurazione responsabilità <text:s/>civile</text:p>
        </text:list-item>
      </text:list>
      <text:p text:style-name="P19"><text:span text:style-name="T7">6. di non avere riportato condanne penali ________________________________________(</text:span><text:span text:style-name="T24">3</text:span><text:span text:style-name="T7">);</text:span></text:p>
      <text:p text:style-name="P19"><text:span text:style-name="T7">7. di non avere procedimenti penali in corso ______________________________________(</text:span><text:span text:style-name="T24">4</text:span><text:span text:style-name="T7">);</text:span></text:p>
      <text:p text:style-name="P13">8. di essere in possesso dei requisiti prescritti dall’avviso, e precisamente:</text:p>
      <text:p text:style-name="P13">a) titolo di studio: ________________________________________________ conseguito presso _____________________________________, nell’anno <text:s/>_____________;</text:p>
      <text:p text:style-name="P13">b) iscrizione all’Ordine Professionale/albo Professionale: Provincia di ____________________ dal ________________________;</text:p>
      <text:p text:style-name="P18"><text:span text:style-name="T7">c) </text:span><text:span text:style-name="T17">documentata esperienza professionale</text:span><text:span text:style-name="T7"> (specificare) ________________________________</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13"/>
      <text:p text:style-name="P13">Dichiara infine di esprimere il proprio consenso al trattamento dei dati personali, ex D.Lgs. 30.6.2003, n. 196 e successive modifiche ed integrazioni, ai fini della gestione della presente procedura e degli adempimenti conseguenti.</text:p>
      <text:p text:style-name="P11"/>
      <text:p text:style-name="P19"><text:span text:style-name="T19">Allega curriculum redatto su conforme </text:span><text:span text:style-name="T15">modello europeo </text:span><text:span text:style-name="T16">datato e firmato</text:span><text:span text:style-name="T19"> e fotocopia di un valido documento di identità.</text:span></text:p>
      <text:p text:style-name="P11"/>
      <text:p text:style-name="P13">Chiede che ogni comunicazione relativa <text:s/>al presente avviso venga fatta al seguente indirizzo:</text:p>
      <text:p text:style-name="P13"/>
      <text:p text:style-name="P15">Sig. ____________________________ Via ________________________ C.A.P. __________ </text:p>
      <text:p text:style-name="P15"><text:soft-page-break/>Comune _________________ Provincia _____________ (Tel. ____________________)</text:p>
      <text:p text:style-name="P13"/>
      <text:p text:style-name="P13">Data _______________</text:p>
      <text:p text:style-name="P37">_________________________________________</text:p>
      <text:p text:style-name="P36">firma</text:p>
      <text:p text:style-name="P36"/>
      <text:p text:style-name="P38">Note:</text:p>
      <text:p text:style-name="P19"><text:span text:style-name="T12"><text:s/></text:span><text:span text:style-name="T7">(</text:span><text:span text:style-name="T24">1</text:span><text:span text:style-name="T7">) è richiesta la cittadinanza italiana, ovvero quella di uno dei Paesi dell’Unione Europea, in caso di appartenenza a paesi extracomunitari è richiesta copia del permesso di soggiorno.</text:span></text:p>
      <text:p text:style-name="P19"><text:span text:style-name="T7">(</text:span><text:span text:style-name="T24">2</text:span><text:span text:style-name="T7">) in caso negativo indicare i motivi della non iscrizione o della cancellazione dalle liste medesime.</text:span></text:p>
      <text:p text:style-name="P19"><text:span text:style-name="T7">(</text:span><text:span text:style-name="T24">3</text:span><text:span text:style-name="T7">) in caso affermativo cancellare “non” e specificare quali.</text:span></text:p>
      <text:p text:style-name="P19"><text:span text:style-name="T7">(</text:span><text:span text:style-name="T24">4</text:span><text:span text:style-name="T7">) in caso affermativo cancellare “non” e specificare quali.</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style>
    <style:style style:name="Corpo_20_del_20_testo_20_3" style:display-name="Corpo del testo 3"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line-through-style="none" style:text-line-through-type="none" style:text-position="0% 100%" fo:text-shadow="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_20_Carattere2" style:display-name=" 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_20_Carattere1" style:display-name=" 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aramond"/>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Garamond"/>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MP7" style:family="paragraph" style:parent-style-name="Standard">
      <style:text-properties style:font-name="Garamond" fo:font-size="8pt" style:font-size-asian="8pt" style:font-name-complex="Garamon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3" text:anchor-type="char" svg:x="15.736cm" svg:y="-0.436cm" svg:width="3.51cm" svg:height="9.476cm" draw:z-index="7"><draw:text-box><text:p text:style-name="MP2"><draw:frame draw:style-name="Mfr2" draw:name="Immagine1" text:anchor-type="as-char" svg:width="2.676cm" svg:height="8.737cm" draw:z-index="11"><draw:image xlink:href="Pictures/10000000000000C100000276B3CEC26B7AE011C3.png" xlink:type="simple" xlink:show="embed" xlink:actuate="onLoad"/></draw:frame></text:p></draw:text-box></draw:frame></text:p>
      </style:header>
      <style:footer>
        <text:p text:style-name="MP3"><draw:frame draw:style-name="Mfr3" draw:name="Cornice1" text:anchor-type="char" svg:x="16.104cm" svg:y="-7.322cm" svg:width="3.493cm" svg:height="2.672cm" draw:z-index="3"><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1" draw:name="Cornice2" text:anchor-type="char" svg:x="15.995cm" svg:y="-11.396cm" svg:width="3.498cm" svg:height="4.313cm" draw:z-index="15"><draw:text-box><text:p text:style-name="MP7"/><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dc:title>
    <meta:initial-creator>Mario Fiorenza Comunicazione</meta:initial-creator>
    <meta:creation-date>2021-10-25T15:59:00</meta:creation-date>
    <dc:date>2021-11-22T08:38:10.172000000</dc:date>
    <meta:print-date>2021-10-25T16:24:00</meta:print-date>
    <meta:editing-cycles>9</meta:editing-cycles>
    <meta:editing-duration>PT4H8M40S</meta:editing-duration>
    <meta:generator>LibreOffice/5.0.4.2$Windows_x86 LibreOffice_project/2b9802c1994aa0b7dc6079e128979269cf95bc78</meta:generator>
    <meta:document-statistic meta:table-count="0" meta:image-count="1" meta:object-count="0" meta:page-count="4" meta:paragraph-count="68" meta:word-count="907" meta:character-count="7427" meta:non-whitespace-character-count="6540"/>
  </office:meta>
</office:document-meta>
</file>