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officeooo:paragraph-rsid="00264812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language="it" fo:country="IT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officeooo:rsid="000e4707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officeooo:rsid="0011f751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officeooo:rsid="0027185c" officeooo:paragraph-rsid="0027185c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style:text-underline-style="none" fo:font-weight="normal" officeooo:rsid="0011f751" officeooo:paragraph-rsid="0011f75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fo:font-weight="normal" officeooo:rsid="000e4707" officeooo:paragraph-rsid="0011f75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.5pt" style:font-size-asian="9.5pt" style:font-name-complex="Arial" style:font-size-complex="9.5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11f1a5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Arial1" fo:font-size="14pt" fo:language="it" fo:country="IT" officeooo:paragraph-rsid="0011f1a5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Standard" style:master-page-name="">
      <style:paragraph-properties fo:text-align="justify" style:justify-single-word="false" style:page-number="auto" style:text-autospace="none"/>
      <style:text-properties fo:color="#000000" style:font-name="Arial1" fo:font-size="12pt" fo:language="it" fo:country="IT" officeooo:paragraph-rsid="0011f1a5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53cm" loext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Arial1" fo:font-size="12pt" fo:language="it" fo:country="IT" officeooo:paragraph-rsid="0011f751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353cm" loext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Arial1" fo:font-size="12pt" fo:language="it" fo:country="IT" officeooo:rsid="00214f61" officeooo:paragraph-rsid="00214f61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353cm" loext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Arial1" fo:font-size="12pt" fo:language="it" fo:country="IT" officeooo:rsid="0021e6d4" officeooo:paragraph-rsid="0021e6d4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1" fo:font-size="12pt" fo:language="it" fo:country="IT" officeooo:paragraph-rsid="0011f1a5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text-autospace="none"/>
      <style:text-properties officeooo:paragraph-rsid="00264812"/>
    </style:style>
    <style:style style:name="P29" style:family="paragraph" style:parent-style-name="Heading_20_3">
      <style:paragraph-properties fo:text-align="justify" style:justify-single-word="false"/>
      <style:text-properties fo:color="#000000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e4707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48402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255713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6481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8869c" style:font-weight-asian="bold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style:text-underline-style="solid" style:text-underline-width="auto" style:text-underline-color="font-color" officeooo:rsid="0027185c" style:font-weight-complex="bold"/>
    </style:style>
    <style:style style:name="T12" style:family="text">
      <style:text-properties style:text-underline-style="solid" style:text-underline-width="auto" style:text-underline-color="font-color" fo:font-weight="normal" officeooo:rsid="0028869c" style:font-weight-asian="bold"/>
    </style:style>
    <style:style style:name="T13" style:family="text">
      <style:text-properties officeooo:rsid="000e4707"/>
    </style:style>
    <style:style style:name="T14" style:family="text">
      <style:text-properties fo:color="#000000" style:font-name="Arial1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fo:color="#000000" style:font-name="Arial1" fo:font-size="14pt" fo:language="it" fo:country="IT" officeooo:rsid="0011f1a5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style:font-name="Arial1" fo:font-size="14pt" fo:language="it" fo:country="IT" officeooo:rsid="000e4707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fo:color="#000000" style:font-name="Arial1" fo:font-size="14pt" fo:language="it" fo:country="IT" style:text-underline-style="solid" style:text-underline-width="auto" style:text-underline-color="font-color" fo:font-weight="bold" officeooo:rsid="0028869c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8" style:family="text">
      <style:text-properties fo:color="#000000" style:font-name="Arial1" fo:font-size="12pt" fo:language="it" fo:country="IT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style:font-name="Arial1" fo:font-size="12pt" fo:language="it" fo:country="IT" officeooo:rsid="0026481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style:font-name="Arial1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1" style:family="text">
      <style:text-properties fo:color="#000000" style:font-name="Arial1" fo:font-size="12pt" fo:language="it" fo:country="IT" style:text-underline-style="solid" style:text-underline-width="auto" style:text-underline-color="font-color" fo:font-weight="bold" officeooo:rsid="000e470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2" style:family="text">
      <style:text-properties fo:color="#000000" style:font-name="Arial1" fo:font-size="12pt" fo:language="it" fo:country="IT" style:text-underline-style="solid" style:text-underline-width="auto" style:text-underline-color="font-color" fo:font-weight="bold" officeooo:rsid="0025571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3" style:family="text">
      <style:text-properties fo:color="#000000" style:font-name="Arial1" fo:font-size="12pt" fo:language="it" fo:country="IT" style:text-underline-style="solid" style:text-underline-width="auto" style:text-underline-color="font-color" fo:font-weight="bold" officeooo:rsid="0026481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4" style:family="text">
      <style:text-properties fo:color="#000000" style:font-name="Arial1" fo:font-size="12pt" fo:language="it" fo:country="IT" style:text-underline-style="solid" style:text-underline-width="auto" style:text-underline-color="font-color" fo:font-weight="bold" officeooo:rsid="0028869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5" style:family="text">
      <style:text-properties fo:color="#000000" style:font-name="Arial1" fo:font-size="13pt" fo:language="it" fo:country="IT" style:text-underline-style="solid" style:text-underline-width="auto" style:text-underline-color="font-color" fo:font-weight="bold" officeooo:rsid="0028869c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T26" style:family="text">
      <style:text-properties officeooo:rsid="0011f1a5"/>
    </style:style>
    <style:style style:name="T27" style:family="text">
      <style:text-properties fo:font-weight="normal" officeooo:rsid="000e4707" style:font-weight-asian="normal" style:font-weight-complex="normal"/>
    </style:style>
    <style:style style:name="T28" style:family="text">
      <style:text-properties fo:font-weight="normal" officeooo:rsid="0011f751" style:font-weight-asian="normal" style:font-weight-complex="normal"/>
    </style:style>
    <style:style style:name="T29" style:family="text">
      <style:text-properties fo:font-weight="normal" officeooo:rsid="001590bc" style:font-weight-asian="normal" style:font-weight-complex="normal"/>
    </style:style>
    <style:style style:name="T30" style:family="text">
      <style:text-properties fo:font-weight="normal" officeooo:rsid="00255713" style:font-weight-asian="normal" style:font-weight-complex="normal"/>
    </style:style>
    <style:style style:name="T31" style:family="text">
      <style:text-properties style:text-underline-style="none" fo:font-weight="normal" officeooo:rsid="000e4707" style:font-weight-asian="normal" style:font-weight-complex="normal"/>
    </style:style>
    <style:style style:name="T32" style:family="text">
      <style:text-properties style:text-underline-style="none" fo:font-weight="normal" officeooo:rsid="0011f751" style:font-weight-asian="normal" style:font-weight-complex="normal"/>
    </style:style>
    <style:style style:name="T33" style:family="text">
      <style:text-properties officeooo:rsid="00127a03"/>
    </style:style>
    <style:style style:name="T34" style:family="text">
      <style:text-properties officeooo:rsid="0018a90f"/>
    </style:style>
    <style:style style:name="T35" style:family="text">
      <style:text-properties officeooo:rsid="00214f61"/>
    </style:style>
    <style:style style:name="T36" style:family="text">
      <style:text-properties officeooo:rsid="0021e6d4"/>
    </style:style>
    <style:style style:name="T37" style:family="text">
      <style:text-properties officeooo:rsid="0024b726"/>
    </style:style>
    <style:style style:name="T38" style:family="text">
      <style:text-properties officeooo:rsid="00255713"/>
    </style:style>
    <style:style style:name="T39" style:family="text">
      <style:text-properties officeooo:rsid="0025facf"/>
    </style:style>
    <style:style style:name="T40" style:family="text">
      <style:text-properties officeooo:rsid="00264812"/>
    </style:style>
    <style:style style:name="T41" style:family="text">
      <style:text-properties fo:font-size="13pt" style:text-underline-style="solid" style:text-underline-width="auto" style:text-underline-color="font-color" fo:font-weight="normal" officeooo:rsid="0028869c" style:font-size-asian="13pt" style:font-weight-asian="bold" style:font-size-complex="13pt"/>
    </style:style>
    <style:style style:name="T42" style:family="text">
      <style:text-properties fo:font-size="14pt" style:text-underline-style="solid" style:text-underline-width="auto" style:text-underline-color="font-color" fo:font-weight="normal" officeooo:rsid="0028869c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3">AVVISO EVIDENZA PUBBLICA</text:span> PER L’ALIENAZIONE DEL <text:span text:style-name="T26">COMPLESSO DI IMMOBILI</text:span> SITUATO IN <text:span text:style-name="T6">Pietrasanta</text:span></text:p>
      <text:p text:style-name="P22"/>
      <text:p text:style-name="P5">Si rende noto che l’Azienda <text:span text:style-name="T34">USL Toscana Nordovest</text:span>,<text:span text:style-name="T13"> </text:span></text:p>
      <text:p text:style-name="P5"/>
      <text:p text:style-name="P3"><text:span text:style-name="T28">V</text:span><text:span text:style-name="T27">ista la deliberazione del Programma Alienazioni n.</text:span><text:span text:style-name="T30">1067 del 23/12/2020</text:span><text:span text:style-name="T28"> </text:span><text:span text:style-name="T27">, e visto l’art.115 della L.R.T. 40/05 e successive modifi</text:span><text:span text:style-name="T31">cazioni;</text:span></text:p>
      <text:p text:style-name="P13"/>
      <text:p text:style-name="P3"><text:span text:style-name="T32">Vista l</text:span><text:span text:style-name="T13">’asta pubblica indetta con delibera n. 809 del 24.09.2018 per l’alienazione tra gli altri dell’immobile di seguito meglio descritto, andata deserta;</text:span></text:p>
      <text:p text:style-name="P23"/>
      <text:p text:style-name="P23">L’immobile è costituito <text:span text:style-name="T26">da un grande edificio principale destinato a “colonia estiva” di forma rettangolare elevato su tre piani fuori terra di complessivi mq. 1.539,00 al quale si unisce perpendicolarmente e solo al piano terra un edificio di epoca successiva destinato a refettorio di mq. 265,90. Ad est del fabbricato principale, elevato al solo piano terra e di forma irregolare, si trova l’immobile destinato ad “infermeria” di mq. 188,70. All’interno dell’area a corredo destinata a prato di circa mq. 5.946,00 si trovano anche un piccolo manufatto accessorio di mq. 10,20 e una cabina elettrica di proprietà ENEL.</text:span></text:p>
      <text:p text:style-name="P24">Identifica<text:span text:style-name="T36">to</text:span> catastal<text:span text:style-name="T36">m</text:span>e<text:span text:style-name="T36">nte nel Foglio 23 del Comune di Pietrasanta e più precisamente</text:span>:</text:p>
      <text:p text:style-name="P25"/>
      <text:p text:style-name="P25">Catasto Fabbricati: Particella 76 e 251 unite</text:p>
      <text:p text:style-name="P25"><text:s text:c="31"/>Particella 253 e 890 unite </text:p>
      <text:p text:style-name="P25"/>
      <text:p text:style-name="P25">Catasto Terreni: Particelle 76, 251, 253, 890, 1692 e 1693.</text:p>
      <text:p text:style-name="P14"/>
      <text:p text:style-name="P3"><text:span text:style-name="T27">Preso atto che questa Azienda ha ricevuto in seguito una offerta </text:span><text:span text:style-name="T29">avente come oggetto l’acquisto dell’immobile per un importo di euro 1.950.000</text:span><text:span text:style-name="T27">;</text:span></text:p>
      <text:p text:style-name="P14"/>
      <text:p text:style-name="P6"><text:span text:style-name="T37">si </text:span>intende, <text:span text:style-name="T38">ai sensi della normativa vigente, con il presente avviso </text:span>dare evidenza pubblica della suddetta offerta al fine di consentire a qualsivoglia soggetto di poter presentare maggiore offerta per lo stesso complesso di immobili , da alienare a trattativa privata.</text:p>
      <text:p text:style-name="P3"/>
      <text:p text:style-name="P28"><text:span text:style-name="T20">Eventuali interessati all’acquisto sono invitati a presentare un’offerta <text:s/></text:span><text:span text:style-name="T21">al rialzo </text:span><text:span text:style-name="T20">entro le ore 13.00 del giorno </text:span><text:span text:style-name="T22">3/12/2021</text:span><text:span text:style-name="T20"> </text:span><text:span text:style-name="T21">PENA ESCLUSIONE</text:span><text:span text:style-name="T20"> <text:s text:c="4"/></text:span><text:span text:style-name="T23">presso l’Ufficio Protocollo di Livorno, Viale Alfieri 36 <text:s/></text:span><text:span text:style-name="T24">oppure anche tramite Pec al seguente indirizzo </text:span><text:span text:style-name="T17">:</text:span><text:bookmark text:name="OBJ_PREFIX_DWT145_com_zimbra_email"/><text:bookmark text:name="OBJ_PREFIX_DWT166_com_zimbra_email"/><text:span text:style-name="T17"> </text:span><text:a xlink:type="simple" xlink:href="mailto:direzione.uslnordovest@postacert.toscana.it" text:style-name="Internet_20_link" text:visited-style-name="Visited_20_Internet_20_Link"><text:span text:style-name="T42">direzione.uslnordovest@postacert.toscana.it</text:span></text:a><text:span text:style-name="T42"> </text:span><text:span text:style-name="T24">sempre con le stesse scadenze.</text:span></text:p>
      <text:p text:style-name="P4">In ogni caso l’eventuale offerta non vincolerà l’Azienda, mentre sarà <text:s/>vincolante per l’offerente.</text:p>
      <text:p text:style-name="P16">Si fa presente che <text:span text:style-name="T37">per </text:span>presenta<text:span text:style-name="T37">r</text:span>e <text:span text:style-name="T37">la manifestazione di interesse si dovrà allegare </text:span>una cauzione pari al <text:span text:style-name="T39">5</text:span>% del valore offerto al momento della formulazione dell’offerta, <text:span text:style-name="T39">sia con assegno circolare che con polizza fideiussoria.</text:span></text:p>
      <text:p text:style-name="P15"/>
      <text:p text:style-name="P1"><text:span text:style-name="T4">L'offerta si comporrà di un plico</text:span> idoneamente sigillato, controfirmato sui lembi di chiusura, recante all’esterno - <text:span text:style-name="T2">oltre all’intestazione del mittente e all’indirizzo dello stesso, n. telefonico, di fax e l’indirizzo mai</text:span>l - la dicitura, BEN VISIBILE:</text:p>
      <text:h text:style-name="P29" text:outline-level="3">- “ATTENZIONE NON APRIRE – CONTIENE DOCUMENTAZIONE PER LA TRATTATIVA PRIVATA PER L’ALIENAZIONE DELL’IMMOBILE <text:span text:style-name="T35">S</text:span>ITUATO IN <text:span text:style-name="T35">PIETRASANTA <text:s/>EX COLONIA LAVENO</text:span>”</text:h>
      <text:p text:style-name="P2"/>
      <text:p text:style-name="P10"><text:soft-page-break/>all'interno del quale dovrà essere allegata copia fotostatica di documento di identità<text:span text:style-name="T40">del sottoscrittore dell’offerta</text:span></text:p>
      <text:p text:style-name="P19"><text:span text:style-name="T18">L' offerta , in busta chiusa , idoneamente sigillata e firmata sui lembi di chiusura, dovrà essere redatta in lingua italiana, compilata su carta legale, essere datata e sottoscritta con firma leggibile per esteso </text:span><text:span text:style-name="T19">e</text:span><text:span text:style-name="T18"> </text:span><text:span text:style-name="T19">riportare</text:span><text:span text:style-name="T18"> il prezzo offerto, sia in cifre che in lettere (in caso di discordanza prevarrà il prezzo più vantaggioso per l'Azienda USL).</text:span></text:p>
      <text:p text:style-name="P26"><text:span text:style-name="T1">L'offerta dovrà contenere per le </text:span><text:span text:style-name="T10">persone fisiche</text:span><text:span text:style-name="T1"> il cognome e nome, il luogo e la data di nascita, la residenza, il codice fiscale/partita IVA e per le </text:span><text:span text:style-name="T10">persone giuridiche</text:span><text:span text:style-name="T1"> la ragione sociale, la sede, il codice fiscale/partita IVA, le generalità del rappresentante legale che sottoscrive l'offerta.</text:span></text:p>
      <text:p text:style-name="P17"/>
      <text:p text:style-name="P9">Il recapito tempestivo dei plichi rimane ad esclusivo rischio dei mittenti, restando esclusa qualsivoglia responsabilità della Stazione Appaltante ove, per disguidi postali o di altra natura, ovvero per qualsiasi motivo, il plico non pervenga entro il termine perentorio di scadenza all’indirizzo di destinazione.</text:p>
      <text:p text:style-name="P11">Non saranno presi in alcun caso in considerazione i plichi pervenuti oltre il suddetto termine, anche indipendentemente dalla volontà del concorrente ed anche se spediti prima del termine medesimo; tutto ciò vale anche per i plichi inviati a mezzo raccomandata AR, a nulla valendo la data di spedizione risultante dal timbro postale dell’Agenzia accettante. Tali plichi saranno considerati come non consegnati.</text:p>
      <text:p text:style-name="P12">Le offerte dovranno essere inoltrate mediante spedizione a mezzo servizio postale o tramite consegna a mano (anche a mezzo corriere incaricato dall’offerente) </text:p>
      <text:p text:style-name="P18"/>
      <text:p text:style-name="P7"><text:span text:style-name="T10">Il Direttore </text:span><text:span text:style-name="T11">Generale</text:span></text:p>
      <text:p text:style-name="P8"><text:span text:style-name="T11">D</text:span><text:span text:style-name="T10">ott.ssa Maria Letizia Casani</text:span></text:p>
      <text:p text:style-name="P21"/>
      <text:p text:style-name="P21">Struttura referente: U<text:span text:style-name="T13">O </text:span>Patrimonio: 0586/223748 -<text:span text:style-name="T40">223035 </text:span>- 3468092073 </text:p>
      <text:p text:style-name="P21"/>
      <text:p text:style-name="P20"><text:span text:style-name="T14">e-mail: </text:span><text:a xlink:type="simple" xlink:href="mailto:s.bruno@usl6.toscana.it" text:style-name="Internet_20_link" text:visited-style-name="Visited_20_Internet_20_Link"><text:span text:style-name="Internet_20_link"><text:span text:style-name="T14">s</text:span></text:span></text:a><text:a xlink:type="simple" xlink:href="mailto:s.bruno@usl6.toscana.it" text:style-name="Internet_20_link" text:visited-style-name="Visited_20_Internet_20_Link"><text:span text:style-name="Internet_20_link"><text:span text:style-name="T15">ilvia</text:span></text:span></text:a><text:a xlink:type="simple" xlink:href="mailto:s.bruno@usl6.toscana.it" text:style-name="Internet_20_link" text:visited-style-name="Visited_20_Internet_20_Link"><text:span text:style-name="Internet_20_link"><text:span text:style-name="T14">.bruno@</text:span></text:span></text:a><text:a xlink:type="simple" xlink:href="mailto:s.bruno@usl6.toscana.it" text:style-name="Internet_20_link" text:visited-style-name="Visited_20_Internet_20_Link"><text:span text:style-name="Internet_20_link"><text:span text:style-name="T16">uslnordovest</text:span></text:span></text:a><text:a xlink:type="simple" xlink:href="mailto:s.bruno@usl6.toscana.it" text:style-name="Internet_20_link" text:visited-style-name="Visited_20_Internet_20_Link"><text:span text:style-name="Internet_20_link"><text:span text:style-name="T14">.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mma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E: AZIENDA USL 6 LIVORNO – VIALE ALFIERI 36 LIVORNO </dc:title>
    <meta:initial-creator>bruno</meta:initial-creator>
    <meta:creation-date>2014-11-10T11:03:00</meta:creation-date>
    <dc:date>2021-11-22T13:38:55.672000000</dc:date>
    <meta:editing-cycles>20</meta:editing-cycles>
    <meta:editing-duration>PT2H12M17S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26" meta:word-count="658" meta:character-count="4574" meta:non-whitespace-character-count="3898"/>
  </office:meta>
</office:document-meta>
</file>