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Garamond1" svg:font-family="Garamond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2pt" officeooo:paragraph-rsid="001b0c75" style:font-size-asian="12pt" style:font-size-complex="12pt"/>
    </style:style>
    <style:style style:name="P3" style:family="paragraph" style:parent-style-name="Standard">
      <style:text-properties style:font-name="Garamond" fo:font-size="12pt" officeooo:paragraph-rsid="001b0c75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2pt" fo:background-color="#fff200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2pt" fo:background-color="transparen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Garamond" fo:font-size="12pt" officeooo:paragraph-rsid="001d1ae9" fo:background-color="transparen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Garamond" fo:font-size="12pt" officeooo:paragraph-rsid="001ca30c" fo:background-color="transparen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Garamond" fo:font-size="12pt" officeooo:paragraph-rsid="00201ae6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Garamond" fo:font-size="10pt" officeooo:paragraph-rsid="001b0c75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9" style:font-name="Garamond" fo:font-size="12pt" fo:language="it" fo:country="IT" fo:font-style="normal" officeooo:paragraph-rsid="001b0c75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0226eb2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15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Garamond" fo:font-size="12pt" officeooo:paragraph-rsid="001b0c75" style:font-size-asian="12pt" style:font-size-complex="12pt"/>
    </style:style>
    <style:style style:name="P16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Garamond" fo:font-size="12pt" officeooo:paragraph-rsid="001ca30c" fo:background-color="transparent" style:font-size-asian="12pt" style:font-size-complex="12pt"/>
    </style:style>
    <style:style style:name="P17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Garamond" fo:font-size="12pt" officeooo:paragraph-rsid="001ca30c" fo:background-color="#fff200" style:font-size-asian="12pt" style:font-size-complex="12pt"/>
    </style:style>
    <style:style style:name="T1" style:family="text">
      <style:text-properties style:font-name="Garamond"/>
    </style:style>
    <style:style style:name="T2" style:family="text">
      <style:text-properties style:font-name="Garamond" officeooo:rsid="0016abe0"/>
    </style:style>
    <style:style style:name="T3" style:family="text">
      <style:text-properties style:font-name="Garamond" fo:font-size="12pt" fo:background-color="transparent" loext:char-shading-value="0" style:font-size-asian="12pt" style:font-size-complex="12pt"/>
    </style:style>
    <style:style style:name="T4" style:family="text">
      <style:text-properties officeooo:rsid="001b0c75"/>
    </style:style>
    <style:style style:name="T5" style:family="text">
      <style:text-properties officeooo:rsid="001c98d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0fd310" style:font-style-asian="normal" style:font-style-complex="normal"/>
    </style:style>
    <style:style style:name="T8" style:family="text">
      <style:text-properties fo:color="#000009" fo:language="it" fo:country="IT"/>
    </style:style>
    <style:style style:name="T9" style:family="text">
      <style:text-properties fo:color="#000009" fo:language="it" fo:country="IT" fo:font-style="normal" style:font-style-asian="normal" style:font-style-complex="normal"/>
    </style:style>
    <style:style style:name="T10" style:family="text">
      <style:text-properties fo:color="#000009" fo:language="it" fo:country="IT" fo:font-style="normal" officeooo:rsid="002211af" style:font-style-asian="normal" style:font-style-complex="normal"/>
    </style:style>
    <style:style style:name="T11" style:family="text">
      <style:text-properties fo:color="#000009" fo:language="it" fo:country="IT" fo:font-style="normal" officeooo:rsid="000fd310" style:font-style-asian="normal" style:font-style-complex="normal"/>
    </style:style>
    <style:style style:name="T12" style:family="text">
      <style:text-properties fo:color="#000009" fo:language="it" fo:country="IT" fo:font-style="normal" officeooo:rsid="001c98dd" style:font-style-asian="normal" style:font-style-complex="normal"/>
    </style:style>
    <style:style style:name="T13" style:family="text">
      <style:text-properties fo:color="#000009" fo:language="it" fo:country="IT" fo:font-style="normal" officeooo:rsid="00107803" style:font-style-asian="normal" style:font-style-complex="normal"/>
    </style:style>
    <style:style style:name="T14" style:family="text">
      <style:text-properties fo:color="#000009" fo:language="it" fo:country="IT" fo:font-style="normal" officeooo:rsid="00201ae6" style:font-style-asian="normal" style:font-style-complex="normal"/>
    </style:style>
    <style:style style:name="T15" style:family="text">
      <style:text-properties fo:color="#000009" fo:language="it" fo:country="IT" fo:font-style="normal" fo:font-weight="normal" officeooo:rsid="001b0f92" style:font-style-asian="normal" style:font-weight-asian="normal" style:font-style-complex="normal" style:font-weight-complex="normal"/>
    </style:style>
    <style:style style:name="T16" style:family="text">
      <style:text-properties fo:color="#000009" fo:language="it" fo:country="IT" fo:font-style="normal" fo:font-weight="normal" officeooo:rsid="002211af" style:font-style-asian="normal" style:font-weight-asian="normal" style:font-style-complex="normal" style:font-weight-complex="normal"/>
    </style:style>
    <style:style style:name="T17" style:family="text">
      <style:text-properties fo:color="#000009" fo:language="it" fo:country="IT" fo:font-weight="bold" style:font-weight-asian="bold"/>
    </style:style>
    <style:style style:name="T18" style:family="text">
      <style:text-properties fo:color="#000009" fo:language="it" fo:country="IT" fo:font-weight="bold" officeooo:rsid="001f5e5a" style:font-weight-asian="bold"/>
    </style:style>
    <style:style style:name="T19" style:family="text">
      <style:text-properties fo:color="#000009" fo:language="it" fo:country="IT" fo:font-weight="bold" officeooo:rsid="0022783a" style:font-weight-asian="bold"/>
    </style:style>
    <style:style style:name="T20" style:family="text">
      <style:text-properties fo:color="#000009" fo:language="it" fo:country="IT" fo:font-weight="bold" officeooo:rsid="0016d230" fo:background-color="#ffffff" loext:char-shading-value="0" style:font-weight-asian="bold"/>
    </style:style>
    <style:style style:name="T21" style:family="text">
      <style:text-properties fo:color="#000009" fo:language="it" fo:country="IT" fo:font-weight="bold" officeooo:rsid="001f5e5a" fo:background-color="#ffffff" loext:char-shading-value="0" style:font-weight-asian="bold"/>
    </style:style>
    <style:style style:name="T22" style:family="text">
      <style:text-properties fo:color="#000009" fo:language="it" fo:country="IT" fo:font-weight="bold" officeooo:rsid="0022783a" fo:background-color="#ffffff" loext:char-shading-value="0" style:font-weight-asian="bold"/>
    </style:style>
    <style:style style:name="T23" style:family="text">
      <style:text-properties fo:color="#000009" fo:language="it" fo:country="IT" fo:font-weight="normal" officeooo:rsid="001f5e5a" fo:background-color="#ffffff" loext:char-shading-value="0" style:font-weight-asian="normal" style:font-weight-complex="normal"/>
    </style:style>
    <style:style style:name="T24" style:family="text">
      <style:text-properties fo:color="#000009" fo:language="it" fo:country="IT" fo:font-weight="normal" style:font-weight-asian="normal" style:font-weight-complex="normal"/>
    </style:style>
    <style:style style:name="T25" style:family="text">
      <style:text-properties fo:color="#000009" fo:language="it" fo:country="IT" fo:font-weight="normal" officeooo:rsid="001f5e5a" style:font-weight-asian="normal" style:font-weight-complex="normal"/>
    </style:style>
    <style:style style:name="T26" style:family="text">
      <style:text-properties fo:color="#000009" fo:letter-spacing="-0.005cm" fo:language="it" fo:country="IT" fo:font-style="normal" style:font-style-asian="normal" style:font-style-complex="normal"/>
    </style:style>
    <style:style style:name="T27" style:family="text">
      <style:text-properties fo:color="#000009" fo:letter-spacing="-0.005cm" fo:language="it" fo:country="IT" fo:font-weight="bold" officeooo:rsid="001f5e5a" style:font-weight-asian="bold"/>
    </style:style>
    <style:style style:name="T28" style:family="text">
      <style:text-properties fo:color="#000009" fo:letter-spacing="-0.002cm" fo:language="it" fo:country="IT" fo:font-style="normal" style:font-style-asian="normal" style:font-style-complex="normal"/>
    </style:style>
    <style:style style:name="T29" style:family="text">
      <style:text-properties fo:color="#000009" fo:letter-spacing="-0.002cm" fo:language="it" fo:country="IT" fo:font-weight="bold" style:font-weight-asian="bold"/>
    </style:style>
    <style:style style:name="T30" style:family="text">
      <style:text-properties fo:color="#000009" fo:letter-spacing="-0.002cm" fo:language="it" fo:country="IT" fo:font-weight="bold" officeooo:rsid="00231f70" style:font-weight-asian="bold"/>
    </style:style>
    <style:style style:name="T31" style:family="text">
      <style:text-properties fo:color="#000009" fo:letter-spacing="0.002cm" fo:language="it" fo:country="IT" fo:font-weight="bold" style:font-weight-asian="bold"/>
    </style:style>
    <style:style style:name="T32" style:family="text">
      <style:text-properties fo:color="#000009" fo:letter-spacing="0.002cm" fo:language="it" fo:country="IT" fo:font-weight="bold" officeooo:rsid="001f5e5a" style:font-weight-asian="bold"/>
    </style:style>
    <style:style style:name="T33" style:family="text">
      <style:text-properties fo:color="#000009" fo:letter-spacing="0.002cm" fo:language="it" fo:country="IT" fo:font-weight="bold" officeooo:rsid="0022783a" style:font-weight-asian="bold"/>
    </style:style>
    <style:style style:name="T34" style:family="text">
      <style:text-properties fo:color="#000009" fo:letter-spacing="0.002cm" fo:language="it" fo:country="IT" fo:font-weight="bold" officeooo:rsid="001f5e5a" fo:background-color="#ffffff" loext:char-shading-value="0" style:font-weight-asian="bold"/>
    </style:style>
    <style:style style:name="T35" style:family="text">
      <style:text-properties fo:color="#000009" fo:letter-spacing="0.002cm" fo:language="it" fo:country="IT" fo:font-weight="bold" officeooo:rsid="00231f70" fo:background-color="#ffffff" loext:char-shading-value="0" style:font-weight-asian="bold"/>
    </style:style>
    <style:style style:name="T36" style:family="text">
      <style:text-properties fo:color="#000009" fo:letter-spacing="-0.004cm" fo:language="it" fo:country="IT" fo:font-weight="bold" style:font-weight-asian="bold"/>
    </style:style>
    <style:style style:name="T37" style:family="text">
      <style:text-properties fo:color="#000009" fo:letter-spacing="-0.004cm" fo:language="it" fo:country="IT" fo:font-weight="bold" officeooo:rsid="0022783a" style:font-weight-asian="bold"/>
    </style:style>
    <style:style style:name="T38" style:family="text">
      <style:text-properties fo:color="#000009" style:font-name="Garamond" fo:font-size="12pt" fo:language="it" fo:country="IT" fo:font-weight="bold" fo:background-color="transparent" loext:char-shading-value="0" style:font-size-asian="12pt" style:font-weight-asian="bold" style:font-size-complex="12pt"/>
    </style:style>
    <style:style style:name="T39" style:family="text">
      <style:text-properties fo:color="#000009" style:font-name="Garamond" fo:font-size="12pt" fo:language="it" fo:country="IT" fo:font-weight="normal" fo:background-color="transparent" loext:char-shading-value="0" style:font-size-asian="12pt" style:font-weight-asian="normal" style:font-size-complex="12pt" style:font-weight-complex="normal"/>
    </style:style>
    <style:style style:name="T40" style:family="text">
      <style:text-properties fo:color="#000009" style:font-name="Garamond" fo:font-size="12pt" fo:language="it" fo:country="IT" fo:font-weight="normal" officeooo:rsid="0016d230" fo:background-color="transparent" loext:char-shading-value="0" style:font-size-asian="12pt" style:font-weight-asian="normal" style:font-size-complex="12pt" style:font-weight-complex="normal"/>
    </style:style>
    <style:style style:name="T41" style:family="text">
      <style:text-properties fo:color="#000009" style:font-name="Garamond" fo:font-size="12pt" fo:language="it" fo:country="IT" fo:font-weight="normal" officeooo:rsid="00226eb2" fo:background-color="transparent" loext:char-shading-value="0" style:font-size-asian="12pt" style:font-weight-asian="normal" style:font-size-complex="12pt" style:font-weight-complex="normal"/>
    </style:style>
    <style:style style:name="T42" style:family="text">
      <style:text-properties fo:color="#000009" style:font-name="Garamond" fo:font-size="12pt" fo:letter-spacing="-0.002cm" fo:language="it" fo:country="IT" fo:font-weight="bold" fo:background-color="transparent" loext:char-shading-value="0" style:font-size-asian="12pt" style:font-weight-asian="bold" style:font-size-complex="12pt"/>
    </style:style>
    <style:style style:name="T43" style:family="text">
      <style:text-properties fo:color="#000009" style:font-name="Garamond" fo:font-size="12pt" fo:letter-spacing="-0.002cm" fo:language="it" fo:country="IT" fo:font-weight="bold" officeooo:rsid="0016d230" fo:background-color="transparent" loext:char-shading-value="0" style:font-size-asian="12pt" style:font-weight-asian="bold" style:font-size-complex="12pt"/>
    </style:style>
    <style:style style:name="T44" style:family="text">
      <style:text-properties fo:color="#000009" style:font-name="Garamond1" fo:font-size="12pt" fo:language="it" fo:country="IT" fo:font-weight="bold" officeooo:rsid="000fff78" fo:background-color="transparent" loext:char-shading-value="0" style:font-name-asian="Times New Roman" style:font-size-asian="12pt" style:language-asian="en" style:country-asian="US" style:font-weight-asian="bold" style:font-name-complex="Times New Roman" style:font-size-complex="12pt"/>
    </style:style>
    <style:style style:name="T45" style:family="text">
      <style:text-properties fo:color="#000009" style:font-name="Garamond1" fo:font-size="12pt" fo:language="it" fo:country="IT" style:text-underline-style="none" fo:font-weight="normal" officeooo:rsid="000fff78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6" style:family="text">
      <style:text-properties fo:color="#000009" style:font-name="Garamond1" fo:font-size="12pt" fo:language="it" fo:country="IT" style:text-underline-style="none" fo:font-weight="normal" officeooo:rsid="003a860a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7" style:family="text">
      <style:text-properties fo:color="#000009" style:font-name="Garamond1" fo:font-size="12pt" fo:language="it" fo:country="IT" style:text-underline-style="none" fo:font-weight="normal" officeooo:rsid="00226eb2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8" style:family="text">
      <style:text-properties fo:color="#000009" style:font-name="Garamond1" fo:font-size="12pt" fo:language="it" fo:country="IT" style:text-underline-style="none" fo:font-weight="normal" officeooo:rsid="00231f70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9" style:family="text">
      <style:text-properties fo:color="#000009" style:font-name="Garamond1" fo:font-size="12pt" fo:language="it" fo:country="IT" style:text-underline-style="none" fo:font-weight="normal" officeooo:rsid="00239c9a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50" style:family="text">
      <style:text-properties fo:color="#000009" style:font-name="Garamond1" fo:font-size="12pt" fo:language="it" fo:country="IT" fo:font-weight="normal" officeooo:rsid="003a860a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51" style:family="text">
      <style:text-properties fo:color="#000009" style:font-name="Garamond1" fo:font-size="12pt" fo:language="it" fo:country="IT" fo:font-weight="normal" officeooo:rsid="000fff78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52" style:family="text">
      <style:text-properties fo:color="#000009" style:font-name="Garamond1" fo:font-size="12pt" fo:language="it" fo:country="IT" fo:font-weight="normal" officeooo:rsid="002be6ba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53" style:family="text">
      <style:text-properties fo:background-color="#ffffff" loext:char-shading-value="0"/>
    </style:style>
    <style:style style:name="T54" style:family="text">
      <style:text-properties fo:background-color="transparent" loext:char-shading-value="0"/>
    </style:style>
    <style:style style:name="T55" style:family="text">
      <style:text-properties officeooo:rsid="00226eb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ll. n. 4 (da inserire in Busta B - DOCUMENTAZIONE TECNICA)</text:p>
      <text:p text:style-name="P10"/>
      <text:p text:style-name="P2">OGGETTO: RELAZIONE PARTICOLAREGGIATA TECNICO DESCRITTIVA <text:span text:style-name="T1">PROCEDURA AD EVIDENZA PUBBLICA DELL’</text:span><text:span text:style-name="T2">AZIENDA USL TOSCANA NORD OVEST – DIPARTIMENTO TECNICO E PATRIMONIO - GESTIONE BENI IMMOBILI PER LA </text:span><text:span text:style-name="T1">RICERCA DI MERCATO DI IMMOBILE/UNITÀ IMMOBILIARE DA ADIBIRE A </text:span><text:span text:style-name="T55">CENTRO DI SALUTE MENTALE DELLA ZONA DI PISA</text:span></text:p>
      <text:p text:style-name="P1"/>
      <text:p text:style-name="P11">(sezione da compilare se la domanda viene presentata da persone fisiche)</text:p>
      <text:p text:style-name="P3">Il/La sottoscritto/a _________________________, nato/a a _______________________________ </text:p>
      <text:p text:style-name="P3">il ___/___/____ e residente in _______________________ via ____________________________ </text:p>
      <text:p text:style-name="P3">C.F. ______________________________, </text:p>
      <text:p text:style-name="P3"/>
      <text:p text:style-name="P11">(servizi da compilare se la domanda viene presentata da società o ditta individuale)</text:p>
      <text:p text:style-name="P3">La società/ditta ________________________________ con sede in _________________________ </text:p>
      <text:p text:style-name="P3">alla via ______________________________ C.F. __________________ P.IVA _______________ </text:p>
      <text:p text:style-name="P3">tel. ____________________, e-mail ____________________________ </text:p>
      <text:p text:style-name="P3">PEC ______________________ </text:p>
      <text:p text:style-name="P3">rappresentata dal/dalla Sig./ra __________________________________ nato/a a ______________ </text:p>
      <text:p text:style-name="P3">il __/__/____/, nella qualità di legale rappresentante </text:p>
      <text:p text:style-name="P3">pro-tempore, domiciliato/a per la carica presso la sede della stessa, ___________________________ </text:p>
      <text:p text:style-name="P3">C.F. ___________________ P.IVA _______________________ </text:p>
      <text:p text:style-name="P3">tel. _______________________ e-mail: _______________________________________________</text:p>
      <text:p text:style-name="P2">PEC: _________________________________________ </text:p>
      <text:p text:style-name="P2"/>
      <text:p text:style-name="P4">RELAZIONA QUANTO DI SEGUITO.</text:p>
      <text:p text:style-name="P1"/>
      <text:p text:style-name="P1">CARATTERISTICHE TECNICHE IMMOBILE PROPOSTO (superficie lorda ragguagliata ex D.P.R. n. 138/1998 - All. C), caratteristiche materiali, finiture, dotazioni tecnologiche ed impiantistiche, riferimenti alle certificazioni degli impianti, a documentazione catastale, edilizia ed urbanistica aggiornata con descrizione analitica degli spazi offerti ed allegazione di planimetrie immobile in formato digitale in scala e quotate e di documentazione fotografica).</text:p>
      <text:p text:style-name="P1">Con riguardo alle caratteristiche tecniche dell’immobile illustr<text:span text:style-name="T4">a</text:span> quanto <text:span text:style-name="T4">segue</text:span>.</text:p>
      <text:list xml:id="list1046238005" text:style-name="L1">
        <text:list-header>
    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</text:list-header>
      </text:list>
      <text:p text:style-name="P1"/>
      <text:p text:style-name="P1"/>
      <text:p text:style-name="P1">CRITERI DI VALUTAZIONE PROPOSTA</text:p>
      <text:p text:style-name="P1">In merito ai seguenti criteri di valutazione di cui all’art. 2 dell’Avviso rappresent<text:span text:style-name="T4">a</text:span> quanto di seguito.</text:p>
      <text:p text:style-name="P1"/>
      <text:p text:style-name="P13"><text:soft-page-break/><text:span text:style-name="T3">1) </text:span><text:span text:style-name="T38">Ubicazione e distanza:</text:span><text:span text:style-name="T39"> Ubicazione</text:span><text:span text:style-name="T41"> </text:span><text:span text:style-name="T45">in zona </text:span><text:span text:style-name="T46">centrale, </text:span><text:span text:style-name="T48">semicentrale</text:span><text:span text:style-name="T46">,</text:span><text:span text:style-name="T47"> </text:span><text:span text:style-name="T49">periferica </text:span><text:span text:style-name="T47">non isolato,</text:span><text:span text:style-name="T46"> </text:span><text:span text:style-name="T45">di facile </text:span><text:span text:style-name="T48">accessibilità</text:span><text:span text:style-name="T44">, </text:span><text:span text:style-name="T50">con sufficienti disponibilità di parcheggio, preferenzialmente gratuito nelle aree limitrofe</text:span><text:span text:style-name="T51"> </text:span><text:span text:style-name="T52">e</text:span><text:span text:style-name="T51"> servit</text:span><text:span text:style-name="T50">o</text:span><text:span text:style-name="T51"> dai mezzi pubblici, in modo da essere facilmente raggiungibile da parte degli utenti e di consentire al personale facili e rapidi contatti con le altre strutture territoriali</text:span><text:span text:style-name="T40"> e comunque collocazione adeguata all’erogazione dei servizi socio-sanitari forniti rispetto alla zona di destinazione </text:span><text:span text:style-name="T41">e al tipo di servizio</text:span><text:span text:style-name="T39">: </text:span><text:span text:style-name="T38">punteggio max</text:span><text:span text:style-name="T42"> </text:span><text:span text:style-name="T43">35</text:span><text:span text:style-name="T3">:</text:span></text:p>
      <text:p text:style-name="P6"/>
      <text:list xml:id="list161330562953425" text:continue-numbering="true" text:style-name="L1">
        <text:list-header>
    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  <text:p text:style-name="P16"/>
        </text:list-header>
      </text:list>
      <text:p text:style-name="P9"><text:span text:style-name="T53">2) </text:span><text:span text:style-name="T21">Caratteristiche distributive degli spazi: r</text:span><text:span text:style-name="T23">azionalità nella distribuzione interna dei locali rispetto alle esigenze specificate:</text:span><text:span text:style-name="T21"> punteggio max</text:span><text:span text:style-name="T34"> </text:span><text:span text:style-name="T35">2</text:span><text:span text:style-name="T22">0</text:span><text:span text:style-name="T20">:</text:span></text:p>
      <text:p text:style-name="P5"/>
      <text:list xml:id="list161330860227576" text:continue-numbering="true" text:style-name="L1">
        <text:list-header>
    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  <text:p text:style-name="P17"/>
        </text:list-header>
      </text:list>
      <text:p text:style-name="P9">3) <text:span text:style-name="T27">Stato </text:span><text:span text:style-name="T18">di conservazione: </text:span><text:span text:style-name="T25">Stato conservazione strutture portanti, impianti, rivestimenti, infissi: punteggio </text:span><text:span text:style-name="T18">max </text:span><text:span text:style-name="T19">5</text:span><text:span text:style-name="T8">;</text:span></text:p>
      <text:p text:style-name="P5"/>
      <text:list xml:id="list161331187818577" text:continue-numbering="true" text:style-name="L1">
        <text:list-header>
          <text:p text:style-name="P17"><text:span text:style-name="T5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5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span></text:p>
        </text:list-header>
      </text:list>
      <text:p text:style-name="P5"/>
      <text:p text:style-name="P9">4) <text:span text:style-name="T17">Efficienza energetica: </text:span><text:span text:style-name="T24">livello di classe energetica</text:span><text:span text:style-name="T17">: punteggio max</text:span><text:span text:style-name="T36"> </text:span><text:span text:style-name="T37">5</text:span><text:span text:style-name="T8">;</text:span></text:p>
      <text:p text:style-name="P6"/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-</text:p>
      <text:p text:style-name="P6"/>
      <text:p text:style-name="P7">5) <text:span text:style-name="T17">Sicurezza</text:span><text:span text:style-name="T8">: conformità dell’immobile offerto alla Normativa regolante la salute e la sicurezza negli ambienti di lavoro, presenza di dispositivi anti-intrusione : punteggio </text:span><text:span text:style-name="T17">max</text:span><text:span text:style-name="T29"> </text:span><text:span text:style-name="T30">5</text:span><text:span text:style-name="T8">;</text:span></text:p>
      <text:p text:style-name="P5"/>
      <text:list xml:id="list161330340227398" text:continue-numbering="true" text:style-name="L1">
        <text:list-header>
    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  <text:p text:style-name="P17"/>
        </text:list-header>
      </text:list>
      <text:p text:style-name="P7">6) <text:span text:style-name="T17">Costi di gestione</text:span><text:span text:style-name="T8">: valutazione dei costi complessivi di gestione e manutenzione ordinaria (impianti, consumi energetici, ecc.), di eventuali spese condominiali dell’immobile: punteggio </text:span><text:span text:style-name="T17">max</text:span><text:span text:style-name="T31"> </text:span><text:span text:style-name="T32">1</text:span><text:span text:style-name="T33">0</text:span>:</text:p>
      <text:p text:style-name="P6"/>
      <text:list xml:id="list161331289877293" text:continue-numbering="true" text:style-name="L1">
        <text:list-header>
    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</text:list-header>
      </text:list>
      <text:p text:style-name="P5"/>
      <text:p text:style-name="P5"/>
      <text:p text:style-name="P1">ALLEGATI:</text:p>
      <text:p text:style-name="P1"/>
      <text:list xml:id="list2818060954" text:style-name="L2">
        <text:list-item>
          <text:p text:style-name="P14">Planimetrie immobile, in formato digitale, in scala e quotate; </text:p>
        </text:list-item>
        <text:list-item>
          <text:p text:style-name="P14">Documentazione fotografica.</text:p>
        </text:list-item>
      </text:list>
      <text:p text:style-name="P1"/>
      <text:p text:style-name="P1"/>
      <text:p text:style-name="P1">Luogo e data __________lì_______________ Firma ____________________ </text:p>
      <text:p text:style-name="P1"/>
      <text:p text:style-name="P1"/>
      <text:p text:style-name="P2">Dichiar<text:span text:style-name="T5">a</text:span> <text:span text:style-name="T6">di essere informato, ai sensi e per gli effetti di cui </text:span><text:span text:style-name="T7">a</text:span><text:span text:style-name="T9">ll</text:span><text:span text:style-name="T10">a normativa vigente in materia </text:span><text:span text:style-name="T15"><text:s/></text:span><text:span text:style-name="T16">(</text:span><text:span text:style-name="Strong_20_Emphasis"><text:span text:style-name="T16">GDPR 2016/679)</text:span></text:span><text:span text:style-name="T16"> </text:span><text:span text:style-name="T9"><text:s/></text:span><text:span text:style-name="T11">che </text:span><text:span text:style-name="T9">i dati personali raccolti saranno trattati, con l’ausilio di supporti cartacei, informatici e telematici, esclusivamente per lo svolgimento del procedimento e per l’eventuale successiva stipula del contratto. </text:span><text:span text:style-name="T11">Dichiar</text:span><text:span text:style-name="T12">a</text:span><text:span text:style-name="T11"> di essere a conoscenza i</text:span><text:span text:style-name="T26">n </text:span><text:span text:style-name="T9">particolare, </text:span><text:span text:style-name="T11">che </text:span><text:span text:style-name="T9">tali dati saranno trattati esclusivamente ai fini della partecipazione alla selezione delle Proposte</text:span><text:span text:style-name="T26"> </text:span><text:span text:style-name="T9">e non verranno né comunicati né diffusi. Con l’invio della sottoscrizione della </text:span><text:span text:style-name="T13">presente </text:span><text:span text:style-name="T14">Relazione descrittiva</text:span><text:span text:style-name="T9"> esprim</text:span><text:span text:style-name="T13">e</text:span><text:span text:style-name="T9">, pertanto, </text:span><text:span text:style-name="T13">l’</text:span><text:span text:style-name="T9">assenso al predetto</text:span><text:span text:style-name="T28"> </text:span><text:span text:style-name="T9">trattamento.</text:span></text:p>
      <text:p text:style-name="P12"/>
      <text:p text:style-name="P1">Luogo e data __________lì_______________ Firma ____________________ </text:p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Garamond1" svg:font-family="Garamond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9-11-11T13:08:21.981000000</meta:creation-date>
    <dc:date>2021-10-13T16:13:26.467026180</dc:date>
    <meta:editing-duration>PT55M29S</meta:editing-duration>
    <meta:editing-cycles>10</meta:editing-cycles>
    <meta:generator>LibreOffice/6.4.0.3$MacOSX_X86_64 LibreOffice_project/b0a288ab3d2d4774cb44b62f04d5d28733ac6df8</meta:generator>
    <meta:document-statistic meta:table-count="0" meta:image-count="0" meta:object-count="0" meta:page-count="4" meta:paragraph-count="44" meta:word-count="534" meta:character-count="12670" meta:non-whitespace-character-count="12170"/>
  </office:meta>
</office:document-meta>
</file>