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Garamond" svg:font-family="Garamond"/>
    <style:font-face style:name="Times" svg:font-family="Time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>
      <style:text-properties style:font-name="Times" fo:font-size="12pt"/>
    </style:style>
    <style:style style:name="P2" style:family="paragraph" style:parent-style-name="Text_20_body">
      <style:text-properties style:font-name="Times" fo:font-size="12pt" fo:font-style="italic"/>
    </style:style>
    <style:style style:name="P3" style:family="paragraph" style:parent-style-name="Text_20_body">
      <style:text-properties style:font-name="Times" fo:font-size="12pt" officeooo:paragraph-rsid="000d3665"/>
    </style:style>
    <style:style style:name="P4" style:family="paragraph" style:parent-style-name="Text_20_body">
      <style:paragraph-properties fo:text-align="center" style:justify-single-word="false"/>
      <style:text-properties style:font-name="Times" fo:font-size="12pt" fo:font-weight="bold"/>
    </style:style>
    <style:style style:name="P5" style:family="paragraph" style:parent-style-name="Text_20_body">
      <style:text-properties style:font-name="Times" fo:font-size="13pt"/>
    </style:style>
    <style:style style:name="P6" style:family="paragraph" style:parent-style-name="Text_20_body">
      <style:paragraph-properties fo:text-align="justify" style:justify-single-word="false"/>
      <style:text-properties style:font-name="Times" fo:font-size="13pt" fo:font-weight="bold"/>
    </style:style>
    <style:style style:name="P7" style:family="paragraph" style:parent-style-name="Text_20_body">
      <style:paragraph-properties fo:text-align="center" style:justify-single-word="false"/>
      <style:text-properties style:font-name="Times" fo:font-size="13pt" fo:font-weight="bold"/>
    </style:style>
    <style:style style:name="P8" style:family="paragraph" style:parent-style-name="Text_20_body">
      <style:paragraph-properties fo:text-align="justify" style:justify-single-word="false"/>
      <style:text-properties style:font-name="Times" fo:font-size="13pt"/>
    </style:style>
    <style:style style:name="P9" style:family="paragraph" style:parent-style-name="Text_20_body">
      <style:paragraph-properties fo:text-align="justify" style:justify-single-word="false"/>
      <style:text-properties style:font-name="Times" fo:font-size="13pt" officeooo:paragraph-rsid="000fd310"/>
    </style:style>
    <style:style style:name="P10" style:family="paragraph" style:parent-style-name="Text_20_body">
      <style:paragraph-properties fo:text-align="justify" style:justify-single-word="false"/>
      <style:text-properties style:font-name="Times" fo:font-size="13pt" officeooo:paragraph-rsid="0019af6d"/>
    </style:style>
    <style:style style:name="P11" style:family="paragraph" style:parent-style-name="Text_20_body">
      <style:paragraph-properties fo:text-align="justify" style:justify-single-word="false"/>
      <style:text-properties style:font-name="Times" fo:font-size="13pt" fo:font-style="italic" officeooo:paragraph-rsid="00107803"/>
    </style:style>
    <style:style style:name="P12" style:family="paragraph" style:parent-style-name="Text_20_body">
      <style:paragraph-properties fo:text-align="justify" style:justify-single-word="false"/>
      <style:text-properties style:font-name="Times" fo:font-size="13pt" officeooo:rsid="0019af6d" officeooo:paragraph-rsid="0019af6d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justify" style:justify-single-word="false"/>
      <style:text-properties officeooo:paragraph-rsid="001c2513"/>
    </style:style>
    <style:style style:name="P15" style:family="paragraph" style:parent-style-name="Text_20_body">
      <style:paragraph-properties fo:text-align="justify" style:justify-single-word="false"/>
      <style:text-properties officeooo:paragraph-rsid="00210492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" fo:font-size="13pt" fo:font-weight="bold" officeooo:paragraph-rsid="000e5fbc" style:font-weight-asian="bold" style:font-weight-complex="bold"/>
    </style:style>
    <style:style style:name="P18" style:family="paragraph" style:parent-style-name="Text_20_body">
      <style:paragraph-properties fo:margin-top="0.25cm" fo:margin-bottom="0.25cm" loext:contextual-spacing="false"/>
    </style:style>
    <style:style style:name="P19" style:family="paragraph" style:parent-style-name="Text_20_body">
      <style:paragraph-properties fo:margin-top="0.25cm" fo:margin-bottom="0.25cm" loext:contextual-spacing="false" fo:text-align="justify" style:justify-single-word="false"/>
      <style:text-properties officeooo:paragraph-rsid="000d3665"/>
    </style:style>
    <style:style style:name="P20" style:family="paragraph" style:parent-style-name="Text_20_body">
      <style:paragraph-properties fo:margin-top="0.25cm" fo:margin-bottom="0.25cm" loext:contextual-spacing="false"/>
      <style:text-properties style:font-name="Times" fo:font-size="13pt"/>
    </style:style>
    <style:style style:name="P21" style:family="paragraph" style:parent-style-name="Text_20_body">
      <style:paragraph-properties fo:margin-top="0.25cm" fo:margin-bottom="0.25cm" loext:contextual-spacing="false" fo:text-align="justify" style:justify-single-word="false"/>
      <style:text-properties style:font-name="Times" fo:font-size="13pt" officeooo:paragraph-rsid="000d3665"/>
    </style:style>
    <style:style style:name="P22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style:font-name="Times" fo:font-size="10pt" fo:font-weight="bold" officeooo:paragraph-rsid="000d3665"/>
    </style:style>
    <style:style style:name="P23" style:family="paragraph" style:parent-style-name="Text_20_body" style:list-style-name="L1">
      <style:paragraph-properties fo:text-align="justify" style:justify-single-word="false"/>
      <style:text-properties style:font-name="Times" fo:font-size="13pt" officeooo:paragraph-rsid="001c2513"/>
    </style:style>
    <style:style style:name="P24" style:family="paragraph" style:parent-style-name="Text_20_body" style:list-style-name="L1">
      <style:paragraph-properties fo:text-align="justify" style:justify-single-word="false"/>
      <style:text-properties style:font-name="Times" fo:font-size="13pt" officeooo:rsid="0019af6d" officeooo:paragraph-rsid="0019af6d"/>
    </style:style>
    <style:style style:name="T1" style:family="text">
      <style:text-properties style:font-name="Times" fo:font-size="19pt" fo:font-weight="bold"/>
    </style:style>
    <style:style style:name="T2" style:family="text">
      <style:text-properties style:font-name="Times" fo:font-size="14pt" fo:font-weight="bold"/>
    </style:style>
    <style:style style:name="T3" style:family="text">
      <style:text-properties style:font-name="Times" fo:font-size="13pt"/>
    </style:style>
    <style:style style:name="T4" style:family="text">
      <style:text-properties style:font-name="Times" fo:font-size="13pt" fo:font-weight="bold"/>
    </style:style>
    <style:style style:name="T5" style:family="text">
      <style:text-properties style:font-name="Times" fo:font-size="13pt" fo:font-weight="bold" officeooo:rsid="000f75e7"/>
    </style:style>
    <style:style style:name="T6" style:family="text">
      <style:text-properties style:font-name="Times" fo:font-size="13pt" fo:font-weight="bold" officeooo:rsid="0018d783"/>
    </style:style>
    <style:style style:name="T7" style:family="text">
      <style:text-properties style:font-name="Times" fo:font-size="13pt" fo:font-weight="bold" officeooo:rsid="001d5a57"/>
    </style:style>
    <style:style style:name="T8" style:family="text">
      <style:text-properties style:font-name="Times" fo:font-size="13pt" fo:font-weight="bold" officeooo:rsid="00210492"/>
    </style:style>
    <style:style style:name="T9" style:family="text">
      <style:text-properties style:font-name="Times" fo:font-size="13pt" fo:font-weight="bold" officeooo:rsid="00210492" style:font-weight-asian="bold" style:font-weight-complex="bold"/>
    </style:style>
    <style:style style:name="T10" style:family="text">
      <style:text-properties style:font-name="Times" fo:font-size="13pt" fo:font-style="italic" fo:font-weight="bold"/>
    </style:style>
    <style:style style:name="T11" style:family="text">
      <style:text-properties style:font-name="Times" fo:font-size="13pt" fo:font-style="italic" officeooo:rsid="001c2513" style:font-style-asian="italic" style:font-style-complex="italic"/>
    </style:style>
    <style:style style:name="T12" style:family="text">
      <style:text-properties style:font-name="Times" fo:font-size="13pt" officeooo:rsid="001c2513"/>
    </style:style>
    <style:style style:name="T13" style:family="text">
      <style:text-properties style:font-name="Times" fo:font-size="13pt" officeooo:rsid="001d5a57"/>
    </style:style>
    <style:style style:name="T14" style:family="text">
      <style:text-properties style:font-name="Times" fo:font-size="13pt" fo:font-weight="normal" style:font-weight-asian="normal" style:font-weight-complex="normal"/>
    </style:style>
    <style:style style:name="T15" style:family="text">
      <style:text-properties style:font-name="Times" fo:font-size="12pt"/>
    </style:style>
    <style:style style:name="T16" style:family="text">
      <style:text-properties style:font-name="Times" fo:font-size="12pt" fo:font-style="italic"/>
    </style:style>
    <style:style style:name="T17" style:family="text">
      <style:text-properties officeooo:rsid="000d3665"/>
    </style:style>
    <style:style style:name="T18" style:family="text">
      <style:text-properties officeooo:rsid="000e5fbc"/>
    </style:style>
    <style:style style:name="T19" style:family="text">
      <style:text-properties officeooo:rsid="000fd310"/>
    </style:style>
    <style:style style:name="T20" style:family="text">
      <style:text-properties fo:color="#000009" fo:font-size="12pt" fo:language="it" fo:country="IT" style:font-size-asian="12pt"/>
    </style:style>
    <style:style style:name="T21" style:family="text">
      <style:text-properties fo:color="#000009" fo:font-size="12pt" fo:language="it" fo:country="IT" officeooo:rsid="002211af" style:font-size-asian="12pt"/>
    </style:style>
    <style:style style:name="T22" style:family="text">
      <style:text-properties fo:color="#000009" fo:font-size="12pt" fo:language="it" fo:country="IT" officeooo:rsid="000fd310" style:font-size-asian="12pt"/>
    </style:style>
    <style:style style:name="T23" style:family="text">
      <style:text-properties fo:color="#000009" fo:font-size="12pt" fo:language="it" fo:country="IT" officeooo:rsid="00107803" style:font-size-asian="12pt"/>
    </style:style>
    <style:style style:name="T24" style:family="text">
      <style:text-properties fo:color="#000009" fo:font-size="12pt" fo:letter-spacing="-0.005cm" fo:language="it" fo:country="IT" style:font-size-asian="12pt"/>
    </style:style>
    <style:style style:name="T25" style:family="text">
      <style:text-properties fo:color="#000009" fo:font-size="12pt" fo:letter-spacing="-0.002cm" fo:language="it" fo:country="IT" style:font-size-asian="12pt"/>
    </style:style>
    <style:style style:name="T26" style:family="text">
      <style:text-properties fo:color="#000009" style:font-name="Garamond" fo:font-size="12pt" fo:language="it" fo:country="IT" officeooo:rsid="002211af" style:font-size-asian="12pt"/>
    </style:style>
    <style:style style:name="T27" style:family="text">
      <style:text-properties fo:color="#000009" fo:language="it" fo:country="IT"/>
    </style:style>
    <style:style style:name="T28" style:family="text">
      <style:text-properties officeooo:rsid="0019af6d"/>
    </style:style>
    <style:style style:name="T29" style:family="text">
      <style:text-properties fo:color="#3366ff" fo:language="it" fo:country="IT" style:text-underline-style="solid" style:text-underline-width="auto" style:text-underline-color="#000009"/>
    </style:style>
    <style:style style:name="T30" style:family="text">
      <style:text-properties fo:color="#3366ff" fo:language="it" fo:country="IT" style:text-underline-style="solid" style:text-underline-width="auto" style:text-underline-color="#000009" fo:font-weight="bold" style:font-weight-asian="bold" style:font-weight-complex="bold"/>
    </style:style>
    <style:style style:name="T31" style:family="text">
      <style:text-properties fo:color="#3366ff" fo:language="it" fo:country="IT" fo:font-weight="bold" style:font-weight-asian="bold" style:font-weight-complex="bold"/>
    </style:style>
    <style:style style:name="T32" style:family="text">
      <style:text-properties officeooo:rsid="001c2513"/>
    </style:style>
    <style:style style:name="T33" style:family="text">
      <style:text-properties officeooo:rsid="001d5a57"/>
    </style:style>
    <style:style style:name="T34" style:family="text">
      <style:text-properties officeooo:rsid="0021228b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515cm" fo:text-indent="-0.635cm" fo:margin-left="1.515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5cm" fo:text-indent="-0.635cm" fo:margin-left="2.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85cm" fo:text-indent="-0.635cm" fo:margin-left="2.78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2cm" fo:text-indent="-0.635cm" fo:margin-left="3.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55cm" fo:text-indent="-0.635cm" fo:margin-left="4.05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9cm" fo:text-indent="-0.635cm" fo:margin-left="4.6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25cm" fo:text-indent="-0.635cm" fo:margin-left="5.32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6cm" fo:text-indent="-0.635cm" fo:margin-left="5.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95cm" fo:text-indent="-0.635cm" fo:margin-left="6.5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3cm" fo:text-indent="-0.635cm" fo:margin-left="7.23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1">All. n. 5<text:line-break/></text:span><text:span text:style-name="T2">(da inserire in Busta C) </text:span></text:p>
      <text:p text:style-name="P16">OGGETTO: DICHIARAZIONE DI PROPOSTA ECONOMICA - PROCEDURA AD EVIDENZA PUBBLICA, DELL’AZIENDA USL TOSCANA NORD OVEST SETTORE PATRIMONIO IMMOBILIARE, DI RICERCA DI MERCATO DI IMMOBILE/UNITÀ IMMOBILIARE <text:span text:style-name="T18">DA DESTINARE CENTRO Di SALUTE MENTALE DELLA ZONA DI PISA</text:span>.</text:p>
      <text:p text:style-name="P22"/>
      <text:p text:style-name="P2">(sezione da compilare se la domanda viene presentata da persone fisiche) </text:p>
      <text:p text:style-name="P3">Il/La sottoscritto/a _________________________, nato/a a _______________________________</text:p>
      <text:p text:style-name="P3"><text:s/>il ___/___/____ e residente in _______________________ via ____________________________</text:p>
      <text:p text:style-name="P3">C.F. ______________________________, </text:p>
      <text:p text:style-name="P2">(sezione da compilare se la domanda viene presentata da società o ditta individuale) </text:p>
      <text:p text:style-name="P18"><text:span text:style-name="T15">La società/ditta _______________________________</text:span><text:span text:style-name="T3">_</text:span><text:span text:style-name="T15">_ con sede in ________________________</text:span></text:p>
      <text:p text:style-name="P18"><text:span text:style-name="T15">alla via ______________________________ C.F. __________________ P.IVA __________</text:span><text:span text:style-name="T3">_</text:span><text:span text:style-name="T15">_____ </text:span></text:p>
      <text:p text:style-name="P18"><text:span text:style-name="T15">tel. ____________________ fax ___________________, e-mail ________________</text:span><text:span text:style-name="T3">______</text:span><text:span text:style-name="T15">_____</text:span></text:p>
      <text:p text:style-name="P19"><text:span text:style-name="T15">PEC __________</text:span><text:span text:style-name="T3">_____</text:span><text:span text:style-name="T15">____________ rappresentata dal/dalla Sig./ra _</text:span><text:span text:style-name="T3">_</text:span><text:span text:style-name="T15">_____________________</text:span></text:p>
      <text:p text:style-name="P19"><text:span text:style-name="T15"><text:s/>nato/a a _</text:span><text:span text:style-name="T3">_</text:span><text:span text:style-name="T15">_____________ il __/__/____/, nella qualità di legale rappresentante </text:span><text:span text:style-name="T16">pro-tempore</text:span><text:span text:style-name="T15">,</text:span></text:p>
      <text:p text:style-name="P19"><text:span text:style-name="T15">domiciliato/a per la carica presso la sede della stessa, </text:span><text:span text:style-name="T3">__________________________________</text:span></text:p>
      <text:p text:style-name="P21">C.F. ________________________ P. IVA ________________________________________</text:p>
      <text:p text:style-name="P21">tel. _______________________ e-mail: _________________________________________ </text:p>
      <text:p text:style-name="P20">PEC _____________________________________________________________________ </text:p>
      <text:p text:style-name="P1"/>
      <text:p text:style-name="P6">con riferimento all’Avviso pubblico di indagine di mercato dell’<text:span text:style-name="T17">Azienda Usl Toscana Nord Ovest</text:span> – <text:span text:style-name="T17">Dipartimento Tecnico</text:span> Settore Patrimonio Immobiliare per la ricerca di un immobile/unità immobiliare da adibire a Centro<text:span text:style-name="T33"> di Salute Mentale della Zona di Pisa </text:span>- Avviso approvato con De<text:span text:style-name="T33">libera del Direttore generale</text:span> n. <text:span text:style-name="T34">976 </text:span>del <text:span text:style-name="T34">17/11/2021 </text:span>il cui contenuto accetta integralmente, </text:p>
      <text:p text:style-name="P17"/>
      <text:p text:style-name="P13"><text:span text:style-name="T4">tenuto conto che il canone proposto all’</text:span><text:span text:style-name="T5">Azienda Usl Toscana Nord Ovest </text:span><text:span text:style-name="T4">in sede di manifestazione di interesse, al netto dell’IVA, ove dovuta, non può, pena l’esclusione, risultare superiore al valore minimo di locazione valido per il Comune di </text:span><text:span text:style-name="T7">Pisa</text:span><text:span text:style-name="T4">, per la fascia/zona di riferimento di ubicazione e per la tipologia </text:span><text:span text:style-name="T5">terziario</text:span><text:span text:style-name="T2"> </text:span><text:span text:style-name="T4">con stato </text:span><text:soft-page-break/><text:span text:style-name="T4">conservativo normale, </text:span><text:span text:style-name="T8">assunto quale valore medio dei parametri</text:span><text:span text:style-name="T4"> d</text:span><text:span text:style-name="T8">e</text:span><text:span text:style-name="T4">lla Banca dati delle quotazioni immobiliari dell’Osservatorio del Mercato Immobiliare (OMI) disponibile sul sito Istituzionale dell’Agenzia delle Entrate (www.agenziaentrate.gov.it) (ex Agenzia del Territorio), e che pertanto il canone annuo proposto non può risultare superiore al valore di €/mq.</text:span><text:span text:style-name="T6">/mese</text:span><text:span text:style-name="T4"> </text:span><text:span text:style-name="T7">1</text:span><text:span text:style-name="T8">0,99</text:span><text:span text:style-name="T4"> di superficie lorda ragguagliata </text:span><text:span text:style-name="T10">(per l’attribuzione dei punteggi della componente economica della Proposta locativa cfr. art. 2 dell’Avviso) </text:span></text:p>
      <text:p text:style-name="P7">contestualmente PROPONE </text:p>
      <text:p text:style-name="P15"><text:span text:style-name="T3">l’immobile ubicato in </text:span><text:span text:style-name="T13">Pisa</text:span><text:span text:style-name="T3">, Via _______________________________________, ad </text:span><text:span text:style-name="T14">un </text:span></text:p>
      <text:p text:style-name="P15"><text:span text:style-name="T4">canone di locazione annuo di € _</text:span><text:span text:style-name="T3">_________________________________________ </text:span></text:p>
      <text:p text:style-name="P15"><text:span text:style-name="T3">al netto dell’IVA (ove dovuta) </text:span><text:span text:style-name="T9">sul quale verrà applicata la riduzione ex lege del 15%</text:span></text:p>
      <text:p text:style-name="P4">DICHIARA </text:p>
      <text:p text:style-name="P9">ai sensi e per gli effetti del D.P.R. n. 445/2000 e ss.mm.ii.</text:p>
      <text:p text:style-name="P14"><text:span text:style-name="T3"><text:line-break/>a) che il canone di locazione </text:span><text:span text:style-name="T12">(</text:span><text:span text:style-name="T11">barrare l’opzione che interessa</text:span><text:span text:style-name="T12">)</text:span></text:p>
      <text:list xml:id="list1994985804" text:style-name="L1">
        <text:list-item>
          <text:p text:style-name="P23">dovrà essere assoggettato all’IVA </text:p>
        </text:list-item>
        <text:list-item>
          <text:p text:style-name="P24">è esente dall’IVA</text:p>
        </text:list-item>
      </text:list>
      <text:p text:style-name="P12"><text:span text:style-name="T32">b</text:span>) di essere a conoscenza che i<text:span text:style-name="T27">l canone proposto determinato in esito alla procedura di evidenza pubblica esperita dalla Azienda Toscana Nord Ovest per l’assunzione in locazione del bene ad uso aziendale sarà </text:span><text:span text:style-name="T29"><text:s/></text:span><text:span text:style-name="T30">sarà ridotto, ex art. 3, commi 6 e 7 D.L. n. 95/2012,</text:span><text:span text:style-name="T31"> </text:span><text:span text:style-name="T30">convertito con L. n. 135/2012, e s.m.i., nella misura del 15% ai fini della quantificazione del canone</text:span><text:span text:style-name="T31"> </text:span><text:span text:style-name="T30">contrattuale.</text:span></text:p>
      <text:p text:style-name="P10"><text:span text:style-name="T28">d</text:span>) <text:span text:style-name="T28">di accettare le clausole contrattuali contenute nello schema di contratto di locazione di cui all’allegato 3);</text:span></text:p>
      <text:p text:style-name="P10"><text:span text:style-name="T28">e)</text:span> che l’immobile è corredato dei requisiti di cui al suddetto Avviso di indagine di mercato;</text:p>
      <text:p text:style-name="P8"><text:span text:style-name="T28">f</text:span>) che l’offerta è irrevocabile ed impegnativa fino a 180 giorni dalla data di scadenza del termine fissato per la sua presentazione; </text:p>
      <text:p text:style-name="P5"><text:span text:style-name="T28">g</text:span>) che l’offerta non sarà in alcun modo vincolante per l’<text:span text:style-name="T19">Azienda Usl Toscana Nord Ovest</text:span>. </text:p>
      <text:p text:style-name="P5">Luogo e data __________lì_______________ </text:p>
      <text:p text:style-name="P5">Firma __________________ </text:p>
      <text:p text:style-name="P11">Dichiaro di essere informato, ai sensi e per gli effetti di cui <text:span text:style-name="T19">a</text:span><text:span text:style-name="T20">ll</text:span><text:span text:style-name="T21">a normativa vigente in materia (</text:span><text:span text:style-name="Strong_20_Emphasis"><text:span text:style-name="T26">GDPR 2016/679)</text:span></text:span><text:span text:style-name="T20"> </text:span><text:span text:style-name="T22">che </text:span><text:span text:style-name="T20">i dati personali raccolti saranno trattati, con l’ausilio di supporti cartacei, informatici e telematici, esclusivamente per lo svolgimento del procedimento e per l’eventuale successiva stipula del contratto. </text:span><text:span text:style-name="T22">Dichiaro di essere a conoscenza i</text:span><text:span text:style-name="T24">n </text:span><text:span text:style-name="T20">particolare, </text:span><text:span text:style-name="T22">che </text:span><text:span text:style-name="T20">tali dati saranno trattati esclusivamente ai fini della partecipazione alla selezione delle Proposte</text:span><text:span text:style-name="T24"> </text:span><text:span text:style-name="T20">e non </text:span><text:soft-page-break/><text:span text:style-name="T20">verranno né comunicati né diffusi. Con l’invio della sottoscrizione della </text:span><text:span text:style-name="T23">presente </text:span><text:span text:style-name="T20">Proposta, <text:s/></text:span><text:span text:style-name="T23">si</text:span><text:span text:style-name="T20"> esprim</text:span><text:span text:style-name="T23">e</text:span><text:span text:style-name="T20">, pertanto, </text:span><text:span text:style-name="T23">l’</text:span><text:span text:style-name="T20">assenso al predetto</text:span><text:span text:style-name="T25"> </text:span><text:span text:style-name="T20">trattamento.</text:span></text:p>
      <text:p text:style-name="P11"/>
      <text:p text:style-name="P5">Luogo e data __________lì_______________ </text:p>
      <text:p text:style-name="P5">Firma __________________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Garamond" svg:font-family="Garamond"/>
    <style:font-face style:name="Times" svg:font-family="Time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5:01:48.721728592</meta:creation-date>
    <dc:date>2021-11-22T13:13:27.631000000</dc:date>
    <meta:editing-duration>PT2H3M50S</meta:editing-duration>
    <meta:editing-cycles>14</meta:editing-cycles>
    <meta:generator>LibreOffice/6.0.3.2$Windows_X86_64 LibreOffice_project/8f48d515416608e3a835360314dac7e47fd0b821</meta:generator>
    <meta:document-statistic meta:table-count="0" meta:image-count="0" meta:object-count="0" meta:page-count="3" meta:paragraph-count="37" meta:word-count="610" meta:character-count="4672" meta:non-whitespace-character-count="4075"/>
  </office:meta>
</office:document-meta>
</file>