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Verdana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outline="false" style:text-line-through-styl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Arial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T5" style:family="text">
      <style:text-properties fo:text-transform="uppercase"/>
    </style:style>
    <style:style style:name="T6" style:family="text">
      <style:text-properties fo:text-transform="uppercase" style:text-outline="false" style:text-line-through-styl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Oggetto:<text:tab/><text:span text:style-name="T1">Intervento a valere sul Fondo Non Autusufficienza 2019/2021 D.G.R.T. 814 <text:tab/><text:tab/><text:tab/><text:tab/>del 29.06.2020 e DGR 1178 del 28/08/2020 “Indipendenza e Autonomia” – </text:span></text:p>
      <text:p text:style-name="P1"><text:span text:style-name="T1"><text:tab/><text:tab/>InAut – SECONDA ANNUALITA' - ZONA ELBA-</text:span></text:p>
      <text:p text:style-name="P5"/>
      <text:p text:style-name="P4"/>
      <text:p text:style-name="P4">DOMANDE PERVENUTE ENTRO IL TERMINE PREVISTO: N. 10</text:p>
      <text:p text:style-name="P4"/>
      <text:p text:style-name="P4">DOMANDE AMMESSE DOPO VERIFICA DEI REQUISITI: N. 10</text:p>
      <text:p text:style-name="P4"/>
      <text:p text:style-name="P4"/>
      <text:p text:style-name="P4"/>
      <text:p text:style-name="P4">GRADUATORIA APPROVATA DALLA COMMISSIONE IN DATA 09/12/2021</text:p>
      <text:p text:style-name="P1"/>
      <text:p text:style-name="P1"/>
      <text:p text:style-name="P1"/>
      <text:p text:style-name="P2"><text:tab/><text:tab/></text:p>
      <text:p text:style-name="P2"><text:tab/><text:span text:style-name="T2">Protocollo/Data arrivo</text:span><text:tab/><text:tab/><text:tab/><text:tab/><text:tab/><text:tab/> <text:s text:c="4"/></text:p>
      <text:p text:style-name="P1"/>
      <text:p text:style-name="P2">1°<text:tab/><text:span text:style-name="T3">601110/20.10.2021</text:span><text:span text:style-name="T4"><text:tab/><text:tab/></text:span><text:tab/><text:tab/><text:tab/>72 punti<text:tab/>precede per età<text:tab/></text:p>
      <text:p text:style-name="P2">2°<text:tab/><text:span text:style-name="T3">592160/14.10.2021</text:span><text:tab/><text:tab/><text:tab/><text:tab/><text:tab/>72 punti<text:tab/><text:tab/><text:tab/><text:tab/><text:tab/></text:p>
      <text:p text:style-name="P2">3°<text:tab/><text:span text:style-name="T3">0599502/19.10.2021<text:tab/><text:tab/><text:tab/></text:span><text:tab/><text:tab/>60 punti<text:tab/><text:tab/></text:p>
      <text:p text:style-name="P2">4°<text:tab/><text:span text:style-name="T3">0598615/19.10.2021</text:span><text:tab/><text:tab/><text:tab/><text:tab/><text:tab/>56 punti<text:tab/>precede per età<text:tab/></text:p>
      <text:p text:style-name="P2">5°<text:tab/><text:span text:style-name="T6">0598618/19.10.2021</text:span><text:span text:style-name="T5"><text:tab/><text:tab/><text:tab/><text:tab/><text:tab/></text:span>56 punti<text:tab/>precede per età<text:tab/></text:p>
      <text:p text:style-name="P2">6°<text:tab/><text:span text:style-name="T3">593917/15.10.2021</text:span><text:tab/><text:tab/><text:tab/><text:tab/><text:tab/>56 punti<text:tab/>precede per età<text:tab/></text:p>
      <text:p text:style-name="P2">7°<text:tab/><text:span text:style-name="T3">600751/20.10.2021</text:span><text:tab/><text:tab/><text:tab/><text:tab/><text:tab/>56 punti<text:tab/>precede per età<text:tab/> <text:s/></text:p>
      <text:p text:style-name="P2">8° <text:tab/><text:span text:style-name="T3">596601/18.10.2021</text:span><text:tab/><text:tab/><text:tab/><text:tab/><text:tab/>56 punti<text:tab/><text:tab/><text:tab/><text:tab/></text:p>
      <text:p text:style-name="P2">9°<text:tab/><text:span text:style-name="T3">603445/21.10.2021</text:span><text:tab/><text:tab/><text:tab/><text:tab/><text:tab/>40 punti<text:tab/><text:tab/><text:tab/></text:p>
      <text:p text:style-name="P2">10°<text:tab/><text:span text:style-name="T3">603456/21.10.2021<text:tab/></text:span><text:tab/><text:tab/><text:tab/><text:tab/>28 punti<text:tab/><text:tab/></text:p>
      <text:p text:style-name="P2"/>
      <text:p text:style-name="P2"><text:tab/><text:tab/><text:tab/><text:tab/><text:tab/><text:tab/><text:tab/></text:p>
      <text:p text:style-name="P2"><text:tab/></text:p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14T08:30:09.03</meta:creation-date>
    <dc:date>2021-12-10T09:31:50.89</dc:date>
    <meta:editing-duration>PT6H51M53S</meta:editing-duration>
    <meta:editing-cycles>70</meta:editing-cycles>
    <meta:generator>OpenOffice/4.1.5$Win32 OpenOffice.org_project/415m1$Build-9789</meta:generator>
    <meta:print-date>2021-12-09T13:03:23.69</meta:print-date>
    <meta:document-statistic meta:table-count="0" meta:image-count="0" meta:object-count="0" meta:page-count="1" meta:paragraph-count="20" meta:word-count="109" meta:character-count="838"/>
    <dc:creator>MARIA CANOVARO</dc:creator>
  </office:meta>
</office:document-meta>
</file>