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 svg:font-family="OpenSymbol" style:font-charset="x-symbol"/>
    <style:font-face style:name="Garamond1" svg:font-family="Garamond"/>
    <style:font-face style:name="OpenSymbol1" svg:font-family="OpenSymbol"/>
    <style:font-face style:name="Lucida Sans1" svg:font-family="'Lucida Sans'" style:font-family-generic="swiss"/>
    <style:font-face style:name="Garamond" svg:font-family="Garamond"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text-properties style:font-name="Garamond" fo:font-size="12pt" style:font-size-asian="12pt" style:font-size-complex="12pt"/>
    </style:style>
    <style:style style:name="P2" style:family="paragraph" style:parent-style-name="Standard">
      <style:paragraph-properties fo:text-align="justify" style:justify-single-word="false"/>
      <style:text-properties style:font-name="Garamond" fo:font-size="12pt" style:font-size-asian="12pt" style:font-size-complex="12pt"/>
    </style:style>
    <style:style style:name="P3" style:family="paragraph" style:parent-style-name="Standard">
      <style:paragraph-properties fo:text-align="center" style:justify-single-word="false"/>
      <style:text-properties style:font-name="Garamond" fo:font-size="12pt" style:font-size-asian="12pt" style:font-size-complex="12pt"/>
    </style:style>
    <style:style style:name="P4" style:family="paragraph" style:parent-style-name="Standard">
      <style:text-properties style:font-name="Garamond" fo:font-size="14pt" fo:font-weight="bold" style:font-size-asian="14pt" style:font-weight-asian="bold" style:font-size-complex="14pt" style:font-weight-complex="bold"/>
    </style:style>
    <style:style style:name="P5" style:family="paragraph" style:parent-style-name="Standard">
      <style:text-properties style:font-name="Garamond" fo:font-size="10pt" style:font-size-asian="10pt" style:font-size-complex="10pt"/>
    </style:style>
    <style:style style:name="P6" style:family="paragraph" style:parent-style-name="Standard" style:list-style-name="L1">
      <style:paragraph-properties fo:text-align="justify" style:justify-single-word="false"/>
      <style:text-properties style:font-name="Garamond" fo:font-size="12pt" style:font-size-asian="12pt" style:font-size-complex="12pt"/>
    </style:style>
    <style:style style:name="P7" style:family="paragraph" style:parent-style-name="Standard" style:list-style-name="L2">
      <style:paragraph-properties fo:text-align="justify" style:justify-single-word="false"/>
      <style:text-properties style:font-name="Garamond" fo:font-size="12pt" style:font-size-asian="12pt" style:font-size-complex="12pt"/>
    </style:style>
    <style:style style:name="P8" style:family="paragraph" style:parent-style-name="Standard" style:list-style-name="L3">
      <style:paragraph-properties fo:text-align="justify" style:justify-single-word="false"/>
      <style:text-properties style:font-name="Garamond" fo:font-size="12pt" style:font-size-asian="12pt" style:font-size-complex="12pt"/>
    </style:style>
    <style:style style:name="P9" style:family="paragraph" style:parent-style-name="Standard" style:list-style-name="L2">
      <style:paragraph-properties fo:text-align="justify" style:justify-single-word="false"/>
    </style:style>
    <style:style style:name="P10" style:family="paragraph" style:parent-style-name="Standard" style:list-style-name="L2">
      <style:paragraph-properties fo:text-align="justify" style:justify-single-word="false"/>
      <style:text-properties fo:color="#000009" style:font-name="Garamond" fo:font-size="12pt" fo:language="it" fo:country="IT" fo:font-style="normal" style:font-size-asian="12pt" style:font-style-asian="normal" style:font-size-complex="12pt" style:font-style-complex="normal"/>
    </style:style>
    <style:style style:name="T1" style:family="text">
      <style:text-properties fo:font-size="12pt" style:font-size-asian="12pt" style:font-size-complex="12pt"/>
    </style:style>
    <style:style style:name="T2" style:family="text">
      <style:text-properties style:font-name="Garamond" fo:font-size="12pt" style:font-size-asian="12pt" style:font-size-complex="12pt"/>
    </style:style>
    <style:style style:name="T3" style:family="text">
      <style:text-properties style:font-name="Garamond" fo:font-size="10pt" style:font-size-asian="10pt" style:font-size-complex="10pt"/>
    </style:style>
    <style:style style:name="T4" style:family="text">
      <style:text-properties fo:font-weight="normal" style:font-weight-asian="normal" style:font-weight-complex="normal"/>
    </style:style>
    <style:style style:name="T5" style:family="text">
      <style:text-properties fo:color="#000009" fo:language="it" fo:country="IT" fo:font-style="normal" fo:font-weight="normal" style:font-style-asian="normal" style:font-weight-asian="normal" style:font-style-complex="normal" style:font-weight-complex="normal"/>
    </style:style>
    <style:style style:name="T6" style:family="text">
      <style:text-properties fo:color="#000009" fo:language="it" fo:country="IT" fo:font-style="normal" style:font-style-asian="normal" style:font-style-complex="normal"/>
    </style:style>
    <style:style style:name="T7" style:family="text">
      <style:text-properties fo:color="#000009" fo:letter-spacing="-0.005cm" fo:language="it" fo:country="IT" fo:font-style="normal" style:font-style-asian="normal" style:font-style-complex="normal"/>
    </style:style>
    <style:style style:name="T8" style:family="text">
      <style:text-properties fo:color="#000009" fo:letter-spacing="-0.002cm" fo:language="it" fo:country="IT" fo:font-style="normal" style:font-style-asian="normal" style:font-style-complex="normal"/>
    </style:style>
    <style:style style:name="T9" style:family="text">
      <style:text-properties fo:font-style="normal" style:font-style-asian="normal" style:font-style-complex="normal"/>
    </style:style>
    <style:style style:name="T10" style:family="text">
      <style:text-properties fo:language="it" fo:country="IT"/>
    </style:style>
    <style:style style:name="T11" style:family="text">
      <style:text-properties style:use-window-font-color="true" style:font-name="Garamond1" fo:language="it" fo:country="IT" fo:font-weight="normal" fo:background-color="transparent" style:font-name-asian="Times New Roman" style:language-asian="en" style:country-asian="US" style:font-weight-asian="normal" style:font-name-complex="Times New Roman" style:font-weight-complex="normal"/>
    </style:style>
    <style:style style:name="T12" style:family="text">
      <style:text-properties style:use-window-font-color="true" style:font-name="Garamond1" fo:language="it" fo:country="IT" style:text-underline-style="solid" style:text-underline-width="auto" style:text-underline-color="font-color" fo:font-weight="bold" fo:background-color="transparent" style:font-name-asian="Times New Roman" style:language-asian="en" style:country-asian="US" style:font-weight-asian="bold" style:font-name-complex="Times New Roman" style:font-weight-complex="bold"/>
    </style:style>
    <style:style style:name="T13" style:family="text">
      <style:text-properties fo:font-weight="bold" style:font-weight-asian="normal" style:font-weight-complex="normal"/>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All. n. 1 <text:span text:style-name="T1">(da inserire nella Busta A – Documentazione Amministrativa)</text:span></text:p>
      <text:p text:style-name="P1"/>
      <text:p text:style-name="P2">OGGETTO: DOMANDA DI PARTECIPAZIONE A PROCEDURA AD EVIDENZA PUBBLICA DELL’AZIENDA USL TOSCANA NORD OVEST – DIPARTIMENTO TECNICO E PATRIMONIO - GESTIONE BENI IMMOBILI PER LA RICERCA DI MERCATO DI IMMOBILE/UNITÀ IMMOBILIARE DA ADIBIRE <text:span text:style-name="T10"><text:s/>A PRESIDIO </text:span><text:span text:style-name="T10">TERRITORIALE PER L’EROGAZIONE DEI SERVIZI SANITARI ESSENZIALI </text:span><text:span text:style-name="T10">PER LA ZONA DI LIVORNO NORD</text:span></text:p>
      <text:p text:style-name="P2"/>
      <text:p text:style-name="P5">(sezione da compilare se la domanda viene presentata da persone fisiche)</text:p>
      <text:p text:style-name="P1">Il/La sottoscritto/a _________________________, nato/a a _______________________________ </text:p>
      <text:p text:style-name="P1">il ___/___/____ e residente in _______________________ via ____________________________ </text:p>
      <text:p text:style-name="P1">C.F. ______________________________, </text:p>
      <text:p text:style-name="P1"/>
      <text:p text:style-name="P5">(servizi da compilare se la domanda viene presentata da società o ditta individuale)</text:p>
      <text:p text:style-name="P1">La società/ditta ________________________________ con sede in _________________________ </text:p>
      <text:p text:style-name="P1">alla via ______________________________ C.F. __________________ P.IVA _______________ </text:p>
      <text:p text:style-name="P1">tel. ____________________, e-mail ____________________________ </text:p>
      <text:p text:style-name="P1">PEC ______________________ </text:p>
      <text:p text:style-name="P1">rappresentata dal/dalla Sig./ra __________________________________ nato/a a ______________ </text:p>
      <text:p text:style-name="P1">il __/__/____/, nella qualità di legale rappresentante </text:p>
      <text:p text:style-name="P1">pro-tempore, domiciliato/a per la carica presso la sede della stessa, ___________________________ </text:p>
      <text:p text:style-name="P1">C.F. ___________________ P.IVA _______________________ </text:p>
      <text:p text:style-name="P1">tel. _______________________ e-mail: _______________________________________________</text:p>
      <text:p text:style-name="P1">PEC: _________________________________________ </text:p>
      <text:p text:style-name="P1"/>
      <text:p text:style-name="P3">CHIEDE</text:p>
      <text:p text:style-name="P3"/>
      <text:p text:style-name="P2">di partecipare alla procedura di indagine di mercato dell’Azienda Usl<text:line-break/>Toscana Nord Ovest Dipartimento Tecnico e Patrimonio Gestione Beni Immobili<text:span text:style-name="T4"> </text:span><text:span text:style-name="T11">per</text:span><text:span text:style-name="T12"> l’acquisizione in locazione</text:span><text:span text:style-name="T11"> di un immobile o di una porzione di immobile nel Comune di Livorno – QUARTIERI A NORD DELLA CITTA’ - <text:s/>da adibire </text:span><text:span text:style-name="T12">A SEDE DI ALCUNE ATTIVITÀ DISTRETTUALI EX DISTRETTO DI FIORENTINA</text:span><text:span text:style-name="T11"> </text:span><text:span text:style-name="T4">Avviso approvato con Determinazione dirigenziale n. </text:span><text:span text:style-name="T13">1099 del 22/12/2021 </text:span><text:span text:style-name="T4">il cui contenuto accetta integralmente</text:span> e contestualmente</text:p>
      <text:p text:style-name="P3">DICHIARA</text:p>
      <text:p text:style-name="P3"/>
      <text:p text:style-name="P1">ai sensi e per gli effetti del D.P.R. n. 445/00 e s.m.i relativamente all’immobile/unità immobiliare sito/a in ________________Via_____________________________________ oggetto di Proposta locativa:</text:p>
      <text:p text:style-name="P1"><text:s/></text:p>
      <text:list xml:id="list4585262776670682963" text:style-name="L1">
        <text:list-item>
          <text:p text:style-name="P6">i dati identificativi di tutte le persone che compongono il Proponente e, in caso di persone giuridiche, dei relativi rappresentanti legali in persona dei quali è resa la dichiarazione con indicazione della fonte dei poteri rappresentativi;</text:p>
          <text:p text:style-name="P6">_____________________________________________________________________________________________________________________________________________________________________________________________________________________________;</text:p>
        </text:list-item>
      </text:list>
      <text:p text:style-name="P3"/>
      <text:list xml:id="list31437175" text:continue-numbering="true" text:style-name="L1">
        <text:list-item>
          <text:p text:style-name="P6">di essere in possesso dei requisiti di carattere generale per poter stipulare contratti con la Pubblica Amministrazione, e in particolare l'assenza delle cause di esclusione di cui all’art. 80 del D.Lgs. n. 50/2016 e s.m.i. ed ai sensi della normativa antimafia ex D.Lgs. n. 159/2011 s.m.i. (se l’immobile offerto è nella titolarità di più di un soggetto, i “requisiti di <text:soft-page-break/>affidabilità morale” di cui al presente punto dovranno essere posseduti da tutti i contitolari l’immobile).</text:p>
          <text:p text:style-name="P6">I suddetti requisiti di ordine morale devono essere posseduti (nel caso di persona giuridica):</text:p>
          <text:p text:style-name="P6">a) dal titolare della ditta individuale;</text:p>
          <text:p text:style-name="P6">b) dai soci se trattasi di Società in nome collettivo;</text:p>
          <text:p text:style-name="P6">c) dai soci accomandatari se trattasi di società in accomandita semplice;</text:p>
          <text:p text:style-name="P6">d) dagli amministratori muniti di potere di rappresentanza o dal socio unico persona fisica ovvero dal socio di maggioranza in caso di società con meno di quattro soci, se si tratta di altro tipo di società o di consorzio.</text:p>
          <text:p text:style-name="P6">In ogni caso l'esclusione e il divieto operano anche nei confronti dei soggetti cessati dalla carica nell'anno antecedente la data di pubblicazione del presente avviso, qualora l'impresa non dimostri che vi sia stata completa ed effettiva dissociazione della condotta penalmente sanzionata; </text:p>
          <text:p text:style-name="P6">l'esclusione non va disposta e il divieto non si applica quando il reato è stato depenalizzato ovvero quando è intervenuta la riabilitazione ovvero quando il reato è stato dichiarato estinto dopo la condanna ovvero in caso di revoca della condanna medesima; </text:p>
        </text:list-item>
        <text:list-item>
          <text:p text:style-name="P6">la sussistenza di propri eventuali rapporti contrattuali diretti e/o indiretti con l’Azienda Usl Toscana Nord Ovest al fine di valutare la presenza di eventuali situazioni di conflitto di interesse;</text:p>
          <text:p text:style-name="P6">_____________________________________________________________________________________________________________________________________________________________________________________________________________________________;</text:p>
        </text:list-item>
        <text:list-item>
          <text:p text:style-name="P6">la destinazione urbanistica dell’immobile è compatibile con l’uso cui è preposto;</text:p>
        </text:list-item>
        <text:list-item>
          <text:p text:style-name="P6">i dati identificativi catastali dell'Immobile: _________________________________________;</text:p>
        </text:list-item>
        <text:list-item>
          <text:p text:style-name="P6">l’anno di costruzione o di restauro e risanamento conservativo o di ristrutturazione edilizia:_______________________________________; </text:p>
        </text:list-item>
        <text:list-item>
          <text:p text:style-name="P6">il titolo (di proprietà, di eventuale altro diritto reale oggetto della Proposta), con specificazione della provenienza:</text:p>
          <text:p text:style-name="P6">_____________________________________________________________________________________________________________________________________________________________________________________________________________________________;</text:p>
        </text:list-item>
        <text:list-item>
          <text:p text:style-name="P6">la situazione di diritto e la situazione di fatto in cui versa l'immobile tenuto conto di quanto previsto all'art. 1 dell’Avviso e pertanto che:</text:p>
          <text:p text:style-name="P6">_____________________________________________________________________________________________________________________________________________________________________________________________________________________________;</text:p>
        </text:list-item>
      </text:list>
      <text:list xml:id="list5983255016822042728" text:style-name="L2">
        <text:list-header>
          <text:p text:style-name="P7"/>
        </text:list-header>
        <text:list-item>
          <text:p text:style-name="P7">che l’immobile sarà consegnato dotato di tutti i requisiti essenziali richiesti e dichiarati, nonché con quelli preferenziali dichiarati in sede di proposta;</text:p>
        </text:list-item>
        <text:list-item>
          <text:p text:style-name="P7">che la proprietà è in regola con il pagamento delle imposte e delle tasse (dichiarazione di regolarità della posizione fiscale);</text:p>
        </text:list-item>
        <text:list-item>
          <text:p text:style-name="P9"><text:span text:style-name="T3">(eventuale)</text:span><text:span text:style-name="T2"> che il Proponente è iscritto al Registro delle Imprese tenuto presso la Camera di Commercio competente e che non sussistono le condizioni di cui all’art. 10 della L. 31.5.1965, n. 575 e successive modificazioni (autocertificazione antimafia);</text:span></text:p>
        </text:list-item>
        <text:list-item>
          <text:p text:style-name="P9"><text:span text:style-name="T2">nell’eventualità che l’immobile fosse prescelto dall’</text:span><text:span text:style-name="T2">Azienda Usl Toscana Nord Ovest</text:span><text:span text:style-name="T2">, il locatore accetterà di stipulare il contratto di locazione secondo lo schema allegato (All. 3), che costituisce parte integrante, sostanziale e vincolante della Proposta;</text:span></text:p>
        </text:list-item>
        <text:list-item>
          <text:p text:style-name="P9"><text:span text:style-name="T2">di impegn</text:span><text:span text:style-name="T2">arsi</text:span><text:span text:style-name="T2"> </text:span><text:span text:style-name="T2">quale</text:span><text:span text:style-name="T2"> Proponente ai sensi degli articoli 46 e 47 del D.P.R. n. 445/2000 a mantenere fermi ed irrevocabili – fatte salve le eventuali modifiche e/o integrazioni richieste dall’Amministrazione e conseguenti alla eventuale fase di negoziazione di cui al successivo </text:span><text:soft-page-break/><text:span text:style-name="T2">articolo – tutti gli impegni contenuti nella Proposta per 180 giorni dalla data di scadenza del termine di presentazione delle Proposte;</text:span></text:p>
          <text:p text:style-name="P10"/>
        </text:list-item>
      </text:list>
      <text:p text:style-name="P2">ALLEGA alla Domanda la seguente documentazione:</text:p>
      <text:p text:style-name="P2"/>
      <text:list xml:id="list7946415695494225720" text:style-name="L3">
        <text:list-item>
          <text:p text:style-name="P8">Copia fotostatica del documento di identità del soggetto munito dei necessari poteri.</text:p>
        </text:list-item>
        <text:list-item>
          <text:p text:style-name="P8">Copia dell’Avviso (All. 2) di indagine di mercato firmato per accettazione a pena di esclusione;</text:p>
        </text:list-item>
        <text:list-item>
          <text:p text:style-name="P8">Copia dello Schema di contratto (All. 3) firmato per accettazione a pena di esclusione;</text:p>
        </text:list-item>
        <text:list-item>
          <text:p text:style-name="P8">Copia del titolo di proprietà o di legittimazione alla locazione (eventualmente producibile successivamente alla presentazione della domanda di partecipazione, e comunque entro i termini fissati dalla Commissione di valutazione delle Proposte.).</text:p>
        </text:list-item>
      </text:list>
      <text:p text:style-name="P2"/>
      <text:p text:style-name="P2"/>
      <text:p text:style-name="P2">Luogo, e data __________lì_______________ <text:s text:c="4"/>Firma _______________________________ </text:p>
      <text:p text:style-name="P1"/>
      <text:p text:style-name="P2">Dichiara <text:span text:style-name="T9">di essere informato, ai sensi e per gli effetti di cui </text:span><text:span text:style-name="T9">a</text:span><text:span text:style-name="T6">ll</text:span><text:span text:style-name="T6">a normativa vigente in materia </text:span><text:span text:style-name="T5"><text:s/></text:span><text:span text:style-name="T5">(</text:span><text:span text:style-name="Strong_20_Emphasis"><text:span text:style-name="T5">GDPR 2016/679)</text:span></text:span><text:span text:style-name="T5"> </text:span><text:span text:style-name="T6"><text:s/></text:span><text:span text:style-name="T6">che </text:span><text:span text:style-name="T6">i dati personali raccolti saranno trattati, con l’ausilio di supporti cartacei, informatici e telematici, esclusivamente per lo svolgimento del procedimento e per l’eventuale successiva stipula del contratto. </text:span><text:span text:style-name="T6">Dichiar</text:span><text:span text:style-name="T6">a</text:span><text:span text:style-name="T6"> di essere a conoscenza i</text:span><text:span text:style-name="T7">n </text:span><text:span text:style-name="T6">particolare, </text:span><text:span text:style-name="T6">che </text:span><text:span text:style-name="T6">tali dati saranno trattati esclusivamente ai fini della partecipazione alla selezione delle Proposte</text:span><text:span text:style-name="T7"> </text:span><text:span text:style-name="T6">e non verranno né comunicati né diffusi. Con l’invio della sottoscrizione della </text:span><text:span text:style-name="T6">presente </text:span><text:span text:style-name="T6">Domanda di partecipazione</text:span><text:span text:style-name="T6">, esprim</text:span><text:span text:style-name="T6">e</text:span><text:span text:style-name="T6">, pertanto, </text:span><text:span text:style-name="T6">l’</text:span><text:span text:style-name="T6">assenso al predetto</text:span><text:span text:style-name="T8"> </text:span><text:span text:style-name="T6">trattamento.</text:span></text:p>
      <text:p text:style-name="P2"/>
      <text:p text:style-name="P1">Luogo e data __________lì_______________ <text:s/>Firma _________________________________ </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 svg:font-family="OpenSymbol" style:font-charset="x-symbol"/>
    <style:font-face style:name="Garamond1" svg:font-family="Garamond"/>
    <style:font-face style:name="OpenSymbol1" svg:font-family="OpenSymbol"/>
    <style:font-face style:name="Lucida Sans1" svg:font-family="'Lucida Sans'" style:font-family-generic="swiss"/>
    <style:font-face style:name="Garamond" svg:font-family="Garamond"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0.5pt" style:language-asian="zh" style:country-asian="CN"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loext:contextual-spacing="false" fo:margin-top="0cm" fo:margin-bottom="0.247cm" fo:line-height="115%"/>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11-11T13:12:16.201000000</meta:creation-date>
    <dc:date>2022-01-05T11:20:12.41</dc:date>
    <meta:editing-duration>PT1H24M14S</meta:editing-duration>
    <meta:editing-cycles>9</meta:editing-cycles>
    <meta:generator>OpenOffice/4.1.1$Win32 OpenOffice.org_project/411m6$Build-9775</meta:generator>
    <meta:document-statistic meta:table-count="0" meta:image-count="0" meta:object-count="0" meta:page-count="3" meta:paragraph-count="54" meta:word-count="1009" meta:character-count="8186"/>
  </office:meta>
</office:document-meta>
</file>