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use-window-font-color="true" style:font-name="Garamond" fo:font-size="12pt" fo:language="it" fo:country="IT" officeooo:rsid="0011cc58" officeooo:paragraph-rsid="0011cc58" fo:background-color="transparent" style:font-size-asian="12pt" style:font-size-complex="12pt"/>
    </style:style>
    <style:style style:name="P4" style:family="paragraph" style:parent-style-name="Standard">
      <style:text-properties fo:font-variant="normal" fo:text-transform="none" style:use-window-font-color="true" style:font-name="Garamond" fo:font-size="12pt" fo:letter-spacing="normal" fo:language="it" fo:country="IT" fo:font-style="normal" fo:font-weight="normal" officeooo:rsid="0011cc58" officeooo:paragraph-rsid="0011cc58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style:font-name="Garamond" fo:font-size="12pt" fo:language="it" fo:country="IT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  <style:text-properties style:use-window-font-color="true" style:font-name="Garamond" fo:font-size="12pt" fo:language="it" fo:country="IT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  <style:text-properties style:use-window-font-color="true" style:font-name="Garamond" fo:font-size="12pt" fo:language="it" fo:country="IT" officeooo:rsid="0011cc58" officeooo:paragraph-rsid="0011cc58" fo:background-color="#ffff00" style:font-name-asian="Times New Roman1" style:font-size-asian="12pt" style:language-asian="en" style:country-asian="US" style:font-name-complex="Times New Roman1" style:font-size-complex="12pt"/>
    </style:style>
    <style:style style:name="P8" style:family="paragraph" style:parent-style-name="Text_20_body">
      <style:paragraph-properties fo:margin-left="0.591cm" fo:margin-right="0.515cm" fo:margin-top="0.372cm" fo:margin-bottom="0cm" loext:contextual-spacing="false" fo:text-align="center" style:justify-single-word="false" fo:text-indent="0cm" style:auto-text-indent="false"/>
      <style:text-properties style:use-window-font-color="true" style:font-name="Garamond" fo:font-size="12pt" fo:language="it" fo:country="IT" fo:font-weight="bold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9" style:family="paragraph" style:parent-style-name="Text_20_body" style:master-page-name="Standard">
      <style:paragraph-properties style:page-number="auto"/>
      <style:text-properties style:use-window-font-color="true" style:font-name="Garamond" fo:font-size="12pt" fo:background-color="transparent" style:font-size-asian="12pt" style:font-size-complex="12pt"/>
    </style:style>
    <style:style style:name="P10" style:family="paragraph" style:parent-style-name="Standard" style:list-style-name="L1">
      <style:text-properties fo:font-variant="normal" fo:text-transform="none" style:use-window-font-color="true" style:font-name="Garamond" fo:font-size="12pt" fo:letter-spacing="normal" fo:language="it" fo:country="IT" fo:font-style="normal" fo:font-weight="normal" officeooo:rsid="0011cc58" officeooo:paragraph-rsid="0011cc58" fo:background-color="transparent" style:font-size-asian="12pt" style:font-size-complex="12pt"/>
    </style:style>
    <style:style style:name="P11" style:family="paragraph" style:parent-style-name="Standard">
      <style:text-properties fo:font-variant="normal" fo:text-transform="none" style:use-window-font-color="true" style:font-name="Garamond" fo:font-size="12pt" fo:letter-spacing="normal" fo:language="it" fo:country="IT" fo:font-style="normal" fo:font-weight="normal" officeooo:rsid="0011cc58" officeooo:paragraph-rsid="0011cc58" fo:background-color="transparent" style:font-size-asian="12pt" style:font-size-complex="12pt"/>
    </style:style>
    <style:style style:name="P12" style:family="paragraph" style:parent-style-name="Standard">
      <style:text-properties fo:font-variant="normal" fo:text-transform="none" style:use-window-font-color="true" style:font-name="Garamond" fo:font-size="12pt" fo:letter-spacing="normal" fo:language="it" fo:country="IT" fo:font-style="normal" fo:font-weight="normal" officeooo:rsid="0011e7e4" officeooo:paragraph-rsid="0011e7e4" fo:background-color="transparent" style:font-size-asian="12pt" style:font-size-complex="12pt"/>
    </style:style>
    <style:style style:name="P13" style:family="paragraph" style:parent-style-name="Standard">
      <style:text-properties officeooo:paragraph-rsid="0011e7e4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1e7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Garamond" fo:font-size="12pt" fo:letter-spacing="normal" fo:language="it" fo:country="IT" fo:font-style="normal" fo:font-weight="normal" officeooo:rsid="0011e7e4" fo:background-color="transparent" loext:char-shading-value="0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Garamond" fo:font-size="12pt" fo:letter-spacing="normal" fo:language="it" fo:country="IT" fo:font-style="normal" fo:text-shadow="none" style:text-underline-style="none" fo:font-weight="normal" officeooo:rsid="0011e7e4" fo:background-color="transparent" loext:char-shading-value="0" style:font-name-asian="Tahoma" style:font-size-asian="12pt" style:font-style-asian="normal" style:font-weight-asian="normal" style:font-name-complex="Liberation Sans2" style:font-size-complex="12pt" style:text-emphasize="none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\</text:p>
      <text:p text:style-name="P8">AZIENDA USL Toscana Nord Ovest</text:p>
      <text:p text:style-name="P5"/>
      <text:p text:style-name="P6">AVVISO PUBBLICO - ACQUISIZIONE MANIFESTAZIONE DI INTERESSE</text:p>
      <text:p text:style-name="P6"/>
      <text:p text:style-name="P7">AVVERTENZA <text:span text:style-name="T2">e DIFFERIMENTO TERMINI DI SCADENZA</text:span></text:p>
      <text:p text:style-name="P5"/>
      <text:p text:style-name="P5">Ricerca di mercato per<text:span text:style-name="T1"> l’acquisizione in locazione</text:span> di un immobile o di una porzione di immobile nel Comune di Livorno – QUARTIERI A NORD DELLA CITTA’ - <text:s/>da adibire <text:span text:style-name="T1">A SEDE DI ALCUNE ATTIVITÀ DISTRETTUALI EX DISTRETTO DI FIORENTINA</text:span> </text:p>
      <text:p text:style-name="P3">E’ stata pubblicata in data odierna una versione modificata dei seguenti documenti:</text:p>
      <text:p text:style-name="P3"/>
      <text:list xml:id="list1737087609" text:style-name="L1">
        <text:list-item>
          <text:p text:style-name="P10">allegato 1 domanda di partecipazione modificato </text:p>
        </text:list-item>
        <text:list-item>
          <text:p text:style-name="P10">all 5 proposta economica modificato</text:p>
        </text:list-item>
      </text:list>
      <text:p text:style-name="P4"/>
      <text:p text:style-name="P4">in quanto le precedenti versioni contenevano alcuni refusi.</text:p>
      <text:p text:style-name="P4"/>
      <text:p text:style-name="P4">Si invitano i concorrenti ad utilizzare i nuovi modelli avvisando che le offerte eventualmente già presentate offerte sui precedenti moduli saranno comunque accettate come valide.</text:p>
      <text:p text:style-name="P4"/>
      <text:p text:style-name="P13"><text:span text:style-name="T4">SI PRECISA ALTRESI’ CHE, A SEGUITO DELLE DISPOSIZIONI AZIENDALI CHE HANNO </text:span><text:span text:style-name="T5">STABILITO</text:span><text:span text:style-name="T4"> LA CHIUSURA DEGLI UFFICI AMMINISTRATIVI PER IL GIORNO 7 GENNAIO, LA SCADENZA DEI TERMINI DI PRESENTAZIONE DELLE OFFERTE E LA SEDUTA DI APERTURA DEI PLICHI SONO DIFFERITE, I NUOVI TEMINI SONO I SEGUENTI:</text:span></text:p>
      <text:p text:style-name="P12"/>
      <text:p text:style-name="P12">SCADENZA PRESENTAZIONE OFFERTE<text:tab/> <text:span text:style-name="T3">MERCOLEDI’ 12 GENNAIO 2022 ORE 13:00</text:span></text:p>
      <text:p text:style-name="P12">SEDUTA APERTURA PLICHI<text:tab/><text:tab/><text:tab/> <text:span text:style-name="T3">GIOVEDI’ 13 GENNAIO 2022 ORE 10:00 SS</text:span></text:p>
      <text:p text:style-name="P4"/>
      <text:p text:style-name="P4"/>
      <text:p text:style-name="P4"><text:tab/><text:tab/><text:tab/><text:tab/>Il Responsabile del Procedimento</text:p>
      <text:p text:style-name="P4"><text:tab/><text:tab/><text:tab/><text:tab/><text:tab/>Dott.ssa Silvia Bruno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2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2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03cm" fo:margin-right="0cm" fo:margin-top="0.109cm" fo:margin-bottom="0cm" loext:contextual-spacing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Title" style:default-outline-level="5" style:list-style-name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307cm" fo:margin-right="0cm" fo:margin-top="0.236cm" fo:margin-bottom="0cm" loext:contextual-spacing="false" fo:text-indent="-0.503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Oggetto_20_con_20_punta_20_di_20_freccia" style:display-name="Oggetto con punta di frecci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el_20_testo_20_giustificato" style:display-name="Corpo del testo giustifica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2" style:family="paragraph" style:parent-style-name="Standard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1" style:family="paragraph" style:parent-style-name="Standard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2" style:family="paragraph" style:parent-style-name="Standard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ListLabel_20_1" style:display-name="ListLabel 1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2" style:display-name="ListLabel 2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3" style:display-name="ListLabel 3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5" style:display-name="ListLabel 5" style:family="text">
      <style:text-properties fo:color="#000009" fo:font-size="10pt" style:font-name-asian="Times New Roman1" style:font-family-asian="'Times New Roman'" style:font-family-generic-asian="system" style:font-pitch-asian="variable" style:font-size-asian="10pt" style:text-scale="99%"/>
    </style:style>
    <style:style style:name="ListLabel_20_6" style:display-name="ListLabel 6" style:family="text">
      <style:text-properties fo:font-size="12pt" style:font-size-asian="12pt" style:text-scale="99%"/>
    </style:style>
    <style:style style:name="ListLabel_20_7" style:display-name="ListLabel 7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8" style:display-name="ListLabel 8" style:family="text">
      <style:text-properties fo:font-size="9.5pt" fo:font-weight="bold" style:font-size-asian="9.5pt" style:font-weight-asian="bold" style:text-scale="99%"/>
    </style:style>
    <style:style style:name="ListLabel_20_9" style:display-name="ListLabel 9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10" style:display-name="ListLabel 10" style:family="text">
      <style:text-properties fo:color="#000009" fo:font-size="9.5pt" style:font-name-asian="Times New Roman1" style:font-family-asian="'Times New Roman'" style:font-family-generic-asian="system" style:font-pitch-asian="variable" style:font-size-asian="9.5pt" style:text-scale="99%"/>
    </style:style>
    <style:style style:name="ListLabel_20_11" style:display-name="ListLabel 11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12" style:display-name="ListLabel 12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13" style:display-name="ListLabel 13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14" style:display-name="ListLabel 14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15" style:display-name="ListLabel 15" style:family="text">
      <style:text-properties fo:color="#000009" fo:font-size="12pt" fo:font-weight="bold" style:font-name-asian="Times New Roman1" style:font-family-asian="'Times New Roman'" style:font-family-generic-asian="system" style:font-pitch-asian="variable" style:font-size-asian="12pt" style:font-weight-asian="bold" style:text-scale="99%"/>
    </style:style>
    <style:style style:name="ListLabel_20_16" style:display-name="ListLabel 16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17" style:display-name="ListLabel 17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18" style:display-name="ListLabel 18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19" style:display-name="ListLabel 19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20" style:display-name="ListLabel 20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21" style:display-name="ListLabel 21" style:family="text">
      <style:text-properties fo:color="#000009" fo:font-size="12pt" fo:font-weight="bold" style:font-name-asian="Times New Roman1" style:font-family-asian="'Times New Roman'" style:font-family-generic-asian="system" style:font-pitch-asian="variable" style:font-size-asian="12pt" style:font-weight-asian="bold" style:text-scale="99%"/>
    </style:style>
    <style:style style:name="ListLabel_20_22" style:display-name="ListLabel 22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23" style:display-name="ListLabel 23" style:family="text">
      <style:text-properties fo:color="#000009" fo:font-size="12pt" fo:font-weight="bold" style:font-name-asian="Times New Roman1" style:font-family-asian="'Times New Roman'" style:font-family-generic-asian="system" style:font-pitch-asian="variable" style:font-size-asian="12pt" style:font-weight-asian="bold" style:text-scale="99%"/>
    </style:style>
    <style:style style:name="ListLabel_20_24" style:display-name="ListLabel 24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25" style:display-name="ListLabel 25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26" style:display-name="ListLabel 26" style:family="text">
      <style:text-properties fo:color="#000009"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27" style:display-name="ListLabel 27" style:family="text">
      <style:text-properties fo:color="#000009" fo:font-size="12pt" fo:font-weight="bold" style:font-name-asian="Times New Roman1" style:font-family-asian="'Times New Roman'" style:font-family-generic-asian="system" style:font-pitch-asian="variable" style:font-size-asian="12pt" style:font-weight-asian="bold" style:text-scale="99%"/>
    </style:style>
    <style:style style:name="ListLabel_20_28" style:display-name="ListLabel 28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29" style:display-name="ListLabel 29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1" style:display-name="ListLabel 31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2" style:display-name="ListLabel 32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3" style:display-name="ListLabel 33" style:family="text">
      <style:text-properties fo:font-size="12pt" style:font-size-asian="11pt" style:text-scale="100%"/>
    </style:style>
    <style:style style:name="ListLabel_20_34" style:display-name="ListLabel 34" style:family="text">
      <style:text-properties fo:color="#000009" fo:font-size="12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35" style:display-name="ListLabel 35" style:family="text">
      <style:text-properties fo:font-size="12pt" fo:letter-spacing="-0.002cm" style:font-size-asian="12pt" style:font-name-complex="Times New Roman1" style:font-family-complex="'Times New Roman'" style:font-family-generic-complex="system" style:font-pitch-complex="variable" style:text-scale="99%"/>
    </style:style>
    <style:style style:name="ListLabel_20_36" style:display-name="ListLabel 36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37" style:display-name="ListLabel 37" style:family="text">
      <style:text-properties fo:font-size="9.5pt" fo:letter-spacing="-0.002cm" fo:font-weight="bold" style:font-size-asian="9.5pt" style:font-weight-asian="bold" style:font-name-complex="Times New Roman1" style:font-family-complex="'Times New Roman'" style:font-family-generic-complex="system" style:font-pitch-complex="variable" style:font-weight-complex="bold" style:text-scale="99%"/>
    </style:style>
    <style:style style:name="ListLabel_20_38" style:display-name="ListLabel 38" style:family="text">
      <style:text-properties fo:font-size="12pt" style:font-size-asian="11pt" style:text-scale="100%"/>
    </style:style>
    <style:style style:name="ListLabel_20_39" style:display-name="ListLabel 39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9%"/>
    </style:style>
    <style:style style:name="ListLabel_20_40" style:display-name="ListLabel 40" style:family="text">
      <style:text-properties fo:font-size="12pt" style:font-size-asian="11pt" style:text-scale="100%"/>
    </style:style>
    <style:style style:name="ListLabel_20_41" style:display-name="ListLabel 41" style:family="text">
      <style:text-properties fo:font-size="12pt" style:font-size-asian="11pt" style:text-scale="100%"/>
    </style:style>
    <style:style style:name="ListLabel_20_42" style:display-name="ListLabel 42" style:family="text">
      <style:text-properties fo:font-size="12pt" style:font-size-asian="11pt" style:text-scale="100%"/>
    </style:style>
    <style:style style:name="ListLabel_20_43" style:display-name="ListLabel 43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44" style:display-name="ListLabel 44" style:family="text">
      <style:text-properties fo:color="#000009"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45" style:display-name="ListLabel 45" style:family="text">
      <style:text-properties fo:font-size="12pt" style:font-size-asian="11pt" style:text-scale="100%"/>
    </style:style>
    <style:style style:name="ListLabel_20_46" style:display-name="ListLabel 46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47" style:display-name="ListLabel 47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48" style:display-name="ListLabel 48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49" style:display-name="ListLabel 49" style:family="text">
      <style:text-properties fo:color="#000009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0" style:display-name="ListLabel 50" style:family="text">
      <style:text-properties fo:color="#000009"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51" style:display-name="ListLabel 51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2" style:display-name="ListLabel 52" style:family="text">
      <style:text-properties fo:color="#000009"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3" style:display-name="ListLabel 53" style:family="text">
      <style:text-properties fo:font-size="9pt" fo:font-weight="bold" style:font-size-asian="11pt" style:text-scale="100%"/>
    </style:style>
    <style:style style:name="ListLabel_20_54" style:display-name="ListLabel 54" style:family="text">
      <style:text-properties fo:font-size="11pt" style:font-size-asian="11pt" style:text-scale="100%"/>
    </style:style>
    <style:style style:name="ListLabel_20_55" style:display-name="ListLabel 55" style:family="text">
      <style:text-properties fo:color="#000009" fo:font-size="12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56" style:display-name="ListLabel 56" style:family="text">
      <style:text-properties fo:color="#000009" fo:font-size="12pt" fo:font-weight="bold" style:font-size-asian="12pt" style:font-weight-asian="bold" style:text-scale="99%"/>
    </style:style>
    <style:style style:name="ListLabel_20_57" style:display-name="ListLabel 57" style:family="text">
      <style:text-properties fo:color="#000009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8" style:display-name="ListLabel 58" style:family="text">
      <style:text-properties fo:font-size="12pt" style:font-size-asian="11pt" style:text-scale="100%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0000ff" fo:font-size="12pt" fo:language="it" fo:country="IT" style:text-underline-style="none" style:font-size-asian="12pt"/>
    </style:style>
    <style:style style:name="ListLabel_20_69" style:display-name="ListLabel 69" style:family="text">
      <style:text-properties fo:color="#0000ff" fo:language="it" fo:country="IT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1.058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552cm" fo:margin-left="1.30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52cm" fo:margin-left="3.1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52cm" fo:margin-left="4.9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52cm" fo:margin-left="6.7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52cm" fo:margin-left="8.5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52cm" fo:margin-left="10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52cm" fo:margin-left="12.1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52cm" fo:margin-left="13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fo:text-indent="-0.272cm" fo:margin-left="1.8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72cm" fo:margin-left="3.5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72cm" fo:margin-left="5.2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72cm" fo:margin-left="7.0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72cm" fo:margin-left="8.7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72cm" fo:margin-left="10.5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72cm" fo:margin-left="12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272cm" fo:margin-left="14.0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6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559cm" fo:margin-left="1.002cm"/>
        </style:list-level-properties>
      </text:list-level-style-number>
      <text:list-level-style-number text:level="2" text:style-name="ListLabel_20_36" style:num-suffix="." style:num-format="1">
        <style:list-level-properties text:list-level-position-and-space-mode="label-alignment">
          <style:list-level-label-alignment text:label-followed-by="listtab" fo:text-indent="-0.453cm" fo:margin-left="1.43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53cm" fo:margin-left="3.2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53cm" fo:margin-left="5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53cm" fo:margin-left="6.8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53cm" fo:margin-left="8.5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53cm" fo:margin-left="10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53cm" fo:margin-left="12.1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53cm" fo:margin-left="13.9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0.905cm"/>
        </style:list-level-properties>
      </text:list-level-style-number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656cm" fo:margin-left="1.3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56cm" fo:margin-left="3.1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56cm" fo:margin-left="4.9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56cm" fo:margin-left="6.7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56cm" fo:margin-left="8.5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56cm" fo:margin-left="10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56cm" fo:margin-left="12.1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56cm" fo:margin-left="13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002cm"/>
        </style:list-level-properties>
      </text:list-level-style-number>
      <text:list-level-style-bullet text:level="2" text:style-name="ListLabel_20_40" style:num-suffix="" text:bullet-char="">
        <style:list-level-properties text:list-level-position-and-space-mode="label-alignment">
          <style:list-level-label-alignment text:label-followed-by="listtab" fo:text-indent="-0.656cm" fo:margin-left="1.3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56cm" fo:margin-left="3.1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56cm" fo:margin-left="4.9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56cm" fo:margin-left="6.7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56cm" fo:margin-left="8.5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56cm" fo:margin-left="10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56cm" fo:margin-left="12.1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56cm" fo:margin-left="13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907cm" fo:margin-left="1.0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907cm" fo:margin-left="2.7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907cm" fo:margin-left="4.3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907cm" fo:margin-left="6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907cm" fo:margin-left="7.6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907cm" fo:margin-left="9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907cm" fo:margin-left="10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907cm" fo:margin-left="12.5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907cm" fo:margin-left="14.2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1.406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1.406cm" fo:margin-left="2.9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1.406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.406cm" fo:margin-left="6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1.406cm" fo:margin-left="7.7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1.406cm" fo:margin-left="9.4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.406cm" fo:margin-left="11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1.406cm" fo:margin-left="12.6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1.406cm" fo:margin-left="14.2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434cm"/>
        </style:list-level-properties>
      </text:list-level-style-number>
      <text:list-level-style-number text:level="2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552cm" fo:margin-left="1.30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52cm" fo:margin-left="3.2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52cm" fo:margin-left="5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52cm" fo:margin-left="6.8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52cm" fo:margin-left="8.5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52cm" fo:margin-left="10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52cm" fo:margin-left="12.1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52cm" fo:margin-left="13.9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1.284cm" fo:margin-left="1.4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1.284cm" fo:margin-left="3.0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1.284cm" fo:margin-left="4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.284cm" fo:margin-left="6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1.284cm" fo:margin-left="7.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1.284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.284cm" fo:margin-left="11.0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1.284cm" fo:margin-left="12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1.284cm" fo:margin-left="14.3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706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423cm" fo:margin-left="1.57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23cm" fo:margin-left="3.3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23cm" fo:margin-left="5.1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23cm" fo:margin-left="6.9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23cm" fo:margin-left="8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23cm" fo:margin-left="10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23cm" fo:margin-left="12.2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23cm" fo:margin-left="13.9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70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5cm" fo:margin-left="2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5cm" fo:margin-left="4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5cm" fo:margin-left="5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5cm" fo:margin-left="7.4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5cm" fo:margin-left="9.1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5cm" fo:margin-left="10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5cm" fo:margin-left="12.4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5cm" fo:margin-left="14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0.80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55cm" fo:margin-left="2.4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5cm" fo:margin-left="4.1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5cm" fo:margin-left="5.8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5cm" fo:margin-left="7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5cm" fo:margin-left="9.1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5cm" fo:margin-left="10.8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5cm" fo:margin-left="12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5cm" fo:margin-left="1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552cm" fo:margin-left="0.758cm"/>
        </style:list-level-properties>
      </text:list-level-style-number>
      <text:list-level-style-number text:level="2" text:style-name="ListLabel_20_51" style:num-suffix=")" style:num-format="1">
        <style:list-level-properties text:list-level-position-and-space-mode="label-alignment">
          <style:list-level-label-alignment text:label-followed-by="listtab" fo:text-indent="-0.564cm" fo:margin-left="1.12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564cm" fo:margin-left="1.1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64cm" fo:margin-left="3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564cm" fo:margin-left="5.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564cm" fo:margin-left="7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564cm" fo:margin-left="9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564cm" fo:margin-left="11.3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564cm" fo:margin-left="13.4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1.10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23cm" fo:margin-left="2.7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23cm" fo:margin-left="4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23cm" fo:margin-left="6.0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23cm" fo:margin-left="7.6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23cm" fo:margin-left="9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23cm" fo:margin-left="10.9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23cm" fo:margin-left="12.6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23cm" fo:margin-left="14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2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4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5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7.4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8.9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10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12.0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13.5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635cm" fo:text-indent="-1.152cm" fo:margin-left="1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7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2.2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47cm" fo:margin-left="1.2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47cm" fo:margin-left="3.1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47cm" fo:margin-left="4.9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47cm" fo:margin-left="6.7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47cm" fo:margin-left="8.5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47cm" fo:margin-left="10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47cm" fo:margin-left="12.1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247cm" fo:margin-left="13.9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7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445cm" fo:margin-left="0.303cm"/>
        </style:list-level-properties>
      </text:list-level-style-number>
      <text:list-level-style-bullet text:level="2" text:style-name="ListLabel_20_58" style:num-suffix="" text:bullet-char="">
        <style:list-level-properties text:list-level-position-and-space-mode="label-alignment">
          <style:list-level-label-alignment text:label-followed-by="listtab" fo:text-indent="-1.406cm" fo:margin-left="2.2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1.406cm" fo:margin-left="3.9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.406cm" fo:margin-left="5.6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1.406cm" fo:margin-left="7.3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1.406cm" fo:margin-left="9.0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.406cm" fo:margin-left="10.7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1.406cm" fo:margin-left="12.4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1.406cm" fo:margin-left="14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60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6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6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6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6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66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67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822cm" fo:margin-bottom="1.379cm" fo:margin-left="1.693cm" fo:margin-right="1.764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__ALLEG  2 AVVISO PUBBLICO RO-1</dc:title>
    <meta:initial-creator>14413MC</meta:initial-creator>
    <meta:keyword>()</meta:keyword>
    <meta:editing-cycles>96</meta:editing-cycles>
    <meta:creation-date>2020-10-08T11:24:00</meta:creation-date>
    <dc:date>2022-01-05T12:36:21.490754042</dc:date>
    <meta:editing-duration>P3DT13H39M36S</meta:editing-duration>
    <meta:generator>LibreOffice/6.4.0.3$MacOSX_X86_64 LibreOffice_project/b0a288ab3d2d4774cb44b62f04d5d28733ac6df8</meta:generator>
    <meta:document-statistic meta:table-count="0" meta:image-count="0" meta:object-count="0" meta:page-count="1" meta:paragraph-count="16" meta:word-count="187" meta:character-count="1250" meta:non-whitespace-character-count="1064"/>
    <meta:user-defined meta:name="AppVersion">12.0000</meta:user-defined>
    <meta:user-defined meta:name="Creator">PDFCreator Version 1.5.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