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28.4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55.79mm"/>
    </style:style>
    <style:style style:name="co6" style:family="table-column">
      <style:table-column-properties fo:break-before="auto" style:column-width="68.4mm"/>
    </style:style>
    <style:style style:name="co7" style:family="table-column">
      <style:table-column-properties fo:break-before="auto" style:column-width="71.51mm"/>
    </style:style>
    <style:style style:name="co8" style:family="table-column">
      <style:table-column-properties fo:break-before="auto" style:column-width="85.7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23.2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0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5f_MUD_20_2012_20_SINTESI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ccccff" fo:border="0.06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ccccff" fo:border="0.06pt solid #000000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67" style:family="table-cell" style:parent-style-name="Default">
      <style:table-cell-properties fo:background-color="#ccccff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79" style:family="table-cell" style:parent-style-name="Default">
      <style:table-cell-properties fo:border="none"/>
    </style:style>
    <style:style style:name="ce4" style:family="table-cell" style:parent-style-name="Normale_5f_MUD_20_2012_20_SINTESI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Garamon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order="0.06pt solid #000000" fo:padding="0.71mm"/>
      <style:text-properties style:font-name="Times New Roman" fo:font-size="10pt" style:font-size-asian="10pt" style:font-size-complex="10pt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Garamond" style:font-size-complex="9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Bahnschrift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8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18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18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18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18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Garamond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ccccff" style:text-align-source="fix" style:repeat-content="false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Garamond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4" style:family="table-cell" style:parent-style-name="Excel_5f_BuiltIn_5f_Hyperlink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language="en" fo:country="US" style:text-underline-mode="continuous" style:text-overline-mode="continuous" style:text-line-through-mode="continuous" style:font-size-asian="10pt" style:language-asian="zh" style:country-asian="CN" style:font-size-complex="10pt" style:language-complex="hi" style:country-complex="IN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#ccccff"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aramond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8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8pt" style:font-size-complex="18pt" style:font-weight-asian="bold" style:font-weight-complex="bold" fo:font-style="normal" style:font-style-asian="normal" style:font-style-complex="normal"/>
    </style:style>
    <style:style style:name="T4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44"/>
        <table:table-column table:style-name="co4" table:default-cell-style-name="ce59"/>
        <table:table-column table:style-name="co5" table:default-cell-style-name="ce26"/>
        <table:table-column table:style-name="co6" table:default-cell-style-name="ce74"/>
        <table:table-column table:style-name="co7" table:default-cell-style-name="ce77"/>
        <table:table-column table:style-name="co8" table:default-cell-style-name="ce184"/>
        <table:table-row table:style-name="ro1">
          <table:table-cell table:style-name="ce1" office:value-type="string" calcext:value-type="string" table:number-columns-spanned="8" table:number-rows-spanned="1">
            <text:p><text:span text:style-name="T1">D. Lgs. n. 33/2013 – art. 26/27 (</text:span><text:span text:style-name="T2">concessione sovvenzioni, contributi, sussidi, vantaggi economic</text:span><text:span text:style-name="T3">i)</text:span></text:p>
          </table:table-cell>
          <table:covered-table-cell table:number-columns-repeated="7" table:style-name="ce4"/>
        </table:table-row>
        <table:table-row table:style-name="ro2">
          <table:table-cell table:style-name="ce2" office:value-type="string" calcext:value-type="string">
            <text:p>n. assistiti (per l'anno 2024)</text:p>
          </table:table-cell>
          <table:table-cell table:style-name="ce5" office:value-type="string" calcext:value-type="string">
            <text:p>IMPRESA/ENTE/SOGGETTO ANONIMO (ai sensi dell'art. 26 D.lgs 33/2013)</text:p>
          </table:table-cell>
          <table:table-cell table:style-name="ce2" office:value-type="string" calcext:value-type="string">
            <text:p>DATI FISCALI (SOLO IN CASO DI IMPRESA/ENTE)</text:p>
          </table:table-cell>
          <table:table-cell table:style-name="ce12" office:value-type="string" calcext:value-type="string">
            <text:p>IMPORTO DEL VANTAGGIO ECONOMICO CORRISPOSTO (COMPLESSIVO NELL'ANNO SOLARE)</text:p>
          </table:table-cell>
          <table:table-cell table:style-name="ce2" office:value-type="string" calcext:value-type="string">
            <text:p>NORMA/TITOLO A BASE DELL'ATTRIBUZIONE</text:p>
          </table:table-cell>
          <table:table-cell table:style-name="ce2" office:value-type="string" calcext:value-type="string">
            <text:p>UFFICIO/FUNZIONARIO/DIRIGENTE RESPONSABILE DEL PROCEDIMENTO AMMINISTRATIVO</text:p>
          </table:table-cell>
          <table:table-cell table:style-name="ce2" office:value-type="string" calcext:value-type="string">
            <text:p>MODALITA' SEGUITA PER L'INDIVIDUAZIONE DEL BENEFICIARIO</text:p>
          </table:table-cell>
          <table:table-cell table:style-name="ce19" office:value-type="string" calcext:value-type="string">
            <text:p>LINK AL PROGETTO SELEZIONATO E CURRICULUM DEL SOGGETTO INCARICATO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1709+248+360+509+471.15+278+220+308+472+442" office:value-type="currency" office:currency="EUR" office:value="5017.15" calcext:value-type="currency">
            <text:p>€ 5.017,15</text:p>
          </table:table-cell>
          <table:table-cell table:style-name="ce3" office:value-type="string" calcext:value-type="string">
            <text:p>RIMBORSI EX D.G.R.T.N.493/01 : LIQUIDAZIONE SPETTANZE AGLI AVENTI DIRITTO. Decreto n. 490/24, n. 1708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1410+940+470+470+471.5+475+475+475+475" office:value-type="currency" office:currency="EUR" office:value="5661.5" calcext:value-type="currency">
            <text:p>€ 5.661,50</text:p>
          </table:table-cell>
          <table:table-cell table:style-name="ce3" office:value-type="string" calcext:value-type="string">
            <text:p>RIMBORSI EX D.G.R.T.N.493/01 : LIQUIDAZIONE SPETTANZE AGLI AVENTI DIRITTO. Decreto n. 490/24, n. 1327/24, n. 2565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275+350+470+275+470+420+877+242+475+475" office:value-type="currency" office:currency="EUR" office:value="4329" calcext:value-type="currency">
            <text:p>€ 4.329,00</text:p>
          </table:table-cell>
          <table:table-cell table:style-name="ce3" office:value-type="string" calcext:value-type="string">
            <text:p>RIMBORSI EX D.G.R.T.N.493/01 : LIQUIDAZIONE SPETTANZE AGLI AVENTI DIRITTO. Decreto n. 2440/23, n. 490/24, n. 2565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4" table:formula="of:=1320+1320+1326" office:value-type="currency" office:currency="EUR" office:value="3966" calcext:value-type="currency">
            <text:p>€ 3.966,00</text:p>
          </table:table-cell>
          <table:table-cell table:style-name="ce3" office:value-type="string" calcext:value-type="string">
            <text:p>RIMBORSI EX D.G.R.T.N.493/01 : LIQUIDAZIONE SPETTANZE AGLI AVENTI DIRITTO. Decreto n. 3412/23, n. 1708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5" table:formula="of:=582.8+667.6+827.6+471.15+406.8+475+475+457.96+479.96+404.92+950" office:value-type="currency" office:currency="EUR" office:value="6198.79" calcext:value-type="currency">
            <text:p>€ 6.198,79</text:p>
          </table:table-cell>
          <table:table-cell table:style-name="ce3" office:value-type="string" calcext:value-type="string">
            <text:p>RIMBORSI EX D.G.R.T.N.493/01 : LIQUIDAZIONE SPETTANZE AGLI AVENTI DIRITTO. Decreto n. 3412/23, n. 1759/24, n. 3322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626+523+400+425+357+657+470+475+475+407+407+475" office:value-type="currency" office:currency="EUR" office:value="5697" calcext:value-type="currency">
            <text:p>€ 5.697,00</text:p>
          </table:table-cell>
          <table:table-cell table:style-name="ce3" office:value-type="string" calcext:value-type="string">
            <text:p>RIMBORSI EX D.G.R.T.N.493/01 : LIQUIDAZIONE SPETTANZE AGLI AVENTI DIRITTO. Decreto n. 2440/23, n. 490/24, n. 1708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37" office:value-type="currency" office:currency="EUR" office:value="37" calcext:value-type="currency">
            <text:p>€ 37,00</text:p>
          </table:table-cell>
          <table:table-cell table:style-name="ce3" office:value-type="string" calcext:value-type="string">
            <text:p>RIMBORSI EX D.G.R.T.N.493/01 : LIQUIDAZIONE SPETTANZE AGLI AVENTI DIRITTO. Decreto n. 490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940+470+470+470+475+752" office:value-type="currency" office:currency="EUR" office:value="3577" calcext:value-type="currency">
            <text:p>€ 3.577,00</text:p>
          </table:table-cell>
          <table:table-cell table:style-name="ce3" office:value-type="string" calcext:value-type="string">
            <text:p>RIMBORSI EX D.G.R.T.N.493/01 : LIQUIDAZIONE SPETTANZE AGLI AVENTI DIRITTO. Decreto n. 490/24, n. 3322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2110+102.04+213.96+220+1329.7+475+125+475+279.59+475+206.04" office:value-type="currency" office:currency="EUR" office:value="6011.33" calcext:value-type="currency">
            <text:p>€ 6.011,33</text:p>
          </table:table-cell>
          <table:table-cell table:style-name="ce3" office:value-type="string" calcext:value-type="string">
            <text:p>RIMBORSI EX D.G.R.T.N.493/01 : LIQUIDAZIONE SPETTANZE AGLI AVENTI DIRITTO. Decreto n. 3412/23, n. 1562/24, n. 2565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940+470+470+470+470+470+475+475+475+475+950" office:value-type="currency" office:currency="EUR" office:value="6140" calcext:value-type="currency">
            <text:p>€ 6.140,00</text:p>
          </table:table-cell>
          <table:table-cell table:style-name="ce3" office:value-type="string" calcext:value-type="string">
            <text:p>RIMBORSI EX D.G.R.T.N.493/01 : LIQUIDAZIONE SPETTANZE AGLI AVENTI DIRITTO. Decreto n. 2440/23, n. 490/24, n. 2162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396" office:value-type="currency" office:currency="EUR" office:value="396" calcext:value-type="currency">
            <text:p>€ 396,00</text:p>
          </table:table-cell>
          <table:table-cell table:style-name="ce3" office:value-type="string" calcext:value-type="string">
            <text:p>RIMBORSI EX D.G.R.T.N.493/01 : LIQUIDAZIONE SPETTANZE AGLI AVENTI DIRITTO. Decreto n. 490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SOGGETTO ANONIMO</text:p>
          </table:table-cell>
          <table:table-cell table:style-name="ce7"/>
          <table:table-cell table:style-name="ce13" table:formula="of:=163.6" office:value-type="currency" office:currency="EUR" office:value="163.6" calcext:value-type="currency">
            <text:p>€ 163,60</text:p>
          </table:table-cell>
          <table:table-cell table:style-name="ce3" office:value-type="string" calcext:value-type="string">
            <text:p>RIMBORSI EX D.G.R.T.N.493/01 : LIQUIDAZIONE SPETTANZE AGLI AVENTI DIRITTO. Decreto n. 2440/23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SOGGETTO ANONIMO</text:p>
          </table:table-cell>
          <table:table-cell table:style-name="ce8"/>
          <table:table-cell table:style-name="ce16" table:formula="of:=470+470+275+470+666.15+470+475+475+392+475+475+475" office:value-type="currency" office:currency="EUR" office:value="5588.15" calcext:value-type="currency">
            <text:p>€ 5.588,15</text:p>
          </table:table-cell>
          <table:table-cell table:style-name="ce3" office:value-type="string" calcext:value-type="string">
            <text:p>RIMBORSI EX D.G.R.T.N.493/01 : LIQUIDAZIONE SPETTANZE AGLI AVENTI DIRITTO. Decreto n. 3412/23, n. 1562/24, n. 2565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SOGGETTO ANONIMO</text:p>
          </table:table-cell>
          <table:table-cell table:style-name="ce8"/>
          <table:table-cell table:style-name="ce16" table:formula="of:=65.82+67.8" office:value-type="currency" office:currency="EUR" office:value="133.62" calcext:value-type="currency">
            <text:p>€ 133,62</text:p>
          </table:table-cell>
          <table:table-cell table:style-name="ce3" office:value-type="string" calcext:value-type="string">
            <text:p>RIMBORSI EX D.G.R.T.N.493/01 : LIQUIDAZIONE SPETTANZE AGLI AVENTI DIRITTO. Decreto n. 3412/23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SOGGETTO ANONIMO</text:p>
          </table:table-cell>
          <table:table-cell table:style-name="ce8"/>
          <table:table-cell table:style-name="ce16" table:formula="of:=475+475+475" office:value-type="currency" office:currency="EUR" office:value="1425" calcext:value-type="currency">
            <text:p>€ 1.425,00</text:p>
          </table:table-cell>
          <table:table-cell table:style-name="ce3" office:value-type="string" calcext:value-type="string">
            <text:p>RIMBORSI EX D.G.R.T.N.493/01 : LIQUIDAZIONE SPETTANZE AGLI AVENTI DIRITTO. Decreto n. 1759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SOGGETTO ANONIMO</text:p>
          </table:table-cell>
          <table:table-cell table:style-name="ce9"/>
          <table:table-cell table:style-name="ce17" table:formula="of:=863.65+143.94+1163.34+177.16+177.16+177.16+88.58+475" office:value-type="currency" office:currency="EUR" office:value="3265.99" calcext:value-type="currency">
            <text:p>€ 3.265,99</text:p>
          </table:table-cell>
          <table:table-cell table:style-name="ce3" office:value-type="string" calcext:value-type="string">
            <text:p>RIMBORSI EX D.G.R.T.N.493/01 : LIQUIDAZIONE SPETTANZE AGLI AVENTI DIRITTO. Decreto n. 490/24, n. 3412/23 n. 1562/24, n. 1759/24, n. 2565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SOGGETTO ANONIMO</text:p>
          </table:table-cell>
          <table:table-cell table:style-name="ce10"/>
          <table:table-cell table:style-name="ce17" table:formula="of:=775+725+500+600+475+225+475+475+475+475" office:value-type="currency" office:currency="EUR" office:value="5200" calcext:value-type="currency">
            <text:p>€ 5.200,00</text:p>
          </table:table-cell>
          <table:table-cell table:style-name="ce3" office:value-type="string" calcext:value-type="string">
            <text:p>RIMBORSI EX D.G.R.T.N.493/01 : LIQUIDAZIONE SPETTANZE AGLI AVENTI DIRITTO. Decreto n. 490/24, n. 2162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SOGGETTO ANONIMO</text:p>
          </table:table-cell>
          <table:table-cell table:style-name="ce10"/>
          <table:table-cell table:style-name="ce17" table:formula="of:=64" office:value-type="currency" office:currency="EUR" office:value="64" calcext:value-type="currency">
            <text:p>€ 64,00</text:p>
          </table:table-cell>
          <table:table-cell table:style-name="ce3" office:value-type="string" calcext:value-type="string">
            <text:p>RIMBORSI EX D.G.R.T.N.493/01 : LIQUIDAZIONE SPETTANZE AGLI AVENTI DIRITTO. 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SOGGETTO ANONIMO</text:p>
          </table:table-cell>
          <table:table-cell table:style-name="ce10"/>
          <table:table-cell table:style-name="ce17" table:formula="of:=15.09+94.01+74.85" office:value-type="currency" office:currency="EUR" office:value="183.95" calcext:value-type="currency">
            <text:p>€ 183,95</text:p>
          </table:table-cell>
          <table:table-cell table:style-name="ce3" office:value-type="string" calcext:value-type="string">
            <text:p>RIMBORSI EX D.G.R.T.N.493/01 : LIQUIDAZIONE SPETTANZE AGLI AVENTI DIRITTO. Decreto n. 490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SOGGETTO ANONIMO</text:p>
          </table:table-cell>
          <table:table-cell table:style-name="ce9"/>
          <table:table-cell table:style-name="ce17" table:formula="of:=950+473+950+1276" office:value-type="currency" office:currency="EUR" office:value="3649" calcext:value-type="currency">
            <text:p>€ 3.649,00</text:p>
          </table:table-cell>
          <table:table-cell table:style-name="ce3" office:value-type="string" calcext:value-type="string">
            <text:p>RIMBORSI EX D.G.R.T.N.493/01 : LIQUIDAZIONE SPETTANZE AGLI AVENTI DIRITTO. Decreto n.490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SOGGETTO ANONIMO</text:p>
          </table:table-cell>
          <table:table-cell table:style-name="ce9"/>
          <table:table-cell table:style-name="ce13" table:formula="of:=450+300+325+300" office:value-type="currency" office:currency="EUR" office:value="1375" calcext:value-type="currency">
            <text:p>€ 1.375,00</text:p>
          </table:table-cell>
          <table:table-cell table:style-name="ce3" office:value-type="string" calcext:value-type="string">
            <text:p>RIMBORSI EX D.G.R.T.N.493/01 : LIQUIDAZIONE SPETTANZE AGLI AVENTI DIRITTO. Decreto n. 490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SOGGETTO ANONIMO</text:p>
          </table:table-cell>
          <table:table-cell table:style-name="ce8"/>
          <table:table-cell table:style-name="ce16" table:formula="of:=914.5+450+525+500+1415+475+950" office:value-type="currency" office:currency="EUR" office:value="5229.5" calcext:value-type="currency">
            <text:p>€ 5.229,50</text:p>
          </table:table-cell>
          <table:table-cell table:style-name="ce3" office:value-type="string" calcext:value-type="string">
            <text:p>RIMBORSI EX D.G.R.T.N.493/01 : LIQUIDAZIONE SPETTANZE AGLI AVENTI DIRITTO. Decreto n. 3412/23, n. 1708/24</text:p>
          </table:table-cell>
          <table:table-cell table:style-name="ce18" office:value-type="string" calcext:value-type="string">
            <text:p>Commissione di Valutazione Aziendale Rimborsi ex DGRT 493/01 e Direttore di Zona</text:p>
          </table:table-cell>
          <table:table-cell table:style-name="ce18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SOGGETTO ANONIMO</text:p>
          </table:table-cell>
          <table:table-cell table:style-name="ce11"/>
          <table:table-cell table:style-name="ce14" table:formula="of:=600+218+826+544.68+100+398+150+475" office:value-type="currency" office:currency="EUR" office:value="3311.68" calcext:value-type="currency">
            <text:p>€ 3.311,68</text:p>
          </table:table-cell>
          <table:table-cell table:style-name="ce3" office:value-type="string" calcext:value-type="string">
            <text:p>RIMBORSI EX D.G.R.T.N.493/01 : LIQUIDAZIONE SPETTANZE AGLI AVENTI DIRITTO. Decreto n. 3412/23, n. 1708/24, n. 3829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SOGGETTO ANONIMO</text:p>
          </table:table-cell>
          <table:table-cell table:style-name="ce8"/>
          <table:table-cell table:style-name="ce14" table:formula="of:=900+925+940+122+950+950+1425" office:value-type="currency" office:currency="EUR" office:value="6212" calcext:value-type="currency">
            <text:p>€ 6.212,00</text:p>
          </table:table-cell>
          <table:table-cell table:style-name="ce3" office:value-type="string" calcext:value-type="string">
            <text:p>RIMBORSI EX D.G.R.T.N.493/01 : LIQUIDAZIONE SPETTANZE AGLI AVENTI DIRITTO. Decreto n. 3412/23, n. 1708/24, n. 2162/24</text:p>
          </table:table-cell>
          <table:table-cell table:style-name="ce3" office:value-type="string" calcext:value-type="string">
            <text:p>Commissione di Valutazione Aziendale Rimborsi ex DGRT 493/01 e Direttore di Zona</text:p>
          </table:table-cell>
          <table:table-cell table:style-name="ce3" office:value-type="string" calcext:value-type="string">
            <text:p>Giudizi espressi dalla Commissione Aziendale di Valutazione in merito alle richieste di rimborso delle spese sostenute per terapie nella Zona Distretto Bassa Val di Cecina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5"/>
          <table:table-cell table:style-name="ce36"/>
          <table:table-cell table:style-name="ce43"/>
          <table:table-cell table:style-name="ce58"/>
          <table:table-cell table:style-name="ce25" table:number-columns-repeated="3"/>
          <table:table-cell table:style-name="ce8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7"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+960+960" office:value-type="currency" office:currency="EUR" office:value="2520" calcext:value-type="currency">
            <text:p>€ 2.5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" office:value-type="currency" office:currency="EUR" office:value="750" calcext:value-type="currency">
            <text:p>€ 7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/>
          <table:table-cell table:formula="of:=500" office:value-type="currency" office:currency="EUR" office:value="500" calcext:value-type="currency">
            <text:p>€ 5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45"/>
          <table:table-cell table:formula="of:=1500+1500+1500+500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/>
          <table:table-cell table:formula="of:=1050+1200+1200+1200" office:value-type="currency" office:currency="EUR" office:value="4650" calcext:value-type="currency">
            <text:p>€ 4.6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960+1200+1200" office:value-type="currency" office:currency="EUR" office:value="4200" calcext:value-type="currency">
            <text:p>€ 4.2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" office:value-type="currency" office:currency="EUR" office:value="750" calcext:value-type="currency">
            <text:p>€ 7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+1200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/>
          <table:table-cell table:formula="of:=375" office:value-type="currency" office:currency="EUR" office:value="375" calcext:value-type="currency">
            <text:p>€ 375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720+720+720" office:value-type="currency" office:currency="EUR" office:value="3120" calcext:value-type="currency">
            <text:p>€ 3.1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+840+840" office:value-type="currency" office:currency="EUR" office:value="3360" calcext:value-type="currency">
            <text:p>€ 3.3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+840+840" office:value-type="currency" office:currency="EUR" office:value="3360" calcext:value-type="currency">
            <text:p>€ 3.3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+960" office:value-type="currency" office:currency="EUR" office:value="3840" calcext:value-type="currency">
            <text:p>€ 3.8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500" office:value-type="currency" office:currency="EUR" office:value="3900" calcext:value-type="currency">
            <text:p>€ 3.9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/>
          <table:table-cell table:formula="of:=900+900+900+900" office:value-type="currency" office:currency="EUR" office:value="3600" calcext:value-type="currency">
            <text:p>€ 3.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/>
          <table:table-cell table:formula="of:=900+900+900+1200" office:value-type="currency" office:currency="EUR" office:value="3900" calcext:value-type="currency">
            <text:p>€ 3.9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+720+720" office:value-type="currency" office:currency="EUR" office:value="2880" calcext:value-type="currency">
            <text:p>€ 2.8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" office:value-type="currency" office:currency="EUR" office:value="1440" calcext:value-type="currency">
            <text:p>€ 1.4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/>
          <table:table-cell table:formula="of:=399" office:value-type="currency" office:currency="EUR" office:value="399" calcext:value-type="currency">
            <text:p>€ 399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/>
          <table:table-cell table:formula="of:=400" office:value-type="currency" office:currency="EUR" office:value="400" calcext:value-type="currency">
            <text:p>€ 4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/>
          <table:table-cell table:formula="of:=200+1200" office:value-type="currency" office:currency="EUR" office:value="1400" calcext:value-type="currency">
            <text:p>€ 1.4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OGGETTO ANONIMO</text:p>
          </table:table-cell>
          <table:table-cell/>
          <table:table-cell table:formula="of:=1050+1200" office:value-type="currency" office:currency="EUR" office:value="2250" calcext:value-type="currency">
            <text:p>€ 2.2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OGGETTO ANONIMO</text:p>
          </table:table-cell>
          <table:table-cell/>
          <table:table-cell table:formula="of:=150" office:value-type="currency" office:currency="EUR" office:value="150" calcext:value-type="currency">
            <text:p>€ 1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+1200+600" office:value-type="currency" office:currency="EUR" office:value="3240" calcext:value-type="currency">
            <text:p>€ 3.2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880+720" office:value-type="currency" office:currency="EUR" office:value="3520" calcext:value-type="currency">
            <text:p>€ 3.5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" office:value-type="currency" office:currency="EUR" office:value="750" calcext:value-type="currency">
            <text:p>€ 7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960+960" office:value-type="currency" office:currency="EUR" office:value="4320" calcext:value-type="currency">
            <text:p>€ 4.3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+320+960+960" office:value-type="currency" office:currency="EUR" office:value="2990" calcext:value-type="currency">
            <text:p>€ 2.99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960+960" office:value-type="currency" office:currency="EUR" office:value="4320" calcext:value-type="currency">
            <text:p>€ 4.3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+1200+1200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+630" office:value-type="currency" office:currency="EUR" office:value="1080" calcext:value-type="currency">
            <text:p>€ 1.0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+1200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+840" office:value-type="currency" office:currency="EUR" office:value="2520" calcext:value-type="currency">
            <text:p>€ 2.5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SOGGETTO ANONIMO</text:p>
          </table:table-cell>
          <table:table-cell/>
          <table:table-cell table:formula="of:=630+630+720+720" office:value-type="currency" office:currency="EUR" office:value="2700" calcext:value-type="currency">
            <text:p>€ 2.7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+720+720" office:value-type="currency" office:currency="EUR" office:value="2880" calcext:value-type="currency">
            <text:p>€ 2.8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+560" office:value-type="currency" office:currency="EUR" office:value="2240" calcext:value-type="currency">
            <text:p>€ 2.2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OGGETTO ANONIMO</text:p>
          </table:table-cell>
          <table:table-cell/>
          <table:table-cell table:formula="of:=200" office:value-type="currency" office:currency="EUR" office:value="200" calcext:value-type="currency">
            <text:p>€ 2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SOGGETTO ANONIMO</text:p>
          </table:table-cell>
          <table:table-cell/>
          <table:table-cell table:formula="of:=800+1200+1200" office:value-type="currency" office:currency="EUR" office:value="3200" calcext:value-type="currency">
            <text:p>€ 3.2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OGGETTO ANONIMO</text:p>
          </table:table-cell>
          <table:table-cell/>
          <table:table-cell table:formula="of:=267" office:value-type="currency" office:currency="EUR" office:value="267" calcext:value-type="currency">
            <text:p>€ 267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+720+720" office:value-type="currency" office:currency="EUR" office:value="2880" calcext:value-type="currency">
            <text:p>€ 2.8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SOGGETTO ANONIMO</text:p>
          </table:table-cell>
          <table:table-cell/>
          <table:table-cell table:formula="of:=480" office:value-type="currency" office:currency="EUR" office:value="480" calcext:value-type="currency">
            <text:p>€ 4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SOGGETTO ANONIMO</text:p>
          </table:table-cell>
          <table:table-cell/>
          <table:table-cell table:formula="of:=500" office:value-type="currency" office:currency="EUR" office:value="500" calcext:value-type="currency">
            <text:p>€ 5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" office:value-type="currency" office:currency="EUR" office:value="2880" calcext:value-type="currency">
            <text:p>€ 2.8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+960" office:value-type="currency" office:currency="EUR" office:value="3840" calcext:value-type="currency">
            <text:p>€ 3.8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SOGGETTO ANONIMO</text:p>
          </table:table-cell>
          <table:table-cell/>
          <table:table-cell table:formula="of:=210+630+630+630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" office:value-type="currency" office:currency="EUR" office:value="750" calcext:value-type="currency">
            <text:p>€ 7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SOGGETTO ANONIMO</text:p>
          </table:table-cell>
          <table:table-cell/>
          <table:table-cell table:formula="of:=750+750+960+960" office:value-type="currency" office:currency="EUR" office:value="3420" calcext:value-type="currency">
            <text:p>€ 3.4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+960" office:value-type="currency" office:currency="EUR" office:value="3840" calcext:value-type="currency">
            <text:p>€ 3.8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string" calcext:value-type="string">
            <text:p>SOGGETTO ANONIMO</text:p>
          </table:table-cell>
          <table:table-cell/>
          <table:table-cell table:formula="of:=1050+1050+720+720" office:value-type="currency" office:currency="EUR" office:value="3540" calcext:value-type="currency">
            <text:p>€ 3.5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+1200" office:value-type="currency" office:currency="EUR" office:value="4800" calcext:value-type="currency">
            <text:p>€ 4.8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SOGGETTO ANONIMO</text:p>
          </table:table-cell>
          <table:table-cell/>
          <table:table-cell table:formula="of:=450" office:value-type="currency" office:currency="EUR" office:value="450" calcext:value-type="currency">
            <text:p>€ 4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SOGGETTO ANONIMO</text:p>
          </table:table-cell>
          <table:table-cell/>
          <table:table-cell table:formula="of:=660+660+660+660" office:value-type="currency" office:currency="EUR" office:value="2640" calcext:value-type="currency">
            <text:p>€ 2.6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+960" office:value-type="currency" office:currency="EUR" office:value="3840" calcext:value-type="currency">
            <text:p>€ 3.8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,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SOGGETTO ANONIMO</text:p>
          </table:table-cell>
          <table:table-cell/>
          <table:table-cell table:formula="of:=374.5" office:value-type="currency" office:currency="EUR" office:value="374.5" calcext:value-type="currency">
            <text:p>€ 374,5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9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+900+900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SOGGETTO ANONIMO</text:p>
          </table:table-cell>
          <table:table-cell/>
          <table:table-cell table:formula="of:=280+840" office:value-type="currency" office:currency="EUR" office:value="1120" calcext:value-type="currency">
            <text:p>€ 1.1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" office:value-type="currency" office:currency="EUR" office:value="3600" calcext:value-type="currency">
            <text:p>€ 3.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+900+900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OGGETTO ANONIMO</text:p>
          </table:table-cell>
          <table:table-cell/>
          <table:table-cell table:formula="of:=640+960+960" office:value-type="currency" office:currency="EUR" office:value="2560" calcext:value-type="currency">
            <text:p>€ 2.5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office:value-type="string" calcext:value-type="string">
            <text:p>SOGGETTO ANONIMO</text:p>
          </table:table-cell>
          <table:table-cell/>
          <table:table-cell table:formula="of:=480+720+720" office:value-type="currency" office:currency="EUR" office:value="1920" calcext:value-type="currency">
            <text:p>€ 1.9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" office:value-type="currency" office:currency="EUR" office:value="3600" calcext:value-type="currency">
            <text:p>€ 3.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SOGGETTO ANONIMO</text:p>
          </table:table-cell>
          <table:table-cell/>
          <table:table-cell table:formula="of:=1050+1050+1050" office:value-type="currency" office:currency="EUR" office:value="3150" calcext:value-type="currency">
            <text:p>€ 3.15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SOGGETTO ANONIMO</text:p>
          </table:table-cell>
          <table:table-cell/>
          <table:table-cell table:formula="of:=630+630+630" office:value-type="currency" office:currency="EUR" office:value="1890" calcext:value-type="currency">
            <text:p>€ 1.89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" office:value-type="currency" office:currency="EUR" office:value="1440" calcext:value-type="currency">
            <text:p>€ 1.4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+960" office:value-type="currency" office:currency="EUR" office:value="2880" calcext:value-type="currency">
            <text:p>€ 2.8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string" calcext:value-type="string">
            <text:p>SOGGETTO ANONIMO</text:p>
          </table:table-cell>
          <table:table-cell/>
          <table:table-cell table:formula="of:=640+960+960" office:value-type="currency" office:currency="EUR" office:value="2560" calcext:value-type="currency">
            <text:p>€ 2.5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string" calcext:value-type="string">
            <text:p>SOGGETTO ANONIMO</text:p>
          </table:table-cell>
          <table:table-cell/>
          <table:table-cell table:formula="of:=400+1200+1200" office:value-type="currency" office:currency="EUR" office:value="2800" calcext:value-type="currency">
            <text:p>€ 2.8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string" calcext:value-type="string">
            <text:p>SOGGETTO ANONIMO</text:p>
          </table:table-cell>
          <table:table-cell/>
          <table:table-cell table:formula="of:=480+720+720" office:value-type="currency" office:currency="EUR" office:value="1920" calcext:value-type="currency">
            <text:p>€ 1.9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280" office:value-type="currency" office:currency="EUR" office:value="1120" calcext:value-type="currency">
            <text:p>€ 1.1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976/24,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SOGGETTO ANONIMO</text:p>
          </table:table-cell>
          <table:table-cell/>
          <table:table-cell table:formula="of:=800+1200" office:value-type="currency" office:currency="EUR" office:value="2000" calcext:value-type="currency">
            <text:p>€ 2.0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+720" office:value-type="currency" office:currency="EUR" office:value="1440" calcext:value-type="currency">
            <text:p>€ 1.4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" office:value-type="currency" office:currency="EUR" office:value="1680" calcext:value-type="currency">
            <text:p>€ 1.6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960" office:value-type="currency" office:currency="EUR" office:value="1920" calcext:value-type="currency">
            <text:p>€ 1.9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SOGGETTO ANONIMO</text:p>
          </table:table-cell>
          <table:table-cell/>
          <table:table-cell table:formula="of:=1050+1050" office:value-type="currency" office:currency="EUR" office:value="2100" calcext:value-type="currency">
            <text:p>€ 2.1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+840" office:value-type="currency" office:currency="EUR" office:value="1680" calcext:value-type="currency">
            <text:p>€ 1.6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+720" office:value-type="currency" office:currency="EUR" office:value="1680" calcext:value-type="currency">
            <text:p>€ 1.68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,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SOGGETTO ANONIMO</text:p>
          </table:table-cell>
          <table:table-cell/>
          <table:table-cell table:formula="of:=960" office:value-type="currency" office:currency="EUR" office:value="960" calcext:value-type="currency">
            <text:p>€ 9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70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string" calcext:value-type="string">
            <text:p>SOGGETTO ANONIMO</text:p>
          </table:table-cell>
          <table:table-cell/>
          <table:table-cell table:formula="of:=720" office:value-type="currency" office:currency="EUR" office:value="720" calcext:value-type="currency">
            <text:p>€ 72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string" calcext:value-type="string">
            <text:p>SOGGETTO ANONIMO</text:p>
          </table:table-cell>
          <table:table-cell/>
          <table:table-cell table:formula="of:=840" office:value-type="currency" office:currency="EUR" office:value="840" calcext:value-type="currency">
            <text:p>€ 8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3" calcext:value-type="float">
            <text:p>123</text:p>
          </table:table-cell>
          <table:table-cell office:value-type="string" calcext:value-type="string">
            <text:p>SOGGETTO ANONIMO</text:p>
          </table:table-cell>
          <table:table-cell/>
          <table:table-cell table:formula="of:=630" office:value-type="currency" office:currency="EUR" office:value="630" calcext:value-type="currency">
            <text:p>€ 63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string" calcext:value-type="string">
            <text:p>SOGGETTO ANONIMO</text:p>
          </table:table-cell>
          <table:table-cell/>
          <table:table-cell table:formula="of:=600" office:value-type="currency" office:currency="EUR" office:value="600" calcext:value-type="currency">
            <text:p>€ 6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6" calcext:value-type="float">
            <text:p>126</text:p>
          </table:table-cell>
          <table:table-cell office:value-type="string" calcext:value-type="string">
            <text:p>SOGGETTO ANONIMO</text:p>
          </table:table-cell>
          <table:table-cell/>
          <table:table-cell table:formula="of:=1440" office:value-type="currency" office:currency="EUR" office:value="1440" calcext:value-type="currency">
            <text:p>€ 1.44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SOGGETTO ANONIMO</text:p>
          </table:table-cell>
          <table:table-cell/>
          <table:table-cell table:formula="of:=630" office:value-type="currency" office:currency="EUR" office:value="630" calcext:value-type="currency">
            <text:p>€ 63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string" calcext:value-type="string">
            <text:p>SOGGETTO ANONIMO</text:p>
          </table:table-cell>
          <table:table-cell/>
          <table:table-cell table:formula="of:=560" office:value-type="currency" office:currency="EUR" office:value="560" calcext:value-type="currency">
            <text:p>€ 56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9" calcext:value-type="float">
            <text:p>129</text:p>
          </table:table-cell>
          <table:table-cell office:value-type="string" calcext:value-type="string">
            <text:p>SOGGETTO ANONIMO</text:p>
          </table:table-cell>
          <table:table-cell/>
          <table:table-cell table:formula="of:=2400" office:value-type="currency" office:currency="EUR" office:value="2400" calcext:value-type="currency">
            <text:p>€ 2.400,00</text:p>
          </table:table-cell>
          <table:table-cell office:value-type="string" calcext:value-type="string">
            <text:p>LRT 66/2008 – GRT 1564/22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64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7" table:number-columns-repeated="2"/>
          <table:table-cell table:style-name="ce46"/>
          <table:table-cell table:style-name="ce60"/>
          <table:table-cell table:style-name="ce27"/>
          <table:table-cell table:style-name="ce73" table:number-columns-repeated="2"/>
          <table:table-cell table:style-name="ce8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/>
          <table:table-cell table:formula="of:=1650+1650+1650+1650+1650+3300+1650+1650+3300" office:value-type="currency" office:currency="EUR" office:value="18150" calcext:value-type="currency">
            <text:p>€ 18.150,00</text:p>
          </table:table-cell>
          <table:table-cell office:value-type="string" calcext:value-type="string">
            <text:p> D.G.R.T. n. 396/23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6" office:value-type="string" calcext:value-type="string">
            <text:p> Decreto n. 211/24, n. 672/24, n. 1007/24, n. 1278/24, n. 1566/24, n. 1900/24, n. 2296/24, n. 2888/24, n. 3578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/>
          <table:table-cell table:formula="of:=1650+1650+1650+1650+1650+3300+1650+1650+3300" office:value-type="currency" office:currency="EUR" office:value="18150" calcext:value-type="currency">
            <text:p>€ 18.150,00</text:p>
          </table:table-cell>
          <table:table-cell office:value-type="string" calcext:value-type="string">
            <text:p> D.G.R.T. n. 396/23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6" office:value-type="string" calcext:value-type="string">
            <text:p> Decreto n. 211/24, n. 672/24, n. 1007/24, n. 1278/24, n. 1566/24, n. 1900/24, n. 2296/24, n. 2888/24, n. 3578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/>
          <table:table-cell table:formula="of:=1200+1200+1200+1200+1200+2400+1200+1200+2400" office:value-type="currency" office:currency="EUR" office:value="13200" calcext:value-type="currency">
            <text:p>€ 13.200,00</text:p>
          </table:table-cell>
          <table:table-cell office:value-type="string" calcext:value-type="string">
            <text:p> D.G.R.T. n. 396/23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6" office:value-type="string" calcext:value-type="string">
            <text:p> Decreto n. 211/24, n. 672/24, n. 1007/24, n. 1278/24, n. 1566/24, n. 1900/24, n. 2296/24, n. 2888/24, n. 3578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28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47"/>
          <table:table-cell table:style-name="ce61" office:value-type="currency" office:currency="EUR" office:value="3300" calcext:value-type="currency">
            <text:p>€ 3.300,00</text:p>
          </table:table-cell>
          <table:table-cell office:value-type="string" calcext:value-type="string">
            <text:p> D.G.R.T. n. 396/23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578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9"/>
          <table:table-cell table:style-name="ce27"/>
          <table:table-cell table:style-name="ce48"/>
          <table:table-cell table:style-name="ce62"/>
          <table:table-cell table:style-name="ce27"/>
          <table:table-cell table:style-name="ce73" table:number-columns-repeated="2"/>
          <table:table-cell table:style-name="ce8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806.4+806.4+806.4+806.4+806.4+806.4+1612.8+806.4+806.4+1612.8" office:value-type="currency" office:currency="EUR" office:value="9676.8" calcext:value-type="currency">
            <text:p>€ 9.676,8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200+1200+1200+1200+1200+1200+2400+1200+1200+2400" office:value-type="currency" office:currency="EUR" office:value="14400" calcext:value-type="currency">
            <text:p>€ 14.4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748+1748+1748+1748+1748+1748+3496+1748+1748+3496" office:value-type="currency" office:currency="EUR" office:value="20976" calcext:value-type="currency">
            <text:p>€ 20.976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421.68+1421.68+1421.68+1421.68+1421.68+1421.68+2843.36+1421.68+1421.68+2843.36" office:value-type="currency" office:currency="EUR" office:value="17060.16" calcext:value-type="currency">
            <text:p>€ 17.060,16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787.9+1787.9+1787.9+1787.9+1787.9+1787.9+3575.8+1787.9+1787.9+3575.8" office:value-type="currency" office:currency="EUR" office:value="21454.8" calcext:value-type="currency">
            <text:p>€ 21.454,8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150+1150+1150+1150+1150+1150+2300+1150+1150+2300" office:value-type="currency" office:currency="EUR" office:value="13800" calcext:value-type="currency">
            <text:p>€ 13.8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990+990+990+990+990+990+1980+990+990+1980" office:value-type="currency" office:currency="EUR" office:value="11880" calcext:value-type="currency">
            <text:p>€ 11.88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880+880+880+880+880+880+1760+880+880+1760" office:value-type="currency" office:currency="EUR" office:value="10560" calcext:value-type="currency">
            <text:p>€ 10.56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660+1660+1660+1660+1660+1660+3320+1660+1660+3320" office:value-type="currency" office:currency="EUR" office:value="19920" calcext:value-type="currency">
            <text:p>€ 19.92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500+1500+1500+1500+1500+1500+3000+1500+1500+3000" office:value-type="currency" office:currency="EUR" office:value="18000" calcext:value-type="currency">
            <text:p>€ 18.0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300+1300+1300+1300+1300+1300+2600+1300+1300+2600" office:value-type="currency" office:currency="EUR" office:value="15600" calcext:value-type="currency">
            <text:p>€ 15.6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090+1090+1090+1090+1090+1090+2180+1090+1090+2180" office:value-type="currency" office:currency="EUR" office:value="13080" calcext:value-type="currency">
            <text:p>€ 13.08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880+880+880+880+880+2757.3+880" office:value-type="currency" office:currency="EUR" office:value="8037.3" calcext:value-type="currency">
            <text:p>€ 8.037,3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800+1800+1800+1800+1800+1800+3600+1800+1800+3600" office:value-type="currency" office:currency="EUR" office:value="21600" calcext:value-type="currency">
            <text:p>€ 21.6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950+950+950+950+950+950+1900+950+950+1900" office:value-type="currency" office:currency="EUR" office:value="11400" calcext:value-type="currency">
            <text:p>€ 11.4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950+950+950+950+950+950+1900+950+950+1900" office:value-type="currency" office:currency="EUR" office:value="11400" calcext:value-type="currency">
            <text:p>€ 11.4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150+1150+1150+1150+1150+1150+2300+1150+1150+2300" office:value-type="currency" office:currency="EUR" office:value="13800" calcext:value-type="currency">
            <text:p>€ 13.8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870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000+1000+1000+1000+1000+1000+2000+1000+1000+2000" office:value-type="currency" office:currency="EUR" office:value="12000" calcext:value-type="currency">
            <text:p>€ 12.0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719+1719+1719+1719+1719+1719+3438+1719+1719+3438" office:value-type="currency" office:currency="EUR" office:value="20628" calcext:value-type="currency">
            <text:p>€ 20.628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700+1700+1700+1700+1700+1700+3400+1700+1700+3400" office:value-type="currency" office:currency="EUR" office:value="20400" calcext:value-type="currency">
            <text:p>€ 20.4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440+1440+1440+1440+1440+1440+2880+1440+1440+2880" office:value-type="currency" office:currency="EUR" office:value="17280" calcext:value-type="currency">
            <text:p>€ 17.28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800+1800+1800+1800+1800+1800+3600+1800+1800+3600" office:value-type="currency" office:currency="EUR" office:value="21600" calcext:value-type="currency">
            <text:p>€ 21.6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950.12+950.12+950.12+950.12+950.12+950.12+1900.24+1900.24" office:value-type="currency" office:currency="EUR" office:value="9501.2" calcext:value-type="currency">
            <text:p>€ 9.501,2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680+1680+1680+1680+1680+1680+3360+1680+1680+3360" office:value-type="currency" office:currency="EUR" office:value="20160" calcext:value-type="currency">
            <text:p>€ 20.16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008.47+1008.47+1008.47+1008.47+1008.47+1008.47+2016.94+1008.47+1008.47+2016.94" office:value-type="currency" office:currency="EUR" office:value="12101.64" calcext:value-type="currency">
            <text:p>€ 12.101,64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100+1100+1100+1100+1100+1100+2200+1100+1100+2200" office:value-type="currency" office:currency="EUR" office:value="13200" calcext:value-type="currency">
            <text:p>€ 13.2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680+1680+1680+1680+1680+1680+3360+3360+3360" office:value-type="currency" office:currency="EUR" office:value="20160" calcext:value-type="currency">
            <text:p>€ 20.16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3299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998+998+998+998+998+998+1996+998+998+1996" office:value-type="currency" office:currency="EUR" office:value="11976" calcext:value-type="currency">
            <text:p>€ 11.976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600+800+800" office:value-type="currency" office:currency="EUR" office:value="3200" calcext:value-type="currency">
            <text:p>€ 3.2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295/24, n. 2887/24, n. 3264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850+850+850+850+850+850+1700+850+850+1700" office:value-type="currency" office:currency="EUR" office:value="10200" calcext:value-type="currency">
            <text:p>€ 10.2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290+1290+1290+1290+1290+1290+2580+1290+1290+2580" office:value-type="currency" office:currency="EUR" office:value="15480" calcext:value-type="currency">
            <text:p>€ 15.48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400+1400+1400+1400+1400+1400+2800+1400+1400+2800" office:value-type="currency" office:currency="EUR" office:value="16800" calcext:value-type="currency">
            <text:p>€ 16.8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355+1355+1355+1355+1355+1355+2710+1355+1355+2710" office:value-type="currency" office:currency="EUR" office:value="16260" calcext:value-type="currency">
            <text:p>€ 16.26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500+1500+1500+1500+1500+1500+3000+1500+1500+3000" office:value-type="currency" office:currency="EUR" office:value="18000" calcext:value-type="currency">
            <text:p>€ 18.0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800+1800+1800+1800+1800+1800+3600+1800+1800+3600" office:value-type="currency" office:currency="EUR" office:value="21600" calcext:value-type="currency">
            <text:p>€ 21.6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200+1200+1200+1200+1200+1200+2400+1200+1200+2400" office:value-type="currency" office:currency="EUR" office:value="14400" calcext:value-type="currency">
            <text:p>€ 14.4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100+1100+1100+1100+1100+1100+2200+1100+1100+2200" office:value-type="currency" office:currency="EUR" office:value="13200" calcext:value-type="currency">
            <text:p>€ 13.2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/>
          <table:table-cell table:style-name="ce63" table:formula="of:=1100+1100+1100+1100+1100+1100+2200+1100+1100+2200" office:value-type="currency" office:currency="EUR" office:value="13200" calcext:value-type="currency">
            <text:p>€ 13.200,00</text:p>
          </table:table-cell>
          <table:table-cell office:value-type="string" calcext:value-type="string">
            <text:p>D.G.R.T. n. 1564/22</text:p>
          </table:table-cell>
          <table:table-cell table:style-name="ce72" office:value-type="string" calcext:value-type="string">
            <text:p><text:s text:c="8"/>Ambito <text:s/>Bassa Val di Cecina <text:s text:c="17"/>Uff. Supp. Amm.vo servizi socio ass. li <text:s/>Direttore Zona </text:p>
          </table:table-cell>
          <table:table-cell table:style-name="ce3" office:value-type="string" calcext:value-type="string">
            <text:p>DECRETI n. 212/24, n. 671/24, n. 1006/24, n. 1277/24, n. 1565/24, n. 1899/24, n. 2295/24, n. 2887/24, n. 3264/24, n. 3675/24 Direttore Valli Etri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7" table:number-columns-repeated="2"/>
          <table:table-cell table:style-name="ce46"/>
          <table:table-cell table:style-name="ce60"/>
          <table:table-cell table:style-name="ce27"/>
          <table:table-cell table:style-name="ce73" table:number-columns-repeated="2"/>
          <table:table-cell table:style-name="ce8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" office:value-type="currency" office:currency="EUR" office:value="300" calcext:value-type="currency">
            <text:p>€ 3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56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500" calcext:value-type="currency">
            <text:p>€ 5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1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/>
          <table:table-cell table:formula="of:=300+200" office:value-type="currency" office:currency="EUR" office:value="500" calcext:value-type="currency">
            <text:p>€ 5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795/24, n. 156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/>
          <table:table-cell table:formula="of:=800+680" office:value-type="currency" office:currency="EUR" office:value="1480" calcext:value-type="currency">
            <text:p>€ 1.48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2337/24,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/>
          <table:table-cell table:formula="of:=200" office:value-type="currency" office:currency="EUR" office:value="200" calcext:value-type="currency">
            <text:p>€ 2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56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/>
          <table:table-cell table:formula="of:=200+200+300+200" office:value-type="currency" office:currency="EUR" office:value="900" calcext:value-type="currency">
            <text:p>€ 9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795/24, n. 1564/24, n. 2510/24,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/>
          <table:table-cell table:formula="of:=200+125" office:value-type="currency" office:currency="EUR" office:value="325" calcext:value-type="currency">
            <text:p>€ 325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564/24,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/>
          <table:table-cell table:formula="of:=250+630+800" office:value-type="currency" office:currency="EUR" office:value="1680" calcext:value-type="currency">
            <text:p>€ 1.68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564/24, n. 3577/24, n. 3806/24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/>
          <table:table-cell table:formula="of:=400" office:value-type="currency" office:currency="EUR" office:value="400" calcext:value-type="currency">
            <text:p>€ 4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56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/>
          <table:table-cell table:formula="of:=650+500" office:value-type="currency" office:currency="EUR" office:value="1150" calcext:value-type="currency">
            <text:p>€ 1.15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1114/24,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79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200" calcext:value-type="currency">
            <text:p>€ 2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577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360" calcext:value-type="currency">
            <text:p>€ 36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350" calcext:value-type="currency">
            <text:p>€ 35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/>
          <table:table-cell office:value-type="currency" office:currency="EUR" office:value="700" calcext:value-type="currency">
            <text:p>€ 700,00</text:p>
          </table:table-cell>
          <table:table-cell office:value-type="string" calcext:value-type="string">
            <text:p>FINANZIAMENTO COMUNE DI CASTAGNETO C. CCI PER EMERGENZA SOCIALE RESIDENTI </text:p>
          </table:table-cell>
          <table:table-cell table:style-name="ce72" office:value-type="string" calcext:value-type="string">
            <text:p><text:s text:c="6"/>Ambito <text:s/>Bassa Val di Cecina <text:s text:c="9"/>Uff. Supp. Amm.vo servizi socio ass.li Direttore Zona </text:p>
          </table:table-cell>
          <table:table-cell table:style-name="ce72" office:value-type="string" calcext:value-type="string">
            <text:p>Decreto n. 38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27" table:number-columns-repeated="2"/>
          <table:table-cell table:style-name="ce46"/>
          <table:table-cell table:style-name="ce60"/>
          <table:table-cell table:style-name="ce27"/>
          <table:table-cell table:style-name="ce73" table:number-columns-repeated="2"/>
          <table:table-cell table:style-name="ce89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1400+1400+1400+1400+1400+1400+2800+1400+1400+2800" office:value-type="currency" office:currency="EUR" office:value="16800" calcext:value-type="currency">
            <text:p>€ 16.8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office:value-type="currency" office:currency="EUR" office:value="548" calcext:value-type="currency">
            <text:p>€ 548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7" office:value-type="string" calcext:value-type="string">
            <text:p>SOGGETTO ANONIMO</text:p>
          </table:table-cell>
          <table:table-cell table:style-name="ce37"/>
          <table:table-cell table:style-name="ce64" table:formula="of:=1400+1400+1400+1400+1400+1400+2800+1400+1400+373" office:value-type="currency" office:currency="EUR" office:value="14373" calcext:value-type="currency">
            <text:p>€ 14.373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1500+750+750+1500+750+750+1500" office:value-type="currency" office:currency="EUR" office:value="7500" calcext:value-type="currency">
            <text:p>€ 7.5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223/24, n. 1437/24, n.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550+1100+248.42+550+1100" office:value-type="currency" office:currency="EUR" office:value="3548.42" calcext:value-type="currency">
            <text:p>€ 3.548,42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529+400+400+400+400+800+400+400+800" office:value-type="currency" office:currency="EUR" office:value="4529" calcext:value-type="currency">
            <text:p>€ 4.529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35/24, n. 866/24, n. 1223/24, n. 1437/24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750+750+750+750+750+750+1500+750+750+1500" office:value-type="currency" office:currency="EUR" office:value="9000" calcext:value-type="currency">
            <text:p>€ 9.0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2600+1300+1300+1300+1300+2600+1300+1300+2600" office:value-type="currency" office:currency="EUR" office:value="15600" calcext:value-type="currency">
            <text:p>€ 15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35/24, n. 866/24, n. 1223/24, n. 1437/24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SOGGETTO ANONIMO</text:p>
          </table:table-cell>
          <table:table-cell table:style-name="ce37"/>
          <table:table-cell table:style-name="ce64" table:formula="of:=750+750+750+750+750+750+1500+750+750+1500" office:value-type="currency" office:currency="EUR" office:value="9000" calcext:value-type="currency">
            <text:p>€ 9.0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41/24, n. 535/24, n. 866/24, n. 1223/24, n. 1437, n. 1734/24, n. 2205/24, n. 2745/24, n. 3063/24, n. 344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31" table:number-columns-repeated="7"/>
          <table:table-cell table:style-name="ce82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742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" calcext:value-type="float">
            <text:p>4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" calcext:value-type="float">
            <text:p>5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200+1200+1170.55+1200+1200+1200+2400+1200+1200+2400" office:value-type="currency" office:currency="EUR" office:value="14370.55" calcext:value-type="currency">
            <text:p>€ 14.370,5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200+1200+1200+1200+1200+1200+2400+309.68+1200+2400" office:value-type="currency" office:currency="EUR" office:value="13509.68" calcext:value-type="currency">
            <text:p>€ 13.509,6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" calcext:value-type="float">
            <text:p>13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" office:value-type="currency" office:currency="EUR" office:value="4200" calcext:value-type="currency">
            <text:p>€ 4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100+1100+1100+1100+1100+1100+2200+1100+1100+2200" office:value-type="currency" office:currency="EUR" office:value="13200" calcext:value-type="currency">
            <text:p>€ 13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831.58+1050+1050+1050+2100+1050+1050+1785.88" office:value-type="currency" office:currency="EUR" office:value="12067.46" calcext:value-type="currency">
            <text:p>€ 12.067,46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875+1050+1050+1050+1050+2100+1050+1050+2100" office:value-type="currency" office:currency="EUR" office:value="12425" calcext:value-type="currency">
            <text:p>€ 12.425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7" calcext:value-type="float">
            <text:p>2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0" calcext:value-type="float">
            <text:p>3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00+900+900+900+900+900+1800+900+900+1800" office:value-type="currency" office:currency="EUR" office:value="10800" calcext:value-type="currency">
            <text:p>€ 10.8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1" calcext:value-type="float">
            <text:p>3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950+190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884.11+900+900+1950+1050+1050+1288.38" office:value-type="currency" office:currency="EUR" office:value="11172.49" calcext:value-type="currency">
            <text:p>€ 11.172,4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5" calcext:value-type="float">
            <text:p>3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6" calcext:value-type="float">
            <text:p>3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0" calcext:value-type="float">
            <text:p>4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2100+1050+1050+1050+1050+1050+2100+1050+1050+1087.6" office:value-type="currency" office:currency="EUR" office:value="12637.6" calcext:value-type="currency">
            <text:p>€ 12.637,6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1" calcext:value-type="float">
            <text:p>4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575.81+1200+1200+1200+1200+2400+1200+1200+2400" office:value-type="currency" office:currency="EUR" office:value="13625.81" calcext:value-type="currency">
            <text:p>€ 13.625,81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2" calcext:value-type="float">
            <text:p>4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3" calcext:value-type="float">
            <text:p>4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5" calcext:value-type="float">
            <text:p>4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7" calcext:value-type="float">
            <text:p>4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122.58+1200+1200+2400+1200+1200+2400" office:value-type="currency" office:currency="EUR" office:value="14322.58" calcext:value-type="currency">
            <text:p>€ 14.322,5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8" calcext:value-type="float">
            <text:p>4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100+1100+1100+1100+1100+1100+2200+1100+1100+2200" office:value-type="currency" office:currency="EUR" office:value="13200" calcext:value-type="currency">
            <text:p>€ 13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750+900+869+1050+1050+1050+2100+846.78+1050+2100" office:value-type="currency" office:currency="EUR" office:value="11765.78" calcext:value-type="currency">
            <text:p>€ 11.765,7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200+1200+1200+2400+1200+1200+2400" office:value-type="currency" office:currency="EUR" office:value="13950" calcext:value-type="currency">
            <text:p>€ 13.9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3" calcext:value-type="float">
            <text:p>5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4" calcext:value-type="float">
            <text:p>5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200+1200+1200+24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5" calcext:value-type="float">
            <text:p>5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789.98+790+790+2100+1050+1050+2100" office:value-type="currency" office:currency="EUR" office:value="11819.98" calcext:value-type="currency">
            <text:p>€ 11.819,9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7" calcext:value-type="float">
            <text:p>5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8" calcext:value-type="float">
            <text:p>5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867.2+1050+1050+1050+2100+1050+1050+2100" office:value-type="currency" office:currency="EUR" office:value="12417.2" calcext:value-type="currency">
            <text:p>€ 12.417,2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16.13+1050+2100" office:value-type="currency" office:currency="EUR" office:value="12566.13" calcext:value-type="currency">
            <text:p>€ 12.566,13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1" calcext:value-type="float">
            <text:p>6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1354.83" office:value-type="currency" office:currency="EUR" office:value="11854.83" calcext:value-type="currency">
            <text:p>€ 11.854,83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867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2" calcext:value-type="float">
            <text:p>6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" office:value-type="currency" office:currency="EUR" office:value="8400" calcext:value-type="currency">
            <text:p>€ 8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3" calcext:value-type="float">
            <text:p>6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977.59+1050+1050+1050+2100+1050+1050+2100" office:value-type="currency" office:currency="EUR" office:value="12527.59" calcext:value-type="currency">
            <text:p>€ 12.527,5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4" calcext:value-type="float">
            <text:p>6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5" calcext:value-type="float">
            <text:p>6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6" calcext:value-type="float">
            <text:p>6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7" calcext:value-type="float">
            <text:p>6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8" calcext:value-type="float">
            <text:p>6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" office:value-type="currency" office:currency="EUR" office:value="8400" calcext:value-type="currency">
            <text:p>€ 8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69" calcext:value-type="float">
            <text:p>6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" office:value-type="currency" office:currency="EUR" office:value="8400" calcext:value-type="currency">
            <text:p>€ 8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0" calcext:value-type="float">
            <text:p>7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825.44+825.44+810+1050+2100+1050+1050+1605.4" office:value-type="currency" office:currency="EUR" office:value="11416.28" calcext:value-type="currency">
            <text:p>€ 11.416,2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1" calcext:value-type="float">
            <text:p>7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00+900+900+900+900+900+1800+900+900+1800" office:value-type="currency" office:currency="EUR" office:value="10800" calcext:value-type="currency">
            <text:p>€ 10.8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2" calcext:value-type="float">
            <text:p>7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3" calcext:value-type="float">
            <text:p>7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4" calcext:value-type="float">
            <text:p>7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00+900+900+900+900+900+1800+900" office:value-type="currency" office:currency="EUR" office:value="8100" calcext:value-type="currency">
            <text:p>€ 8.1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5" calcext:value-type="float">
            <text:p>7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6" calcext:value-type="float">
            <text:p>7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7" calcext:value-type="float">
            <text:p>7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00+900+900+900+900+900+1800+900+900+1800" office:value-type="currency" office:currency="EUR" office:value="10800" calcext:value-type="currency">
            <text:p>€ 10.8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8" calcext:value-type="float">
            <text:p>7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" office:value-type="currency" office:currency="EUR" office:value="10500" calcext:value-type="currency">
            <text:p>€ 10.5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79" calcext:value-type="float">
            <text:p>7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0" calcext:value-type="float">
            <text:p>8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1" calcext:value-type="float">
            <text:p>8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2" calcext:value-type="float">
            <text:p>8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3" calcext:value-type="float">
            <text:p>8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630" office:value-type="currency" office:currency="EUR" office:value="11130" calcext:value-type="currency">
            <text:p>€ 11.13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4" calcext:value-type="float">
            <text:p>8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5" calcext:value-type="float">
            <text:p>8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6" calcext:value-type="float">
            <text:p>8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7" calcext:value-type="float">
            <text:p>8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8" calcext:value-type="float">
            <text:p>8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2100+1050+1050+2100" office:value-type="currency" office:currency="EUR" office:value="11550" calcext:value-type="currency">
            <text:p>€ 11.5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89" calcext:value-type="float">
            <text:p>8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1050+1050+1050+1050+2100+1050+1050+2100" office:value-type="currency" office:currency="EUR" office:value="11550" calcext:value-type="currency">
            <text:p>€ 11.5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, n.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0" calcext:value-type="float">
            <text:p>9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558.05+1050+1050+1050+1050+2100+2100+2100" office:value-type="currency" office:currency="EUR" office:value="12058.05" calcext:value-type="currency">
            <text:p>€ 12.058,0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, n.1222/24, n. 1438/24, n. 1733/24, n. 2206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1" calcext:value-type="float">
            <text:p>9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2100+1050+1050+1050+1050+2100+1050+1050+1947.35" office:value-type="currency" office:currency="EUR" office:value="12447.35" calcext:value-type="currency">
            <text:p>€ 12.447,3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, n.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2" calcext:value-type="float">
            <text:p>9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200+1200+1200+1200+1200+2400+1200+1391.83" office:value-type="currency" office:currency="EUR" office:value="10991.83" calcext:value-type="currency">
            <text:p>€ 10.991,83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944/24, n.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3" calcext:value-type="float">
            <text:p>9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625.79+2100+1050+1050+2100" office:value-type="currency" office:currency="EUR" office:value="7925.79" calcext:value-type="currency">
            <text:p>€ 7.925,7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4" calcext:value-type="float">
            <text:p>9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5" table:formula="of:=1050+2100+1050+1050+2100" office:value-type="currency" office:currency="EUR" office:value="7350" calcext:value-type="currency">
            <text:p>€ 7.3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5" calcext:value-type="float">
            <text:p>9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735.49" office:value-type="currency" office:currency="EUR" office:value="735.49" calcext:value-type="currency">
            <text:p>€ 735,4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1222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6" calcext:value-type="float">
            <text:p>9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393.33" office:value-type="currency" office:currency="EUR" office:value="10893.33" calcext:value-type="currency">
            <text:p>€ 10.893,33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7" calcext:value-type="float">
            <text:p>9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8" calcext:value-type="float">
            <text:p>9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99" calcext:value-type="float">
            <text:p>9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2800+1100+1100+2200" office:value-type="currency" office:currency="EUR" office:value="12900" calcext:value-type="currency">
            <text:p>€ 12.9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0" calcext:value-type="float">
            <text:p>10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1" calcext:value-type="float">
            <text:p>10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2" calcext:value-type="float">
            <text:p>10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3" calcext:value-type="float">
            <text:p>10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4" calcext:value-type="float">
            <text:p>10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100+1100+1100+1100+1100+1100+2200+1100+1100+2200" office:value-type="currency" office:currency="EUR" office:value="13200" calcext:value-type="currency">
            <text:p>€ 13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5" calcext:value-type="float">
            <text:p>10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6" calcext:value-type="float">
            <text:p>10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800+800+800+800+1600+800+800+1600" office:value-type="currency" office:currency="EUR" office:value="9900" calcext:value-type="currency">
            <text:p>€ 9.9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7" calcext:value-type="float">
            <text:p>10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8" calcext:value-type="float">
            <text:p>10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09" calcext:value-type="float">
            <text:p>10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0" calcext:value-type="float">
            <text:p>11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1" calcext:value-type="float">
            <text:p>11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100+1100+1100+1100+1100+1100+2200+1100+1100+2200" office:value-type="currency" office:currency="EUR" office:value="13200" calcext:value-type="currency">
            <text:p>€ 13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2" calcext:value-type="float">
            <text:p>11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3" calcext:value-type="float">
            <text:p>11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011.29" office:value-type="currency" office:currency="EUR" office:value="6711.29" calcext:value-type="currency">
            <text:p>€ 6.711,2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4" calcext:value-type="float">
            <text:p>11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5" calcext:value-type="float">
            <text:p>11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6" calcext:value-type="float">
            <text:p>11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7" calcext:value-type="float">
            <text:p>11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667" office:value-type="currency" office:currency="EUR" office:value="3067" calcext:value-type="currency">
            <text:p>€ 3.067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8" calcext:value-type="float">
            <text:p>11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19" calcext:value-type="float">
            <text:p>11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0" calcext:value-type="float">
            <text:p>12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1" calcext:value-type="float">
            <text:p>12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800+800+800+800+800+1600+800+800+1600" office:value-type="currency" office:currency="EUR" office:value="9600" calcext:value-type="currency">
            <text:p>€ 9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2" calcext:value-type="float">
            <text:p>12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3" calcext:value-type="float">
            <text:p>12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85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4" calcext:value-type="float">
            <text:p>12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00+900+667.01+900+900+900+1800+900+900+1073.14" office:value-type="currency" office:currency="EUR" office:value="9840.15" calcext:value-type="currency">
            <text:p>€ 9.840,1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5" calcext:value-type="float">
            <text:p>12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50+850+850+850+850+850+1700+850+850+1700" office:value-type="currency" office:currency="EUR" office:value="10200" calcext:value-type="currency">
            <text:p>€ 10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6" calcext:value-type="float">
            <text:p>12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200+967.74+440+1200+1200+1200+2400+1200+1200+2040" office:value-type="currency" office:currency="EUR" office:value="13047.74" calcext:value-type="currency">
            <text:p>€ 13.047,74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7" calcext:value-type="float">
            <text:p>12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8" calcext:value-type="float">
            <text:p>12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00+900+900+900+900+1050+2100+1050+1050+2100" office:value-type="currency" office:currency="EUR" office:value="11850" calcext:value-type="currency">
            <text:p>€ 11.8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29" calcext:value-type="float">
            <text:p>12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80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0" calcext:value-type="float">
            <text:p>13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1" calcext:value-type="float">
            <text:p>13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825.22+826+826+826+2100+1050+1050+2100" office:value-type="currency" office:currency="EUR" office:value="11703.22" calcext:value-type="currency">
            <text:p>€ 11.703,22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2" calcext:value-type="float">
            <text:p>13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200+1200+1200+1200+1200+1200+2400+1200+1200+2400" office:value-type="currency" office:currency="EUR" office:value="14400" calcext:value-type="currency">
            <text:p>€ 14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3" calcext:value-type="float">
            <text:p>13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200+1200+1200+1200+1200+1200+2400+1200+1200+2090" office:value-type="currency" office:currency="EUR" office:value="14090" calcext:value-type="currency">
            <text:p>€ 14.09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4" calcext:value-type="float">
            <text:p>13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50+850+850+950+850+850+1700+850+850+1700" office:value-type="currency" office:currency="EUR" office:value="10300" calcext:value-type="currency">
            <text:p>€ 10.3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5" calcext:value-type="float">
            <text:p>135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6" calcext:value-type="float">
            <text:p>13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450+374.2+1050+1050+2100+1050+1050+1699.39" office:value-type="currency" office:currency="EUR" office:value="10923.59" calcext:value-type="currency">
            <text:p>€ 10.923,59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7" calcext:value-type="float">
            <text:p>13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00+900+900+900+900+900+1800+900+900+1800" office:value-type="currency" office:currency="EUR" office:value="10800" calcext:value-type="currency">
            <text:p>€ 10.8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8" calcext:value-type="float">
            <text:p>13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780+900+900+900+900+900+1800+900+900+1800" office:value-type="currency" office:currency="EUR" office:value="10680" calcext:value-type="currency">
            <text:p>€ 10.68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39" calcext:value-type="float">
            <text:p>13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0" calcext:value-type="float">
            <text:p>14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1" calcext:value-type="float">
            <text:p>141</text:p>
          </table:table-cell>
          <table:table-cell table:style-name="ce37" office:value-type="string" calcext:value-type="string">
            <text:p>SOGGETTO ANONIMO</text:p>
          </table:table-cell>
          <table:table-cell table:style-name="ce49"/>
          <table:table-cell table:style-name="ce64" table:formula="of:=1050+1050+1006.94+1050+1050+1050+2100+1050+1050+2100" office:value-type="currency" office:currency="EUR" office:value="12556.94" calcext:value-type="currency">
            <text:p>€ 12.556,94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2" calcext:value-type="float">
            <text:p>14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3" calcext:value-type="float">
            <text:p>14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00+900+900+900+900+900+1800+900+900+330" office:value-type="currency" office:currency="EUR" office:value="9330" calcext:value-type="currency">
            <text:p>€ 9.33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4" calcext:value-type="float">
            <text:p>14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507.83+541.7+166.98+842.27+1330+2100" office:value-type="currency" office:currency="EUR" office:value="8638.78" calcext:value-type="currency">
            <text:p>€ 8.638,78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5" calcext:value-type="float">
            <text:p>14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809.8+809.8+1050+1050+2100+1050+1050+2100" office:value-type="currency" office:currency="EUR" office:value="12119.6" calcext:value-type="currency">
            <text:p>€ 12.119,6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6" calcext:value-type="float">
            <text:p>14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210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, n. 1222/24, n. 1438/24, n. 1733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7" calcext:value-type="float">
            <text:p>14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950+950+950+950+950+950+1900+950+950+1900" office:value-type="currency" office:currency="EUR" office:value="11400" calcext:value-type="currency">
            <text:p>€ 11.4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8" calcext:value-type="float">
            <text:p>14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1050+1050+1050+1050+1050+2100+1050+1050+2100" office:value-type="currency" office:currency="EUR" office:value="12600" calcext:value-type="currency">
            <text:p>€ 12.6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, N. 944/24, n. 1222/24, n. 1438/24, n. 1733/24, n. 2206/24,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49" calcext:value-type="float">
            <text:p>14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80.65" office:value-type="currency" office:currency="EUR" office:value="880.65" calcext:value-type="currency">
            <text:p>€ 880,6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0" calcext:value-type="float">
            <text:p>15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625.8+1050" office:value-type="currency" office:currency="EUR" office:value="2675.8" calcext:value-type="currency">
            <text:p>€ 2.675,8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567/24, n. 944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1" calcext:value-type="float">
            <text:p>15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83.87" office:value-type="currency" office:currency="EUR" office:value="1083.87" calcext:value-type="currency">
            <text:p>€ 1.083,87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2" calcext:value-type="float">
            <text:p>15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" office:value-type="currency" office:currency="EUR" office:value="1050" calcext:value-type="currency">
            <text:p>€ 1.0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3" calcext:value-type="float">
            <text:p>15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+760.35" office:value-type="currency" office:currency="EUR" office:value="1810.35" calcext:value-type="currency">
            <text:p>€ 1.810,35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4" calcext:value-type="float">
            <text:p>154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+469" office:value-type="currency" office:currency="EUR" office:value="1269" calcext:value-type="currency">
            <text:p>€ 1.269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05/24, n. 567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5" calcext:value-type="float">
            <text:p>155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289.66" office:value-type="currency" office:currency="EUR" office:value="289.66" calcext:value-type="currency">
            <text:p>€ 289,66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61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6" calcext:value-type="float">
            <text:p>156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200" office:value-type="currency" office:currency="EUR" office:value="1200" calcext:value-type="currency">
            <text:p>€ 1.2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206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7" calcext:value-type="float">
            <text:p>157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" office:value-type="currency" office:currency="EUR" office:value="1050" calcext:value-type="currency">
            <text:p>€ 1.0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259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8" calcext:value-type="float">
            <text:p>158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2840.31+600+2400" office:value-type="currency" office:currency="EUR" office:value="5840.31" calcext:value-type="currency">
            <text:p>€ 5.840,31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59" calcext:value-type="float">
            <text:p>159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15+1050+2100" office:value-type="currency" office:currency="EUR" office:value="4165" calcext:value-type="currency">
            <text:p>€ 4.165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2802/24,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60" calcext:value-type="float">
            <text:p>16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505+2100" office:value-type="currency" office:currency="EUR" office:value="3605" calcext:value-type="currency">
            <text:p>€ 3.605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61" calcext:value-type="float">
            <text:p>16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050" office:value-type="currency" office:currency="EUR" office:value="1050" calcext:value-type="currency">
            <text:p>€ 1.05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62" calcext:value-type="float">
            <text:p>16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2100" office:value-type="currency" office:currency="EUR" office:value="2100" calcext:value-type="currency">
            <text:p>€ 2.100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0" office:value-type="float" office:value="163" calcext:value-type="float">
            <text:p>16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505" office:value-type="currency" office:currency="EUR" office:value="1505" calcext:value-type="currency">
            <text:p>€ 1.505,00</text:p>
          </table:table-cell>
          <table:table-cell table:style-name="ce68" office:value-type="string" calcext:value-type="string">
            <text:p>RIMBORSI EX D.G.R.T.N.493/01 : LIQUIDAZIONE SPETTANZE AGLI AVENTI DIRITTO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office:value-type="string" calcext:value-type="string">
            <text:p>Decreto n. 3061/24, n. 3645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32"/>
          <table:table-cell table:style-name="ce27"/>
          <table:table-cell table:style-name="ce51"/>
          <table:table-cell table:style-name="ce66"/>
          <table:table-cell table:style-name="ce69"/>
          <table:table-cell table:style-name="ce75"/>
          <table:table-cell table:style-name="ce78"/>
          <table:table-cell table:style-name="ce100"/>
        </table:table-row>
        <table:table-row table:style-name="ro3">
          <table:table-cell table:style-name="ce33" office:value-type="float" office:value="1" calcext:value-type="float">
            <text:p>1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200+400" office:value-type="currency" office:currency="EUR" office:value="600" calcext:value-type="currency">
            <text:p>€ 6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064/24,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2" calcext:value-type="float">
            <text:p>2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400+800" office:value-type="currency" office:currency="EUR" office:value="1200" calcext:value-type="currency">
            <text:p>€ 1.2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064/24,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3" calcext:value-type="float">
            <text:p>3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800+800" office:value-type="currency" office:currency="EUR" office:value="1600" calcext:value-type="currency">
            <text:p>€ 1.6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064/24,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4" calcext:value-type="float">
            <text:p>4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800+800" office:value-type="currency" office:currency="EUR" office:value="1600" calcext:value-type="currency">
            <text:p>€ 1.6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064/24,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5" calcext:value-type="float">
            <text:p>5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693.26" office:value-type="currency" office:currency="EUR" office:value="693.26" calcext:value-type="currency">
            <text:p>€ 693,26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6" calcext:value-type="float">
            <text:p>6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400" office:value-type="currency" office:currency="EUR" office:value="400" calcext:value-type="currency">
            <text:p>€ 4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7" calcext:value-type="float">
            <text:p>7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600" office:value-type="currency" office:currency="EUR" office:value="600" calcext:value-type="currency">
            <text:p>€ 6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8" calcext:value-type="float">
            <text:p>8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700" office:value-type="currency" office:currency="EUR" office:value="700" calcext:value-type="currency">
            <text:p>€ 7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9" calcext:value-type="float">
            <text:p>9</text:p>
          </table:table-cell>
          <table:table-cell table:style-name="ce37" office:value-type="string" calcext:value-type="string">
            <text:p>SOGGETTO ANONIMO</text:p>
          </table:table-cell>
          <table:table-cell table:style-name="ce33"/>
          <table:table-cell table:style-name="ce64" table:formula="of:=800" office:value-type="currency" office:currency="EUR" office:value="800" calcext:value-type="currency">
            <text:p>€ 8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10" calcext:value-type="float">
            <text:p>10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" office:value-type="currency" office:currency="EUR" office:value="800" calcext:value-type="currency">
            <text:p>€ 8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11" calcext:value-type="float">
            <text:p>11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1600" office:value-type="currency" office:currency="EUR" office:value="1600" calcext:value-type="currency">
            <text:p>€ 1.6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12" calcext:value-type="float">
            <text:p>12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" office:value-type="currency" office:currency="EUR" office:value="800" calcext:value-type="currency">
            <text:p>€ 8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33" office:value-type="float" office:value="13" calcext:value-type="float">
            <text:p>13</text:p>
          </table:table-cell>
          <table:table-cell table:style-name="ce37" office:value-type="string" calcext:value-type="string">
            <text:p>SOGGETTO ANONIMO</text:p>
          </table:table-cell>
          <table:table-cell table:style-name="ce50"/>
          <table:table-cell table:style-name="ce64" table:formula="of:=800" office:value-type="currency" office:currency="EUR" office:value="800" calcext:value-type="currency">
            <text:p>€ 800,00</text:p>
          </table:table-cell>
          <table:table-cell table:style-name="ce70" office:value-type="string" calcext:value-type="string">
            <text:p>FONDO PER IL SOSTEGNO DEL RUOLO DI CURA E ASSISTENZA DEL CAREGIVER. </text:p>
          </table:table-cell>
          <table:table-cell office:value-type="string" calcext:value-type="string">
            <text:p>Zona <text:s/>Bassa Val di Cecina <text:s/>Uff. Supporto Amm.vo Direttore Zona </text:p>
          </table:table-cell>
          <table:table-cell table:style-name="ce70" office:value-type="string" calcext:value-type="string">
            <text:p>Decreto n. 3440/24 Direttore 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120"/>
          <table:table-cell table:style-name="ce146" table:formula="of:=525+525+525+525" office:value-type="currency" office:currency="EUR" office:value="2100" calcext:value-type="currency">
            <text:p>€ 2.1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5+525+525+525" office:value-type="currency" office:currency="EUR" office:value="2100" calcext:value-type="currency">
            <text:p>€ 2.1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4+524" office:value-type="currency" office:currency="EUR" office:value="1048" calcext:value-type="currency">
            <text:p>€ 1.048,00</text:p>
          </table:table-cell>
          <table:table-cell table:style-name="ce76" office:value-type="string" calcext:value-type="string">
            <text:p>LIQUIDAZIONE CONTRIBUTO AFFIDI. Decreto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2100+2100+2100+2100" office:value-type="currency" office:currency="EUR" office:value="8400" calcext:value-type="currency">
            <text:p>€ 8.4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297.84" office:value-type="currency" office:currency="EUR" office:value="1297.84" calcext:value-type="currency">
            <text:p>€ 1.297,84</text:p>
          </table:table-cell>
          <table:table-cell table:style-name="ce76" office:value-type="string" calcext:value-type="string">
            <text:p>LIQUIDAZIONE CONTRIBUTO AFFIDI. Decreto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2100+2100+2100+2100" office:value-type="currency" office:currency="EUR" office:value="8400" calcext:value-type="currency">
            <text:p>€ 8.4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5+525+525+525" office:value-type="currency" office:currency="EUR" office:value="2100" calcext:value-type="currency">
            <text:p>€ 2.1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5+525+525+525" office:value-type="currency" office:currency="EUR" office:value="2100" calcext:value-type="currency">
            <text:p>€ 2.1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575+1575+1575+1575" office:value-type="currency" office:currency="EUR" office:value="6300" calcext:value-type="currency">
            <text:p>€ 6.3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 table:style-name="ce121"/>
          <table:table-cell table:style-name="ce147" table:formula="of:=450+450+450+450" office:value-type="currency" office:currency="EUR" office:value="1800" calcext:value-type="currency">
            <text:p>€ 1.8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121"/>
          <table:table-cell table:style-name="ce147" table:formula="of:=1050+1050+700" office:value-type="currency" office:currency="EUR" office:value="2800" calcext:value-type="currency">
            <text:p>€ 2.800,00</text:p>
          </table:table-cell>
          <table:table-cell table:style-name="ce76" office:value-type="string" calcext:value-type="string">
            <text:p>LIQUIDAZIONE CONTRIBUTO AFFIDI. Decreto n. 853/24, n. 1713/24, n. 2679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121"/>
          <table:table-cell table:style-name="ce147" table:formula="of:=1200" office:value-type="currency" office:currency="EUR" office:value="1200" calcext:value-type="currency">
            <text:p>€ 1.200,00</text:p>
          </table:table-cell>
          <table:table-cell table:style-name="ce76" office:value-type="string" calcext:value-type="string">
            <text:p>LIQUIDAZIONE CONTRIBUTO AFFIDI. Decreto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-VALLI ETRUSCH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2250+2250+2250+2250" office:value-type="currency" office:currency="EUR" office:value="9000" calcext:value-type="currency">
            <text:p>€ 9.0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2100+2100+2100+2100" office:value-type="currency" office:currency="EUR" office:value="8400" calcext:value-type="currency">
            <text:p>€ 8.4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5+525+525+525" office:value-type="currency" office:currency="EUR" office:value="2100" calcext:value-type="currency">
            <text:p>€ 2.1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731+1731+1731+1731" office:value-type="currency" office:currency="EUR" office:value="6924" calcext:value-type="currency">
            <text:p>€ 6.924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1050" office:value-type="currency" office:currency="EUR" office:value="4200" calcext:value-type="currency">
            <text:p>€ 4.2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50+1050+1050+350" office:value-type="currency" office:currency="EUR" office:value="3500" calcext:value-type="currency">
            <text:p>€ 3.5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350+1350+1350+1350" office:value-type="currency" office:currency="EUR" office:value="5400" calcext:value-type="currency">
            <text:p>€ 5.400,00</text:p>
          </table:table-cell>
          <table:table-cell table:style-name="ce76" office:value-type="string" calcext:value-type="string">
            <text:p>LIQUIDAZIONE CONTRIBUTO AFFIDI. Decreto n. 853/24, n. 1713/24, n. 2679/24, n. 3601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<text:s/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0+780" office:value-type="currency" office:currency="EUR" office:value="1300" calcext:value-type="currency">
            <text:p>€ 1.300,00</text:p>
          </table:table-cell>
          <table:table-cell table:style-name="ce165" office:value-type="string" calcext:value-type="string">
            <text:p><text:s text:c="23"/>EX 104/92 <text:s text:c="26"/>Decreto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0" office:value-type="currency" office:currency="EUR" office:value="520" calcext:value-type="currency">
            <text:p>€ 520,00</text:p>
          </table:table-cell>
          <table:table-cell table:style-name="ce165" office:value-type="string" calcext:value-type="string">
            <text:p><text:s text:c="23"/>EX 104/92 <text:s text:c="23"/>Decreto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6"/>Decreto n. 838/24, N. 1667/24, N. 2677/24, n. 3790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" office:value-type="currency" office:currency="EUR" office:value="2340" calcext:value-type="currency">
            <text:p>€ 2.340,00</text:p>
          </table:table-cell>
          <table:table-cell table:style-name="ce165" office:value-type="string" calcext:value-type="string">
            <text:p><text:s text:c="23"/>EX 104/92 <text:s text:c="27"/>Decreto n. 838/24, N. 1667/24, N. 267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260" office:value-type="currency" office:currency="EUR" office:value="1820" calcext:value-type="currency">
            <text:p>€ 1.820,00</text:p>
          </table:table-cell>
          <table:table-cell table:style-name="ce165" office:value-type="string" calcext:value-type="string">
            <text:p><text:s text:c="23"/>EX 104/92 <text:s text:c="27"/>Decreto n. 838/24, N. 1667/24, N. 267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520" office:value-type="currency" office:currency="EUR" office:value="2080" calcext:value-type="currency">
            <text:p>€ 2.080,00</text:p>
          </table:table-cell>
          <table:table-cell table:style-name="ce165" office:value-type="string" calcext:value-type="string">
            <text:p><text:s text:c="23"/>EX 104/92 <text:s text:c="27"/>Decreto n. 838/24, N. 166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520" office:value-type="currency" office:currency="EUR" office:value="520" calcext:value-type="currency">
            <text:p>€ 520,00</text:p>
          </table:table-cell>
          <table:table-cell table:style-name="ce165" office:value-type="string" calcext:value-type="string">
            <text:p><text:s text:c="23"/>EX 104/92 <text:s text:c="24"/>Decreto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60+780+780" office:value-type="currency" office:currency="EUR" office:value="1820" calcext:value-type="currency">
            <text:p>€ 1.820,00</text:p>
          </table:table-cell>
          <table:table-cell table:style-name="ce165" office:value-type="string" calcext:value-type="string">
            <text:p><text:s text:c="23"/>EX 104/92 <text:s text:c="27"/>Decreto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70" office:value-type="currency" office:currency="EUR" office:value="270" calcext:value-type="currency">
            <text:p>€ 270,00</text:p>
          </table:table-cell>
          <table:table-cell table:style-name="ce165" office:value-type="string" calcext:value-type="string">
            <text:p><text:s text:c="22"/>EX 104/92 <text:s text:c="22"/>Decreto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5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60" office:value-type="currency" office:currency="EUR" office:value="260" calcext:value-type="currency">
            <text:p>€ 260,00</text:p>
          </table:table-cell>
          <table:table-cell table:style-name="ce165" office:value-type="string" calcext:value-type="string">
            <text:p><text:s text:c="22"/>EX 104/92 <text:s text:c="23"/>Decreto n. 3790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2"/>EX 104/92 <text:s text:c="27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130" office:value-type="currency" office:currency="EUR" office:value="130" calcext:value-type="currency">
            <text:p>€ 130,00</text:p>
          </table:table-cell>
          <table:table-cell table:style-name="ce165" office:value-type="string" calcext:value-type="string">
            <text:p><text:s text:c="22"/>EX 104/92 <text:s text:c="24"/>Decreto n. 838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780+260" office:value-type="currency" office:currency="EUR" office:value="1040" calcext:value-type="currency">
            <text:p>€ 1.040,00</text:p>
          </table:table-cell>
          <table:table-cell table:style-name="ce165" office:value-type="string" calcext:value-type="string">
            <text:p><text:s text:c="23"/>EX 104/92 <text:s text:c="26"/>Decreto n. 838/24, N. 166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520+780+780+780" office:value-type="currency" office:currency="EUR" office:value="2860" calcext:value-type="currency">
            <text:p>€ 2.860,00</text:p>
          </table:table-cell>
          <table:table-cell table:style-name="ce165" office:value-type="string" calcext:value-type="string">
            <text:p><text:s text:c="23"/>EX 104/92 <text:s text:c="24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ce26"/>
          <table:table-cell table:style-name="ce146" table:formula="of:=1040" office:value-type="currency" office:currency="EUR" office:value="1040" calcext:value-type="currency">
            <text:p>€ 1.040,00</text:p>
          </table:table-cell>
          <table:table-cell table:style-name="ce165" office:value-type="string" calcext:value-type="string">
            <text:p><text:s text:c="23"/>EX 104/92 <text:s text:c="24"/>Decreto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520" office:value-type="currency" office:currency="EUR" office:value="2080" calcext:value-type="currency">
            <text:p>€ 2.080,00</text:p>
          </table:table-cell>
          <table:table-cell table:style-name="ce165" office:value-type="string" calcext:value-type="string">
            <text:p><text:s text:c="23"/>EX 104/92 <text:s text:c="23"/>Decreto n. 838/24, N. 1667/24, N. 267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60+780+780+780" office:value-type="currency" office:currency="EUR" office:value="2600" calcext:value-type="currency">
            <text:p>€ 2.60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" office:value-type="currency" office:currency="EUR" office:value="1560" calcext:value-type="currency">
            <text:p>€ 1.560,00</text:p>
          </table:table-cell>
          <table:table-cell table:style-name="ce165" office:value-type="string" calcext:value-type="string">
            <text:p><text:s text:c="23"/>EX 104/92 <text:s text:c="23"/>Decreto n. 838/24, N. 166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" office:value-type="currency" office:currency="EUR" office:value="1560" calcext:value-type="currency">
            <text:p>€ 1.560,00</text:p>
          </table:table-cell>
          <table:table-cell table:style-name="ce165" office:value-type="string" calcext:value-type="string">
            <text:p><text:s text:c="23"/>EX 104/92 <text:s text:c="24"/>Decreto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60+780+780+780" office:value-type="currency" office:currency="EUR" office:value="2600" calcext:value-type="currency">
            <text:p>€ 2.60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" office:value-type="currency" office:currency="EUR" office:value="1560" calcext:value-type="currency">
            <text:p>€ 1.560,00</text:p>
          </table:table-cell>
          <table:table-cell table:style-name="ce165" office:value-type="string" calcext:value-type="string">
            <text:p><text:s text:c="23"/>EX 104/92 <text:s text:c="25"/>Decreto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260+780+780" office:value-type="currency" office:currency="EUR" office:value="1820" calcext:value-type="currency">
            <text:p>€ 1.820,00</text:p>
          </table:table-cell>
          <table:table-cell table:style-name="ce165" office:value-type="string" calcext:value-type="string">
            <text:p><text:s text:c="23"/>EX 104/92 <text:s text:c="24"/>Decreto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520" office:value-type="currency" office:currency="EUR" office:value="1300" calcext:value-type="currency">
            <text:p>€ 1.300,00</text:p>
          </table:table-cell>
          <table:table-cell table:style-name="ce165" office:value-type="string" calcext:value-type="string">
            <text:p><text:s text:c="23"/>EX 104/92 <text:s text:c="25"/>Decreto n. 838/24, N. 166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" office:value-type="currency" office:currency="EUR" office:value="2340" calcext:value-type="currency">
            <text:p>€ 2.34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260" office:value-type="currency" office:currency="EUR" office:value="2600" calcext:value-type="currency">
            <text:p>€ 2.60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520" office:value-type="currency" office:currency="EUR" office:value="1300" calcext:value-type="currency">
            <text:p>€ 1.300,00</text:p>
          </table:table-cell>
          <table:table-cell table:style-name="ce165" office:value-type="string" calcext:value-type="string">
            <text:p><text:s text:c="23"/>EX 104/92 <text:s text:c="25"/>Decreto n. 838/24, N. 166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" office:value-type="currency" office:currency="EUR" office:value="780" calcext:value-type="currency">
            <text:p>€ 780,00</text:p>
          </table:table-cell>
          <table:table-cell table:style-name="ce165" office:value-type="string" calcext:value-type="string">
            <text:p><text:s text:c="23"/>EX 104/92 <text:s text:c="22"/>Decreto n. 838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520" office:value-type="currency" office:currency="EUR" office:value="520" calcext:value-type="currency">
            <text:p>€ 520,00</text:p>
          </table:table-cell>
          <table:table-cell table:style-name="ce165" office:value-type="string" calcext:value-type="string">
            <text:p><text:s text:c="24"/>EX 104/92 <text:s text:c="22"/>Decreto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" office:value-type="currency" office:currency="EUR" office:value="780" calcext:value-type="currency">
            <text:p>€ 780,00</text:p>
          </table:table-cell>
          <table:table-cell table:style-name="ce165" office:value-type="string" calcext:value-type="string">
            <text:p><text:s text:c="23"/>EX 104/92 <text:s text:c="23"/>Decreto n. 838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780+780+780+780" office:value-type="currency" office:currency="EUR" office:value="3120" calcext:value-type="currency">
            <text:p>€ 3.120,00</text:p>
          </table:table-cell>
          <table:table-cell table:style-name="ce165" office:value-type="string" calcext:value-type="string">
            <text:p><text:s text:c="23"/>EX 104/92 <text:s text:c="23"/>Decreto n. 838/24, N. 1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520+780+780" office:value-type="currency" office:currency="EUR" office:value="2080" calcext:value-type="currency">
            <text:p>€ 2.080,00</text:p>
          </table:table-cell>
          <table:table-cell table:style-name="ce165" office:value-type="string" calcext:value-type="string">
            <text:p><text:s text:c="23"/>EX 104/92 <text:s text:c="23"/>Decreto n. 667/24, N. 2677/24, n. 3603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SOGGETTO ANONIMO</text:p>
          </table:table-cell>
          <table:table-cell table:style-name="ce122"/>
          <table:table-cell table:style-name="ce146" table:formula="of:=600+600+600" office:value-type="currency" office:currency="EUR" office:value="1800" calcext:value-type="currency">
            <text:p>€ 1.800,00</text:p>
          </table:table-cell>
          <table:table-cell table:style-name="ce165" office:value-type="string" calcext:value-type="string">
            <text:p><text:s text:c="23"/>EX 104/92 <text:s text:c="24"/>Decreto n. 838/24, N. 1667/24, N. 2677/24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80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4"/>
          <table:table-cell table:style-name="ce67"/>
          <table:table-cell table:style-name="ce82" table:number-columns-repeated="3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317+360+360+360" office:value-type="currency" office:currency="EUR" office:value="1397" calcext:value-type="currency">
            <text:p>€ 1.397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300+300+300+300" office:value-type="currency" office:currency="EUR" office:value="1200" calcext:value-type="currency">
            <text:p>€ 1.2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450+450+300" office:value-type="currency" office:currency="EUR" office:value="1200" calcext:value-type="currency">
            <text:p>€ 1.2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1200+600+600+600" office:value-type="currency" office:currency="EUR" office:value="3000" calcext:value-type="currency">
            <text:p>€ 3.0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231+231+231+231" office:value-type="currency" office:currency="EUR" office:value="924" calcext:value-type="currency">
            <text:p>€ 924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300+300+300+300" office:value-type="currency" office:currency="EUR" office:value="1200" calcext:value-type="currency">
            <text:p>€ 1.2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200+600+600+600" office:value-type="currency" office:currency="EUR" office:value="2000" calcext:value-type="currency">
            <text:p>€ 2.0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600+6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300+300+300+300" office:value-type="currency" office:currency="EUR" office:value="1200" calcext:value-type="currency">
            <text:p>€ 1.2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8" table:formula="of:=231+477+600+600" office:value-type="currency" office:currency="EUR" office:value="1908" calcext:value-type="currency">
            <text:p>€ 1.908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N. 836/24, N. 1668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SOGGETTO ANONIMO</text:p>
          </table:table-cell>
          <table:table-cell table:style-name="Default"/>
          <table:table-cell table:style-name="ce149" table:formula="of:=1200+600+600" office:value-type="currency" office:currency="EUR" office:value="2400" calcext:value-type="currency">
            <text:p>€ 2.400,00</text:p>
          </table:table-cell>
          <table:table-cell table:style-name="ce166" office:value-type="string" calcext:value-type="string">
            <text:p>L.68/99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DECRETO 1823/24, N. 2680/24, N. 3604/24 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8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office:value-type="string" calcext:value-type="string">
            <text:p>SOGGETTO ANONIMO</text:p>
          </table:table-cell>
          <table:table-cell table:style-name="ce123"/>
          <table:table-cell table:style-name="ce150" table:formula="of:=1050" office:value-type="currency" office:currency="EUR" office:value="1050" calcext:value-type="currency">
            <text:p>€ 1.050,00</text:p>
          </table:table-cell>
          <table:table-cell table:style-name="ce167" office:value-type="string" calcext:value-type="string">
            <text:p>FONDO POVERTA’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office:value-type="string" calcext:value-type="string">
            <text:p>SOGGETTO ANONIMO</text:p>
          </table:table-cell>
          <table:table-cell table:style-name="ce124"/>
          <table:table-cell table:style-name="ce151" office:value-type="currency" office:currency="EUR" office:value="1000" calcext:value-type="currency">
            <text:p>€ 1.000,00</text:p>
          </table:table-cell>
          <table:table-cell table:style-name="ce167" office:value-type="string" calcext:value-type="string">
            <text:p>FONDO POVERTA’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office:value-type="string" calcext:value-type="string">
            <text:p>SOGGETTO ANONIMO</text:p>
          </table:table-cell>
          <table:table-cell table:style-name="ce124"/>
          <table:table-cell table:style-name="ce151" table:formula="of:=1000" office:value-type="currency" office:currency="EUR" office:value="1000" calcext:value-type="currency">
            <text:p>€ 1.000,00</text:p>
          </table:table-cell>
          <table:table-cell table:style-name="ce167" office:value-type="string" calcext:value-type="string">
            <text:p>FONDO POVERTA’</text:p>
          </table:table-cell>
          <table:table-cell table:style-name="ce76" office:value-type="string" calcext:value-type="string">
            <text:p>Zona <text:s/>Bassa Val di Cecina <text:s/>Uff. Supporto Amm.vo Direttore Zona </text:p>
          </table:table-cell>
          <table:table-cell table:style-name="ce179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56" office:value-type="float" office:value="4" calcext:value-type="float">
            <text:p>4</text:p>
          </table:table-cell>
          <table:table-cell office:value-type="string" calcext:value-type="string">
            <text:p>SOGGETTO ANONIMO</text:p>
          </table:table-cell>
          <table:table-cell table:style-name="ce124"/>
          <table:table-cell table:style-name="ce151" table:formula="of:=1000" office:value-type="currency" office:currency="EUR" office:value="1000" calcext:value-type="currency">
            <text:p>€ 1.000,00</text:p>
          </table:table-cell>
          <table:table-cell table:style-name="ce168" office:value-type="string" calcext:value-type="string">
            <text:p>FONDO POVERTA’</text:p>
          </table:table-cell>
          <table:table-cell table:style-name="ce124" office:value-type="string" calcext:value-type="string">
            <text:p>Zona <text:s/>Bassa Val di Cecina <text:s/>Uff. Supporto Amm.vo Direttore Zona </text:p>
          </table:table-cell>
          <table:table-cell table:style-name="ce124" office:value-type="string" calcext:value-type="string">
            <text:p>FIRMA DIR.ZONA DISTRETTO BASSA VAL DI CECINA – VAL DI CORNIA – VALLI ETRUSCHE 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8"/>
        </table:table-row>
        <table:table-row table:style-name="ro5">
          <table:table-cell table:style-name="ce57" office:value-type="float" office:value="1" calcext:value-type="float">
            <text:p>1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2" office:value-type="float" office:value="2672.04" calcext:value-type="float">
            <text:p>2.672,0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" calcext:value-type="float">
            <text:p>2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1050" calcext:value-type="float">
            <text:p>1.050,00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" calcext:value-type="float">
            <text:p>3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700" calcext:value-type="float">
            <text:p>700,00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" calcext:value-type="float">
            <text:p>4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7200" calcext:value-type="float">
            <text:p>7.200,00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5" calcext:value-type="float">
            <text:p>5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6" calcext:value-type="float">
            <text:p>6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7" calcext:value-type="float">
            <text:p>7</text:p>
          </table:table-cell>
          <table:table-cell table:style-name="ce105" office:value-type="string" calcext:value-type="string">
            <text:p>SOGGETTI ANONIMI</text:p>
          </table:table-cell>
          <table:table-cell table:style-name="ce125"/>
          <table:table-cell table:style-name="ce153" office:value-type="float" office:value="4200" calcext:value-type="float">
            <text:p>4.200,00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8" calcext:value-type="float">
            <text:p>8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4389.76" calcext:value-type="float">
            <text:p>4.389,76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9" calcext:value-type="float">
            <text:p>9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7787.04" calcext:value-type="float">
            <text:p>7.787,0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1" calcext:value-type="float">
            <text:p>11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2" calcext:value-type="float">
            <text:p>12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2400" calcext:value-type="float">
            <text:p>2.400,00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4" calcext:value-type="float">
            <text:p>14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4580.64" calcext:value-type="float">
            <text:p>4.580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5" calcext:value-type="float">
            <text:p>15</text:p>
          </table:table-cell>
          <table:table-cell table:style-name="ce105" office:value-type="string" calcext:value-type="string">
            <text:p>SOGGETTI ANONIMI</text:p>
          </table:table-cell>
          <table:table-cell table:style-name="ce126"/>
          <table:table-cell table:style-name="ce153" office:value-type="float" office:value="7582.64" calcext:value-type="float">
            <text:p>7.582,64</text:p>
          </table:table-cell>
          <table:table-cell table:style-name="ce169" office:value-type="string" calcext:value-type="string">
            <text:p>LEGGE 149/01 - 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3" office:value-type="float" office:value="3435.48" calcext:value-type="float">
            <text:p>3.435,48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3" office:value-type="float" office:value="1145.16" calcext:value-type="float">
            <text:p>1.145,16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1" office:value-type="string" calcext:value-type="string">
            <text:p>Proposta Ass. Soc. di attivazione <text:s/>attivazione contributo per affidamenti familiari disposti dal Responsabile U.F. A.S.o dal Tribunale per i Minorenni di Firenze - Decreto responsabile di Zona <text:s text:c="4"/>851/896 <text:s text:c="3"/>anno 2024 -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" calcext:value-type="float">
            <text:p>1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820" calcext:value-type="float">
            <text:p>1.82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" calcext:value-type="float">
            <text:p>2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080" calcext:value-type="float">
            <text:p>2.08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" calcext:value-type="float">
            <text:p>3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340" calcext:value-type="float">
            <text:p>2.34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" calcext:value-type="float">
            <text:p>4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120" calcext:value-type="float">
            <text:p>3.12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5" calcext:value-type="float">
            <text:p>5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5" office:value-type="float" office:value="3120" calcext:value-type="float">
            <text:p>3.12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6" calcext:value-type="float">
            <text:p>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120" calcext:value-type="float">
            <text:p>3.12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7" calcext:value-type="float">
            <text:p>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120" calcext:value-type="float">
            <text:p>3.12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8" calcext:value-type="float">
            <text:p>8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300" calcext:value-type="float">
            <text:p>1.30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9" calcext:value-type="float">
            <text:p>9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6" office:value-type="float" office:value="1300" calcext:value-type="float">
            <text:p>1.30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040" calcext:value-type="float">
            <text:p>1.04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UVMD <text:s/>attestante requisiti di avente diritto - Decreto Responsabile di Zona n. 891 e 2888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1" calcext:value-type="float">
            <text:p>11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130" calcext:value-type="float">
            <text:p>2.130,00</text:p>
          </table:table-cell>
          <table:table-cell table:style-name="ce169" office:value-type="string" calcext:value-type="string">
            <text:p>L.R. R.T. <text:s/>41/05 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Relazione Assistente <text:s/>Sociale attestante i requisiti di avente diritto - Decreto responsabile di Zona 681-809-127 DEL 2024 <text:s/>autorizzazione pagamento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2" calcext:value-type="float">
            <text:p>12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4800" calcext:value-type="float">
            <text:p>4.8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120" calcext:value-type="float">
            <text:p>3.12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4" calcext:value-type="float">
            <text:p>14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6000" calcext:value-type="float">
            <text:p>6.0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5" calcext:value-type="float">
            <text:p>15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000" calcext:value-type="float">
            <text:p>3.0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300" calcext:value-type="float">
            <text:p>3.3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000" calcext:value-type="float">
            <text:p>2.0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8" calcext:value-type="float">
            <text:p>18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400" calcext:value-type="float">
            <text:p>2.4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880" calcext:value-type="float">
            <text:p>2.88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1" calcext:value-type="float">
            <text:p>21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2" calcext:value-type="float">
            <text:p>22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4800" calcext:value-type="float">
            <text:p>4.8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4800" calcext:value-type="float">
            <text:p>4.8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640" calcext:value-type="float">
            <text:p>2.6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6" calcext:value-type="float">
            <text:p>2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7" calcext:value-type="float">
            <text:p>2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440" calcext:value-type="float">
            <text:p>1.4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8" calcext:value-type="float">
            <text:p>28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4800" calcext:value-type="float">
            <text:p>4.8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29" calcext:value-type="float">
            <text:p>29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2100" calcext:value-type="float">
            <text:p>2.1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0" calcext:value-type="float">
            <text:p>30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1200" calcext:value-type="float">
            <text:p>1.2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1" calcext:value-type="float">
            <text:p>31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2880" calcext:value-type="float">
            <text:p>2.88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2" calcext:value-type="float">
            <text:p>32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2880" calcext:value-type="float">
            <text:p>2.88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3" calcext:value-type="float">
            <text:p>33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4" calcext:value-type="float">
            <text:p>34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5" calcext:value-type="float">
            <text:p>35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6" calcext:value-type="float">
            <text:p>3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1120" calcext:value-type="float">
            <text:p>1.12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7" calcext:value-type="float">
            <text:p>3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3300" calcext:value-type="float">
            <text:p>3.3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8" calcext:value-type="float">
            <text:p>38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1520" calcext:value-type="float">
            <text:p>1.52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3840" calcext:value-type="float">
            <text:p>3.84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0" calcext:value-type="float">
            <text:p>40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7" office:value-type="float" office:value="4200" calcext:value-type="float">
            <text:p>4.2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400" calcext:value-type="float">
            <text:p>2.40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2" calcext:value-type="float">
            <text:p>42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480" calcext:value-type="float">
            <text:p>1.48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3" calcext:value-type="float">
            <text:p>43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770" calcext:value-type="float">
            <text:p>1.770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4" calcext:value-type="float">
            <text:p>44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532" calcext:value-type="float">
            <text:p>1.532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5" calcext:value-type="float">
            <text:p>45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2418" calcext:value-type="float">
            <text:p>2.418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6" calcext:value-type="float">
            <text:p>46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247" calcext:value-type="float">
            <text:p>1.247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7" calcext:value-type="float">
            <text:p>47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664" calcext:value-type="float">
            <text:p>1.664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6">
          <table:table-cell table:style-name="ce57" office:value-type="float" office:value="48" calcext:value-type="float">
            <text:p>48</text:p>
          </table:table-cell>
          <table:table-cell table:style-name="ce105" office:value-type="string" calcext:value-type="string">
            <text:p>SOGGETTI ANONIMI</text:p>
          </table:table-cell>
          <table:table-cell table:style-name="ce127"/>
          <table:table-cell table:style-name="ce154" office:value-type="float" office:value="1075" calcext:value-type="float">
            <text:p>1.075,00</text:p>
          </table:table-cell>
          <table:table-cell table:style-name="ce169" office:value-type="string" calcext:value-type="string">
            <text:p>L.R. R.T. <text:s/>41/05/L.66/208 <text:s/>E DELIBERA 41 del 28/12/2022 DELLA SDS VALLI ETRUSCHE <text:s/>"APPROVAZIONE REGOLAMENTO DI ACCESSO ALLE PRESTAZIONI SOCIO-SANITAIRE"</text:p>
          </table:table-cell>
          <table:table-cell table:style-name="ce176" office:value-type="string" calcext:value-type="string">
            <text:p>Ufficio Alta Integrazione Ambito Val di Cornia</text:p>
          </table:table-cell>
          <table:table-cell table:style-name="ce182" office:value-type="string" calcext:value-type="string">
            <text:p><text:s/>Richiesta PUA attestante requisiti di avente diritto - Decreto Responsabile di Zona n. 881- 1441 anno 2024- <text:s/>– autorizzazione pagamenti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67" table:number-columns-repeated="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400" calcext:value-type="float">
            <text:p>1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200" calcext:value-type="float">
            <text:p>1.2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2400" calcext:value-type="float">
            <text:p>2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2100" calcext:value-type="float">
            <text:p>2.1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600" calcext:value-type="float">
            <text:p>1.6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200" calcext:value-type="float">
            <text:p>1.2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800" calcext:value-type="float">
            <text:p>1.8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400" calcext:value-type="float">
            <text:p>1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200" calcext:value-type="float">
            <text:p>1.2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400" calcext:value-type="float">
            <text:p>1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200" calcext:value-type="float">
            <text:p>1.2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400" calcext:value-type="float">
            <text:p>1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13" calcext:value-type="float">
            <text:p>13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1600" calcext:value-type="float">
            <text:p>1.6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14" calcext:value-type="float">
            <text:p>14</text:p>
          </table:table-cell>
          <table:table-cell table:style-name="ce105" office:value-type="string" calcext:value-type="string">
            <text:p>SOGGETTI ANONIMI</text:p>
          </table:table-cell>
          <table:table-cell table:style-name="ce128"/>
          <table:table-cell table:style-name="ce158" office:value-type="float" office:value="2400" calcext:value-type="float">
            <text:p>2.400,00</text:p>
          </table:table-cell>
          <table:table-cell table:style-name="ce169" office:value-type="string" calcext:value-type="string">
            <text:p>PR FSE + 2021-2027 _PAD Attività 3.K.7 “Sostegno alle persone con limitazione dell’autonomia e ai loro familiari per l’accesso ai servizi di cura sociosanitari”</text:p>
          </table:table-cell>
          <table:table-cell table:style-name="ce176" office:value-type="string" calcext:value-type="string">
            <text:p>Azione 3 <text:s/>“Ampliamento del servizio di assistenza familiare”</text:p>
          </table:table-cell>
          <table:table-cell table:style-name="ce176" office:value-type="string" calcext:value-type="string">
            <text:p>Domanda del cittadino - <text:s/>verifica dei requisiti – inserimento in graduatoria - rilascio buono servizio - rimorso spese documentate per assunzione badante</text:p>
          </table:table-cell>
          <table:table-cell office:value-type="string" calcext:value-type="string">
            <text:p>https://www.sdsvallietrusche.it/web/wp-content/uploads/2022/06/Brizzi.pdf</text:p>
          </table:table-cell>
        </table:table-row>
        <table:table-row table:style-name="ro4">
          <table:table-cell table:style-name="ce82" table:number-columns-repeated="8"/>
        </table:table-row>
        <table:table-row table:style-name="ro3"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SOGGETTI ANONIMI</text:p>
          </table:table-cell>
          <table:table-cell table:style-name="ce129"/>
          <table:table-cell table:style-name="ce159" office:value-type="float" office:value="19800" calcext:value-type="float">
            <text:p>19.800,00</text:p>
          </table:table-cell>
          <table:table-cell table:style-name="ce170" office:value-type="string" calcext:value-type="string">
            <text:p>Del. G.R.T. n. 721/09 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Istanza dell'Assistitio - Valutazione U.V.M.D. - Decreto Responsabile di Zona <text:s/>- Autorizzazione al pagamento Ufficio Alta Integrazione </text:p>
          </table:table-cell>
          <table:table-cell table:style-name="ce188" office:value-type="string" calcext:value-type="string">
            <text:p>https://www.sdsvallietrusche.it/disabilita/gravissime-disabilita/progetto-sla/ 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SOGGETTI ANONIMI</text:p>
          </table:table-cell>
          <table:table-cell table:style-name="ce129"/>
          <table:table-cell table:style-name="ce159" office:value-type="float" office:value="19800" calcext:value-type="float">
            <text:p>19.800,00</text:p>
          </table:table-cell>
          <table:table-cell table:style-name="ce170" office:value-type="string" calcext:value-type="string">
            <text:p>Del. G.R.T. n. 721/09 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Istanza dell'Assistitio - Valutazione U.V.M.D. - Decreto Responsabile di Zona <text:s/>- Autorizzazione al pagamento Ufficio Alta Integrazione </text:p>
          </table:table-cell>
          <table:table-cell table:style-name="ce188" office:value-type="string" calcext:value-type="string">
            <text:p>https://www.sdsvallietrusche.it/disabilita/gravissime-disabilita/progetto-sla/ 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3" calcext:value-type="float">
            <text:p>3</text:p>
          </table:table-cell>
          <table:table-cell table:style-name="ce71" office:value-type="string" calcext:value-type="string">
            <text:p>SOGGETTI ANONIMI</text:p>
          </table:table-cell>
          <table:table-cell table:style-name="ce129"/>
          <table:table-cell table:style-name="ce159" office:value-type="float" office:value="19800" calcext:value-type="float">
            <text:p>19.800,00</text:p>
          </table:table-cell>
          <table:table-cell table:style-name="ce170" office:value-type="string" calcext:value-type="string">
            <text:p>Del. G.R.T. n. 721/09 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Istanza dell'Assistitio - Valutazione U.V.M.D. - Decreto Responsabile di Zona <text:s/>- Autorizzazione al pagamento Ufficio Alta Integrazione </text:p>
          </table:table-cell>
          <table:table-cell table:style-name="ce188" office:value-type="string" calcext:value-type="string">
            <text:p>https://www.sdsvallietrusche.it/disabilita/gravissime-disabilita/progetto-sla/ 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9" office:value-type="float" office:value="8737" calcext:value-type="float">
            <text:p>8.737,00</text:p>
          </table:table-cell>
          <table:table-cell table:style-name="ce170" office:value-type="string" calcext:value-type="string">
            <text:p>Del. G.R.T. n. 721/09 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Istanza dell'Assistitio - Valutazione U.V.M.D. - Decreto Responsabile di Zona <text:s/>- Autorizzazione al pagamento Ufficio Alta Integrazione </text:p>
          </table:table-cell>
          <table:table-cell table:style-name="ce188" office:value-type="string" calcext:value-type="string">
            <text:p>https://www.sdsvallietrusche.it/disabilita/gravissime-disabilita/progetto-sla/ 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5" calcext:value-type="float">
            <text:p>5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9" office:value-type="float" office:value="4950" calcext:value-type="float">
            <text:p>4.950,00</text:p>
          </table:table-cell>
          <table:table-cell table:style-name="ce170" office:value-type="string" calcext:value-type="string">
            <text:p>Del. G.R.T. n. 721/09 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Istanza dell'Assistitio - Valutazione U.V.M.D. - Decreto Responsabile di Zona <text:s/>- Autorizzazione al pagamento Ufficio Alta Integrazione </text:p>
          </table:table-cell>
          <table:table-cell table:style-name="ce188" office:value-type="string" calcext:value-type="string">
            <text:p>https://www.sdsvallietrusche.it/disabilita/gravissime-disabilita/progetto-sla/ https://www.sdsvallietrusche.it/web/wp-content/uploads/2022/06/Brizzi.pdf</text:p>
          </table:table-cell>
        </table:table-row>
        <table:table-row table:style-name="ro3"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21600" calcext:value-type="float">
            <text:p>21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7" calcext:value-type="float">
            <text:p>7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600" calcext:value-type="float">
            <text:p>9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8" calcext:value-type="float">
            <text:p>8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7560" calcext:value-type="float">
            <text:p>7.56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600" calcext:value-type="float">
            <text:p>9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0" calcext:value-type="float">
            <text:p>10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360" calcext:value-type="float">
            <text:p>9.36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1" calcext:value-type="float">
            <text:p>11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6000" calcext:value-type="float">
            <text:p>6.0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2" calcext:value-type="float">
            <text:p>12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10305" calcext:value-type="float">
            <text:p>10.305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3" calcext:value-type="float">
            <text:p>13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600" calcext:value-type="float">
            <text:p>9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4" calcext:value-type="float">
            <text:p>14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13200" calcext:value-type="float">
            <text:p>13.2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5" calcext:value-type="float">
            <text:p>15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600" calcext:value-type="float">
            <text:p>9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18000" calcext:value-type="float">
            <text:p>18.0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7" calcext:value-type="float">
            <text:p>17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6000" calcext:value-type="float">
            <text:p>6.0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8" calcext:value-type="float">
            <text:p>18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16080" calcext:value-type="float">
            <text:p>16.08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19" calcext:value-type="float">
            <text:p>19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14400" calcext:value-type="float">
            <text:p>14.4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3">
          <table:table-cell table:style-name="ce71" office:value-type="float" office:value="20" calcext:value-type="float">
            <text:p>20</text:p>
          </table:table-cell>
          <table:table-cell table:style-name="ce71" office:value-type="string" calcext:value-type="string">
            <text:p>SOGGETTI ANONIMI</text:p>
          </table:table-cell>
          <table:table-cell table:style-name="ce130"/>
          <table:table-cell table:style-name="ce152" office:value-type="float" office:value="9600" calcext:value-type="float">
            <text:p>9.600,00</text:p>
          </table:table-cell>
          <table:table-cell table:style-name="ce170" office:value-type="string" calcext:value-type="string">
            <text:p><text:s text:c="6"/>Delib. G.R.T. n. 1329 del 29/12/2016</text:p>
          </table:table-cell>
          <table:table-cell table:style-name="ce170" office:value-type="string" calcext:value-type="string">
            <text:p>Zona Bassa Val di Cecina/Val di Cornia - Ufficio Alta Integrazione -tel. 0565/67720 - Dott.ssa Laura Brizzi – alessandra.lotti@uslnordovest.toscana.it</text:p>
          </table:table-cell>
          <table:table-cell table:style-name="ce170" office:value-type="string" calcext:value-type="string">
            <text:p><text:s/>Istanza dell'Assistito - Valutazione U.V.M.D. <text:s/>- Decreto Responsabile di Zona <text:s/>- Rendiconto spese sostenute – Autorizzazione al pagamento Ufficio Alta Integrazione VDC </text:p>
          </table:table-cell>
          <table:table-cell table:style-name="ce189" office:value-type="string" calcext:value-type="string">
            <text:p><text:span text:style-name="T4">https://www.sdsvallietrusche.it/disabilita/vita-indipendente/</text:span><text:span text:style-name="T5"> </text:span><text:span text:style-name="T6">https://www.sdsvallietrusche.it/web/wp-content/uploads/2022/06/Brizzi.pdf</text:span></text:p>
          </table:table-cell>
        </table:table-row>
        <table:table-row table:style-name="ro7" table:number-rows-repeated="105">
          <table:table-cell table:style-name="ce79" table:number-columns-repeated="8"/>
        </table:table-row>
        <table:table-row table:style-name="ro7">
          <table:table-cell table:style-name="ce79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L.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number-style style:name="N14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€ </number:text>
      <number:number number:decimal-places="2" loext:min-decimal-places="2" number:min-integer-digits="1" number:grouping="true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currency-style style:name="N176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9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79P0"/>
      <style:map style:condition="value()&lt;0" style:apply-style-name="N179P1"/>
    </number:currency-style>
    <number:currency-style style:name="N18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82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Sì</number:text>
    </number:number-style>
    <number:number-style style:name="N186P1" style:volatile="true">
      <number:text>Sì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o</number:text>
    </number:number-style>
    <number:number-style style:name="N188P1" style:volatile="true">
      <number:text>V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ttivo</number:text>
    </number:number-style>
    <number:number-style style:name="N190P1" style:volatile="true">
      <number:text>Attivo</number:text>
    </number:number-style>
    <number:number-style style:name="N190">
      <number:text>Disattiv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MUD_20_2012_20_SINTESI" style:display-name="Normale_MUD 2012 SINTES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08:09:12.5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25-04-02T08:09:40.492000000</dc:date>
    <meta:editing-duration>PT3H12M13S</meta:editing-duration>
    <meta:editing-cycles>9</meta:editing-cycles>
    <meta:document-statistic meta:table-count="1" meta:cell-count="4167" meta:object-count="0"/>
  </office:meta>
</office:document-meta>
</file>