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48.9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59.09mm"/>
    </style:style>
    <style:style style:name="co6" style:family="table-column">
      <style:table-column-properties fo:break-before="auto" style:column-width="68.4mm"/>
    </style:style>
    <style:style style:name="co7" style:family="table-column">
      <style:table-column-properties fo:break-before="auto" style:column-width="71.51mm"/>
    </style:style>
    <style:style style:name="co8" style:family="table-column">
      <style:table-column-properties fo:break-before="auto" style:column-width="85.7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5mm" fo:break-before="auto" style:use-optimal-row-height="false"/>
    </style:style>
    <style:style style:name="ro2" style:family="table-row">
      <style:table-row-properties style:row-height="23.2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e_5f_MUD_20_2012_20_SINTESI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ff" fo:border="0.06pt solid #000000"/>
    </style:style>
    <style:style style:name="ce2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18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" style:family="table-cell" style:parent-style-name="Normale_5f_MUD_20_2012_20_SINTESI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#ccccff" fo:border="0.06pt solid #0000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="0.06pt solid #000000" fo:padding="0.71m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Bahnschrift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Bahnschrift" fo:font-size="9pt" style:font-size-asian="9pt" style:font-size-complex="9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18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8">
      <style:table-cell-properties style:glyph-orientation-vertical="0" fo:background-color="#cccc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11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19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1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Default" style:data-style-name="N118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4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ccc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ccccff" fo:border="0.06pt solid #000000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Garamond" style:font-size-complex="8pt" style:font-style-complex="normal" style:font-weight-complex="bold"/>
    </style:style>
    <style:style style:name="ce154" style:family="table-cell" style:parent-style-name="Default" style:data-style-name="N118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Garamond" style:font-size-complex="7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73" style:family="table-cell" style:parent-style-name="Default" style:data-style-name="N118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fo:background-color="#ccccff" style:text-align-source="fix" style:repeat-content="false" fo:wrap-option="wrap" fo:border="0.06pt solid #000000" fo:padding="0.71mm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ccccff" style:text-align-source="fix" style:repeat-content="false" fo:wrap-option="wrap" fo:border="0.06pt solid #000000" style:vertical-align="top"/>
      <style:paragraph-properties fo:text-align="center" fo:margin-left="0mm"/>
      <style:text-properties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132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fo:color="#0066b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fo:background-color="#ccccff" style:diagonal-bl-tr="none" style:diagonal-tl-br="none" fo:wrap-option="wrap" fo:border="0.06pt solid #000000" fo:padding="0.71mm" style:rotation-align="none"/>
      <style:text-properties fo:color="#0066b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ackground-color="#ccccff" fo:border="0.06pt solid #0000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5f_BuiltIn_5f_Hyperlink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padding="0.71mm"/>
    </style:style>
    <style:style style:name="ce79" style:family="table-cell" style:parent-style-name="Default">
      <style:table-cell-properties fo:wrap-option="wrap"/>
      <style:text-properties style:font-name="Times New Roman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2"/>
        <table:table-column table:style-name="co2" table:default-cell-style-name="ce45"/>
        <table:table-column table:style-name="co3" table:default-cell-style-name="ce65"/>
        <table:table-column table:style-name="co4" table:default-cell-style-name="ce69"/>
        <table:table-column table:style-name="co5" table:default-cell-style-name="ce148"/>
        <table:table-column table:style-name="co6" table:default-cell-style-name="ce150"/>
        <table:table-column table:style-name="co7" table:default-cell-style-name="ce164"/>
        <table:table-column table:style-name="co8" table:default-cell-style-name="ce131"/>
        <table:table-column table:style-name="co9" table:number-columns-repeated="24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4"/>
          <table:table-cell table:number-columns-repeated="249"/>
        </table:table-row>
        <table:table-row table:style-name="ro2">
          <table:table-cell table:style-name="ce2" office:value-type="string" calcext:value-type="string">
            <text:p>n. assistiti (I° sem. 2025)</text:p>
          </table:table-cell>
          <table:table-cell table:style-name="ce5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A/ENTE)</text:p>
          </table:table-cell>
          <table:table-cell table:style-name="ce12" office:value-type="string" calcext:value-type="string">
            <text:p>IMPORTO DEL VANTAGGIO ECONOMICO CORRISPOSTO 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19" office:value-type="string" calcext:value-type="string">
            <text:p>LINK AL PROGETTO SELEZIONATO E CURRICULUM DEL SOGGETTO INCARICATO</text:p>
          </table:table-cell>
          <table:table-cell table:number-columns-repeated="24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6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720+960)" office:value-type="currency" office:currency="EUR" office:value="1680" calcext:value-type="currency">
            <text:p>€ 1.68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840+960)" office:value-type="currency" office:currency="EUR" office:value="1800" calcext:value-type="currency">
            <text:p>€ 1.8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6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600+1200)" office:value-type="currency" office:currency="EUR" office:value="1800" calcext:value-type="currency">
            <text:p>€ 1.8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2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72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2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72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6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6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6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2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630+630)" office:value-type="currency" office:currency="EUR" office:value="1260" calcext:value-type="currency">
            <text:p>€ 1.26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2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72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72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6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6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6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4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2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8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00+900)" office:value-type="currency" office:currency="EUR" office:value="1800" calcext:value-type="currency">
            <text:p>€ 1.800,00</text:p>
          </table:table-cell>
          <table:table-cell table:style-name="ce22" office:value-type="string" calcext:value-type="string">
            <text:p>LRT 66/2008 – GRT 1564/29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60+1200)" office:value-type="currency" office:currency="EUR" office:value="2160" calcext:value-type="currency">
            <text:p>€ 2.160,00</text:p>
          </table:table-cell>
          <table:table-cell table:style-name="ce22" office:value-type="string" calcext:value-type="string">
            <text:p>LRT 66/2008 – GRT 1564/30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72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31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2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3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050+1050)" office:value-type="currency" office:currency="EUR" office:value="2100" calcext:value-type="currency">
            <text:p>€ 2.100,00</text:p>
          </table:table-cell>
          <table:table-cell table:style-name="ce22" office:value-type="string" calcext:value-type="string">
            <text:p>LRT 66/2008 – GRT 1564/33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72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34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6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36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2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38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72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39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2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840+840)" office:value-type="currency" office:currency="EUR" office:value="1680" calcext:value-type="currency">
            <text:p>€ 1.68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72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630+630)" office:value-type="currency" office:currency="EUR" office:value="1260" calcext:value-type="currency">
            <text:p>€ 1.26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00+900)" office:value-type="currency" office:currency="EUR" office:value="1800" calcext:value-type="currency">
            <text:p>€ 1.8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050+1050)" office:value-type="currency" office:currency="EUR" office:value="2100" calcext:value-type="currency">
            <text:p>€ 2.1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00+900)" office:value-type="currency" office:currency="EUR" office:value="1800" calcext:value-type="currency">
            <text:p>€ 1.8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60+720)" office:value-type="currency" office:currency="EUR" office:value="1680" calcext:value-type="currency">
            <text:p>€ 1.68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840+420)" office:value-type="currency" office:currency="EUR" office:value="1260" calcext:value-type="currency">
            <text:p>€ 1.26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00+900)" office:value-type="currency" office:currency="EUR" office:value="1800" calcext:value-type="currency">
            <text:p>€ 1.8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6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050+1050)" office:value-type="currency" office:currency="EUR" office:value="2100" calcext:value-type="currency">
            <text:p>€ 2.1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840+840)" office:value-type="currency" office:currency="EUR" office:value="1680" calcext:value-type="currency">
            <text:p>€ 1.68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630+630)" office:value-type="currency" office:currency="EUR" office:value="1260" calcext:value-type="currency">
            <text:p>€ 1.26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840+840)" office:value-type="currency" office:currency="EUR" office:value="1680" calcext:value-type="currency">
            <text:p>€ 1.68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00+900)" office:value-type="currency" office:currency="EUR" office:value="1800" calcext:value-type="currency">
            <text:p>€ 1.8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840+840)" office:value-type="currency" office:currency="EUR" office:value="1680" calcext:value-type="currency">
            <text:p>€ 1.68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986/2025,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.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. 19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050)" office:value-type="currency" office:currency="EUR" office:value="1050" calcext:value-type="currency">
            <text:p>€ 1.05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. 1921/25 <text:s/>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3" table:number-columns-repeated="2"/>
          <table:table-cell table:style-name="ce54"/>
          <table:table-cell table:style-name="ce87"/>
          <table:table-cell table:style-name="ce23"/>
          <table:table-cell table:style-name="ce104"/>
          <table:table-cell table:style-name="ce109"/>
          <table:table-cell table:style-name="ce132"/>
          <table:table-cell table:number-columns-repeated="24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650+1650+1650)" office:value-type="currency" office:currency="EUR" office:value="4950" calcext:value-type="currency">
            <text:p>€ 4.950,00</text:p>
          </table:table-cell>
          <table:table-cell table:style-name="ce22" office:value-type="string" calcext:value-type="string">
            <text:p> D.G.R.T. n. 396/23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346/25, 688/25,92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650+1650+1650+1650+1650+1650)" office:value-type="currency" office:currency="EUR" office:value="9900" calcext:value-type="currency">
            <text:p>€ 9.900,00</text:p>
          </table:table-cell>
          <table:table-cell table:style-name="ce22" office:value-type="string" calcext:value-type="string">
            <text:p> D.G.R.T. n. 396/23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346/25, 688/25,928/25, 1323/25, 1635/25, 192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200+1200+1200+1200+1650+1650)" office:value-type="currency" office:currency="EUR" office:value="8100" calcext:value-type="currency">
            <text:p>€ 8.100,00</text:p>
          </table:table-cell>
          <table:table-cell table:style-name="ce22" office:value-type="string" calcext:value-type="string">
            <text:p> D.G.R.T. n. 396/23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08" office:value-type="string" calcext:value-type="string">
            <text:p>DECRETO N° 346/25, 688/25,928/25, 1323/25, 1716/25, 192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1650+1650+1650+1650)" office:value-type="currency" office:currency="EUR" office:value="6600" calcext:value-type="currency">
            <text:p>€ 6.600,00</text:p>
          </table:table-cell>
          <table:table-cell table:style-name="ce22" office:value-type="string" calcext:value-type="string">
            <text:p>D.G.R.T. N. 396/23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10" office:value-type="string" calcext:value-type="string">
            <text:p>DECRETO N° 928/25, 1323/25, 1635/25, 192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6" table:formula="of:=(905+1650)" office:value-type="currency" office:currency="EUR" office:value="2555" calcext:value-type="currency">
            <text:p>€ 2.555,00</text:p>
          </table:table-cell>
          <table:table-cell table:style-name="ce22" office:value-type="string" calcext:value-type="string">
            <text:p>D.G.R.T. N. 396/23</text:p>
          </table:table-cell>
          <table:table-cell table:style-name="ce103" office:value-type="string" calcext:value-type="string">
            <text:p>Ambito Bassa Val di Cecina Uff. Supp. Amm.vo servizi socio ass.li <text:s text:c="13"/>Direttore Zona</text:p>
          </table:table-cell>
          <table:table-cell table:style-name="ce110" office:value-type="string" calcext:value-type="string">
            <text:p>DECRETO N° 1635/25, 192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3" table:number-columns-repeated="2"/>
          <table:table-cell table:style-name="ce54"/>
          <table:table-cell table:style-name="ce87"/>
          <table:table-cell table:style-name="ce23"/>
          <table:table-cell table:style-name="ce104"/>
          <table:table-cell table:style-name="ce111"/>
          <table:table-cell table:style-name="ce132"/>
          <table:table-cell table:number-columns-repeated="24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806.4+806.4)" office:value-type="currency" office:currency="EUR" office:value="1612.8" calcext:value-type="currency">
            <text:p>€ 1.612,8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2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637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748+1748)" office:value-type="currency" office:currency="EUR" office:value="3496" calcext:value-type="currency">
            <text:p>€ 3.496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430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421.68+1421.68)" office:value-type="currency" office:currency="EUR" office:value="2843.36" calcext:value-type="currency">
            <text:p>€ 2.843,36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933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office:value-type="currency" office:currency="EUR" office:value="1787.9" calcext:value-type="currency">
            <text:p>€ 1.787,9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150+1150)" office:value-type="currency" office:currency="EUR" office:value="2300" calcext:value-type="currency">
            <text:p>€ 2.3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208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990+990)" office:value-type="currency" office:currency="EUR" office:value="1980" calcext:value-type="currency">
            <text:p>€ 1.98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880+880)" office:value-type="currency" office:currency="EUR" office:value="1760" calcext:value-type="currency">
            <text:p>€ 1.76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60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660+1660)" office:value-type="currency" office:currency="EUR" office:value="3320" calcext:value-type="currency">
            <text:p>€ 3.32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500+1500)" office:value-type="currency" office:currency="EUR" office:value="3000" calcext:value-type="currency">
            <text:p>€ 3.0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208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office:value-type="currency" office:currency="EUR" office:value="1300" calcext:value-type="currency">
            <text:p>€ 1.3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090+1090)" office:value-type="currency" office:currency="EUR" office:value="2180" calcext:value-type="currency">
            <text:p>€ 2.18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687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880+880)" office:value-type="currency" office:currency="EUR" office:value="1760" calcext:value-type="currency">
            <text:p>€ 1.76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208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800+1800)" office:value-type="currency" office:currency="EUR" office:value="3600" calcext:value-type="currency">
            <text:p>€ 3.6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074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950+950)" office:value-type="currency" office:currency="EUR" office:value="1900" calcext:value-type="currency">
            <text:p>€ 1.9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950+950)" office:value-type="currency" office:currency="EUR" office:value="1900" calcext:value-type="currency">
            <text:p>€ 1.9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150+1150)" office:value-type="currency" office:currency="EUR" office:value="2300" calcext:value-type="currency">
            <text:p>€ 2.3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074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000+1000)" office:value-type="currency" office:currency="EUR" office:value="2000" calcext:value-type="currency">
            <text:p>€ 2.0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719+1719)" office:value-type="currency" office:currency="EUR" office:value="3438" calcext:value-type="currency">
            <text:p>€ 3.438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700+1700)" office:value-type="currency" office:currency="EUR" office:value="3400" calcext:value-type="currency">
            <text:p>€ 3.4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933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440+1440)" office:value-type="currency" office:currency="EUR" office:value="2880" calcext:value-type="currency">
            <text:p>€ 2.88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800+1800)" office:value-type="currency" office:currency="EUR" office:value="3600" calcext:value-type="currency">
            <text:p>€ 3.6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950.12+950.12)" office:value-type="currency" office:currency="EUR" office:value="1900.24" calcext:value-type="currency">
            <text:p>€ 1.900,24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208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680+1680)" office:value-type="currency" office:currency="EUR" office:value="3360" calcext:value-type="currency">
            <text:p>€ 3.36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074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008.47+1008.47)" office:value-type="currency" office:currency="EUR" office:value="2016.94" calcext:value-type="currency">
            <text:p>€ 2.016,94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074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100+1100)" office:value-type="currency" office:currency="EUR" office:value="2200" calcext:value-type="currency">
            <text:p>€ 2.2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074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680+1680)" office:value-type="currency" office:currency="EUR" office:value="3360" calcext:value-type="currency">
            <text:p>€ 3.36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074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998+998)" office:value-type="currency" office:currency="EUR" office:value="1996" calcext:value-type="currency">
            <text:p>€ 1.996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290+1290)" office:value-type="currency" office:currency="EUR" office:value="2580" calcext:value-type="currency">
            <text:p>€ 2.58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933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400+1400)" office:value-type="currency" office:currency="EUR" office:value="2800" calcext:value-type="currency">
            <text:p>€ 2.8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355+1355)" office:value-type="currency" office:currency="EUR" office:value="2710" calcext:value-type="currency">
            <text:p>€ 2.71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1074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500+1500)" office:value-type="currency" office:currency="EUR" office:value="3000" calcext:value-type="currency">
            <text:p>€ 3.0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933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800+1800)" office:value-type="currency" office:currency="EUR" office:value="3600" calcext:value-type="currency">
            <text:p>€ 3.6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933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2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100+1100)" office:value-type="currency" office:currency="EUR" office:value="2200" calcext:value-type="currency">
            <text:p>€ 2.2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22" office:value-type="string" calcext:value-type="string">
            <text:p>SOGGETTO ANONIMO</text:p>
          </table:table-cell>
          <table:table-cell table:style-name="ce52"/>
          <table:table-cell table:style-name="ce88" table:formula="of:=(1100+1100)" office:value-type="currency" office:currency="EUR" office:value="2200" calcext:value-type="currency">
            <text:p>€ 2.2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03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108" office:value-type="string" calcext:value-type="string">
            <text:p>DECRETI n. 359/25, 869/25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3" table:number-columns-repeated="2"/>
          <table:table-cell table:style-name="ce54"/>
          <table:table-cell table:style-name="ce90"/>
          <table:table-cell table:style-name="ce23"/>
          <table:table-cell table:style-name="ce104"/>
          <table:table-cell table:style-name="ce113"/>
          <table:table-cell table:style-name="ce85"/>
          <table:table-cell table:number-columns-repeated="24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78" table:formula="of:=(572.58+572.58)" office:value-type="currency" office:currency="EUR" office:value="1145.16" calcext:value-type="currency">
            <text:p>€ 1.145,16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)" office:value-type="currency" office:currency="EUR" office:value="1145.16" calcext:value-type="currency">
            <text:p>€ 1.145,16</text:p>
          </table:table-cell>
          <table:table-cell table:style-name="ce22" office:value-type="string" calcext:value-type="string">
            <text:p>LIQUIDAZIONE CONTRIBUTO AFFIDI. Decreto n.930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572+572.58)" office:value-type="currency" office:currency="EUR" office:value="1144.58" calcext:value-type="currency">
            <text:p>€ 1.144,58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2290.32+2290.32)" office:value-type="currency" office:currency="EUR" office:value="4580.64" calcext:value-type="currency">
            <text:p>€ 4.580,64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2290.32+2290.32)" office:value-type="currency" office:currency="EUR" office:value="4580.64" calcext:value-type="currency">
            <text:p>€ 4.580,64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-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2100+2100)" office:value-type="currency" office:currency="EUR" office:value="4200" calcext:value-type="currency">
            <text:p>€ 4.200,00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572.58+572.58)" office:value-type="currency" office:currency="EUR" office:value="1145.16" calcext:value-type="currency">
            <text:p>€ 1.145,16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717.74+1717.74)" office:value-type="currency" office:currency="EUR" office:value="3435.48" calcext:value-type="currency">
            <text:p>€ 3.435,48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22" office:value-type="string" calcext:value-type="string">
            <text:p>SOGGETTO ANONIMO</text:p>
          </table:table-cell>
          <table:table-cell table:style-name="ce62"/>
          <table:table-cell table:style-name="ce89" table:formula="of:=(572.58+572.58)" office:value-type="currency" office:currency="EUR" office:value="1145.16" calcext:value-type="currency">
            <text:p>€ 1.145,16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22" office:value-type="string" calcext:value-type="string">
            <text:p>SOGGETTO ANONIMO</text:p>
          </table:table-cell>
          <table:table-cell table:style-name="ce62"/>
          <table:table-cell table:style-name="ce89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22" office:value-type="string" calcext:value-type="string">
            <text:p>SOGGETTO ANONIMO</text:p>
          </table:table-cell>
          <table:table-cell table:style-name="ce62"/>
          <table:table-cell table:style-name="ce89" table:formula="of:=(1800+1800)" office:value-type="currency" office:currency="EUR" office:value="3600" calcext:value-type="currency">
            <text:p>€ 3.600,00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-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2250+2250)" office:value-type="currency" office:currency="EUR" office:value="4500" calcext:value-type="currency">
            <text:p>€ 4.500,00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2290.32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572.58+572.58)" office:value-type="currency" office:currency="EUR" office:value="1145.16" calcext:value-type="currency">
            <text:p>€ 1.145,16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2290.32+2290.32)" office:value-type="currency" office:currency="EUR" office:value="4580.64" calcext:value-type="currency">
            <text:p>€ 4.580,64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350+1350)" office:value-type="currency" office:currency="EUR" office:value="2700" calcext:value-type="currency">
            <text:p>€ 2.700,00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1145.16+1145.16)" office:value-type="currency" office:currency="EUR" office:value="2290.32" calcext:value-type="currency">
            <text:p>€ 2.290,32</text:p>
          </table:table-cell>
          <table:table-cell table:style-name="ce22" office:value-type="string" calcext:value-type="string">
            <text:p>LIQUIDAZIONE CONTRIBUTO AFFIDI. Decreto n.930/25, n. 188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4">
          <table:table-cell table:style-name="ce27" table:number-columns-repeated="3"/>
          <table:table-cell table:style-name="ce93"/>
          <table:table-cell table:style-name="ce27"/>
          <table:table-cell table:style-name="ce106"/>
          <table:table-cell table:style-name="ce115"/>
          <table:table-cell table:style-name="ce133"/>
          <table:table-cell table:style-name="ce136" table:number-columns-repeated="24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260)" office:value-type="currency" office:currency="EUR" office:value="1040" calcext:value-type="currency">
            <text:p>€ 1.04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520+606)" office:value-type="currency" office:currency="EUR" office:value="1126" calcext:value-type="currency">
            <text:p>€ 1.126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660+600)" office:value-type="currency" office:currency="EUR" office:value="1260" calcext:value-type="currency">
            <text:p>€ 1.2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SOGGETTO ANONIMO</text:p>
          </table:table-cell>
          <table:table-cell table:style-name="ce22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780+780)" office:value-type="currency" office:currency="EUR" office:value="1560" calcext:value-type="currency">
            <text:p>€ 1.56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2" office:value-type="string" calcext:value-type="string">
            <text:p>SOGGETTO ANONIMO</text:p>
          </table:table-cell>
          <table:table-cell table:style-name="ce63"/>
          <table:table-cell table:style-name="ce78" table:formula="of:=(540+540)" office:value-type="currency" office:currency="EUR" office:value="1080" calcext:value-type="currency">
            <text:p>€ 1.080,00</text:p>
          </table:table-cell>
          <table:table-cell table:style-name="ce124" office:value-type="string" calcext:value-type="string">
            <text:p><text:s text:c="17"/>EX 104/92 <text:s text:c="17"/>Decreto n. 745/25, 1873/25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6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4">
          <table:table-cell table:style-name="ce85" table:number-columns-repeated="3"/>
          <table:table-cell table:style-name="ce94"/>
          <table:table-cell table:style-name="ce85" table:number-columns-repeated="2"/>
          <table:table-cell table:style-name="ce117"/>
          <table:table-cell table:style-name="ce134"/>
          <table:table-cell table:style-name="ce136" table:number-columns-repeated="249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700+600)" office:value-type="currency" office:currency="EUR" office:value="1300" calcext:value-type="currency">
            <text:p>€ 1.3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5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22" office:value-type="string" calcext:value-type="string">
            <text:p>SOGGETTO ANONIMO</text:p>
          </table:table-cell>
          <table:table-cell table:style-name="ce61"/>
          <table:table-cell table:style-name="ce96" table:formula="of:=(600+600)" office:value-type="currency" office:currency="EUR" office:value="1200" calcext:value-type="currency">
            <text:p>€ 1.200,00</text:p>
          </table:table-cell>
          <table:table-cell table:style-name="ce125" office:value-type="string" calcext:value-type="string">
            <text:p>L.68/99</text:p>
          </table:table-cell>
          <table:table-cell table:style-name="ce141" office:value-type="string" calcext:value-type="string">
            <text:p>Zona <text:s/>Bassa Val di Cecina <text:s/>Uff. Supporto Amm.vo Direttore Zona </text:p>
          </table:table-cell>
          <table:table-cell table:style-name="ce158" office:value-type="string" calcext:value-type="string">
            <text:p>DECRETO N. 800/25, 1884/25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136" table:number-columns-repeated="249"/>
        </table:table-row>
        <table:table-row table:style-name="ro4">
          <table:table-cell table:style-name="ce39"/>
          <table:table-cell table:style-name="ce42" table:number-columns-repeated="2"/>
          <table:table-cell table:style-name="ce97"/>
          <table:table-cell table:style-name="ce102"/>
          <table:table-cell table:style-name="ce107"/>
          <table:table-cell table:style-name="ce118"/>
          <table:table-cell table:style-name="ce135"/>
          <table:table-cell table:style-name="ce136" table:number-columns-repeated="249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2054" calcext:value-type="currency">
            <text:p>€ 2.054,00</text:p>
          </table:table-cell>
          <table:table-cell table:style-name="ce127" office:value-type="string" calcext:value-type="string">
            <text:p>RIMBORSI EX D.G.R.T.N.493/01 : LIQUIDAZIONE SPETTANZE AGLI AVENTI DIRITTO. Decreto n. 898/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3624" calcext:value-type="currency">
            <text:p>€ 3.624,00</text:p>
          </table:table-cell>
          <table:table-cell table:style-name="ce14" office:value-type="string" calcext:value-type="string">
            <text:p>RIMBORSI EX D.G.R.T.N.493/01 : LIQUIDAZIONE SPETTANZE AGLI AVENTI DIRITTO. Decreto n. 898/20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3699.5" calcext:value-type="currency">
            <text:p>€ 3.699,50</text:p>
          </table:table-cell>
          <table:table-cell table:style-name="ce14" office:value-type="string" calcext:value-type="string">
            <text:p>RIMBORSI EX D.G.R.T.N.493/01 : LIQUIDAZIONE SPETTANZE AGLI AVENTI DIRITTO. Decreto n. 2565/24, n. 1189/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2652" calcext:value-type="currency">
            <text:p>€ 2.652,00</text:p>
          </table:table-cell>
          <table:table-cell table:style-name="ce14" office:value-type="string" calcext:value-type="string">
            <text:p>RIMBORSI EX D.G.R.T.N.493/01 : LIQUIDAZIONE SPETTANZE AGLI AVENTI DIRITTO. Decreto n. 1708/24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2196.26" calcext:value-type="currency">
            <text:p>€ 2.196,26</text:p>
          </table:table-cell>
          <table:table-cell table:style-name="ce14" office:value-type="string" calcext:value-type="string">
            <text:p>RIMBORSI EX D.G.R.T.N.493/01 : LIQUIDAZIONE SPETTANZE AGLI AVENTI DIRITTO. Decreto n. 3322/24, n. 1591/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2033" calcext:value-type="currency">
            <text:p>€ 2.033,00</text:p>
          </table:table-cell>
          <table:table-cell table:style-name="ce14" office:value-type="string" calcext:value-type="string">
            <text:p>RIMBORSI EX D.G.R.T.N.493/01 : LIQUIDAZIONE SPETTANZE AGLI AVENTI DIRITTO. Decreto n. 898/20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1916.68" calcext:value-type="currency">
            <text:p>€ 1.916,68</text:p>
          </table:table-cell>
          <table:table-cell table:style-name="ce14" office:value-type="string" calcext:value-type="string">
            <text:p>RIMBORSI EX D.G.R.T.N.493/01 : LIQUIDAZIONE SPETTANZE AGLI AVENTI DIRITTO. Decreto n. 1591/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4240" calcext:value-type="currency">
            <text:p>€ 4.240,00</text:p>
          </table:table-cell>
          <table:table-cell table:style-name="ce14" office:value-type="string" calcext:value-type="string">
            <text:p>RIMBORSI EX D.G.R.T.N.493/01 : LIQUIDAZIONE SPETTANZE AGLI AVENTI DIRITTO. Decreto n. 898/20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2972" calcext:value-type="currency">
            <text:p>€ 2.972,00</text:p>
          </table:table-cell>
          <table:table-cell table:style-name="ce14" office:value-type="string" calcext:value-type="string">
            <text:p>RIMBORSI EX D.G.R.T.N.493/01 : LIQUIDAZIONE SPETTANZE AGLI AVENTI DIRITTO. Decreto n. 898/20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2402" calcext:value-type="currency">
            <text:p>€ 2.402,00</text:p>
          </table:table-cell>
          <table:table-cell table:style-name="ce14" office:value-type="string" calcext:value-type="string">
            <text:p>RIMBORSI EX D.G.R.T.N.493/01 : LIQUIDAZIONE SPETTANZE AGLI AVENTI DIRITTO. Decreto n. 898/20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2882" calcext:value-type="currency">
            <text:p>€ 2.882,00</text:p>
          </table:table-cell>
          <table:table-cell table:style-name="ce14" office:value-type="string" calcext:value-type="string">
            <text:p>RIMBORSI EX D.G.R.T.N.493/01 : LIQUIDAZIONE SPETTANZE AGLI AVENTI DIRITTO. Decreto n. 898/20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2546.9" calcext:value-type="currency">
            <text:p>€ 2.546,90</text:p>
          </table:table-cell>
          <table:table-cell table:style-name="ce14" office:value-type="string" calcext:value-type="string">
            <text:p>RIMBORSI EX D.G.R.T.N.493/01 : LIQUIDAZIONE SPETTANZE AGLI AVENTI DIRITTO. Decreto n. 1189/25 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3858" calcext:value-type="currency">
            <text:p>€ 3.858,00</text:p>
          </table:table-cell>
          <table:table-cell table:style-name="ce14" office:value-type="string" calcext:value-type="string">
            <text:p>RIMBORSI EX D.G.R.T.N.493/01 : LIQUIDAZIONE SPETTANZE AGLI AVENTI DIRITTO. Decreto n. 1189/25, n. 1591/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1306" calcext:value-type="currency">
            <text:p>€ 1.306,00</text:p>
          </table:table-cell>
          <table:table-cell table:style-name="ce14" office:value-type="string" calcext:value-type="string">
            <text:p>RIMBORSI EX D.G.R.T.N.493/01 : LIQUIDAZIONE SPETTANZE AGLI AVENTI DIRITTO. Decreto n.898/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3142" calcext:value-type="currency">
            <text:p>€ 3.142,00</text:p>
          </table:table-cell>
          <table:table-cell table:style-name="ce14" office:value-type="string" calcext:value-type="string">
            <text:p>RIMBORSI EX D.G.R.T.N.493/01 : LIQUIDAZIONE SPETTANZE AGLI AVENTI DIRITTO. Decreto n. 898/20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3"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SOGGETTO ANONIMO</text:p>
          </table:table-cell>
          <table:table-cell table:style-name="ce64"/>
          <table:table-cell table:style-name="ce116" office:value-type="currency" office:currency="EUR" office:value="2944" calcext:value-type="currency">
            <text:p>€ 2.944,00</text:p>
          </table:table-cell>
          <table:table-cell table:style-name="ce14" office:value-type="string" calcext:value-type="string">
            <text:p>RIMBORSI EX D.G.R.T.N.493/01 : LIQUIDAZIONE SPETTANZE AGLI AVENTI DIRITTO. Decreto n. 898/2025</text:p>
          </table:table-cell>
          <table:table-cell table:style-name="ce64" office:value-type="string" calcext:value-type="string">
            <text:p>Commissione di Valutazione Aziendale Rimborsi ex DGRT 493/01 e Direttore di Zona</text:p>
          </table:table-cell>
          <table:table-cell table:style-name="ce57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style-name="ce79" table:number-columns-repeated="5"/>
          <table:table-cell table:number-columns-repeated="244"/>
        </table:table-row>
        <table:table-row table:style-name="ro4">
          <table:table-cell table:style-name="ce39"/>
          <table:table-cell table:style-name="ce42" table:number-columns-repeated="2"/>
          <table:table-cell table:style-name="ce97"/>
          <table:table-cell table:style-name="ce102"/>
          <table:table-cell table:style-name="ce107"/>
          <table:table-cell table:style-name="ce118"/>
          <table:table-cell table:style-name="ce135"/>
          <table:table-cell table:number-columns-repeated="249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45"/>
          <table:table-cell table:formula="of:=(1100+550)" office:value-type="currency" office:currency="EUR" office:value="1650" calcext:value-type="currency">
            <text:p>€ 1.65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472/25, n. 1885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45"/>
          <table:table-cell table:formula="of:=(1300+1300)" office:value-type="currency" office:currency="EUR" office:value="2600" calcext:value-type="currency">
            <text:p>€ 2.6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885/25, n. 1484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45"/>
          <table:table-cell table:formula="of:=(1200+1200)" office:value-type="currency" office:currency="EUR" office:value="2400" calcext:value-type="currency">
            <text:p>€ 2.4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885/25, n. 1484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45"/>
          <table:table-cell table:formula="of:=(1400+1400+1400)" office:value-type="currency" office:currency="EUR" office:value="4200" calcext:value-type="currency">
            <text:p>€ 4.2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201/25, N. 1472/25, n. 1885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45"/>
          <table:table-cell table:formula="of:=(500+500)" office:value-type="currency" office:currency="EUR" office:value="1000" calcext:value-type="currency">
            <text:p>€ 1.0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885/25, n. 1484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18" table:number-columns-repeated="4"/>
          <table:table-cell table:style-name="ce149"/>
          <table:table-cell table:style-name="ce18" table:number-columns-repeated="3"/>
          <table:table-cell table:number-columns-repeated="249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200+12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00+900)" office:value-type="currency" office:currency="EUR" office:value="1800" calcext:value-type="currency">
            <text:p>€ 1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6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1200+12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75+3150+1050)" office:value-type="currency" office:currency="EUR" office:value="5175" calcext:value-type="currency">
            <text:p>€ 5.175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563/25, n. 1623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/>
          <table:table-cell table:formula="of:=(1200+1020+1200+1200+1200+1200)" office:value-type="currency" office:currency="EUR" office:value="7020" calcext:value-type="currency">
            <text:p>€ 7.02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)" office:value-type="currency" office:currency="EUR" office:value="1050" calcext:value-type="currency">
            <text:p>€ 1.050,00</text:p>
          </table:table-cell>
          <table:table-cell office:value-type="string" calcext:value-type="string">
            <text:p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4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/>
          <table:table-cell table:formula="of:=(800+8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200+1997.44+1200+1200+1200+1200)" office:value-type="currency" office:currency="EUR" office:value="7997.44" calcext:value-type="currency">
            <text:p>€ 7.997,44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1200+12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)" office:value-type="currency" office:currency="EUR" office:value="4750" calcext:value-type="currency">
            <text:p>€ 4.750,00</text:p>
          </table:table-cell>
          <table:table-cell office:value-type="string" calcext:value-type="string">
            <text:p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office:value-type="string" calcext:value-type="string">
            <text:p>SOGGETTO ANONIMO</text:p>
          </table:table-cell>
          <table:table-cell/>
          <table:table-cell table:formula="of:=(1200+1200)" office:value-type="currency" office:currency="EUR" office:value="2400" calcext:value-type="currency">
            <text:p>€ 2.4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)" office:value-type="currency" office:currency="EUR" office:value="2100" calcext:value-type="currency">
            <text:p>€ 2.1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996.37+1050+1050+1050+1050)" office:value-type="currency" office:currency="EUR" office:value="6246.37" calcext:value-type="currency">
            <text:p>€ 6.246,37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643.65+1050)" office:value-type="currency" office:currency="EUR" office:value="3593.65" calcext:value-type="currency">
            <text:p>€ 3.593,65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48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1200+12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178.25+1050+1050+1050+1050)" office:value-type="currency" office:currency="EUR" office:value="6428.25" calcext:value-type="currency">
            <text:p>€ 6.428,25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25" calcext:value-type="float">
            <text:p>25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26" calcext:value-type="float">
            <text:p>26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800+8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27" calcext:value-type="float">
            <text:p>27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200+12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28" calcext:value-type="float">
            <text:p>28</text:p>
          </table:table-cell>
          <table:table-cell office:value-type="string" calcext:value-type="string">
            <text:p>SOGGETTO ANONIMO</text:p>
          </table:table-cell>
          <table:table-cell/>
          <table:table-cell table:formula="of:=(900+788.25+800+900+900+900)" office:value-type="currency" office:currency="EUR" office:value="5188.25" calcext:value-type="currency">
            <text:p>€ 5.188,25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29" calcext:value-type="float">
            <text:p>29</text:p>
          </table:table-cell>
          <table:table-cell office:value-type="string" calcext:value-type="string">
            <text:p>SOGGETTO ANONIMO</text:p>
          </table:table-cell>
          <table:table-cell/>
          <table:table-cell table:formula="of:=(850+850+1700+850+850)" office:value-type="currency" office:currency="EUR" office:value="5100" calcext:value-type="currency">
            <text:p>€ 5.1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30" calcext:value-type="float">
            <text:p>30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520.17+1050+1050+1050+1050)" office:value-type="currency" office:currency="EUR" office:value="5770.17" calcext:value-type="currency">
            <text:p>€ 5.770,17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31" calcext:value-type="float">
            <text:p>31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950+950+950)" office:value-type="currency" office:currency="EUR" office:value="4750" calcext:value-type="currency">
            <text:p>€ 4.750,00</text:p>
          </table:table-cell>
          <table:table-cell office:value-type="string" calcext:value-type="string">
            <text:p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32" calcext:value-type="float">
            <text:p>32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33" calcext:value-type="float">
            <text:p>33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050+210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34" calcext:value-type="float">
            <text:p>34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185.48+1050+1050+1050+1050)" office:value-type="currency" office:currency="EUR" office:value="5385.48" calcext:value-type="currency">
            <text:p>€ 5.385,48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56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35" calcext:value-type="float">
            <text:p>35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)" office:value-type="currency" office:currency="EUR" office:value="1050" calcext:value-type="currency">
            <text:p>€ 1.05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36" calcext:value-type="float">
            <text:p>36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37" calcext:value-type="float">
            <text:p>37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38" calcext:value-type="float">
            <text:p>38</text:p>
          </table:table-cell>
          <table:table-cell office:value-type="string" calcext:value-type="string">
            <text:p>SOGGETTO ANONIMO</text:p>
          </table:table-cell>
          <table:table-cell/>
          <table:table-cell table:formula="of:=(1100+1100+1100+1100+1100+1100)" office:value-type="currency" office:currency="EUR" office:value="6600" calcext:value-type="currency">
            <text:p>€ 6.6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39" calcext:value-type="float">
            <text:p>39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40" calcext:value-type="float">
            <text:p>40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41" calcext:value-type="float">
            <text:p>41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42" calcext:value-type="float">
            <text:p>42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43" calcext:value-type="float">
            <text:p>43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843.5+2100+1050+1050)" office:value-type="currency" office:currency="EUR" office:value="7093.5" calcext:value-type="currency">
            <text:p>€ 7.093,5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44" calcext:value-type="float">
            <text:p>44</text:p>
          </table:table-cell>
          <table:table-cell office:value-type="string" calcext:value-type="string">
            <text:p>SOGGETTO ANONIMO</text:p>
          </table:table-cell>
          <table:table-cell/>
          <table:table-cell table:formula="of:=(800+8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45" calcext:value-type="float">
            <text:p>45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46" calcext:value-type="float">
            <text:p>46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47" calcext:value-type="float">
            <text:p>47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48" calcext:value-type="float">
            <text:p>48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49" calcext:value-type="float">
            <text:p>49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)" office:value-type="currency" office:currency="EUR" office:value="3150" calcext:value-type="currency">
            <text:p>€ 3.15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626/25, n. 865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50" calcext:value-type="float">
            <text:p>50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)" office:value-type="currency" office:currency="EUR" office:value="2100" calcext:value-type="currency">
            <text:p>€ 2.1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51" calcext:value-type="float">
            <text:p>51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050+304.83)" office:value-type="currency" office:currency="EUR" office:value="2404.83" calcext:value-type="currency">
            <text:p>€ 2.404,83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52" calcext:value-type="float">
            <text:p>52</text:p>
          </table:table-cell>
          <table:table-cell office:value-type="string" calcext:value-type="string">
            <text:p>SOGGETTO ANONIMO</text:p>
          </table:table-cell>
          <table:table-cell/>
          <table:table-cell table:formula="of:=(800+8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53" calcext:value-type="float">
            <text:p>53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100+1100+1100+1100+1100)" office:value-type="currency" office:currency="EUR" office:value="5500" calcext:value-type="currency">
            <text:p>€ 5.5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54" calcext:value-type="float">
            <text:p>54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55" calcext:value-type="float">
            <text:p>55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56" calcext:value-type="float">
            <text:p>56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57" calcext:value-type="float">
            <text:p>57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58" calcext:value-type="float">
            <text:p>58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59" calcext:value-type="float">
            <text:p>59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60" calcext:value-type="float">
            <text:p>60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61" calcext:value-type="float">
            <text:p>61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62" calcext:value-type="float">
            <text:p>62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863.26+1050+1050+1050+1050)" office:value-type="currency" office:currency="EUR" office:value="6113.26" calcext:value-type="currency">
            <text:p>€ 6.113,26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63" calcext:value-type="float">
            <text:p>63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64" calcext:value-type="float">
            <text:p>64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65" calcext:value-type="float">
            <text:p>65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66" calcext:value-type="float">
            <text:p>66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37.4+1050+1050+1050+1050)" office:value-type="currency" office:currency="EUR" office:value="6287.4" calcext:value-type="currency">
            <text:p>€ 6.287,4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67" calcext:value-type="float">
            <text:p>67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1200+12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68" calcext:value-type="float">
            <text:p>68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)" office:value-type="currency" office:currency="EUR" office:value="5250" calcext:value-type="currency">
            <text:p>€ 5.25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69" calcext:value-type="float">
            <text:p>69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210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70" calcext:value-type="float">
            <text:p>70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1200+12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71" calcext:value-type="float">
            <text:p>71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72" calcext:value-type="float">
            <text:p>72</text:p>
          </table:table-cell>
          <table:table-cell office:value-type="string" calcext:value-type="string">
            <text:p>SOGGETTO ANONIMO</text:p>
          </table:table-cell>
          <table:table-cell/>
          <table:table-cell table:formula="of:=(800+8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73" calcext:value-type="float">
            <text:p>73</text:p>
          </table:table-cell>
          <table:table-cell office:value-type="string" calcext:value-type="string">
            <text:p>SOGGETTO ANONIMO</text:p>
          </table:table-cell>
          <table:table-cell/>
          <table:table-cell table:formula="of:=(1200+1200+24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74" calcext:value-type="float">
            <text:p>74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75" calcext:value-type="float">
            <text:p>75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471+750+750+750)" office:value-type="currency" office:currency="EUR" office:value="4771" calcext:value-type="currency">
            <text:p>€ 4.771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76" calcext:value-type="float">
            <text:p>76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77" calcext:value-type="float">
            <text:p>77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)" office:value-type="currency" office:currency="EUR" office:value="2100" calcext:value-type="currency">
            <text:p>€ 2.1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78" calcext:value-type="float">
            <text:p>78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79" calcext:value-type="float">
            <text:p>79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200+12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80" calcext:value-type="float">
            <text:p>80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81" calcext:value-type="float">
            <text:p>81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82" calcext:value-type="float">
            <text:p>82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83" calcext:value-type="float">
            <text:p>83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84" calcext:value-type="float">
            <text:p>84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85" calcext:value-type="float">
            <text:p>85</text:p>
          </table:table-cell>
          <table:table-cell office:value-type="string" calcext:value-type="string">
            <text:p>SOGGETTO ANONIMO</text:p>
          </table:table-cell>
          <table:table-cell/>
          <table:table-cell table:formula="of:=(1200)" office:value-type="currency" office:currency="EUR" office:value="1200" calcext:value-type="currency">
            <text:p>€ 1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86" calcext:value-type="float">
            <text:p>86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190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87" calcext:value-type="float">
            <text:p>87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100+1100+1100+1100+1100+1100)" office:value-type="currency" office:currency="EUR" office:value="6600" calcext:value-type="currency">
            <text:p>€ 6.6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88" calcext:value-type="float">
            <text:p>88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89" calcext:value-type="float">
            <text:p>89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90" calcext:value-type="float">
            <text:p>90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364.12+1050+1050+1050+1050)" office:value-type="currency" office:currency="EUR" office:value="6614.12" calcext:value-type="currency">
            <text:p>€ 6.614,12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91" calcext:value-type="float">
            <text:p>91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92" calcext:value-type="float">
            <text:p>92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93" calcext:value-type="float">
            <text:p>93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94" calcext:value-type="float">
            <text:p>94</text:p>
          </table:table-cell>
          <table:table-cell office:value-type="string" calcext:value-type="string">
            <text:p>SOGGETTO ANONIMO</text:p>
          </table:table-cell>
          <table:table-cell/>
          <table:table-cell table:formula="of:=(1100+1100+1100+1100+1100+1100)" office:value-type="currency" office:currency="EUR" office:value="6600" calcext:value-type="currency">
            <text:p>€ 6.6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95" calcext:value-type="float">
            <text:p>95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00+900+900+900+900+900)" office:value-type="currency" office:currency="EUR" office:value="5400" calcext:value-type="currency">
            <text:p>€ 5.4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96" calcext:value-type="float">
            <text:p>96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37.4+1050+1050+1050+1050)" office:value-type="currency" office:currency="EUR" office:value="6287.4" calcext:value-type="currency">
            <text:p>€ 6.287,4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97" calcext:value-type="float">
            <text:p>97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200+1200+1200+12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98" calcext:value-type="float">
            <text:p>98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99" calcext:value-type="float">
            <text:p>99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00" calcext:value-type="float">
            <text:p>100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01" calcext:value-type="float">
            <text:p>101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02" calcext:value-type="float">
            <text:p>102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03" calcext:value-type="float">
            <text:p>103</text:p>
          </table:table-cell>
          <table:table-cell office:value-type="string" calcext:value-type="string">
            <text:p>SOGGETTO ANONIMO</text:p>
          </table:table-cell>
          <table:table-cell/>
          <table:table-cell table:formula="of:=(800+8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04" calcext:value-type="float">
            <text:p>104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05" calcext:value-type="float">
            <text:p>105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411.71)" office:value-type="currency" office:currency="EUR" office:value="5161.71" calcext:value-type="currency">
            <text:p>€ 5.161,71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06" calcext:value-type="float">
            <text:p>106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07" calcext:value-type="float">
            <text:p>107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050+210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08" calcext:value-type="float">
            <text:p>108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09" calcext:value-type="float">
            <text:p>109</text:p>
          </table:table-cell>
          <table:table-cell office:value-type="string" calcext:value-type="string">
            <text:p>SOGGETTO ANONIMO</text:p>
          </table:table-cell>
          <table:table-cell/>
          <table:table-cell table:formula="of:=(900+493.58+900+900+900+900)" office:value-type="currency" office:currency="EUR" office:value="4993.58" calcext:value-type="currency">
            <text:p>€ 4.993,58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10" calcext:value-type="float">
            <text:p>110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740.04+1050+1050+1050+1050)" office:value-type="currency" office:currency="EUR" office:value="5990.04" calcext:value-type="currency">
            <text:p>€ 5.990,04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11" calcext:value-type="float">
            <text:p>111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12" calcext:value-type="float">
            <text:p>112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942.98)" office:value-type="currency" office:currency="EUR" office:value="1992.98" calcext:value-type="currency">
            <text:p>€ 1.992,98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13" calcext:value-type="float">
            <text:p>113</text:p>
          </table:table-cell>
          <table:table-cell office:value-type="string" calcext:value-type="string">
            <text:p>SOGGETTO ANONIMO</text:p>
          </table:table-cell>
          <table:table-cell/>
          <table:table-cell table:formula="of:=(1200+12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14" calcext:value-type="float">
            <text:p>114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15" calcext:value-type="float">
            <text:p>115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050+1050)" office:value-type="currency" office:currency="EUR" office:value="3150" calcext:value-type="currency">
            <text:p>€ 3.15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16" calcext:value-type="float">
            <text:p>116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200+12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17" calcext:value-type="float">
            <text:p>117</text:p>
          </table:table-cell>
          <table:table-cell office:value-type="string" calcext:value-type="string">
            <text:p>SOGGETTO ANONIMO</text:p>
          </table:table-cell>
          <table:table-cell/>
          <table:table-cell table:formula="of:=(800+8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18" calcext:value-type="float">
            <text:p>118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19" calcext:value-type="float">
            <text:p>119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20" calcext:value-type="float">
            <text:p>120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21" calcext:value-type="float">
            <text:p>121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22" calcext:value-type="float">
            <text:p>122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928.6+1050+1050+1050+1050)" office:value-type="currency" office:currency="EUR" office:value="6178.6" calcext:value-type="currency">
            <text:p>€ 6.178,6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23" calcext:value-type="float">
            <text:p>123</text:p>
          </table:table-cell>
          <table:table-cell office:value-type="string" calcext:value-type="string">
            <text:p>SOGGETTO ANONIMO</text:p>
          </table:table-cell>
          <table:table-cell/>
          <table:table-cell table:formula="of:=(900+800.32+1800+900+900)" office:value-type="currency" office:currency="EUR" office:value="5300.32" calcext:value-type="currency">
            <text:p>€ 5.300,32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24" calcext:value-type="float">
            <text:p>124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25" calcext:value-type="float">
            <text:p>125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26" calcext:value-type="float">
            <text:p>126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050+105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27" calcext:value-type="float">
            <text:p>127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1200+12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28" calcext:value-type="float">
            <text:p>128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formula="of:=(1050+1050+210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29" calcext:value-type="float">
            <text:p>129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30" calcext:value-type="float">
            <text:p>130</text:p>
          </table:table-cell>
          <table:table-cell office:value-type="string" calcext:value-type="string">
            <text:p>SOGGETTO ANONIMO</text:p>
          </table:table-cell>
          <table:table-cell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31" calcext:value-type="float">
            <text:p>131</text:p>
          </table:table-cell>
          <table:table-cell office:value-type="string" calcext:value-type="string">
            <text:p>SOGGETTO ANONIMO</text:p>
          </table:table-cell>
          <table:table-cell table:style-name="ce66"/>
          <table:table-cell table:style-name="ce119"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16" office:value-type="float" office:value="132" calcext:value-type="float">
            <text:p>132</text:p>
          </table:table-cell>
          <table:table-cell office:value-type="string" calcext:value-type="string">
            <text:p>SOGGETTO ANONIMO</text:p>
          </table:table-cell>
          <table:table-cell/>
          <table:table-cell table:formula="of:=(950+95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56/25, n. 513/25, n. 865/25, n. 1199/25, n. 1482/25, n. 188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4"/>
          <table:table-cell table:style-name="ce36"/>
          <table:table-cell table:style-name="ce51"/>
          <table:table-cell table:style-name="ce28"/>
          <table:table-cell table:style-name="ce151"/>
          <table:table-cell table:style-name="ce99"/>
          <table:table-cell table:style-name="ce137"/>
          <table:table-cell table:style-name="ce145"/>
          <table:table-cell table:number-columns-repeated="249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33"/>
          <table:table-cell table:style-name="ce123" table:formula="of:=(400+400+400+400)" office:value-type="currency" office:currency="EUR" office:value="1600" calcext:value-type="currency">
            <text:p>€ 1.600,00</text:p>
          </table:table-cell>
          <table:table-cell table:style-name="ce33" office:value-type="string" calcext:value-type="string">
            <text:p>FONDO PER IL SOSTEGNO DEL RUOLO DI CURA E ASSISTENZA DEL CAREGIVER. </text:p>
          </table:table-cell>
          <table:table-cell table:style-name="ce152" office:value-type="string" calcext:value-type="string">
            <text:p>Zona <text:s/>Bassa Val di Cecina <text:s/>Uff. Supporto Amm.vo Direttore Zona </text:p>
          </table:table-cell>
          <table:table-cell table:style-name="ce167" office:value-type="string" calcext:value-type="string">
            <text:p>Decreto n.151/25, n. 1200/25, n. 1470/25, n. 188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33"/>
          <table:table-cell table:style-name="ce123" table:formula="of:=(400+400+400+400+400)" office:value-type="currency" office:currency="EUR" office:value="2000" calcext:value-type="currency">
            <text:p>€ 2.000,00</text:p>
          </table:table-cell>
          <table:table-cell table:style-name="ce33" office:value-type="string" calcext:value-type="string">
            <text:p>FONDO PER IL SOSTEGNO DEL RUOLO DI CURA E ASSISTENZA DEL CAREGIVER. </text:p>
          </table:table-cell>
          <table:table-cell table:style-name="ce152" office:value-type="string" calcext:value-type="string">
            <text:p>Zona <text:s/>Bassa Val di Cecina <text:s/>Uff. Supporto Amm.vo Direttore Zona </text:p>
          </table:table-cell>
          <table:table-cell table:style-name="ce167" office:value-type="string" calcext:value-type="string">
            <text:p>Decreto n.151/25, n. 803/25, n. 1200/25, n. 1470/25, n. 188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800+400+400)" office:value-type="currency" office:currency="EUR" office:value="1600" calcext:value-type="currency">
            <text:p>€ 1.600,00</text:p>
          </table:table-cell>
          <table:table-cell table:style-name="ce33" office:value-type="string" calcext:value-type="string">
            <text:p>FONDO PER IL SOSTEGNO DEL RUOLO DI CURA E ASSISTENZA DEL CAREGIVER. </text:p>
          </table:table-cell>
          <table:table-cell table:style-name="ce152" office:value-type="string" calcext:value-type="string">
            <text:p>Zona <text:s/>Bassa Val di Cecina <text:s/>Uff. Supporto Amm.vo Direttore Zona </text:p>
          </table:table-cell>
          <table:table-cell table:style-name="ce167" office:value-type="string" calcext:value-type="string">
            <text:p>Decreto n. 1200/25, n. 1470/25, n. 188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33"/>
          <table:table-cell table:style-name="ce123" table:formula="of:=(400+400+400+400+400)" office:value-type="currency" office:currency="EUR" office:value="2000" calcext:value-type="currency">
            <text:p>€ 2.000,00</text:p>
          </table:table-cell>
          <table:table-cell table:style-name="ce33" office:value-type="string" calcext:value-type="string">
            <text:p>FONDO PER IL SOSTEGNO DEL RUOLO DI CURA E ASSISTENZA DEL CAREGIVER. </text:p>
          </table:table-cell>
          <table:table-cell table:style-name="ce152" office:value-type="string" calcext:value-type="string">
            <text:p>Zona <text:s/>Bassa Val di Cecina <text:s/>Uff. Supporto Amm.vo Direttore Zona </text:p>
          </table:table-cell>
          <table:table-cell table:style-name="ce167" office:value-type="string" calcext:value-type="string">
            <text:p>Decreto n.151/25, n. 803/25, n. 1200/25, n. 1470/25, n. 188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33"/>
          <table:table-cell table:style-name="ce123" table:formula="of:=(200+200+200+200+200)" office:value-type="currency" office:currency="EUR" office:value="1000" calcext:value-type="currency">
            <text:p>€ 1.000,00</text:p>
          </table:table-cell>
          <table:table-cell table:style-name="ce33" office:value-type="string" calcext:value-type="string">
            <text:p>FONDO PER IL SOSTEGNO DEL RUOLO DI CURA E ASSISTENZA DEL CAREGIVER. </text:p>
          </table:table-cell>
          <table:table-cell table:style-name="ce152" office:value-type="string" calcext:value-type="string">
            <text:p>Zona <text:s/>Bassa Val di Cecina <text:s/>Uff. Supporto Amm.vo Direttore Zona </text:p>
          </table:table-cell>
          <table:table-cell table:style-name="ce167" office:value-type="string" calcext:value-type="string">
            <text:p>Decreto n.151/25, n. 803/25, n. 1200/25, n. 1470/25, n. 188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33"/>
          <table:table-cell table:style-name="ce123" table:formula="of:=(350+350+350+350+350)" office:value-type="currency" office:currency="EUR" office:value="1750" calcext:value-type="currency">
            <text:p>€ 1.750,00</text:p>
          </table:table-cell>
          <table:table-cell table:style-name="ce33" office:value-type="string" calcext:value-type="string">
            <text:p>FONDO PER IL SOSTEGNO DEL RUOLO DI CURA E ASSISTENZA DEL CAREGIVER. </text:p>
          </table:table-cell>
          <table:table-cell table:style-name="ce152" office:value-type="string" calcext:value-type="string">
            <text:p>Zona <text:s/>Bassa Val di Cecina <text:s/>Uff. Supporto Amm.vo Direttore Zona </text:p>
          </table:table-cell>
          <table:table-cell table:style-name="ce167" office:value-type="string" calcext:value-type="string">
            <text:p>Decreto n.151/25, n. 803/25, n. 1200/25, n. 1470/25, n. 188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400+400+400+400+400)" office:value-type="currency" office:currency="EUR" office:value="2000" calcext:value-type="currency">
            <text:p>€ 2.000,00</text:p>
          </table:table-cell>
          <table:table-cell table:style-name="ce33" office:value-type="string" calcext:value-type="string">
            <text:p>FONDO PER IL SOSTEGNO DEL RUOLO DI CURA E ASSISTENZA DEL CAREGIVER. </text:p>
          </table:table-cell>
          <table:table-cell table:style-name="ce152" office:value-type="string" calcext:value-type="string">
            <text:p>Zona <text:s/>Bassa Val di Cecina <text:s/>Uff. Supporto Amm.vo Direttore Zona </text:p>
          </table:table-cell>
          <table:table-cell table:style-name="ce167" office:value-type="string" calcext:value-type="string">
            <text:p>Decreto n.151/25, n. 803/25, n. 1200/25, n. 1470/25, n. 188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3"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33"/>
          <table:table-cell table:style-name="ce123" table:formula="of:=(200+200+200+200+200)" office:value-type="currency" office:currency="EUR" office:value="1000" calcext:value-type="currency">
            <text:p>€ 1.000,00</text:p>
          </table:table-cell>
          <table:table-cell table:style-name="ce33" office:value-type="string" calcext:value-type="string">
            <text:p>FONDO PER IL SOSTEGNO DEL RUOLO DI CURA E ASSISTENZA DEL CAREGIVER. </text:p>
          </table:table-cell>
          <table:table-cell table:style-name="ce152" office:value-type="string" calcext:value-type="string">
            <text:p>Zona <text:s/>Bassa Val di Cecina <text:s/>Uff. Supporto Amm.vo Direttore Zona </text:p>
          </table:table-cell>
          <table:table-cell table:style-name="ce167" office:value-type="string" calcext:value-type="string">
            <text:p>Decreto n.151/25, n. 803/25, n. 1200/25, n. 1470/25, n. 188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 table:style-name="ce33"/>
          <table:table-cell table:style-name="ce123" table:formula="of:=(400+400+400+400+400)" office:value-type="currency" office:currency="EUR" office:value="2000" calcext:value-type="currency">
            <text:p>€ 2.000,00</text:p>
          </table:table-cell>
          <table:table-cell table:style-name="ce33" office:value-type="string" calcext:value-type="string">
            <text:p>FONDO PER IL SOSTEGNO DEL RUOLO DI CURA E ASSISTENZA DEL CAREGIVER. </text:p>
          </table:table-cell>
          <table:table-cell table:style-name="ce152" office:value-type="string" calcext:value-type="string">
            <text:p>Zona <text:s/>Bassa Val di Cecina <text:s/>Uff. Supporto Amm.vo Direttore Zona </text:p>
          </table:table-cell>
          <table:table-cell table:style-name="ce167" office:value-type="string" calcext:value-type="string">
            <text:p>Decreto n.151/25, n. 803/25, n. 1200/25, n. 1470/25, n. 188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3"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 table:style-name="ce33"/>
          <table:table-cell table:style-name="ce123" table:formula="of:=(400+400+400+400+400)" office:value-type="currency" office:currency="EUR" office:value="2000" calcext:value-type="currency">
            <text:p>€ 2.000,00</text:p>
          </table:table-cell>
          <table:table-cell table:style-name="ce33" office:value-type="string" calcext:value-type="string">
            <text:p>FONDO PER IL SOSTEGNO DEL RUOLO DI CURA E ASSISTENZA DEL CAREGIVER. </text:p>
          </table:table-cell>
          <table:table-cell table:style-name="ce152" office:value-type="string" calcext:value-type="string">
            <text:p>Zona <text:s/>Bassa Val di Cecina <text:s/>Uff. Supporto Amm.vo Direttore Zona </text:p>
          </table:table-cell>
          <table:table-cell table:style-name="ce167" office:value-type="string" calcext:value-type="string">
            <text:p>Decreto n.151/25, n. 803/25, n. 1200/25, n. 1470/25, n. 188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3"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400+400+400+400+400)" office:value-type="currency" office:currency="EUR" office:value="2000" calcext:value-type="currency">
            <text:p>€ 2.000,00</text:p>
          </table:table-cell>
          <table:table-cell table:style-name="ce33" office:value-type="string" calcext:value-type="string">
            <text:p>FONDO PER IL SOSTEGNO DEL RUOLO DI CURA E ASSISTENZA DEL CAREGIVER. </text:p>
          </table:table-cell>
          <table:table-cell table:style-name="ce152" office:value-type="string" calcext:value-type="string">
            <text:p>Zona <text:s/>Bassa Val di Cecina <text:s/>Uff. Supporto Amm.vo Direttore Zona </text:p>
          </table:table-cell>
          <table:table-cell table:style-name="ce167" office:value-type="string" calcext:value-type="string">
            <text:p>Decreto n.151/25, n. 803/25, n. 1200/25, n. 1470/25, n. 188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8" table:number-columns-repeated="8"/>
          <table:table-cell table:number-columns-repeated="249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900+1900+1900+1900)" office:value-type="currency" office:currency="EUR" office:value="7600" calcext:value-type="currency">
            <text:p>€ 7.600,00</text:p>
          </table:table-cell>
          <table:table-cell table:style-name="ce69" office:value-type="string" calcext:value-type="string">
            <text:p>PROGETTI VITA INDIPENDENTE VI.VE</text:p>
          </table:table-cell>
          <table:table-cell table:style-name="ce138" office:value-type="string" calcext:value-type="string">
            <text:p>Zona <text:s/>Bassa Val di Cecina <text:s/>Uff. Supporto Amm.vo Direttore Zona </text:p>
          </table:table-cell>
          <table:table-cell table:style-name="ce168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000+1000+1000+1000)" office:value-type="currency" office:currency="EUR" office:value="4000" calcext:value-type="currency">
            <text:p>€ 4.000,00</text:p>
          </table:table-cell>
          <table:table-cell table:style-name="ce69" office:value-type="string" calcext:value-type="string">
            <text:p>PROGETTI VITA INDIPENDENTE VI.VE</text:p>
          </table:table-cell>
          <table:table-cell table:style-name="ce138" office:value-type="string" calcext:value-type="string">
            <text:p>Zona <text:s/>Bassa Val di Cecina <text:s/>Uff. Supporto Amm.vo Direttore Zona </text:p>
          </table:table-cell>
          <table:table-cell table:style-name="ce168" office:value-type="string" calcext:value-type="string">
            <text:p>Decreto n. 1092/25,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000+1000+1000+1000)" office:value-type="currency" office:currency="EUR" office:value="4000" calcext:value-type="currency">
            <text:p>€ 4.0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200+556.36+722.5+1247.52)" office:value-type="currency" office:currency="EUR" office:value="3726.38" calcext:value-type="currency">
            <text:p>€ 3.726,38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350+1350+1350+1350)" office:value-type="currency" office:currency="EUR" office:value="5400" calcext:value-type="currency">
            <text:p>€ 5.4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000+717.57+1282.43)" office:value-type="currency" office:currency="EUR" office:value="3000" calcext:value-type="currency">
            <text:p>€ 3.0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2302.44)" office:value-type="currency" office:currency="EUR" office:value="2302.44" calcext:value-type="currency">
            <text:p>€ 2.302,44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483.05+1336.7+1370.23+1793.07)" office:value-type="currency" office:currency="EUR" office:value="5983.05" calcext:value-type="currency">
            <text:p>€ 5.983,05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000+1000)" office:value-type="currency" office:currency="EUR" office:value="2000" calcext:value-type="currency">
            <text:p>€ 2.0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600+955.44+1428.84)" office:value-type="currency" office:currency="EUR" office:value="3984.28" calcext:value-type="currency">
            <text:p>€ 3.984,28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900+900+900+900)" office:value-type="currency" office:currency="EUR" office:value="3600" calcext:value-type="currency">
            <text:p>€ 3.6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12" calcext:value-type="float">
            <text:p>12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700+1700+1700+1700)" office:value-type="currency" office:currency="EUR" office:value="6800" calcext:value-type="currency">
            <text:p>€ 6.8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13" calcext:value-type="float">
            <text:p>13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600+1532+1474+1794)" office:value-type="currency" office:currency="EUR" office:value="6400" calcext:value-type="currency">
            <text:p>€ 6.4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14" calcext:value-type="float">
            <text:p>14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589.97+1416.63+1437.91+1796.08)" office:value-type="currency" office:currency="EUR" office:value="6240.59" calcext:value-type="currency">
            <text:p>€ 6.240,59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15" calcext:value-type="float">
            <text:p>15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027+993+1026+1544.05)" office:value-type="currency" office:currency="EUR" office:value="4590.05" calcext:value-type="currency">
            <text:p>€ 4.590,05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16" calcext:value-type="float">
            <text:p>16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899.88+657.04+787.78+1215.07)" office:value-type="currency" office:currency="EUR" office:value="3559.77" calcext:value-type="currency">
            <text:p>€ 3.559,77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17" calcext:value-type="float">
            <text:p>17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153.25+1002.44+1306.43+1291.13)" office:value-type="currency" office:currency="EUR" office:value="4753.25" calcext:value-type="currency">
            <text:p>€ 4.753,25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18" calcext:value-type="float">
            <text:p>18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187.99+1038.24+1097.91+1379.14)" office:value-type="currency" office:currency="EUR" office:value="4703.28" calcext:value-type="currency">
            <text:p>€ 4.703,28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19" calcext:value-type="float">
            <text:p>19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900+1693.57+1243.67+1591.18)" office:value-type="currency" office:currency="EUR" office:value="5428.42" calcext:value-type="currency">
            <text:p>€ 5.428,42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20" calcext:value-type="float">
            <text:p>20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900+1387.32+1195.08+2308.24)" office:value-type="currency" office:currency="EUR" office:value="6790.64" calcext:value-type="currency">
            <text:p>€ 6.790,64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21" calcext:value-type="float">
            <text:p>21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871.32+1069.7+1416.86)" office:value-type="currency" office:currency="EUR" office:value="3357.88" calcext:value-type="currency">
            <text:p>€ 3.357,88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22" calcext:value-type="float">
            <text:p>22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900+1834.07+1810.3+1513.09)" office:value-type="currency" office:currency="EUR" office:value="7057.46" calcext:value-type="currency">
            <text:p>€ 7.057,46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23" calcext:value-type="float">
            <text:p>23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400+1325.27+1378.46+1496.27)" office:value-type="currency" office:currency="EUR" office:value="5600" calcext:value-type="currency">
            <text:p>€ 5.6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24" calcext:value-type="float">
            <text:p>24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943.53+848.75+852.8+1257.61)" office:value-type="currency" office:currency="EUR" office:value="3902.69" calcext:value-type="currency">
            <text:p>€ 3.902,69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25" calcext:value-type="float">
            <text:p>25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500+1272.01+1329.45+1881.23)" office:value-type="currency" office:currency="EUR" office:value="5982.69" calcext:value-type="currency">
            <text:p>€ 5.982,69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26" calcext:value-type="float">
            <text:p>26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900+465.41+210.31+1064.86)" office:value-type="currency" office:currency="EUR" office:value="2640.58" calcext:value-type="currency">
            <text:p>€ 2.640,58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27" calcext:value-type="float">
            <text:p>27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595.49+1330.46+1582.47+1887.07)" office:value-type="currency" office:currency="EUR" office:value="6395.49" calcext:value-type="currency">
            <text:p>€ 6.395,49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28" calcext:value-type="float">
            <text:p>28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200+600+1200+780)" office:value-type="currency" office:currency="EUR" office:value="3780" calcext:value-type="currency">
            <text:p>€ 3.78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29" calcext:value-type="float">
            <text:p>29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200+724.73+1280.27)" office:value-type="currency" office:currency="EUR" office:value="3205" calcext:value-type="currency">
            <text:p>€ 3.205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30" calcext:value-type="float">
            <text:p>30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200+1200+1200+1200)" office:value-type="currency" office:currency="EUR" office:value="4800" calcext:value-type="currency">
            <text:p>€ 4.8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31" calcext:value-type="float">
            <text:p>31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400+778.68+1033.22+1452.18)" office:value-type="currency" office:currency="EUR" office:value="4664.08" calcext:value-type="currency">
            <text:p>€ 4.664,08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32" calcext:value-type="float">
            <text:p>32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400+1044.34+260.07+194.35+1391.13)" office:value-type="currency" office:currency="EUR" office:value="4289.89" calcext:value-type="currency">
            <text:p>€ 4.289,89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33" calcext:value-type="float">
            <text:p>33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200+401+490.84+444.92)" office:value-type="currency" office:currency="EUR" office:value="1536.76" calcext:value-type="currency">
            <text:p>€ 1.536,76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34" calcext:value-type="float">
            <text:p>34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350+965.54+1692.09)" office:value-type="currency" office:currency="EUR" office:value="4007.63" calcext:value-type="currency">
            <text:p>€ 4.007,63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35" calcext:value-type="float">
            <text:p>35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806.83+1071.44+970.45+1152.97)" office:value-type="currency" office:currency="EUR" office:value="4001.69" calcext:value-type="currency">
            <text:p>€ 4.001,69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36" calcext:value-type="float">
            <text:p>36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100+1100+1075.6+1100)" office:value-type="currency" office:currency="EUR" office:value="4375.6" calcext:value-type="currency">
            <text:p>€ 4.375,6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37" calcext:value-type="float">
            <text:p>37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600+1600+1600+1600)" office:value-type="currency" office:currency="EUR" office:value="6400" calcext:value-type="currency">
            <text:p>€ 6.4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38" calcext:value-type="float">
            <text:p>38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000+636.27+936.07+1173.06)" office:value-type="currency" office:currency="EUR" office:value="3745.4" calcext:value-type="currency">
            <text:p>€ 3.745,4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39" calcext:value-type="float">
            <text:p>39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300+1300+1300+1300)" office:value-type="currency" office:currency="EUR" office:value="5200" calcext:value-type="currency">
            <text:p>€ 5.2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40" calcext:value-type="float">
            <text:p>40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912.06+993.08+999.58+1307.34)" office:value-type="currency" office:currency="EUR" office:value="4212.06" calcext:value-type="currency">
            <text:p>€ 4.212,06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41" calcext:value-type="float">
            <text:p>41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800+1800+1800+1800)" office:value-type="currency" office:currency="EUR" office:value="7200" calcext:value-type="currency">
            <text:p>€ 7.2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42" calcext:value-type="float">
            <text:p>42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200+926.5+1047.5+595.5)" office:value-type="currency" office:currency="EUR" office:value="3769.5" calcext:value-type="currency">
            <text:p>€ 3.769,5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7" office:value-type="float" office:value="43" calcext:value-type="float">
            <text:p>43</text:p>
          </table:table-cell>
          <table:table-cell office:value-type="string" calcext:value-type="string">
            <text:p>SOGGETTO ANONIMO</text:p>
          </table:table-cell>
          <table:table-cell table:style-name="ce69"/>
          <table:table-cell table:formula="of:=(1200+526.24+821.23+1167.08)" office:value-type="currency" office:currency="EUR" office:value="3714.55" calcext:value-type="currency">
            <text:p>€ 3.714,55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44" calcext:value-type="float">
            <text:p>44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100+1046+925.5+1328.5)" office:value-type="currency" office:currency="EUR" office:value="4400" calcext:value-type="currency">
            <text:p>€ 4.4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45" calcext:value-type="float">
            <text:p>45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800+930.08+940.77+1508)" office:value-type="currency" office:currency="EUR" office:value="5178.85" calcext:value-type="currency">
            <text:p>€ 5.178,85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46" calcext:value-type="float">
            <text:p>46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200+1090+1171+1339)" office:value-type="currency" office:currency="EUR" office:value="4800" calcext:value-type="currency">
            <text:p>€ 4.8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47" calcext:value-type="float">
            <text:p>47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200+1074+1127+1399)" office:value-type="currency" office:currency="EUR" office:value="4800" calcext:value-type="currency">
            <text:p>€ 4.8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48" calcext:value-type="float">
            <text:p>48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100+1050+1100+1100)" office:value-type="currency" office:currency="EUR" office:value="4350" calcext:value-type="currency">
            <text:p>€ 4.35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49" calcext:value-type="float">
            <text:p>49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800+1149.49+1303+2056.74)" office:value-type="currency" office:currency="EUR" office:value="6309.23" calcext:value-type="currency">
            <text:p>€ 6.309,23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50" calcext:value-type="float">
            <text:p>50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300+1340+881.5+1200)" office:value-type="currency" office:currency="EUR" office:value="4721.5" calcext:value-type="currency">
            <text:p>€ 4.721,5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51" calcext:value-type="float">
            <text:p>51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463.52+1189+1165+2080.6)" office:value-type="currency" office:currency="EUR" office:value="5898.12" calcext:value-type="currency">
            <text:p>€ 5.898,12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52" calcext:value-type="float">
            <text:p>52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750+1607.86+1607.86+2034.28)" office:value-type="currency" office:currency="EUR" office:value="7000" calcext:value-type="currency">
            <text:p>€ 7.0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53" calcext:value-type="float">
            <text:p>53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254.65+1605.16)" office:value-type="currency" office:currency="EUR" office:value="2859.81" calcext:value-type="currency">
            <text:p>€ 2.859,81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54" calcext:value-type="float">
            <text:p>54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000+1000+1000+1000)" office:value-type="currency" office:currency="EUR" office:value="4000" calcext:value-type="currency">
            <text:p>€ 4.0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55" calcext:value-type="float">
            <text:p>55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864.7+641.26+1292.04)" office:value-type="currency" office:currency="EUR" office:value="2798" calcext:value-type="currency">
            <text:p>€ 2.798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56" calcext:value-type="float">
            <text:p>56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700+1378.08+1495.09+1991.19)" office:value-type="currency" office:currency="EUR" office:value="6564.36" calcext:value-type="currency">
            <text:p>€ 6.564,36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57" calcext:value-type="float">
            <text:p>57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300+1135+1264+1501)" office:value-type="currency" office:currency="EUR" office:value="4200" calcext:value-type="currency">
            <text:p>€ 4.2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58" calcext:value-type="float">
            <text:p>58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500+1388.92+1423.64+1687.44)" office:value-type="currency" office:currency="EUR" office:value="6000" calcext:value-type="currency">
            <text:p>€ 6.0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59" calcext:value-type="float">
            <text:p>59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000+1000+1000+1000)" office:value-type="currency" office:currency="EUR" office:value="4000" calcext:value-type="currency">
            <text:p>€ 4.0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60" calcext:value-type="float">
            <text:p>60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105.68+1272.61+1308.44+1618.95)" office:value-type="currency" office:currency="EUR" office:value="5305.68" calcext:value-type="currency">
            <text:p>€ 5.305,68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61" calcext:value-type="float">
            <text:p>61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900+661.52+799.6+1110.12)" office:value-type="currency" office:currency="EUR" office:value="3471.24" calcext:value-type="currency">
            <text:p>€ 3.471,24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62" calcext:value-type="float">
            <text:p>62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400+1400+1400+1400)" office:value-type="currency" office:currency="EUR" office:value="5600" calcext:value-type="currency">
            <text:p>€ 5.6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63" calcext:value-type="float">
            <text:p>63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100+519.38+741.5+1188.42)" office:value-type="currency" office:currency="EUR" office:value="3549.3" calcext:value-type="currency">
            <text:p>€ 3.549,3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64" calcext:value-type="float">
            <text:p>64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500+1287.67+1114.47)" office:value-type="currency" office:currency="EUR" office:value="3902.14" calcext:value-type="currency">
            <text:p>€ 3.902,14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65" calcext:value-type="float">
            <text:p>65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300+1295.2+1297.6+1297.6)" office:value-type="currency" office:currency="EUR" office:value="5190.4" calcext:value-type="currency">
            <text:p>€ 5.190,4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66" calcext:value-type="float">
            <text:p>66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300+1204.62+1247.26+1412.12)" office:value-type="currency" office:currency="EUR" office:value="5164" calcext:value-type="currency">
            <text:p>€ 5.164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67" calcext:value-type="float">
            <text:p>67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200+807.91+969.48+1442.25)" office:value-type="currency" office:currency="EUR" office:value="4419.64" calcext:value-type="currency">
            <text:p>€ 4.419,64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68" calcext:value-type="float">
            <text:p>68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867.34+763.06+759.63+1185.11)" office:value-type="currency" office:currency="EUR" office:value="3575.14" calcext:value-type="currency">
            <text:p>€ 3.575,14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69" calcext:value-type="float">
            <text:p>69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900+835.28+964.72)" office:value-type="currency" office:currency="EUR" office:value="2700" calcext:value-type="currency">
            <text:p>€ 2.7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70" calcext:value-type="float">
            <text:p>70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200+812.67+996+1338)" office:value-type="currency" office:currency="EUR" office:value="4346.67" calcext:value-type="currency">
            <text:p>€ 4.346,67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71" calcext:value-type="float">
            <text:p>71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500+1189.49+994.02)" office:value-type="currency" office:currency="EUR" office:value="3683.51" calcext:value-type="currency">
            <text:p>€ 3.683,51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72" calcext:value-type="float">
            <text:p>72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000+1400+1200+1200)" office:value-type="currency" office:currency="EUR" office:value="4800" calcext:value-type="currency">
            <text:p>€ 4.8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73" calcext:value-type="float">
            <text:p>73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697.45+664.44)" office:value-type="currency" office:currency="EUR" office:value="1361.89" calcext:value-type="currency">
            <text:p>€ 1.361,89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74" calcext:value-type="float">
            <text:p>74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400+1021.21+1189+1505.76)" office:value-type="currency" office:currency="EUR" office:value="5115.97" calcext:value-type="currency">
            <text:p>€ 5.115,97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75" calcext:value-type="float">
            <text:p>75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600+1449.6+1555.8+1794.6)" office:value-type="currency" office:currency="EUR" office:value="6400" calcext:value-type="currency">
            <text:p>€ 6.4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76" calcext:value-type="float">
            <text:p>76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950+950+950+950)" office:value-type="currency" office:currency="EUR" office:value="3800" calcext:value-type="currency">
            <text:p>€ 3.8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77" calcext:value-type="float">
            <text:p>77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900+1900+1900+1900)" office:value-type="currency" office:currency="EUR" office:value="7600" calcext:value-type="currency">
            <text:p>€ 7.6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78" calcext:value-type="float">
            <text:p>78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544.99+659.11+979.07)" office:value-type="currency" office:currency="EUR" office:value="2183.17" calcext:value-type="currency">
            <text:p>€ 2.183,17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79" calcext:value-type="float">
            <text:p>79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700+1700+1700+1700)" office:value-type="currency" office:currency="EUR" office:value="6800" calcext:value-type="currency">
            <text:p>€ 6.8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80" calcext:value-type="float">
            <text:p>80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500+1500+1500+1500)" office:value-type="currency" office:currency="EUR" office:value="6000" calcext:value-type="currency">
            <text:p>€ 6.0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81" calcext:value-type="float">
            <text:p>81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000+691.06+519.66+989.8)" office:value-type="currency" office:currency="EUR" office:value="3200.52" calcext:value-type="currency">
            <text:p>€ 3.200,52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82" calcext:value-type="float">
            <text:p>82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800+1578.48+1560.6+2260.92)" office:value-type="currency" office:currency="EUR" office:value="7200" calcext:value-type="currency">
            <text:p>€ 7.2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83" calcext:value-type="float">
            <text:p>83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350+1350+1350+1350)" office:value-type="currency" office:currency="EUR" office:value="5400" calcext:value-type="currency">
            <text:p>€ 5.4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84" calcext:value-type="float">
            <text:p>84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900+1676.17+1951.19)" office:value-type="currency" office:currency="EUR" office:value="5527.36" calcext:value-type="currency">
            <text:p>€ 5.527,36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85" calcext:value-type="float">
            <text:p>85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800+89.3+778+709.46)" office:value-type="currency" office:currency="EUR" office:value="2376.76" calcext:value-type="currency">
            <text:p>€ 2.376,76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40" office:value-type="float" office:value="86" calcext:value-type="float">
            <text:p>86</text:p>
          </table:table-cell>
          <table:table-cell office:value-type="string" calcext:value-type="string">
            <text:p>SOGGETTO ANONIMO</text:p>
          </table:table-cell>
          <table:table-cell table:style-name="ce68"/>
          <table:table-cell table:style-name="ce123" table:formula="of:=(1000+1000+1000+1000)" office:value-type="currency" office:currency="EUR" office:value="4000" calcext:value-type="currency">
            <text:p>€ 4.000,00</text:p>
          </table:table-cell>
          <table:table-cell table:style-name="ce33" office:value-type="string" calcext:value-type="string">
            <text:p>PROGETTI VITA INDIPENDENTE VI.VE</text:p>
          </table:table-cell>
          <table:table-cell table:style-name="ce68" office:value-type="string" calcext:value-type="string">
            <text:p>Zona <text:s/>Bassa Val di Cecina <text:s/>Uff. Supporto Amm.vo Direttore Zona </text:p>
          </table:table-cell>
          <table:table-cell table:style-name="ce57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8" table:number-columns-repeated="8"/>
          <table:table-cell table:number-columns-repeated="249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2400" calcext:value-type="float">
            <text:p>2.40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D <text:s/>attestante requisiti di avente diritto - Decreto Responsabile di Zona n 493-766-1071 <text:s/>anno 2025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280" calcext:value-type="float">
            <text:p>1.28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D <text:s/>attestante requisiti di avente diritto - Decreto Responsabile di Zona n 493-766-1071 <text:s/>anno 2025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920" calcext:value-type="float">
            <text:p>1.92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D <text:s/>attestante requisiti di avente diritto - Decreto Responsabile di Zona n 493-766-1071 <text:s/>anno 2025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440" calcext:value-type="float">
            <text:p>1.44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D <text:s/>attestante requisiti di avente diritto - Decreto Responsabile di Zona n 493-766-1071 <text:s/>anno 2025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20" office:value-type="float" office:value="1920" calcext:value-type="float">
            <text:p>1.92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D <text:s/>attestante requisiti di avente diritto - Decreto Responsabile di Zona n 493-766-1071 <text:s/>anno 2025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440" calcext:value-type="float">
            <text:p>1.44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440" calcext:value-type="float">
            <text:p>1.44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920" calcext:value-type="float">
            <text:p>1.92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600" calcext:value-type="float">
            <text:p>1.60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920" calcext:value-type="float">
            <text:p>1.92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2400" calcext:value-type="float">
            <text:p>2.40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2" calcext:value-type="float">
            <text:p>12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920" calcext:value-type="float">
            <text:p>1.92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2400" calcext:value-type="float">
            <text:p>2.40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4" calcext:value-type="float">
            <text:p>14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2400" calcext:value-type="float">
            <text:p>2.40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5" calcext:value-type="float">
            <text:p>15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920" calcext:value-type="float">
            <text:p>1.92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6" calcext:value-type="float">
            <text:p>16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280" calcext:value-type="float">
            <text:p>1.28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7" calcext:value-type="float">
            <text:p>17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260" calcext:value-type="float">
            <text:p>1.26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8" calcext:value-type="float">
            <text:p>18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800" calcext:value-type="float">
            <text:p>1.80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9" calcext:value-type="float">
            <text:p>19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440" calcext:value-type="float">
            <text:p>1.44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0" calcext:value-type="float">
            <text:p>20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920" calcext:value-type="float">
            <text:p>1.92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1" calcext:value-type="float">
            <text:p>21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600" calcext:value-type="float">
            <text:p>1.60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2" calcext:value-type="float">
            <text:p>22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440" calcext:value-type="float">
            <text:p>1.44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3" calcext:value-type="float">
            <text:p>23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920" calcext:value-type="float">
            <text:p>1.92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4" calcext:value-type="float">
            <text:p>24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760" calcext:value-type="float">
            <text:p>1.76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5" calcext:value-type="float">
            <text:p>25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920" calcext:value-type="float">
            <text:p>1.92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6" calcext:value-type="float">
            <text:p>26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920" calcext:value-type="float">
            <text:p>1.920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7" calcext:value-type="float">
            <text:p>27</text:p>
          </table:table-cell>
          <table:table-cell office:value-type="string" calcext:value-type="string">
            <text:p>SOGGETTO ANONIMO</text:p>
          </table:table-cell>
          <table:table-cell table:style-name="ce67"/>
          <table:table-cell table:style-name="ce114" office:value-type="float" office:value="1097" calcext:value-type="float">
            <text:p>1.097,00</text:p>
          </table:table-cell>
          <table:table-cell table:style-name="ce153" office:value-type="string" calcext:value-type="string">
            <text:p>L.R. R.T. <text:s/>41/05 E DELIBERA 41 del 28/12/2022 DELLA SDS VALLI ETRUSCHE <text:s/>"APPROVAZIONE REGOLAMENTO DI ACCESSO ALLE PRESTAZIONI SOCIO-SANITARI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0" office:value-type="string" calcext:value-type="string">
            <text:p><text:s/>Richiesta UVM <text:s/>attestante requisiti di avente diritto - Decreto Responsabile di Zona n. 1330 – 1685 anno 2025 <text:s/>– verifica documentazione presentata a rimborso - <text:s/>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8" table:number-columns-repeated="3"/>
          <table:table-cell table:style-name="ce121"/>
          <table:table-cell table:style-name="ce154"/>
          <table:table-cell table:style-name="ce173"/>
          <table:table-cell table:style-name="ce28" table:number-columns-repeated="2"/>
          <table:table-cell table:number-columns-repeated="249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3500" calcext:value-type="float">
            <text:p>3.5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4000" calcext:value-type="float">
            <text:p>4.0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4200" calcext:value-type="float">
            <text:p>4.2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1200" calcext:value-type="float">
            <text:p>1.2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1200" calcext:value-type="float">
            <text:p>1.2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4800" calcext:value-type="float">
            <text:p>4.8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7200" calcext:value-type="float">
            <text:p>7.2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4200" calcext:value-type="float">
            <text:p>4.2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6" office:value-type="float" office:value="4900" calcext:value-type="float">
            <text:p>4.9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5400" calcext:value-type="float">
            <text:p>5.4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6" office:value-type="float" office:value="7000" calcext:value-type="float">
            <text:p>7.0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2" calcext:value-type="float">
            <text:p>12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5600" calcext:value-type="float">
            <text:p>5.6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4200" calcext:value-type="float">
            <text:p>4.2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4" calcext:value-type="float">
            <text:p>14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4800" calcext:value-type="float">
            <text:p>4.8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5" calcext:value-type="float">
            <text:p>15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5000" calcext:value-type="float">
            <text:p>5.0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6" calcext:value-type="float">
            <text:p>16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4200" calcext:value-type="float">
            <text:p>4.2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7" calcext:value-type="float">
            <text:p>17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2400" calcext:value-type="float">
            <text:p>2.4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8" calcext:value-type="float">
            <text:p>18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6" office:value-type="float" office:value="5600" calcext:value-type="float">
            <text:p>5.6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9" calcext:value-type="float">
            <text:p>19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1600" calcext:value-type="float">
            <text:p>1.6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0" calcext:value-type="float">
            <text:p>20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2100" calcext:value-type="float">
            <text:p>2.1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1" calcext:value-type="float">
            <text:p>21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5721" calcext:value-type="float">
            <text:p>5.721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2" calcext:value-type="float">
            <text:p>22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6" office:value-type="float" office:value="2676" calcext:value-type="float">
            <text:p>2.676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3" calcext:value-type="float">
            <text:p>23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6" office:value-type="float" office:value="5646" calcext:value-type="float">
            <text:p>5.646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4" calcext:value-type="float">
            <text:p>24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1814" calcext:value-type="float">
            <text:p>1.814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5" calcext:value-type="float">
            <text:p>25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3778" calcext:value-type="float">
            <text:p>3.778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6" calcext:value-type="float">
            <text:p>26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4361" calcext:value-type="float">
            <text:p>4.361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7" calcext:value-type="float">
            <text:p>27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2558" calcext:value-type="float">
            <text:p>2.558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8" calcext:value-type="float">
            <text:p>28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2400" calcext:value-type="float">
            <text:p>2.400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9" calcext:value-type="float">
            <text:p>29</text:p>
          </table:table-cell>
          <table:table-cell office:value-type="string" calcext:value-type="string">
            <text:p>SOGGETTO ANONIMO</text:p>
          </table:table-cell>
          <table:table-cell table:style-name="ce70"/>
          <table:table-cell table:style-name="ce122" office:value-type="float" office:value="1693" calcext:value-type="float">
            <text:p>1.693,00</text:p>
          </table:table-cell>
          <table:table-cell table:style-name="ce155" office:value-type="string" calcext:value-type="string">
            <text:p>PR FSE + 2021-2027 _PAD Attività 3.K.7 “Sostegno alle persone con limitazione dell’autonomia e ai loro familiari per l’accesso ai servizi di cura sociosanitari” -Azione 3 <text:s/>“Ampliamento del servizio di assistenza familiare”</text:p>
          </table:table-cell>
          <table:table-cell table:style-name="ce172" office:value-type="string" calcext:value-type="string">
            <text:p>Ufficio Alta Integrazione Ambito Val di Cornia</text:p>
          </table:table-cell>
          <table:table-cell table:style-name="ce191" office:value-type="string" calcext:value-type="string">
            <text:p>Domanda del cittadino- <text:s/>verifica dei requisiti – inserimento in graduatoria- rilascio buono servizio- verifica rimorso spese documentate per assunzione badante – autorizzazione al pagae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8" table:number-columns-repeated="4"/>
          <table:table-cell table:style-name="ce154"/>
          <table:table-cell table:style-name="ce173"/>
          <table:table-cell table:style-name="ce28" table:number-columns-repeated="2"/>
          <table:table-cell table:number-columns-repeated="249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S.L.A.</text:p>
          </table:table-cell>
          <table:table-cell table:style-name="ce129" office:value-type="float" office:value="11550" calcext:value-type="float">
            <text:p>11.550,00</text:p>
          </table:table-cell>
          <table:table-cell table:style-name="ce156" office:value-type="string" calcext:value-type="string">
            <text:p>Del. G.R.T. n. 721/09 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Istanza dell'Assistitio - Valutazione U.V.M. - Decreto Responsabile di Zona <text:s/>- Autorizzazione al pagamento Ufficio Alta Integrazion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S.L.A.</text:p>
          </table:table-cell>
          <table:table-cell table:style-name="ce129" office:value-type="float" office:value="11550" calcext:value-type="float">
            <text:p>11.550,00</text:p>
          </table:table-cell>
          <table:table-cell table:style-name="ce156" office:value-type="string" calcext:value-type="string">
            <text:p>Del. G.R.T. n. 721/09 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Istanza dell'Assistitio - Valutazione U.V.M. - Decreto Responsabile di Zona <text:s/>- Autorizzazione al pagamento Ufficio Alta Integrazion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S.L.A.</text:p>
          </table:table-cell>
          <table:table-cell table:style-name="ce129" office:value-type="float" office:value="4950" calcext:value-type="float">
            <text:p>4.950,00</text:p>
          </table:table-cell>
          <table:table-cell table:style-name="ce156" office:value-type="string" calcext:value-type="string">
            <text:p>Del. G.R.T. n. 721/09 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Istanza dell'Assistitio - Valutazione U.V.M. - Decreto Responsabile di Zona <text:s/>- Autorizzazione al pagamento Ufficio Alta Integrazion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S.L.A.</text:p>
          </table:table-cell>
          <table:table-cell table:style-name="ce129" office:value-type="float" office:value="11550" calcext:value-type="float">
            <text:p>11.550,00</text:p>
          </table:table-cell>
          <table:table-cell table:style-name="ce156" office:value-type="string" calcext:value-type="string">
            <text:p>Del. G.R.T. n. 721/09 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Istanza dell'Assistitio - Valutazione U.V.M. - Decreto Responsabile di Zona <text:s/>- Autorizzazione al pagamento Ufficio Alta Integrazion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S.L.A.</text:p>
          </table:table-cell>
          <table:table-cell table:style-name="ce129" office:value-type="float" office:value="759" calcext:value-type="float">
            <text:p>759,00</text:p>
          </table:table-cell>
          <table:table-cell table:style-name="ce156" office:value-type="string" calcext:value-type="string">
            <text:p>Del. G.R.T. n. 721/09 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Istanza dell'Assistitio - Valutazione U.V.M. - Decreto Responsabile di Zona <text:s/>- Autorizzazione al pagamento Ufficio Alta Integrazion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S.L.A.</text:p>
          </table:table-cell>
          <table:table-cell table:style-name="ce129" office:value-type="float" office:value="10388" calcext:value-type="float">
            <text:p>10.388,00</text:p>
          </table:table-cell>
          <table:table-cell table:style-name="ce156" office:value-type="string" calcext:value-type="string">
            <text:p>Del. G.R.T. n. 721/09 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Istanza dell'Assistitio - Valutazione U.V.M. - Decreto Responsabile di Zona <text:s/>- Autorizzazione al pagamento Ufficio Alta Integrazione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8" table:number-columns-repeated="4"/>
          <table:table-cell table:style-name="ce154"/>
          <table:table-cell table:style-name="ce173"/>
          <table:table-cell table:style-name="ce28" table:number-columns-repeated="2"/>
          <table:table-cell table:number-columns-repeated="249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3600" calcext:value-type="float">
            <text:p>3.60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1260" calcext:value-type="float">
            <text:p>1.26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1760" calcext:value-type="float">
            <text:p>1.76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2200" calcext:value-type="float">
            <text:p>2.20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3000" calcext:value-type="float">
            <text:p>3.00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1000" calcext:value-type="float">
            <text:p>1.00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2" calcext:value-type="float">
            <text:p>12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2680" calcext:value-type="float">
            <text:p>2.68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office:value-type="string" calcext:value-type="string">
            <text:p>SOGGETTO ANONIMO</text:p>
          </table:table-cell>
          <table:table-cell table:style-name="ce71" office:value-type="string" calcext:value-type="string">
            <text:p>Vita Indipendente</text:p>
          </table:table-cell>
          <table:table-cell table:style-name="ce139" office:value-type="float" office:value="2400" calcext:value-type="float">
            <text:p>2.400,00</text:p>
          </table:table-cell>
          <table:table-cell table:style-name="ce156" office:value-type="string" calcext:value-type="string">
            <text:p><text:s text:c="6"/>Delib. G.R.T. n. 1329 DEL 29/12/2015</text:p>
          </table:table-cell>
          <table:table-cell table:style-name="ce71" office:value-type="string" calcext:value-type="string">
            <text:p>Zona Bassa Val di Cecina/Val di Cornia - Ufficio Alta Integrazione -tel. 0565/67720 - Dott.ssa Laura Brizzi</text:p>
          </table:table-cell>
          <table:table-cell table:style-name="ce192" office:value-type="string" calcext:value-type="string">
            <text:p><text:s/>Istanza dell'Assistito - Valutazione U.V.M. <text:s/>- Decreto Responsabile di Zona <text:s/>- Rendiconto spese sostenute – Autorizzazione al pagamento Ufficio <text:s/>Alta Integrazione VDC 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8" table:number-columns-repeated="8"/>
          <table:table-cell table:number-columns-repeated="249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3200" calcext:value-type="float">
            <text:p>€ 3.200,00</text:p>
          </table:table-cell>
          <table:table-cell table:style-name="ce157" office:value-type="string" calcext:value-type="string">
            <text:p>DGRT 1481/23</text:p>
          </table:table-cell>
          <table:table-cell table:style-name="ce103" office:value-type="string" calcext:value-type="string">
            <text:p>UF sociale alta integrazione Zoina BVC VDC</text:p>
          </table:table-cell>
          <table:table-cell table:style-name="ce193" office:value-type="string" calcext:value-type="string">
            <text:p>Commissione Aziendale di Valutazione DGRT1481 aziendale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8" table:number-columns-repeated="8"/>
          <table:table-cell table:number-columns-repeated="249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500" calcext:value-type="float">
            <text:p>€ 1.5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MA 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MA 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500" calcext:value-type="float">
            <text:p>€ 1.5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MA 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500" calcext:value-type="float">
            <text:p>€ 1.5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MA 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500" calcext:value-type="float">
            <text:p>€ 1.5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MA 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500" calcext:value-type="float">
            <text:p>€ 1.5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MA 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500" calcext:value-type="float">
            <text:p>€ 1.5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MA 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500" calcext:value-type="float">
            <text:p>€ 1.5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MA 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2400" calcext:value-type="float">
            <text:p>€ 2.4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MA 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8" table:number-columns-repeated="8"/>
          <table:table-cell table:number-columns-repeated="249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8" table:number-columns-repeated="8"/>
          <table:table-cell table:number-columns-repeated="249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150" calcext:value-type="float">
            <text:p>€ 1.150,00</text:p>
          </table:table-cell>
          <table:table-cell table:style-name="ce157" office:value-type="string" calcext:value-type="string">
            <text:p>Inserimento Socio Terapeutico_Decreti DZ</text:p>
          </table:table-cell>
          <table:table-cell table:style-name="ce103" office:value-type="string" calcext:value-type="string">
            <text:p>Zona Distretto Bassa Val di Cecina-Val di Cornia, Alta Integrazione Socio Sanitaria/UF SERD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28" table:number-columns-repeated="8"/>
          <table:table-cell table:number-columns-repeated="249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515" calcext:value-type="float">
            <text:p>€ 1.515,00</text:p>
          </table:table-cell>
          <table:table-cell table:style-name="ce103" office:value-type="string" calcext:value-type="string">
            <text:p>Voucher autismo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Valutazione UVMD e schdea proget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800" calcext:value-type="float">
            <text:p>€ 1.800,00</text:p>
          </table:table-cell>
          <table:table-cell table:style-name="ce103" office:value-type="string" calcext:value-type="string">
            <text:p>Voucher autismo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Valutazione UVMD e schdea proget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381.7" calcext:value-type="float">
            <text:p>€ 1.381,70</text:p>
          </table:table-cell>
          <table:table-cell table:style-name="ce103" office:value-type="string" calcext:value-type="string">
            <text:p>Voucher autismo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Valutazione UVMD e schdea proget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800" calcext:value-type="float">
            <text:p>€ 1.800,00</text:p>
          </table:table-cell>
          <table:table-cell table:style-name="ce103" office:value-type="string" calcext:value-type="string">
            <text:p>Voucher autismo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Valutazione UVMD e schdea proget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143.8" calcext:value-type="float">
            <text:p>€ 1.143,80</text:p>
          </table:table-cell>
          <table:table-cell table:style-name="ce103" office:value-type="string" calcext:value-type="string">
            <text:p>Voucher autismo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Valutazione UVMD e schdea proget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0" calcext:value-type="float">
            <text:p>€ 1.200,00</text:p>
          </table:table-cell>
          <table:table-cell table:style-name="ce103" office:value-type="string" calcext:value-type="string">
            <text:p>Voucher autismo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Valutazione UVMD e schdea proget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800" calcext:value-type="float">
            <text:p>€ 1.800,00</text:p>
          </table:table-cell>
          <table:table-cell table:style-name="ce103" office:value-type="string" calcext:value-type="string">
            <text:p>Voucher autismo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Valutazione UVMD e schdea proget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02.6" calcext:value-type="float">
            <text:p>€ 1.202,60</text:p>
          </table:table-cell>
          <table:table-cell table:style-name="ce103" office:value-type="string" calcext:value-type="string">
            <text:p>Voucher autismo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Valutazione UVMD e schdea proget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500" calcext:value-type="float">
            <text:p>€ 1.500,00</text:p>
          </table:table-cell>
          <table:table-cell table:style-name="ce103" office:value-type="string" calcext:value-type="string">
            <text:p>Voucher autismo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Valutazione UVMD e schdea proget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274.4" calcext:value-type="float">
            <text:p>€ 1.274,40</text:p>
          </table:table-cell>
          <table:table-cell table:style-name="ce103" office:value-type="string" calcext:value-type="string">
            <text:p>Voucher autismo</text:p>
          </table:table-cell>
          <table:table-cell table:style-name="ce103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93" office:value-type="string" calcext:value-type="string">
            <text:p>Valutazione UVMD e schdea proget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18"/>
          <table:table-cell table:style-name="ce44"/>
          <table:table-cell table:style-name="ce73"/>
          <table:table-cell table:style-name="ce142"/>
          <table:table-cell table:style-name="ce104"/>
          <table:table-cell table:style-name="ce174"/>
          <table:table-cell table:style-name="ce194"/>
          <table:table-cell table:style-name="ce202"/>
          <table:table-cell table:number-columns-repeated="249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2400" calcext:value-type="float">
            <text:p>€ 2.400,00</text:p>
          </table:table-cell>
          <table:table-cell table:style-name="ce103" office:value-type="string" calcext:value-type="string">
            <text:p>Contributo UF SMA BVC</text:p>
          </table:table-cell>
          <table:table-cell table:style-name="ce103" office:value-type="string" calcext:value-type="string">
            <text:p>Zona Distretto Bassa Val di Cecina-Val di Cornia, Alta Integrazione Socio Sanitaria/UF SMA BVC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800" calcext:value-type="float">
            <text:p>€ 1.800,00</text:p>
          </table:table-cell>
          <table:table-cell table:style-name="ce103" office:value-type="string" calcext:value-type="string">
            <text:p>Contributo UF SMA BVC</text:p>
          </table:table-cell>
          <table:table-cell table:style-name="ce103" office:value-type="string" calcext:value-type="string">
            <text:p>Zona Distretto Bassa Val di Cecina-Val di Cornia, Alta Integrazione Socio Sanitaria/UF SMA BVC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500" calcext:value-type="float">
            <text:p>€ 1.500,00</text:p>
          </table:table-cell>
          <table:table-cell table:style-name="ce103" office:value-type="string" calcext:value-type="string">
            <text:p>Contributo UF SMA BVC</text:p>
          </table:table-cell>
          <table:table-cell table:style-name="ce103" office:value-type="string" calcext:value-type="string">
            <text:p>Zona Distretto Bassa Val di Cecina-Val di Cornia, Alta Integrazione Socio Sanitaria/UF SMA BVC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500" calcext:value-type="float">
            <text:p>€ 1.500,00</text:p>
          </table:table-cell>
          <table:table-cell table:style-name="ce103" office:value-type="string" calcext:value-type="string">
            <text:p>Contributo UF SMA BVC</text:p>
          </table:table-cell>
          <table:table-cell table:style-name="ce103" office:value-type="string" calcext:value-type="string">
            <text:p>Zona Distretto Bassa Val di Cecina-Val di Cornia, Alta Integrazione Socio Sanitaria/UF SMA BVC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2400" calcext:value-type="float">
            <text:p>€ 2.400,00</text:p>
          </table:table-cell>
          <table:table-cell table:style-name="ce103" office:value-type="string" calcext:value-type="string">
            <text:p>Contributo UF SMA BVC</text:p>
          </table:table-cell>
          <table:table-cell table:style-name="ce103" office:value-type="string" calcext:value-type="string">
            <text:p>Zona Distretto Bassa Val di Cecina-Val di Cornia, Alta Integrazione Socio Sanitaria/UF SMA BVC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2850" calcext:value-type="float">
            <text:p>€ 2.850,00</text:p>
          </table:table-cell>
          <table:table-cell table:style-name="ce103" office:value-type="string" calcext:value-type="string">
            <text:p>Contributo UF SMA BVC</text:p>
          </table:table-cell>
          <table:table-cell table:style-name="ce103" office:value-type="string" calcext:value-type="string">
            <text:p>Zona Distretto Bassa Val di Cecina-Val di Cornia, Alta Integrazione Socio Sanitaria/UF SMA BVC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500" calcext:value-type="float">
            <text:p>€ 1.500,00</text:p>
          </table:table-cell>
          <table:table-cell table:style-name="ce103" office:value-type="string" calcext:value-type="string">
            <text:p>Contributo UF SMA BVC</text:p>
          </table:table-cell>
          <table:table-cell table:style-name="ce103" office:value-type="string" calcext:value-type="string">
            <text:p>Zona Distretto Bassa Val di Cecina-Val di Cornia, Alta Integrazione Socio Sanitaria/UF SMA BVC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72"/>
          <table:table-cell table:style-name="ce140" office:value-type="float" office:value="1000" calcext:value-type="float">
            <text:p>€ 1.000,00</text:p>
          </table:table-cell>
          <table:table-cell table:style-name="ce103" office:value-type="string" calcext:value-type="string">
            <text:p>Contributo UF SMA BVC</text:p>
          </table:table-cell>
          <table:table-cell table:style-name="ce103" office:value-type="string" calcext:value-type="string">
            <text:p>Zona Distretto Bassa Val di Cecina-Val di Cornia, Alta Integrazione Socio Sanitaria/UF SMA BVC</text:p>
          </table:table-cell>
          <table:table-cell table:style-name="ce193" office:value-type="string" calcext:value-type="string">
            <text:p>Scheda progetto UF di riferimento</text:p>
          </table:table-cell>
          <table:table-cell office:value-type="string" calcext:value-type="string">
            <text:p>https://www.sdsvallietrusche.it/web/wp-content/uploads/2022/06/Brizzi.pdf</text:p>
          </table:table-cell>
          <table:table-cell table:number-columns-repeated="249"/>
        </table:table-row>
        <table:table-row table:style-name="ro4">
          <table:table-cell table:style-name="ce18" table:number-columns-repeated="8"/>
          <table:table-cell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L.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/>
    </number:date-style>
    <number:date-style style:name="N138">
      <number:day/>
      <number:text>-</number:text>
      <number:month number:textual="true"/>
    </number:date-style>
    <number:number-style style:name="N14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€ </number:text>
      <number:number number:decimal-places="2" loext:min-decimal-places="2" number:min-integer-digits="1" number:grouping="true"/>
    </number:number-style>
    <number:number-style style:name="N144P0" style:volatile="true">
      <number:text>€ </number:text>
      <number:number number:decimal-places="0" loext:min-decimal-places="0" number:min-integer-digits="1" number:grouping="true"/>
    </number:number-style>
    <number:number-style style:name="N144">
      <number:text>-€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currency-style style:name="N176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9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79P0"/>
      <style:map style:condition="value()&lt;0" style:apply-style-name="N179P1"/>
    </number:currency-style>
    <number:currency-style style:name="N18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text>Sì</number:text>
    </number:number-style>
    <number:number-style style:name="N186P1" style:volatile="true">
      <number:text>Sì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o</number:text>
    </number:number-style>
    <number:number-style style:name="N188P1" style:volatile="true">
      <number:text>V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ttivo</number:text>
    </number:number-style>
    <number:number-style style:name="N190P1" style:volatile="true">
      <number:text>Attivo</number:text>
    </number:number-style>
    <number:number-style style:name="N190">
      <number:text>Disattiv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2P0"/>
    </number:currency-style>
    <number:currency-style style:name="N193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3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3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2"/>
      <number:text> </number:text>
    </number:currency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  <number:text> €</number:text>
    </number:number-style>
    <number:number-style style:name="N1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€</number:text>
    </number:number-style>
    <number:number-style style:name="N19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€ </number:text>
      <number:number number:decimal-places="0" loext:min-decimal-places="0" number:min-integer-digits="1" number:grouping="true"/>
    </number:number-style>
    <number:number-style style:name="N202">
      <number:text>-€ 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€ </number:text>
      <number:number number:decimal-places="0" loext:min-decimal-places="0" number:min-integer-digits="1" number:grouping="true"/>
    </number:number-style>
    <number:number-style style:name="N20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€ </number:text>
      <number:number number:decimal-places="2" loext:min-decimal-places="2" number:min-integer-digits="1" number:grouping="true"/>
    </number:number-style>
    <number:number-style style:name="N204">
      <number:text>-€ 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P0" style:volatile="true">
      <number:text>€ 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€</number:text>
      <number:number number:decimal-places="0" loext:min-decimal-places="0" number:min-integer-digits="1" number:grouping="true"/>
    </number:number-style>
    <number:number-style style:name="N210">
      <number:text>-€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€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text>€</number:text>
      <number:number number:decimal-places="2" loext:min-decimal-places="2" number:min-integer-digits="1" number:grouping="true"/>
    </number:number-style>
    <number:number-style style:name="N212">
      <number:text>-€</number:text>
      <number:number number:decimal-places="2" loext:min-decimal-places="2" number:min-integer-digits="1" number:grouping="true"/>
      <style:map style:condition="value()&gt;=0" style:apply-style-name="N212P0"/>
    </number:number-style>
    <number:number-style style:name="N213P0" style:volatile="true">
      <number:text>€</number:text>
      <number:number number:decimal-places="2" loext:min-decimal-places="2" number:min-integer-digits="1" number:grouping="true"/>
    </number:number-style>
    <number:number-style style:name="N21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€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L. </number:text>
      <number:number number:decimal-places="0" loext:min-decimal-places="0" number:min-integer-digits="1" number:grouping="true"/>
    </number:number-style>
    <number:number-style style:name="N216">
      <number:text>-L.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L. 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L. </number:text>
      <number:number number:decimal-places="2" loext:min-decimal-places="2" number:min-integer-digits="1" number:grouping="true"/>
    </number:number-style>
    <number:number-style style:name="N218">
      <number:text>-L. 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L. 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L.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text> $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IR£</number:text>
      <number:number number:decimal-places="0" loext:min-decimal-places="0" number:min-integer-digits="1" number:grouping="true"/>
    </number:number-style>
    <number:number-style style:name="N230">
      <number:text>-IR£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IR£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IR£</number:text>
      <number:number number:decimal-places="2" loext:min-decimal-places="2" number:min-integer-digits="1" number:grouping="true"/>
    </number:number-style>
    <number:number-style style:name="N232">
      <number:text>-IR£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IR£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IR£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6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6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38P0"/>
      <style:map style:condition="value()&lt;0" style:apply-style-name="N238P1"/>
    </number:currency-style>
    <number:currency-style style:name="N23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240P0"/>
    </number:number-style>
    <number:currency-style style:name="N241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1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text>€ </number:text>
      <number:number number:decimal-places="2" loext:min-decimal-places="2" number:min-integer-digits="1" number:grouping="true"/>
    </number:number-style>
    <number:currency-style style:name="N24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3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loext:min-decimal-places="2" number:min-integer-digits="1" number:grouping="true"/>
      <number:text>   </number:text>
    </number:number-style>
    <number:number-style style:name="N245">
      <number:number number:decimal-places="3" loext:min-decimal-places="3" number:min-integer-digits="1"/>
    </number:number-style>
    <number:number-style style:name="N246P0" style:volatile="true">
      <number:text>Sì</number:text>
    </number:number-style>
    <number:number-style style:name="N246P1" style:volatile="true">
      <number:text>Sì</number:text>
    </number:number-style>
    <number:number-style style:name="N246">
      <number:text>No</number:text>
      <style:map style:condition="value()&gt;0" style:apply-style-name="N246P0"/>
      <style:map style:condition="value()&lt;0" style:apply-style-name="N246P1"/>
    </number:number-style>
    <number:number-style style:name="N247P0" style:volatile="true">
      <number:text>Vero</number:text>
    </number:number-style>
    <number:number-style style:name="N247P1" style:volatile="true">
      <number:text>V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text>Attivo</number:text>
    </number:number-style>
    <number:number-style style:name="N248P1" style:volatile="true">
      <number:text>Attivo</number:text>
    </number:number-style>
    <number:number-style style:name="N248">
      <number:text>Disattivo</number:text>
      <style:map style:condition="value()&gt;0" style:apply-style-name="N248P0"/>
      <style:map style:condition="value()&lt;0" style:apply-style-name="N248P1"/>
    </number:number-style>
    <number:currency-style style:name="N24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4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49P0"/>
    </number:currency-style>
    <number:currency-style style:name="N250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50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50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loext:min-decimal-places="0" number:min-integer-digits="1"/>
      <number:text> </number:text>
    </number:number-style>
    <number:number-style style:name="N25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5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MUD_20_2012_20_SINTESI" style:display-name="Normale_MUD 2012 SINTES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09:07:07.1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25-08-21T09:35:15.665000000</dc:date>
    <meta:editing-duration>PT3H34M13S</meta:editing-duration>
    <meta:editing-cycles>17</meta:editing-cycles>
    <meta:document-statistic meta:table-count="1" meta:cell-count="3773" meta:object-count="0"/>
  </office:meta>
</office:document-meta>
</file>