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8.9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68.4mm"/>
    </style:style>
    <style:style style:name="co7" style:family="table-column">
      <style:table-column-properties fo:break-before="auto" style:column-width="71.51mm"/>
    </style:style>
    <style:style style:name="co8" style:family="table-column">
      <style:table-column-properties fo:break-before="auto" style:column-width="85.7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5mm" fo:break-before="auto" style:use-optimal-row-height="false"/>
    </style:style>
    <style:style style:name="ro2" style:family="table-row">
      <style:table-row-properties style:row-height="23.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MUD_20_2012_20_SINTESI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size-asian="10pt" style:font-size-complex="10pt"/>
    </style:style>
    <style:style style:name="ce47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size-asian="10pt" style:font-size-complex="10pt"/>
    </style:style>
    <style:style style:name="ce4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fo:padding="0.71m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="0.06pt solid #000000" fo:padding="0.71mm"/>
      <style:text-properties fo:font-size="10pt" style:font-size-asian="10pt" style:font-size-complex="10pt"/>
    </style:style>
    <style:style style:name="ce75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fo:background-color="#cc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9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109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9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Arial" fo:font-size="10pt" style:font-size-asian="10pt" style:font-size-complex="10pt"/>
    </style:style>
    <style:style style:name="ce156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0.06pt solid #000000" fo:background-color="#ccccff" style:diagonal-bl-tr="none" style:diagonal-tl-br="none" fo:border-left="none" fo:padding="0.71mm" fo:border-right="none" style:rotation-align="none" fo:border-top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fo:background-color="#ccccff" style:diagonal-bl-tr="none" style:diagonal-tl-br="none" fo:border-left="none" fo:padding="0.71mm" fo:border-right="none" style:rotation-align="none" fo:border-top="none"/>
      <style:text-properties fo:color="#0066b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06pt solid #000000" fo:background-color="#ccccff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46"/>
        <table:table-column table:style-name="co4" table:default-cell-style-name="ce49"/>
        <table:table-column table:style-name="co5" table:default-cell-style-name="ce130"/>
        <table:table-column table:style-name="co6" table:default-cell-style-name="ce163"/>
        <table:table-column table:style-name="co7" table:default-cell-style-name="ce177"/>
        <table:table-column table:style-name="co8" table:default-cell-style-name="ce155"/>
        <table:table-row table:style-name="ro1">
          <table:table-cell table:style-name="ce1" office:value-type="string" calcext:value-type="string" table:number-columns-spanned="8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4"/>
        </table:table-row>
        <table:table-row table:style-name="ro2">
          <table:table-cell table:style-name="ce2" office:value-type="string" calcext:value-type="string">
            <text:p>n. assistiti (I° sem. 2025)</text:p>
          </table:table-cell>
          <table:table-cell table:style-name="ce5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A/ENTE)</text:p>
          </table:table-cell>
          <table:table-cell table:style-name="ce12" office:value-type="string" calcext:value-type="string">
            <text:p>IMPORTO DEL VANTAGGIO ECONOMICO CORRISPOSTO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19" office:value-type="string" calcext:value-type="string">
            <text:p>LINK AL PROGETTO SELEZIONATO E CURRICULUM DEL SOGGETTO INCARICATO</text:p>
          </table:table-cell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+1650)" office:value-type="currency" office:currency="EUR" office:value="4950" calcext:value-type="currency">
            <text:p>€ 4.95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+1650+4950)" office:value-type="currency" office:currency="EUR" office:value="9900" calcext:value-type="currency">
            <text:p>€ 9.9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+1650+4950)" office:value-type="currency" office:currency="EUR" office:value="9900" calcext:value-type="currency">
            <text:p>€ 9.9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+1650)" office:value-type="currency" office:currency="EUR" office:value="4950" calcext:value-type="currency">
            <text:p>€ 4.95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+1650+4950)" office:value-type="currency" office:currency="EUR" office:value="9900" calcext:value-type="currency">
            <text:p>€ 9.9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52"/>
          <table:table-cell table:style-name="ce88" office:value-type="currency" office:currency="EUR" office:value="960" calcext:value-type="currency">
            <text:p>€ 96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520+1520+1520)" office:value-type="currency" office:currency="EUR" office:value="4560" calcext:value-type="currency">
            <text:p>€ 4.56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)" office:value-type="currency" office:currency="EUR" office:value="3300" calcext:value-type="currency">
            <text:p>€ 3.3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+1650+4950)" office:value-type="currency" office:currency="EUR" office:value="9900" calcext:value-type="currency">
            <text:p>€ 9.9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+1650)" office:value-type="currency" office:currency="EUR" office:value="4950" calcext:value-type="currency">
            <text:p>€ 4.95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17"/>
          <table:table-cell table:formula="of:=(1650+1650)" office:value-type="currency" office:currency="EUR" office:value="3300" calcext:value-type="currency">
            <text:p>€ 3.300,00</text:p>
          </table:table-cell>
          <table:table-cell table:style-name="ce22" office:value-type="string" calcext:value-type="string">
            <text:p>D.G.R.T. n.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62"/>
          <table:table-cell table:style-name="ce178"/>
          <table:table-cell table:style-name="ce156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/>
          <table:table-cell table:formula="of:=(210+210+210+63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400+400+4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00+9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/>
          <table:table-cell table:formula="of:=(240+240+72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/>
          <table:table-cell table:formula="of:=(350+350+350+1050)" office:value-type="currency" office:currency="EUR" office:value="2100" calcext:value-type="currency">
            <text:p>€ 2.1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20+320+32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/>
          <table:table-cell table:formula="of:=(350+350+350+1050)" office:value-type="currency" office:currency="EUR" office:value="2100" calcext:value-type="currency">
            <text:p>€ 2.1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/>
          <table:table-cell table:formula="of:=(500+1483.87)" office:value-type="currency" office:currency="EUR" office:value="1983.87" calcext:value-type="currency">
            <text:p>€ 1.983,87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80+280+280+343.21)" office:value-type="currency" office:currency="EUR" office:value="1183.21" calcext:value-type="currency">
            <text:p>€ 1.183,21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10+210+210+63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500+500+500)" office:value-type="currency" office:currency="EUR" office:value="1500" calcext:value-type="currency">
            <text:p>€ 1.5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1000)" office:value-type="currency" office:currency="EUR" office:value="1000" calcext:value-type="currency">
            <text:p>€ 1.0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/>
          <table:table-cell table:formula="of:=(240+240+240)" office:value-type="currency" office:currency="EUR" office:value="720" calcext:value-type="currency">
            <text:p>€ 7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80+280+280+84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/>
          <table:table-cell table:formula="of:=(320+320+320+883.87)" office:value-type="currency" office:currency="EUR" office:value="1843.87" calcext:value-type="currency">
            <text:p>€ 1.843,87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80+280+280+84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20+320+32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20+320+32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300+300+300+9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400+400+4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00+300+300+9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office:value-type="string" calcext:value-type="string">
            <text:p>SOGGETTO ANONIMO</text:p>
          </table:table-cell>
          <table:table-cell/>
          <table:table-cell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office:value-type="string" calcext:value-type="string">
            <text:p>SOGGETTO ANONIMO</text:p>
          </table:table-cell>
          <table:table-cell/>
          <table:table-cell table:formula="of:=(1000+500)" office:value-type="currency" office:currency="EUR" office:value="1500" calcext:value-type="currency">
            <text:p>€ 1.5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office:value-type="string" calcext:value-type="string">
            <text:p>SOGGETTO ANONIMO</text:p>
          </table:table-cell>
          <table:table-cell/>
          <table:table-cell table:formula="of:=(240+240+72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20+320+320+84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10+210+210+63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400+1200)" office:value-type="currency" office:currency="EUR" office:value="1600" calcext:value-type="currency">
            <text:p>€ 1.6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office:value-type="string" calcext:value-type="string">
            <text:p>SOGGETTO ANONIMO</text:p>
          </table:table-cell>
          <table:table-cell/>
          <table:table-cell table:formula="of:=(210+210+210+63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80+280+280+840)" office:value-type="currency" office:currency="EUR" office:value="1680" calcext:value-type="currency">
            <text:p>€ 1.6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office:value-type="string" calcext:value-type="string">
            <text:p>SOGGETTO ANONIMO</text:p>
          </table:table-cell>
          <table:table-cell/>
          <table:table-cell table:formula="of:=(320+320+32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20+320+320+2560)" office:value-type="currency" office:currency="EUR" office:value="3520" calcext:value-type="currency">
            <text:p>€ 3.5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400+400+4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00+300+300+900)" office:value-type="currency" office:currency="EUR" office:value="1800" calcext:value-type="currency">
            <text:p>€ 1.8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50+350+350+1050)" office:value-type="currency" office:currency="EUR" office:value="2100" calcext:value-type="currency">
            <text:p>€ 2.1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20+320+32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office:value-type="string" calcext:value-type="string">
            <text:p>SOGGETTO ANONIMO</text:p>
          </table:table-cell>
          <table:table-cell/>
          <table:table-cell table:formula="of:=(320+320+320+598.71)" office:value-type="currency" office:currency="EUR" office:value="1558.71" calcext:value-type="currency">
            <text:p>€ 1.558,71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210+210+210+630)" office:value-type="currency" office:currency="EUR" office:value="1260" calcext:value-type="currency">
            <text:p>€ 1.26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400+400+40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50+500+1050)" office:value-type="currency" office:currency="EUR" office:value="1900" calcext:value-type="currency">
            <text:p>€ 1.9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320+320+32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0" calcext:value-type="float">
            <text:p>60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40+240+240+48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2" calcext:value-type="float">
            <text:p>62</text:p>
          </table:table-cell>
          <table:table-cell office:value-type="string" calcext:value-type="string">
            <text:p>SOGGETTO ANONIMO</text:p>
          </table:table-cell>
          <table:table-cell/>
          <table:table-cell table:formula="of:=(240+240+240+720)" office:value-type="currency" office:currency="EUR" office:value="1440" calcext:value-type="currency">
            <text:p>€ 1.44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20+960)" office:value-type="currency" office:currency="EUR" office:value="1280" calcext:value-type="currency">
            <text:p>€ 1.2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office:value-type="string" calcext:value-type="string">
            <text:p>SOGGETTO ANONIMO</text:p>
          </table:table-cell>
          <table:table-cell/>
          <table:table-cell table:formula="of:=(320+320+320+96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office:value-type="string" calcext:value-type="string">
            <text:p>SOGGETTO ANONIMO</text:p>
          </table:table-cell>
          <table:table-cell/>
          <table:table-cell table:formula="of:=(320+960)" office:value-type="currency" office:currency="EUR" office:value="1280" calcext:value-type="currency">
            <text:p>€ 1.2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6" calcext:value-type="float">
            <text:p>66</text:p>
          </table:table-cell>
          <table:table-cell office:value-type="string" calcext:value-type="string">
            <text:p>SOGGETTO ANONIMO</text:p>
          </table:table-cell>
          <table:table-cell/>
          <table:table-cell table:formula="of:=(400+400+400+1200)" office:value-type="currency" office:currency="EUR" office:value="2400" calcext:value-type="currency">
            <text:p>€ 2.4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320+320+1280)" office:value-type="currency" office:currency="EUR" office:value="1920" calcext:value-type="currency">
            <text:p>€ 1.9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office:value-type="string" calcext:value-type="string">
            <text:p>SOGGETTO ANONIMO</text:p>
          </table:table-cell>
          <table:table-cell/>
          <table:table-cell table:style-name="ce82" table:formula="of:=(280+840)" office:value-type="currency" office:currency="EUR" office:value="1120" calcext:value-type="currency">
            <text:p>€ 1.12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office:value-type="string" calcext:value-type="string">
            <text:p>SOGGETTO ANONIMO</text:p>
          </table:table-cell>
          <table:table-cell/>
          <table:table-cell table:formula="of:=(240+240+720)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13" office:value-type="float" office:value="70" calcext:value-type="float">
            <text:p>70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82" table:formula="of:=(320+960)" office:value-type="currency" office:currency="EUR" office:value="1280" calcext:value-type="currency">
            <text:p>€ 1.280,00</text:p>
          </table:table-cell>
          <table:table-cell table:style-name="ce22" office:value-type="string" calcext:value-type="string">
            <text:p>LRT 66/2008 – GRT 1564/22</text:p>
          </table:table-cell>
          <table:table-cell table:style-name="ce161" office:value-type="string" calcext:value-type="string">
            <text:p>Ambito Bassa Val di Cecina Uff. Supp. Amm.vo servizi socio ass.li <text:s text:c="13"/>Direttore Zona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62"/>
          <table:table-cell table:style-name="ce178"/>
          <table:table-cell table:style-name="ce15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500+500+500+500)" office:value-type="currency" office:currency="EUR" office:value="2000" calcext:value-type="currency">
            <text:p>€ 2.0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1000+500+500+500+500)" office:value-type="currency" office:currency="EUR" office:value="3000" calcext:value-type="currency">
            <text:p>€ 3.0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307/25,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1100+550+550+550+550)" office:value-type="currency" office:currency="EUR" office:value="3300" calcext:value-type="currency">
            <text:p>€ 3.3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307/25,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2600+1300+1300+1300+1300)" office:value-type="currency" office:currency="EUR" office:value="7800" calcext:value-type="currency">
            <text:p>€ 7.8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307/25,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24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307/25,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500+500+500+500)" office:value-type="currency" office:currency="EUR" office:value="2000" calcext:value-type="currency">
            <text:p>€ 2.0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2800+1400+1400+1400+1400)" office:value-type="currency" office:currency="EUR" office:value="8400" calcext:value-type="currency">
            <text:p>€ 8.4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307/25,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1000+500)" office:value-type="currency" office:currency="EUR" office:value="1500" calcext:value-type="currency">
            <text:p>€ 1.5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307/25, n. 2707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1200+600+600+600+600)" office:value-type="currency" office:currency="EUR" office:value="3600" calcext:value-type="currency">
            <text:p>€ 3.600,0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307/25,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office:value-type="string" calcext:value-type="string">
            <text:p>SOGGETTO ANONIMO </text:p>
          </table:table-cell>
          <table:table-cell table:style-name="ce17"/>
          <table:table-cell table:formula="of:=(625+625+463.7+463.7)" office:value-type="currency" office:currency="EUR" office:value="2177.4" calcext:value-type="currency">
            <text:p>€ 2.177,40</text:p>
          </table:table-cell>
          <table:table-cell office:value-type="string" calcext:value-type="string">
            <text:p>PROGETTI VITA INDIPENDENTE IN AUT.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307/25, n. 2707/25, n. 3012/25, n. 3619/25, n. 3333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5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62"/>
          <table:table-cell table:style-name="ce178"/>
          <table:table-cell table:style-name="ce15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4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2400+730+730+730+730)" office:value-type="currency" office:currency="EUR" office:value="5320" calcext:value-type="currency">
            <text:p>€ 5.32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950+950+950+950)" office:value-type="currency" office:currency="EUR" office:value="3800" calcext:value-type="currency">
            <text:p>€ 3.80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708/25, n. 3029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990.73+968.15+968.15)" office:value-type="currency" office:currency="EUR" office:value="5027.03" calcext:value-type="currency">
            <text:p>€ 5.027,03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400+780.56+780.56+780.56+780.56)" office:value-type="currency" office:currency="EUR" office:value="5522.24" calcext:value-type="currency">
            <text:p>€ 5.522,24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)" office:value-type="currency" office:currency="EUR" office:value="5250" calcext:value-type="currency">
            <text:p>€ 5.25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6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400+954.41+954.41+954.41+954.41)" office:value-type="currency" office:currency="EUR" office:value="6217.64" calcext:value-type="currency">
            <text:p>€ 6.217,64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2400+1200+1200+1200)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office:value-type="currency" office:currency="EUR" office:value="1050" calcext:value-type="currency">
            <text:p>€ 1.0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70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24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778.75+778.75+778.75+778.75)" office:value-type="currency" office:currency="EUR" office:value="5215" calcext:value-type="currency">
            <text:p>€ 5.215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6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4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800+900+900+900+900)" office:value-type="currency" office:currency="EUR" office:value="5400" calcext:value-type="currency">
            <text:p>€ 5.4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700+850+850+850+850)" office:value-type="currency" office:currency="EUR" office:value="5100" calcext:value-type="currency">
            <text:p>€ 5.1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605+605+605+605)" office:value-type="currency" office:currency="EUR" office:value="4520" calcext:value-type="currency">
            <text:p>€ 4.52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52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3546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200+1100+1100+1100+1100)" office:value-type="currency" office:currency="EUR" office:value="6600" calcext:value-type="currency">
            <text:p>€ 6.6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)" office:value-type="currency" office:currency="EUR" office:value="5250" calcext:value-type="currency">
            <text:p>€ 5.2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846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525.01+525.01)" office:value-type="currency" office:currency="EUR" office:value="5250.02" calcext:value-type="currency">
            <text:p>€ 5.250,02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)" office:value-type="currency" office:currency="EUR" office:value="2850" calcext:value-type="currency">
            <text:p>€ 2.8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)" office:value-type="currency" office:currency="EUR" office:value="2850" calcext:value-type="currency">
            <text:p>€ 2.8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6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35.48)" office:value-type="currency" office:currency="EUR" office:value="5385.48" calcext:value-type="currency">
            <text:p>€ 5.385,48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SOGGETTO ANONIMO </text:p>
          </table:table-cell>
          <table:table-cell/>
          <table:table-cell table:formula="of:=(950+950+950)" office:value-type="currency" office:currency="EUR" office:value="2850" calcext:value-type="currency">
            <text:p>€ 2.850,00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3029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24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)" office:value-type="currency" office:currency="EUR" office:value="5250" calcext:value-type="currency">
            <text:p>€ 5.2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385)" office:value-type="currency" office:currency="EUR" office:value="2485" calcext:value-type="currency">
            <text:p>€ 2.485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24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6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400+580+580+580+580)" office:value-type="currency" office:currency="EUR" office:value="4720" calcext:value-type="currency">
            <text:p>€ 4.72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800+1050+1050+1050+1050)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)" office:value-type="currency" office:currency="EUR" office:value="5250" calcext:value-type="currency">
            <text:p>€ 5.25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200+1200+1200+12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708/25, n. 3029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200+1100+1100+1100+851.52)" office:value-type="currency" office:currency="EUR" office:value="6351.52" calcext:value-type="currency">
            <text:p>€ 6.351,52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741.94+1200+1200+1200)" office:value-type="currency" office:currency="EUR" office:value="5341.94" calcext:value-type="currency">
            <text:p>€ 5.341,94</text:p>
          </table:table-cell>
          <table:table-cell office:value-type="string" calcext:value-type="string">
            <text:p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3029/25, n. 3360/25,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200+1100+1100+1100+1100)" office:value-type="currency" office:currency="EUR" office:value="6600" calcext:value-type="currency">
            <text:p>€ 6.6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800+900+900+900+900)" office:value-type="currency" office:currency="EUR" office:value="5400" calcext:value-type="currency">
            <text:p>€ 5.4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541.94+1200+1200)" office:value-type="currency" office:currency="EUR" office:value="2941.94" calcext:value-type="currency">
            <text:p>€ 2.941,94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6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800+900+900+900+900)" office:value-type="currency" office:currency="EUR" office:value="5400" calcext:value-type="currency">
            <text:p>€ 5.4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050+1050)" office:value-type="currency" office:currency="EUR" office:value="2100" calcext:value-type="currency">
            <text:p>€ 2.1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708/25, n. 336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3094.16)" office:value-type="currency" office:currency="EUR" office:value="6244.16" calcext:value-type="currency">
            <text:p>€ 6.244,16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13/26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4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400+1023.22+1023.22+1023.22+1023.22)" office:value-type="currency" office:currency="EUR" office:value="6492.88" calcext:value-type="currency">
            <text:p>€ 6.492,88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600+800+800+800+800)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800+900+900+900+900)" office:value-type="currency" office:currency="EUR" office:value="5400" calcext:value-type="currency">
            <text:p>€ 5.4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SOGGETTO ANONIMO </text:p>
          </table:table-cell>
          <table:table-cell/>
          <table:table-cell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100+1050+1050+1050+1050)" office:value-type="currency" office:currency="EUR" office:value="6300" calcext:value-type="currency">
            <text:p>€ 6.3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2400+1200+1200+1200+1200)" office:value-type="currency" office:currency="EUR" office:value="7200" calcext:value-type="currency">
            <text:p>€ 7.2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formula="of:=(2100+790+790+790+790)" office:value-type="currency" office:currency="EUR" office:value="5260" calcext:value-type="currency">
            <text:p>€ 5.26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SOGGETTO ANONIMO </text:p>
          </table:table-cell>
          <table:table-cell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GGETTO ANONIMO </text:p>
          </table:table-cell>
          <table:table-cell table:style-name="ce47"/>
          <table:table-cell table:style-name="ce82"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SOGGETTO ANONIMO </text:p>
          </table:table-cell>
          <table:table-cell/>
          <table:table-cell table:formula="of:=(1900+950+950+950+950)" office:value-type="currency" office:currency="EUR" office:value="5700" calcext:value-type="currency">
            <text:p>€ 5.700,00</text:p>
          </table:table-cell>
          <table:table-cell office:value-type="string" calcext:value-type="string">
            <text:p><text:s/>LIQUIDAZIONE CONTRIBUTI ECONOMICI GRAVI DISABILITA’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2296/25, n. 2708/25, n. 3029/25, n. 3360/25. n. 3621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5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62"/>
          <table:table-cell table:style-name="ce178"/>
          <table:table-cell table:style-name="ce156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800+400+400+400+400)" office:value-type="currency" office:currency="EUR" office:value="2400" calcext:value-type="currency">
            <text:p>€ 2.4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800+400+400+400+400)" office:value-type="currency" office:currency="EUR" office:value="2400" calcext:value-type="currency">
            <text:p>€ 2.4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office:value-type="string" calcext:value-type="string">
            <text:p>SOGGETTO ANONIMO </text:p>
          </table:table-cell>
          <table:table-cell table:style-name="ce48"/>
          <table:table-cell table:style-name="ce83" table:formula="of:=(800+400+400+400+400)" office:value-type="currency" office:currency="EUR" office:value="2400" calcext:value-type="currency">
            <text:p>€ 2.4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800+400+400+400+400)" office:value-type="currency" office:currency="EUR" office:value="2400" calcext:value-type="currency">
            <text:p>€ 2.4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400+400+400)" office:value-type="currency" office:currency="EUR" office:value="1200" calcext:value-type="currency">
            <text:p>€ 1.2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400+400+400)" office:value-type="currency" office:currency="EUR" office:value="1200" calcext:value-type="currency">
            <text:p>€ 1.2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400+200+200+200+200)" office:value-type="currency" office:currency="EUR" office:value="1200" calcext:value-type="currency">
            <text:p>€ 1.2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office:value-type="string" calcext:value-type="string">
            <text:p>SOGGETTO ANONIMO </text:p>
          </table:table-cell>
          <table:table-cell table:style-name="ce48"/>
          <table:table-cell table:style-name="ce83" table:formula="of:=(400+400+400)" office:value-type="currency" office:currency="EUR" office:value="1200" calcext:value-type="currency">
            <text:p>€ 1.2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700+350+350+350+350)" office:value-type="currency" office:currency="EUR" office:value="2100" calcext:value-type="currency">
            <text:p>€ 2.1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400+400+400)" office:value-type="currency" office:currency="EUR" office:value="1200" calcext:value-type="currency">
            <text:p>€ 1.2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office:value-type="string" calcext:value-type="string">
            <text:p>SOGGETTO ANONIMO </text:p>
          </table:table-cell>
          <table:table-cell table:style-name="ce48"/>
          <table:table-cell table:style-name="ce83" table:formula="of:=(800+400+400+400+400)" office:value-type="currency" office:currency="EUR" office:value="2400" calcext:value-type="currency">
            <text:p>€ 2.4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400+200+200+200+200)" office:value-type="currency" office:currency="EUR" office:value="1200" calcext:value-type="currency">
            <text:p>€ 1.2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800+400+400+400+400)" office:value-type="currency" office:currency="EUR" office:value="2400" calcext:value-type="currency">
            <text:p>€ 2.4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office:value-type="string" calcext:value-type="string">
            <text:p>SOGGETTO ANONIMO </text:p>
          </table:table-cell>
          <table:table-cell table:style-name="ce20"/>
          <table:table-cell table:style-name="ce83" table:formula="of:=(400+400+400+400+400)" office:value-type="currency" office:currency="EUR" office:value="2000" calcext:value-type="currency">
            <text:p>€ 2.0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office:value-type="string" calcext:value-type="string">
            <text:p>SOGGETTO ANONIMO </text:p>
          </table:table-cell>
          <table:table-cell table:style-name="ce48"/>
          <table:table-cell table:style-name="ce83" table:formula="of:=(800+400+400+400+400)" office:value-type="currency" office:currency="EUR" office:value="2400" calcext:value-type="currency">
            <text:p>€ 2.4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2308/25, n. 2706/25,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office:value-type="string" calcext:value-type="string">
            <text:p>SOGGETTO ANONIMO </text:p>
          </table:table-cell>
          <table:table-cell table:style-name="ce48"/>
          <table:table-cell table:style-name="ce83" table:formula="of:=(400+400+400)" office:value-type="currency" office:currency="EUR" office:value="1200" calcext:value-type="currency">
            <text:p>€ 1.200,00</text:p>
          </table:table-cell>
          <table:table-cell table:style-name="ce143" office:value-type="string" calcext:value-type="string">
            <text:p>FONDO PER IL SOSTEGNO DEL RUOLO DI CURA E ASSISTENZA DEL CAREGIVER. </text:p>
          </table:table-cell>
          <table:table-cell table:style-name="ce165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Decreto n. 3011/25, n. 3332/25, n. 3620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5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62"/>
          <table:table-cell table:style-name="ce178"/>
          <table:table-cell table:style-name="ce15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900+1900+1900+1900)" office:value-type="currency" office:currency="EUR" office:value="7600" calcext:value-type="currency">
            <text:p>€ 7.600,00</text:p>
          </table:table-cell>
          <table:table-cell table:style-name="ce144" office:value-type="string" calcext:value-type="string">
            <text:p>PROGETTI VITA INDIPENDENTE VI.VE</text:p>
          </table:table-cell>
          <table:table-cell table:style-name="ce166" office:value-type="string" calcext:value-type="string">
            <text:p>Zona <text:s/>Bassa Val di Cecina <text:s/>Uff. Supporto Amm.vo Direttore Zona </text:p>
          </table:table-cell>
          <table:table-cell table:style-name="ce181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00+628.83+1371.17+1000+1000+1000)" office:value-type="currency" office:currency="EUR" office:value="6000" calcext:value-type="currency">
            <text:p>€ 6.000,00</text:p>
          </table:table-cell>
          <table:table-cell table:style-name="ce144" office:value-type="string" calcext:value-type="string">
            <text:p>PROGETTI VITA INDIPENDENTE VI.VE</text:p>
          </table:table-cell>
          <table:table-cell table:style-name="ce166" office:value-type="string" calcext:value-type="string">
            <text:p>Zona <text:s/>Bassa Val di Cecina <text:s/>Uff. Supporto Amm.vo Direttore Zona </text:p>
          </table:table-cell>
          <table:table-cell table:style-name="ce181" office:value-type="string" calcext:value-type="string">
            <text:p>Decreto n. 1092/25,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00+1000+1000+1000+1000+1000)" office:value-type="currency" office:currency="EUR" office:value="6000" calcext:value-type="currency">
            <text:p>€ 6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924.16+890.05+1309.84+1200+830+40.97+1280.48)" office:value-type="currency" office:currency="EUR" office:value="6475.5" calcext:value-type="currency">
            <text:p>€ 6.475,5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350+1350+1350+1350)" office:value-type="currency" office:currency="EUR" office:value="5400" calcext:value-type="currency">
            <text:p>€ 5.4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00+1000+921.45+78.55+1000)" office:value-type="currency" office:currency="EUR" office:value="4000" calcext:value-type="currency">
            <text:p>€ 4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437.48+1345.2+1392.17)" office:value-type="currency" office:currency="EUR" office:value="4174.85" calcext:value-type="currency">
            <text:p>€ 4.174,85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389.6+1327.02+1783.38+1380.46+1283.81+1835.73)" office:value-type="currency" office:currency="EUR" office:value="9000" calcext:value-type="currency">
            <text:p>€ 9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00+1000+1000+1000+1000+1000)" office:value-type="currency" office:currency="EUR" office:value="6000" calcext:value-type="currency">
            <text:p>€ 6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519.56+1338.12+1406.16+1600+1485.54+66.98+1179.36)" office:value-type="currency" office:currency="EUR" office:value="8595.72" calcext:value-type="currency">
            <text:p>€ 8.595,72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900+900+900+900+900+900)" office:value-type="currency" office:currency="EUR" office:value="5400" calcext:value-type="currency">
            <text:p>€ 5.4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700+1700+1700+1654+46+1700)" office:value-type="currency" office:currency="EUR" office:value="8500" calcext:value-type="currency">
            <text:p>€ 8.5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448+1415+1937+1431+1423+1946)" office:value-type="currency" office:currency="EUR" office:value="9600" calcext:value-type="currency">
            <text:p>€ 9.6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462.75+1395.33+1853.61+1452.11+1352.75+1906.83)" office:value-type="currency" office:currency="EUR" office:value="9423.38" calcext:value-type="currency">
            <text:p>€ 9.423,38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30+928+1616.05+1073+984+1543)" office:value-type="currency" office:currency="EUR" office:value="7174.05" calcext:value-type="currency">
            <text:p>€ 7.174,05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679.04+677.36+687.39+1118.55)" office:value-type="currency" office:currency="EUR" office:value="3162.34" calcext:value-type="currency">
            <text:p>€ 3.162,34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35.25+1044.94+1488.41+1091.09+1048.6+1460.31)" office:value-type="currency" office:currency="EUR" office:value="7168.6" calcext:value-type="currency">
            <text:p>€ 7.168,6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8" calcext:value-type="float">
            <text:p>18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998.08+963.97+998.08+929.85+1447.35)" office:value-type="currency" office:currency="EUR" office:value="5337.33" calcext:value-type="currency">
            <text:p>€ 5.337,33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19" calcext:value-type="float">
            <text:p>19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262.6+1205.01+1653.97+1283.5+1188.44+1682.97)" office:value-type="currency" office:currency="EUR" office:value="8276.49" calcext:value-type="currency">
            <text:p>€ 8.276,49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0" calcext:value-type="float">
            <text:p>20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400.19+1501.65+2303.12+1400.19+1547.7+2322.32)" office:value-type="currency" office:currency="EUR" office:value="10475.17" calcext:value-type="currency">
            <text:p>€ 10.475,17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1" calcext:value-type="float">
            <text:p>21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78.6+1031.47+1489.66+1078.6+922.54+1457.21)" office:value-type="currency" office:currency="EUR" office:value="7058.08" calcext:value-type="currency">
            <text:p>€ 7.058,08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2" calcext:value-type="float">
            <text:p>22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729.4+1860.86+2109.74+1810.3+1891.2+1998.5)" office:value-type="currency" office:currency="EUR" office:value="11400" calcext:value-type="currency">
            <text:p>€ 11.4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3" calcext:value-type="float">
            <text:p>23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300.2+1313.19+1586.61+1343.68+1323.58+1532.74)" office:value-type="currency" office:currency="EUR" office:value="8400" calcext:value-type="currency">
            <text:p>€ 8.4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4" calcext:value-type="float">
            <text:p>24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899.78+812.41+1287.81+899.78+810.73+1289.49)" office:value-type="currency" office:currency="EUR" office:value="6000" calcext:value-type="currency">
            <text:p>€ 6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5" calcext:value-type="float">
            <text:p>25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326.37+1287+1886.63+1326.34+1245.14+1928.52)" office:value-type="currency" office:currency="EUR" office:value="9000" calcext:value-type="currency">
            <text:p>€ 9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6" calcext:value-type="float">
            <text:p>26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724.46+653.04+942.09+724.46+603.75+1070.23)" office:value-type="currency" office:currency="EUR" office:value="4718.03" calcext:value-type="currency">
            <text:p>€ 4.718,03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7" calcext:value-type="float">
            <text:p>27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600+1600+1600+1239.83+1156.07+2170.96)" office:value-type="currency" office:currency="EUR" office:value="9366.86" calcext:value-type="currency">
            <text:p>€ 9.366,86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8" calcext:value-type="float">
            <text:p>28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20+1140+1200+1080+780)" office:value-type="currency" office:currency="EUR" office:value="5220" calcext:value-type="currency">
            <text:p>€ 5.22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29" calcext:value-type="float">
            <text:p>29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20.73+920.72+1394.25+1013.93+852.75+1358.71)" office:value-type="currency" office:currency="EUR" office:value="6561.09" calcext:value-type="currency">
            <text:p>€ 6.561,09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0" calcext:value-type="float">
            <text:p>30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166.58+1200+1233.42+1166.58+1148.76+1284.66)" office:value-type="currency" office:currency="EUR" office:value="7200" calcext:value-type="currency">
            <text:p>€ 7.2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1" calcext:value-type="float">
            <text:p>31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100.6+994.49+1498.75+1109.1+992.51+1510.15)" office:value-type="currency" office:currency="EUR" office:value="7205.6" calcext:value-type="currency">
            <text:p>€ 7.205,6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2" calcext:value-type="float">
            <text:p>32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90.2+1228.26+1528.76+1177.53+1363.35+1515.63)" office:value-type="currency" office:currency="EUR" office:value="7903.73" calcext:value-type="currency">
            <text:p>€ 7.903,73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3" calcext:value-type="float">
            <text:p>33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281.03+505.03+471.3+637.57)" office:value-type="currency" office:currency="EUR" office:value="1894.93" calcext:value-type="currency">
            <text:p>€ 1.894,93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4" calcext:value-type="float">
            <text:p>34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223+1180.7+1646.3+1223+1181.19+1645.81)" office:value-type="currency" office:currency="EUR" office:value="8100" calcext:value-type="currency">
            <text:p>€ 8.1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5" calcext:value-type="float">
            <text:p>35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15.81+980.72+1217.78+934.15+930.06+1287.4)" office:value-type="currency" office:currency="EUR" office:value="6365.92" calcext:value-type="currency">
            <text:p>€ 6.365,92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6" calcext:value-type="float">
            <text:p>36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100+1100+1100+1100+1100+1100)" office:value-type="currency" office:currency="EUR" office:value="6600" calcext:value-type="currency">
            <text:p>€ 6.6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7" calcext:value-type="float">
            <text:p>37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600+1600+1600+1600+1600+1600)" office:value-type="currency" office:currency="EUR" office:value="9600" calcext:value-type="currency">
            <text:p>€ 9.6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8" calcext:value-type="float">
            <text:p>38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890.87+880.87+1228.26+890.87+880.87+1228.26)" office:value-type="currency" office:currency="EUR" office:value="6000" calcext:value-type="currency">
            <text:p>€ 6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39" calcext:value-type="float">
            <text:p>39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300+1300+1300+1300+1300+1300)" office:value-type="currency" office:currency="EUR" office:value="7800" calcext:value-type="currency">
            <text:p>€ 7.8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062.37+955.18+1140.72)" office:value-type="currency" office:currency="EUR" office:value="3158.27" calcext:value-type="currency">
            <text:p>€ 3.158,27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41" calcext:value-type="float">
            <text:p>41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1659.24+1738.02+2002.74+1800+1674.39+1925.61)" office:value-type="currency" office:currency="EUR" office:value="10800" calcext:value-type="currency">
            <text:p>€ 10.8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995.5+1080+1094.5+1073+915+1000)" office:value-type="currency" office:currency="EUR" office:value="6158" calcext:value-type="currency">
            <text:p>€ 6.158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1" office:value-type="float" office:value="43" calcext:value-type="float">
            <text:p>43</text:p>
          </table:table-cell>
          <table:table-cell office:value-type="string" calcext:value-type="string">
            <text:p>SOGGETTO ANONIMO </text:p>
          </table:table-cell>
          <table:table-cell table:style-name="ce49"/>
          <table:table-cell table:formula="of:=(828.79+766.4+1194.5+828.79+766.4+1221.91)" office:value-type="currency" office:currency="EUR" office:value="5606.79" calcext:value-type="currency">
            <text:p>€ 5.606,79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44" calcext:value-type="float">
            <text:p>44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982.94+969.66+1347.4+1060.49+999.54+1099.92)" office:value-type="currency" office:currency="EUR" office:value="6459.95" calcext:value-type="currency">
            <text:p>€ 6.459,95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45" calcext:value-type="float">
            <text:p>45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086+987+1266.24+1054+1002+2002.24)" office:value-type="currency" office:currency="EUR" office:value="7397.48" calcext:value-type="currency">
            <text:p>€ 7.397,48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46" calcext:value-type="float">
            <text:p>46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200+1200+1200+1200+1200+1200)" office:value-type="currency" office:currency="EUR" office:value="7200" calcext:value-type="currency">
            <text:p>€ 7.2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47" calcext:value-type="float">
            <text:p>47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118+1082+1400+1127+1038+1435)" office:value-type="currency" office:currency="EUR" office:value="7200" calcext:value-type="currency">
            <text:p>€ 7.2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48" calcext:value-type="float">
            <text:p>48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100+1100+1100+1100+1100+1100)" office:value-type="currency" office:currency="EUR" office:value="6600" calcext:value-type="currency">
            <text:p>€ 6.6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49" calcext:value-type="float">
            <text:p>49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537.36+1605.71+2216.84+1539.71+1462.88+2397.41)" office:value-type="currency" office:currency="EUR" office:value="10759.91" calcext:value-type="currency">
            <text:p>€ 10.759,91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0" calcext:value-type="float">
            <text:p>50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208.6+1201.71+1063.97+1544.61)" office:value-type="currency" office:currency="EUR" office:value="5018.89" calcext:value-type="currency">
            <text:p>€ 5.018,89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1" calcext:value-type="float">
            <text:p>51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176+1214+2110+1226+1249+2025)" office:value-type="currency" office:currency="EUR" office:value="9000" calcext:value-type="currency">
            <text:p>€ 9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2" calcext:value-type="float">
            <text:p>52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607.86+1607.86+2034.28+1607.86+1607.86+2034.28)" office:value-type="currency" office:currency="EUR" office:value="10500" calcext:value-type="currency">
            <text:p>€ 10.5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3" calcext:value-type="float">
            <text:p>53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005.17+944.3)" office:value-type="currency" office:currency="EUR" office:value="1949.47" calcext:value-type="currency">
            <text:p>€ 1.949,47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4" calcext:value-type="float">
            <text:p>54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000+1000+1000+1000)" office:value-type="currency" office:currency="EUR" office:value="4000" calcext:value-type="currency">
            <text:p>€ 4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5" calcext:value-type="float">
            <text:p>55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906.42+686.49+1372.4+906.42+828.36+1371.06)" office:value-type="currency" office:currency="EUR" office:value="6071.15" calcext:value-type="currency">
            <text:p>€ 6.071,15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6" calcext:value-type="float">
            <text:p>56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700+1700+1700+1700+1688.17+1700+11.83)" office:value-type="currency" office:currency="EUR" office:value="10200" calcext:value-type="currency">
            <text:p>€ 10.2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7" calcext:value-type="float">
            <text:p>57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124+665.33+175+1033.72)" office:value-type="currency" office:currency="EUR" office:value="2998.05" calcext:value-type="currency">
            <text:p>€ 2.998,05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/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645.95+739.52+1258.27)" office:value-type="currency" office:currency="EUR" office:value="2643.74" calcext:value-type="currency">
            <text:p>€ 2.643,74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8" calcext:value-type="float">
            <text:p>58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496.88+1430.66+1572.46+1496.88+1328+1675.12)" office:value-type="currency" office:currency="EUR" office:value="9000" calcext:value-type="currency">
            <text:p>€ 9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59" calcext:value-type="float">
            <text:p>59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000+1000+1000+1000+1000+1000)" office:value-type="currency" office:currency="EUR" office:value="6000" calcext:value-type="currency">
            <text:p>€ 6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0" calcext:value-type="float">
            <text:p>60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319.33+1231.72+1618.95+1319.33+1127.44+1753.23)" office:value-type="currency" office:currency="EUR" office:value="8370" calcext:value-type="currency">
            <text:p>€ 8.37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1" calcext:value-type="float">
            <text:p>61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808.92+762.34+1128.74+846.18+725.08+1128.74)" office:value-type="currency" office:currency="EUR" office:value="5400" calcext:value-type="currency">
            <text:p>€ 5.4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2" calcext:value-type="float">
            <text:p>62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400+1400+1400+1400)" office:value-type="currency" office:currency="EUR" office:value="5600" calcext:value-type="currency">
            <text:p>€ 5.6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3" calcext:value-type="float">
            <text:p>63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782.38+815.53+735+1282.08)" office:value-type="currency" office:currency="EUR" office:value="3614.99" calcext:value-type="currency">
            <text:p>€ 3.614,99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4" calcext:value-type="float">
            <text:p>64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366.36+1303.58+1290.38+1861.98)" office:value-type="currency" office:currency="EUR" office:value="5822.3" calcext:value-type="currency">
            <text:p>€ 5.822,3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5" calcext:value-type="float">
            <text:p>65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297.6+1297.6+1304.8+1297.6+1297.6+1304.8)" office:value-type="currency" office:currency="EUR" office:value="7800" calcext:value-type="currency">
            <text:p>€ 7.8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6" calcext:value-type="float">
            <text:p>66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247.26+1204.62+1448.12+1247.26+1161.97+1490.77)" office:value-type="currency" office:currency="EUR" office:value="7800" calcext:value-type="currency">
            <text:p>€ 7.8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7" calcext:value-type="float">
            <text:p>67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979.98+949.1+833.75+1637.44)" office:value-type="currency" office:currency="EUR" office:value="4400.27" calcext:value-type="currency">
            <text:p>€ 4.400,27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8" calcext:value-type="float">
            <text:p>68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010.04+920.38+1215.12+950.61+872.1+1423.35)" office:value-type="currency" office:currency="EUR" office:value="6391.6" calcext:value-type="currency">
            <text:p>€ 6.391,6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69" calcext:value-type="float">
            <text:p>69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900+900+900+900+900+900)" office:value-type="currency" office:currency="EUR" office:value="5400" calcext:value-type="currency">
            <text:p>€ 5.4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0" calcext:value-type="float">
            <text:p>70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995+957+1336+1034+922+1616)" office:value-type="currency" office:currency="EUR" office:value="6860" calcext:value-type="currency">
            <text:p>€ 6.86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1" calcext:value-type="float">
            <text:p>71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100+1100)" office:value-type="currency" office:currency="EUR" office:value="2200" calcext:value-type="currency">
            <text:p>€ 2.2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2" calcext:value-type="float">
            <text:p>72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368.34+1159.84+39.55+889.55)" office:value-type="currency" office:currency="EUR" office:value="2457.28" calcext:value-type="currency">
            <text:p>€ 2.457,28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3" calcext:value-type="float">
            <text:p>73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200+1200+1183.6+1187.1+1200+1100+100)" office:value-type="currency" office:currency="EUR" office:value="7170.7" calcext:value-type="currency">
            <text:p>€ 7.170,7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4" calcext:value-type="float">
            <text:p>74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763.92+731.56+720.82+803.17+731.97+736.33)" office:value-type="currency" office:currency="EUR" office:value="4487.77" calcext:value-type="currency">
            <text:p>€ 4.487,77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5" calcext:value-type="float">
            <text:p>75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340+1283+1185+1732)" office:value-type="currency" office:currency="EUR" office:value="5540" calcext:value-type="currency">
            <text:p>€ 5.54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6" calcext:value-type="float">
            <text:p>76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531.58+1470.19+1798.23+1568.7+1319.45+1911.85)" office:value-type="currency" office:currency="EUR" office:value="9600" calcext:value-type="currency">
            <text:p>€ 9.6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7" calcext:value-type="float">
            <text:p>77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950+950+950+950+950+950)" office:value-type="currency" office:currency="EUR" office:value="5700" calcext:value-type="currency">
            <text:p>€ 5.7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8" calcext:value-type="float">
            <text:p>78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900+1900+1900+1900+1713.18+2086.82)" office:value-type="currency" office:currency="EUR" office:value="11400" calcext:value-type="currency">
            <text:p>€ 11.4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79" calcext:value-type="float">
            <text:p>79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676.42+633.62+1035.48+676.42+571.09+1010.26)" office:value-type="currency" office:currency="EUR" office:value="4603.29" calcext:value-type="currency">
            <text:p>€ 4.603,29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80" calcext:value-type="float">
            <text:p>80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700+1735.22+1686.37+1571.09+1842.54)" office:value-type="currency" office:currency="EUR" office:value="8535.22" calcext:value-type="currency">
            <text:p>€ 8.535,22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81" calcext:value-type="float">
            <text:p>81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500+1500+1500+1500)" office:value-type="currency" office:currency="EUR" office:value="6000" calcext:value-type="currency">
            <text:p>€ 6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82" calcext:value-type="float">
            <text:p>82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746.92+1211.55+390.06+713.9+1052.51)" office:value-type="currency" office:currency="EUR" office:value="4114.94" calcext:value-type="currency">
            <text:p>€ 4.114,94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83" calcext:value-type="float">
            <text:p>83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578.48+1618.77+2202.75+1578.48+1433.23+2384.3)" office:value-type="currency" office:currency="EUR" office:value="10796.01" calcext:value-type="currency">
            <text:p>€ 10.796,01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84" calcext:value-type="float">
            <text:p>84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350+1303.18+1396.82+1350+1350+1350)" office:value-type="currency" office:currency="EUR" office:value="8100" calcext:value-type="currency">
            <text:p>€ 8.1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85" calcext:value-type="float">
            <text:p>85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900+1900+1900+1900+1900+1900)" office:value-type="currency" office:currency="EUR" office:value="11400" calcext:value-type="currency">
            <text:p>€ 11.4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86" calcext:value-type="float">
            <text:p>86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758.69+724.58+734.51+772.93+706.19+758.69)" office:value-type="currency" office:currency="EUR" office:value="4455.59" calcext:value-type="currency">
            <text:p>€ 4.455,59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5" office:value-type="float" office:value="87" calcext:value-type="float">
            <text:p>87</text:p>
          </table:table-cell>
          <table:table-cell office:value-type="string" calcext:value-type="string">
            <text:p>SOGGETTO ANONIMO </text:p>
          </table:table-cell>
          <table:table-cell table:style-name="ce50"/>
          <table:table-cell table:style-name="ce83" table:formula="of:=(1000+1000+1000+1000+1000+1000)" office:value-type="currency" office:currency="EUR" office:value="6000" calcext:value-type="currency">
            <text:p>€ 6.000,00</text:p>
          </table:table-cell>
          <table:table-cell table:style-name="ce143" office:value-type="string" calcext:value-type="string">
            <text:p>PROGETTI VITA INDIPENDENTE VI.VE</text:p>
          </table:table-cell>
          <table:table-cell table:style-name="ce169" office:value-type="string" calcext:value-type="string">
            <text:p>Zona <text:s/>Bassa Val di Cecina <text:s/>Uff. Supporto Amm.vo Direttore Zona </text:p>
          </table:table-cell>
          <table:table-cell table:style-name="ce182" office:value-type="string" calcext:value-type="string">
            <text:p>Decreto n. 1092/25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5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62"/>
          <table:table-cell table:style-name="ce178"/>
          <table:table-cell table:style-name="ce156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6"/>
          <table:table-cell table:style-name="ce84" table:formula="of:=(1272.4+1272.4+1272.4)" office:value-type="currency" office:currency="EUR" office:value="3817.2" calcext:value-type="currency">
            <text:p>€ 3.817,20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0" office:value-type="string" calcext:value-type="string">
            <text:p>Zona <text:s/>Bassa Val di Cecina <text:s/>Uff. Supporto Amm.vo Direttore Zona </text:p>
          </table:table-cell>
          <table:table-cell table:style-name="ce183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91" table:formula="of:=(381.72+763.44)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5" calcext:value-type="float">
            <text:p>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381.72+763.44)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8" calcext:value-type="float">
            <text:p>8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9" calcext:value-type="float">
            <text:p>9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290.32+763.44+763.44+763.44)" office:value-type="currency" office:currency="EUR" office:value="4580.64" calcext:value-type="currency">
            <text:p>€ 4.580,64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0" calcext:value-type="float">
            <text:p>10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1" calcext:value-type="float">
            <text:p>1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2" calcext:value-type="float">
            <text:p>1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-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4" calcext:value-type="float">
            <text:p>1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5" calcext:value-type="float">
            <text:p>1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6" calcext:value-type="float">
            <text:p>16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763.44+763.44+763.44+763.44)" office:value-type="currency" office:currency="EUR" office:value="3053.76" calcext:value-type="currency">
            <text:p>€ 3.053,7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7" calcext:value-type="float">
            <text:p>17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8" calcext:value-type="float">
            <text:p>18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100)" office:value-type="currency" office:currency="EUR" office:value="2100" calcext:value-type="currency">
            <text:p>€ 2.100,00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9" calcext:value-type="float">
            <text:p>19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2100" calcext:value-type="currency">
            <text:p>€ 2.100,00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0" calcext:value-type="float">
            <text:p>20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1" calcext:value-type="float">
            <text:p>2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2" calcext:value-type="float">
            <text:p>2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3" calcext:value-type="float">
            <text:p>2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4" calcext:value-type="float">
            <text:p>2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5" calcext:value-type="float">
            <text:p>2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381.72+763.44)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6" calcext:value-type="float">
            <text:p>26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7" calcext:value-type="float">
            <text:p>27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717.74+572.58+572.58+572.58)" office:value-type="currency" office:currency="EUR" office:value="3435.48" calcext:value-type="currency">
            <text:p>€ 3.435,48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8" calcext:value-type="float">
            <text:p>28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763.44+1526.88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9" calcext:value-type="float">
            <text:p>29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5"/>
          <table:table-cell table:style-name="ce92" table:formula="of:=(572.58+190.86+190.86+190.86)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0" calcext:value-type="float">
            <text:p>30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5"/>
          <table:table-cell table:style-name="ce92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1" calcext:value-type="float">
            <text:p>3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5"/>
          <table:table-cell table:style-name="ce92" office:value-type="currency" office:currency="EUR" office:value="1800" calcext:value-type="currency">
            <text:p>€ 1.800,00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-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2" calcext:value-type="float">
            <text:p>3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5"/>
          <table:table-cell table:style-name="ce92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3" calcext:value-type="float">
            <text:p>3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250+750+750+750)" office:value-type="currency" office:currency="EUR" office:value="4500" calcext:value-type="currency">
            <text:p>€ 4.500,00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4" calcext:value-type="float">
            <text:p>3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381.72+763.44)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5" calcext:value-type="float">
            <text:p>3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6" calcext:value-type="float">
            <text:p>36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7" calcext:value-type="float">
            <text:p>37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290.32+763.44+763.44+763.44)" office:value-type="currency" office:currency="EUR" office:value="4580.64" calcext:value-type="currency">
            <text:p>€ 4.580,64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8" calcext:value-type="float">
            <text:p>38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600+1200)" office:value-type="currency" office:currency="EUR" office:value="1800" calcext:value-type="currency">
            <text:p>€ 1.800,00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9" calcext:value-type="float">
            <text:p>39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1145.16+381.72+381.72+381.72)" office:value-type="currency" office:currency="EUR" office:value="2290.32" calcext:value-type="currency">
            <text:p>€ 2.290,32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40" calcext:value-type="float">
            <text:p>40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381.72+763.44)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41" calcext:value-type="float">
            <text:p>4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350" calcext:value-type="currency">
            <text:p>€ 1.350,00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42" calcext:value-type="float">
            <text:p>4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381.72+763.44)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43" calcext:value-type="float">
            <text:p>4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44" calcext:value-type="float">
            <text:p>4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office:value-type="currency" office:currency="EUR" office:value="1145.16" calcext:value-type="currency">
            <text:p>€ 1.145,16</text:p>
          </table:table-cell>
          <table:table-cell table:style-name="ce146" office:value-type="string" calcext:value-type="string">
            <text:p>LIQUIDAZIONE CONTRIBUTO AFFIDI. 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5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62"/>
          <table:table-cell table:style-name="ce178"/>
          <table:table-cell table:style-name="ce156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52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5" calcext:value-type="float">
            <text:p>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6" calcext:value-type="float">
            <text:p>6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8" calcext:value-type="float">
            <text:p>8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00+200+200+200+200)" office:value-type="currency" office:currency="EUR" office:value="1000" calcext:value-type="currency">
            <text:p>€ 1.0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9" calcext:value-type="float">
            <text:p>9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0" calcext:value-type="float">
            <text:p>10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60+26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1" calcext:value-type="float">
            <text:p>1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2" calcext:value-type="float">
            <text:p>1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29"/>
          <table:table-cell table:style-name="ce91" table:formula="of:=(260+26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4" calcext:value-type="float">
            <text:p>1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5" calcext:value-type="float">
            <text:p>1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6" calcext:value-type="float">
            <text:p>16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7" calcext:value-type="float">
            <text:p>17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8" calcext:value-type="float">
            <text:p>18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19" calcext:value-type="float">
            <text:p>19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0" calcext:value-type="float">
            <text:p>20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1" calcext:value-type="float">
            <text:p>2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2" calcext:value-type="float">
            <text:p>2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3" calcext:value-type="float">
            <text:p>2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4" calcext:value-type="float">
            <text:p>2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)" office:value-type="currency" office:currency="EUR" office:value="1040" calcext:value-type="currency">
            <text:p>€ 1.04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9" office:value-type="float" office:value="25" calcext:value-type="float">
            <text:p>2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6"/>
          <table:table-cell table:style-name="ce91" table:formula="of:=(260+260+260+260+260)" office:value-type="currency" office:currency="EUR" office:value="1300" calcext:value-type="currency">
            <text:p>€ 1.300,00</text:p>
          </table:table-cell>
          <table:table-cell table:style-name="ce147" office:value-type="string" calcext:value-type="string">
            <text:p>EX 104/92</text:p>
          </table:table-cell>
          <table:table-cell table:style-name="ce171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5">
          <table:table-cell table:style-name="ce23" table:number-columns-repeated="2"/>
          <table:table-cell table:style-name="ce54"/>
          <table:table-cell table:style-name="ce87"/>
          <table:table-cell table:style-name="ce23"/>
          <table:table-cell table:style-name="ce162"/>
          <table:table-cell table:style-name="ce178"/>
          <table:table-cell table:style-name="ce156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8"/>
          <table:table-cell table:style-name="ce98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4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4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4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9"/>
          <table:table-cell table:style-name="ce101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60"/>
          <table:table-cell table:style-name="ce105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60"/>
          <table:table-cell table:style-name="ce105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60"/>
          <table:table-cell table:style-name="ce105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4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0" calcext:value-type="float">
            <text:p>10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4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1" calcext:value-type="float">
            <text:p>1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4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2" calcext:value-type="float">
            <text:p>1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4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3" calcext:value-type="float">
            <text:p>1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74"/>
          <table:table-cell table:style-name="ce105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4" calcext:value-type="float">
            <text:p>1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200+200+200+200+200+200)" office:value-type="currency" office:currency="EUR" office:value="1200" calcext:value-type="currency">
            <text:p>€ 1.2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5" calcext:value-type="float">
            <text:p>15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74"/>
          <table:table-cell table:style-name="ce105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6" calcext:value-type="float">
            <text:p>16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74"/>
          <table:table-cell table:style-name="ce105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7" calcext:value-type="float">
            <text:p>17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74"/>
          <table:table-cell table:style-name="ce105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8" calcext:value-type="float">
            <text:p>18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200+200+200+200+200+200)" office:value-type="currency" office:currency="EUR" office:value="1200" calcext:value-type="currency">
            <text:p>€ 1.2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19" calcext:value-type="float">
            <text:p>19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200+200+200+200+200+200)" office:value-type="currency" office:currency="EUR" office:value="1200" calcext:value-type="currency">
            <text:p>€ 1.2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20" calcext:value-type="float">
            <text:p>20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200+200+200+4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21" calcext:value-type="float">
            <text:p>21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75"/>
          <table:table-cell table:style-name="ce105" table:formula="of:=(200+2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22" calcext:value-type="float">
            <text:p>22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200+200+200+200+200+200)" office:value-type="currency" office:currency="EUR" office:value="1200" calcext:value-type="currency">
            <text:p>€ 1.2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23" calcext:value-type="float">
            <text:p>23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00" table:formula="of:=(200+200+200+200+200+200)" office:value-type="currency" office:currency="EUR" office:value="1200" calcext:value-type="currency">
            <text:p>€ 1.2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1" office:value-type="float" office:value="24" calcext:value-type="float">
            <text:p>24</text:p>
          </table:table-cell>
          <table:table-cell table:style-name="ce26" office:value-type="string" calcext:value-type="string">
            <text:p><text:s/>SOGGETTO ANONIMO </text:p>
          </table:table-cell>
          <table:table-cell table:style-name="ce53"/>
          <table:table-cell table:style-name="ce112" table:formula="of:=(400+200+200+200)" office:value-type="currency" office:currency="EUR" office:value="1000" calcext:value-type="currency">
            <text:p>€ 1.000,00</text:p>
          </table:table-cell>
          <table:table-cell table:style-name="ce159" office:value-type="string" calcext:value-type="string">
            <text:p>L.68/99</text:p>
          </table:table-cell>
          <table:table-cell table:style-name="ce175"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5">
          <table:table-cell table:style-name="ce34" table:number-columns-repeated="2"/>
          <table:table-cell table:style-name="ce76"/>
          <table:table-cell table:style-name="ce128"/>
          <table:table-cell table:style-name="ce34"/>
          <table:table-cell table:style-name="ce176"/>
          <table:table-cell table:style-name="ce184"/>
          <table:table-cell table:style-name="ce157"/>
        </table:table-row>
        <table:table-row table:style-name="ro6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752+480+140+302+240+310+377+150+200+562+250+472)" office:value-type="currency" office:currency="EUR" office:value="4235" calcext:value-type="currency">
            <text:p>€ 4.235,00</text:p>
          </table:table-cell>
          <table:table-cell table:style-name="ce26" office:value-type="string" calcext:value-type="string">
            <text:p>RIMBORSI EX D.G.R.T.N.493/01 : LIQUIDAZIONE SPETTANZE AGLI AVENTI DIRITTO. Decreto n. 898/25, n. 2261/25, n. 3748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1180)" office:value-type="currency" office:currency="EUR" office:value="1180" calcext:value-type="currency">
            <text:p>€ 1.180,00</text:p>
          </table:table-cell>
          <table:table-cell table:style-name="ce26" office:value-type="string" calcext:value-type="string">
            <text:p>RIMBORSI EX D.G.R.T.N.493/01 : LIQUIDAZIONE SPETTANZE AGLI AVENTI DIRITTO. Decreto n. 898/20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320+485+410+410+410+260+290.2+560)" office:value-type="currency" office:currency="EUR" office:value="3145.2" calcext:value-type="currency">
            <text:p>€ 3.145,20</text:p>
          </table:table-cell>
          <table:table-cell table:style-name="ce26" office:value-type="string" calcext:value-type="string">
            <text:p>RIMBORSI EX D.G.R.T.N.493/01 : LIQUIDAZIONE SPETTANZE AGLI AVENTI DIRITTO. Decreto n. 1591/25, n. 2261/25 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1393.5+572+557+620+600+600+620+620+600+584.5+620)" office:value-type="currency" office:currency="EUR" office:value="7387" calcext:value-type="currency">
            <text:p>€ 7.387,00</text:p>
          </table:table-cell>
          <table:table-cell table:style-name="ce26" office:value-type="string" calcext:value-type="string">
            <text:p>RIMBORSI EX D.G.R.T.N.493/01 : LIQUIDAZIONE SPETTANZE AGLI AVENTI DIRITTO. Decreto n. 2565/24, n. 1189/25, n. 2261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102" table:formula="of:=(1326+1326+204.16)" office:value-type="currency" office:currency="EUR" office:value="2856.16" calcext:value-type="currency">
            <text:p>€ 2.856,16</text:p>
          </table:table-cell>
          <table:table-cell table:style-name="ce26" office:value-type="string" calcext:value-type="string">
            <text:p>RIMBORSI EX D.G.R.T.N.493/01 : LIQUIDAZIONE SPETTANZE AGLI AVENTI DIRITTO. Decreto n. 1708/24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103" table:formula="of:=(519.96+757.3+919+692.65+470.09+626.63+430.69+414.46+620+385.28)" office:value-type="currency" office:currency="EUR" office:value="5836.06" calcext:value-type="currency">
            <text:p>€ 5.836,06</text:p>
          </table:table-cell>
          <table:table-cell table:style-name="ce26" office:value-type="string" calcext:value-type="string">
            <text:p>RIMBORSI EX D.G.R.T.N.493/01 : LIQUIDAZIONE SPETTANZE AGLI AVENTI DIRITTO. Decreto n. 3322/24, n. 1591/25, n. 3280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1018+302+461+252+600+402)" office:value-type="currency" office:currency="EUR" office:value="3035" calcext:value-type="currency">
            <text:p>€ 3.035,00</text:p>
          </table:table-cell>
          <table:table-cell table:style-name="ce26" office:value-type="string" calcext:value-type="string">
            <text:p>RIMBORSI EX D.G.R.T.N.493/01 : LIQUIDAZIONE SPETTANZE AGLI AVENTI DIRITTO. Decreto n. 898/2025, n. 3600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1312.88+603.8+488.54+308.04+1220+620+600+582.38+600)" office:value-type="currency" office:currency="EUR" office:value="6335.64" calcext:value-type="currency">
            <text:p>€ 6.335,64</text:p>
          </table:table-cell>
          <table:table-cell table:style-name="ce26" office:value-type="string" calcext:value-type="string">
            <text:p>RIMBORSI EX D.G.R.T.N.493/01 : LIQUIDAZIONE SPETTANZE AGLI AVENTI DIRITTO. Decreto n. 1591/25, n. 2289/25, n. 448/26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1180+1220+620+600+600+620+620+1220+600+620)" office:value-type="currency" office:currency="EUR" office:value="7900" calcext:value-type="currency">
            <text:p>€ 7.900,00</text:p>
          </table:table-cell>
          <table:table-cell table:style-name="ce26" office:value-type="string" calcext:value-type="string">
            <text:p>RIMBORSI EX D.G.R.T.N.493/01 : LIQUIDAZIONE SPETTANZE AGLI AVENTI DIRITTO. Decreto n. 898/2025, n. 2261/25, n. 2289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1180+552+620)" office:value-type="currency" office:currency="EUR" office:value="2352" calcext:value-type="currency">
            <text:p>€ 2.352,00</text:p>
          </table:table-cell>
          <table:table-cell table:style-name="ce26" office:value-type="string" calcext:value-type="string">
            <text:p>RIMBORSI EX D.G.R.T.N.493/01 : LIQUIDAZIONE SPETTANZE AGLI AVENTI DIRITTO. Decreto n. 898/20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SOGGETTO ANONIMO</text:p>
          </table:table-cell>
          <table:table-cell table:style-name="ce26"/>
          <table:table-cell table:style-name="ce99" table:formula="of:=(620+602+620+1220+620+600+620+600+402+220)" office:value-type="currency" office:currency="EUR" office:value="6124" calcext:value-type="currency">
            <text:p>€ 6.124,00</text:p>
          </table:table-cell>
          <table:table-cell table:style-name="ce26" office:value-type="string" calcext:value-type="string">
            <text:p>RIMBORSI EX D.G.R.T.N.493/01 : LIQUIDAZIONE SPETTANZE AGLI AVENTI DIRITTO. Decreto n. 898/25, n. 2289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SOGGETTO ANONIMO</text:p>
          </table:table-cell>
          <table:table-cell table:style-name="ce70"/>
          <table:table-cell table:style-name="ce104" table:formula="of:=(1180+620+602+1220+1220+620+357+600+620+600+594)" office:value-type="currency" office:currency="EUR" office:value="8233" calcext:value-type="currency">
            <text:p>€ 8.233,00</text:p>
          </table:table-cell>
          <table:table-cell table:style-name="ce26" office:value-type="string" calcext:value-type="string">
            <text:p>RIMBORSI EX D.G.R.T.N.493/01 : LIQUIDAZIONE SPETTANZE AGLI AVENTI DIRITTO. Decreto n. 898/2025, n. 2261/25, n. 3748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SOGGETTO ANONIMO</text:p>
          </table:table-cell>
          <table:table-cell table:style-name="ce70"/>
          <table:table-cell table:style-name="ce104" table:formula="of:=(1180+620+462+620+360+1822)" office:value-type="currency" office:currency="EUR" office:value="5064" calcext:value-type="currency">
            <text:p>€ 5.064,00</text:p>
          </table:table-cell>
          <table:table-cell table:style-name="ce26" office:value-type="string" calcext:value-type="string">
            <text:p>RIMBORSI EX D.G.R.T.N.493/01 : LIQUIDAZIONE SPETTANZE AGLI AVENTI DIRITTO. Decreto n. 898/2025, n. 2995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SOGGETTO ANONIMO</text:p>
          </table:table-cell>
          <table:table-cell table:style-name="ce71"/>
          <table:table-cell table:style-name="ce106" table:formula="of:=(949.9+386.5+463+361+239+239+412+200+437.5+437.5+310)" office:value-type="currency" office:currency="EUR" office:value="4435.4" calcext:value-type="currency">
            <text:p>€ 4.435,40</text:p>
          </table:table-cell>
          <table:table-cell table:style-name="ce26" office:value-type="string" calcext:value-type="string">
            <text:p>RIMBORSI EX D.G.R.T.N.493/01 : LIQUIDAZIONE SPETTANZE AGLI AVENTI DIRITTO. Decreto n. 1189/25, n. 3280/25 </text:p>
          </table:table-cell>
          <table:table-cell table:style-name="ce124" office:value-type="string" calcext:value-type="string">
            <text:p>Commissione di Valutazione Aziendale Rimborsi ex DGRT 493/01 e Direttore di Zona</text:p>
          </table:table-cell>
          <table:table-cell table:style-name="ce124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SOGGETTO ANONIMO</text:p>
          </table:table-cell>
          <table:table-cell table:style-name="ce72"/>
          <table:table-cell table:style-name="ce106" table:formula="of:=(1414+620+602+620+600+600+619+620+600+600+620)" office:value-type="currency" office:currency="EUR" office:value="7515" calcext:value-type="currency">
            <text:p>€ 7.515,00</text:p>
          </table:table-cell>
          <table:table-cell table:style-name="ce26" office:value-type="string" calcext:value-type="string">
            <text:p>RIMBORSI EX D.G.R.T.N.493/01 : LIQUIDAZIONE SPETTANZE AGLI AVENTI DIRITTO. Decreto n. 1189/25, n. 1591/25, n. 3280/25</text:p>
          </table:table-cell>
          <table:table-cell table:style-name="ce124" office:value-type="string" calcext:value-type="string">
            <text:p>Commissione di Valutazione Aziendale Rimborsi ex DGRT 493/01 e Direttore di Zona</text:p>
          </table:table-cell>
          <table:table-cell table:style-name="ce124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SOGGETTO ANONIMO</text:p>
          </table:table-cell>
          <table:table-cell table:style-name="ce71"/>
          <table:table-cell table:style-name="ce106" table:formula="of:=(1306+1425+2137.5)" office:value-type="currency" office:currency="EUR" office:value="4868.5" calcext:value-type="currency">
            <text:p>€ 4.868,50</text:p>
          </table:table-cell>
          <table:table-cell table:style-name="ce26" office:value-type="string" calcext:value-type="string">
            <text:p>RIMBORSI EX D.G.R.T.N.493/01 : LIQUIDAZIONE SPETTANZE AGLI AVENTI DIRITTO. Decreto n.898/25, n. 2995/25</text:p>
          </table:table-cell>
          <table:table-cell table:style-name="ce124" office:value-type="string" calcext:value-type="string">
            <text:p>Commissione di Valutazione Aziendale Rimborsi ex DGRT 493/01 e Direttore di Zona</text:p>
          </table:table-cell>
          <table:table-cell table:style-name="ce124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SOGGETTO ANONIMO</text:p>
          </table:table-cell>
          <table:table-cell table:style-name="ce71"/>
          <table:table-cell table:style-name="ce106" office:value-type="string" calcext:value-type="string">
            <text:p>600+620</text:p>
          </table:table-cell>
          <table:table-cell table:style-name="ce26" office:value-type="string" calcext:value-type="string">
            <text:p>rIMBORSI EX D.G.R.T.N.493/01 : LIQUIDAZIONE SPETTANZE AGLI AVENTI DIRITTO. Decreto n. 3600/25, n. 448/26</text:p>
          </table:table-cell>
          <table:table-cell table:style-name="ce124" office:value-type="string" calcext:value-type="string">
            <text:p>Commissione di Valutazione Aziendale Rimborsi ex DGRT 493/01 e Direttore di Zona</text:p>
          </table:table-cell>
          <table:table-cell table:style-name="ce124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SOGGETTO ANONIMO</text:p>
          </table:table-cell>
          <table:table-cell table:style-name="ce70"/>
          <table:table-cell table:style-name="ce104" table:formula="of:=(2605+537+1824+1120)" office:value-type="currency" office:currency="EUR" office:value="6086" calcext:value-type="currency">
            <text:p>€ 6.086,00</text:p>
          </table:table-cell>
          <table:table-cell table:style-name="ce26" office:value-type="string" calcext:value-type="string">
            <text:p>RIMBORSI EX D.G.R.T.N.493/01 : LIQUIDAZIONE SPETTANZE AGLI AVENTI DIRITTO. Decreto n. 898/2025, n. 1832/25</text:p>
          </table:table-cell>
          <table:table-cell table:style-name="ce124" office:value-type="string" calcext:value-type="string">
            <text:p>Commissione di Valutazione Aziendale Rimborsi ex DGRT 493/01 e Direttore di Zona</text:p>
          </table:table-cell>
          <table:table-cell table:style-name="ce124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SOGGETTO ANONIMO</text:p>
          </table:table-cell>
          <table:table-cell table:style-name="ce73"/>
          <table:table-cell table:style-name="ce102" table:formula="of:=(559.5+227+160+180+180+280+227+280+240)" office:value-type="currency" office:currency="EUR" office:value="2333.5" calcext:value-type="currency">
            <text:p>€ 2.333,50</text:p>
          </table:table-cell>
          <table:table-cell table:style-name="ce26" office:value-type="string" calcext:value-type="string">
            <text:p>RIMBORSI EX D.G.R.T.N.493/01 : LIQUIDAZIONE SPETTANZE AGLI AVENTI DIRITTO. Decreto n. 898/25, n. 2289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SOGGETTO ANONIMO</text:p>
          </table:table-cell>
          <table:table-cell table:style-name="ce73"/>
          <table:table-cell table:style-name="ce102" table:formula="of:=(472.8+600+614+619.6+206+206+641.5)" office:value-type="currency" office:currency="EUR" office:value="3359.9" calcext:value-type="currency">
            <text:p>€ 3.359,90</text:p>
          </table:table-cell>
          <table:table-cell table:style-name="ce26" office:value-type="string" calcext:value-type="string">
            <text:p>RIMBORSI EX D.G.R.T.N.493/01 : LIQUIDAZIONE SPETTANZE AGLI AVENTI DIRITTO. Decreto n. 898/2025, n. 2289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SOGGETTO ANONIMO</text:p>
          </table:table-cell>
          <table:table-cell table:style-name="ce70"/>
          <table:table-cell table:style-name="ce102" table:formula="of:=(1180+572+620+1220+620+1047+620+600+594)" office:value-type="currency" office:currency="EUR" office:value="7073" calcext:value-type="currency">
            <text:p>€ 7.073,00</text:p>
          </table:table-cell>
          <table:table-cell table:style-name="ce26" office:value-type="string" calcext:value-type="string">
            <text:p>RIMBORSI EX D.G.R.T.N.493/01 : LIQUIDAZIONE SPETTANZE AGLI AVENTI DIRITTO. Decreto n. 898/2025, n. 2261/25, n. 3748/25</text:p>
          </table:table-cell>
          <table:table-cell table:style-name="ce170" office:value-type="string" calcext:value-type="string">
            <text:p>Commissione di Valutazione Aziendale Rimborsi ex DGRT 493/01 e Direttore di Zona</text:p>
          </table:table-cell>
          <table:table-cell table:style-name="ce170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5">
          <table:table-cell table:style-name="ce34" table:number-columns-repeated="2"/>
          <table:table-cell table:style-name="ce76"/>
          <table:table-cell table:style-name="ce128"/>
          <table:table-cell table:style-name="ce34"/>
          <table:table-cell table:style-name="ce176"/>
          <table:table-cell table:style-name="ce184"/>
          <table:table-cell table:style-name="ce188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6880" calcext:value-type="currency">
            <text:p>€ 6.880,00</text:p>
          </table:table-cell>
          <table:table-cell table:style-name="ce39" office:value-type="string" calcext:value-type="string">
            <text:p>DGRT 1481/23</text:p>
          </table:table-cell>
          <table:table-cell table:style-name="ce161" office:value-type="string" calcext:value-type="string">
            <text:p>UF sociale alta integrazione Zoina BVC VDC</text:p>
          </table:table-cell>
          <table:table-cell table:style-name="ce161" office:value-type="string" calcext:value-type="string">
            <text:p>Commissione Aziendale di Valutazione DGRT1481 aziendale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2048" calcext:value-type="currency">
            <text:p>€ 2.048,00</text:p>
          </table:table-cell>
          <table:table-cell table:style-name="ce39" office:value-type="string" calcext:value-type="string">
            <text:p>DGRT 1481/23</text:p>
          </table:table-cell>
          <table:table-cell table:style-name="ce161" office:value-type="string" calcext:value-type="string">
            <text:p>UF sociale alta integrazione Zoina BVC VDC</text:p>
          </table:table-cell>
          <table:table-cell table:style-name="ce161" office:value-type="string" calcext:value-type="string">
            <text:p>Commissione Aziendale di Valutazione DGRT1481 aziendale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5">
          <table:table-cell table:style-name="ce34" table:number-columns-repeated="2"/>
          <table:table-cell table:style-name="ce76"/>
          <table:table-cell table:style-name="ce128"/>
          <table:table-cell table:style-name="ce34"/>
          <table:table-cell table:style-name="ce176"/>
          <table:table-cell table:style-name="ce153"/>
          <table:table-cell table:style-name="ce164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3" calcext:value-type="float">
            <text:p>3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4" calcext:value-type="float">
            <text:p>4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750" calcext:value-type="currency">
            <text:p>€ 1.75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5" calcext:value-type="float">
            <text:p>5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6" calcext:value-type="float">
            <text:p>6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7" calcext:value-type="float">
            <text:p>7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8" calcext:value-type="float">
            <text:p>8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9" calcext:value-type="float">
            <text:p>9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500" calcext:value-type="currency">
            <text:p>€ 1.5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0" calcext:value-type="float">
            <text:p>10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1" calcext:value-type="float">
            <text:p>11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2" calcext:value-type="float">
            <text:p>12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3" calcext:value-type="float">
            <text:p>13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4" calcext:value-type="float">
            <text:p>14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5" calcext:value-type="float">
            <text:p>15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6" calcext:value-type="float">
            <text:p>16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7" calcext:value-type="float">
            <text:p>17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8" calcext:value-type="float">
            <text:p>18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4800" calcext:value-type="currency">
            <text:p>€ 4.80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9" calcext:value-type="float">
            <text:p>19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50" calcext:value-type="currency">
            <text:p>€ 1.25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20" calcext:value-type="float">
            <text:p>20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650" calcext:value-type="currency">
            <text:p>€ 1.65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MA 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21" calcext:value-type="float">
            <text:p>21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650" calcext:value-type="currency">
            <text:p>€ 1.65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ERD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22" calcext:value-type="float">
            <text:p>22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350" calcext:value-type="currency">
            <text:p>€ 2.350,00</text:p>
          </table:table-cell>
          <table:table-cell table:style-name="ce39" office:value-type="string" calcext:value-type="string">
            <text:p>Inserimento Socio Terapeutico_Decreti DZ</text:p>
          </table:table-cell>
          <table:table-cell table:style-name="ce161" office:value-type="string" calcext:value-type="string">
            <text:p>Zona Distretto Bassa Val di Cecina-Val di Cornia, Alta Integrazione Socio Sanitaria/UF SERD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5">
          <table:table-cell table:style-name="ce34" table:number-columns-repeated="2"/>
          <table:table-cell table:style-name="ce76"/>
          <table:table-cell table:style-name="ce128"/>
          <table:table-cell table:style-name="ce34"/>
          <table:table-cell table:style-name="ce176"/>
          <table:table-cell table:style-name="ce153"/>
          <table:table-cell table:style-name="ce164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415" calcext:value-type="currency">
            <text:p>€ 2.415,00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250.02" calcext:value-type="currency">
            <text:p>€ 2.250,02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3" calcext:value-type="float">
            <text:p>3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325" calcext:value-type="currency">
            <text:p>€ 2.325,00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4" calcext:value-type="float">
            <text:p>4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874.99" calcext:value-type="currency">
            <text:p>€ 1.874,99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5" calcext:value-type="float">
            <text:p>5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400" calcext:value-type="currency">
            <text:p>€ 2.400,00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6" calcext:value-type="float">
            <text:p>6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294.2" calcext:value-type="currency">
            <text:p>€ 2.294,20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7" calcext:value-type="float">
            <text:p>7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8" calcext:value-type="float">
            <text:p>8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400" calcext:value-type="currency">
            <text:p>€ 2.400,00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9" calcext:value-type="float">
            <text:p>9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331.3" calcext:value-type="currency">
            <text:p>€ 1.331,30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0" calcext:value-type="float">
            <text:p>10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02.58" calcext:value-type="currency">
            <text:p>€ 1.202,58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1" calcext:value-type="float">
            <text:p>11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400" calcext:value-type="currency">
            <text:p>€ 2.400,00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2" calcext:value-type="float">
            <text:p>12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884.26" calcext:value-type="currency">
            <text:p>€ 1.884,26</text:p>
          </table:table-cell>
          <table:table-cell table:style-name="ce39" office:value-type="string" calcext:value-type="string">
            <text:p>Voucher autismo</text:p>
          </table:table-cell>
          <table:table-cell table:style-name="ce161" office:value-type="string" calcext:value-type="string">
            <text:p>Zona Distretto Bassa Val di Cecina-Val di Cornia, Alta Integrazione Socio Sanitaria/UF sociale disabilità e non autosufficienza</text:p>
          </table:table-cell>
          <table:table-cell table:style-name="ce161" office:value-type="string" calcext:value-type="string">
            <text:p>Valutazione UVMD e schdea proget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5">
          <table:table-cell table:style-name="ce34" table:number-columns-repeated="2"/>
          <table:table-cell table:style-name="ce76"/>
          <table:table-cell table:style-name="ce128"/>
          <table:table-cell table:style-name="ce34"/>
          <table:table-cell table:style-name="ce176"/>
          <table:table-cell table:style-name="ce153"/>
          <table:table-cell table:style-name="ce164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3" calcext:value-type="float">
            <text:p>3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4" calcext:value-type="float">
            <text:p>4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5" calcext:value-type="float">
            <text:p>5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4800" calcext:value-type="currency">
            <text:p>€ 4.8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6" calcext:value-type="float">
            <text:p>6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400" calcext:value-type="currency">
            <text:p>€ 2.4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7" calcext:value-type="float">
            <text:p>7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8" calcext:value-type="float">
            <text:p>8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Scheda progetto UF di riferimen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9" calcext:value-type="float">
            <text:p>9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250" calcext:value-type="currency">
            <text:p>€ 2.25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0" calcext:value-type="float">
            <text:p>10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4800" calcext:value-type="currency">
            <text:p>€ 4.8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1" calcext:value-type="float">
            <text:p>11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5250" calcext:value-type="currency">
            <text:p>€ 5.25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2" calcext:value-type="float">
            <text:p>12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3" calcext:value-type="float">
            <text:p>13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440" calcext:value-type="currency">
            <text:p>€ 1.44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4" calcext:value-type="float">
            <text:p>14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750" calcext:value-type="currency">
            <text:p>€ 1.75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5" calcext:value-type="float">
            <text:p>15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2600" calcext:value-type="currency">
            <text:p>€ 2.6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6" calcext:value-type="float">
            <text:p>16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  <table:table-row table:style-name="ro3">
          <table:table-cell table:style-name="ce39" office:value-type="float" office:value="17" calcext:value-type="float">
            <text:p>17</text:p>
          </table:table-cell>
          <table:table-cell table:style-name="ce26" office:value-type="string" calcext:value-type="string">
            <text:p>SOGGETTO ANONIMO</text:p>
          </table:table-cell>
          <table:table-cell table:style-name="ce85"/>
          <table:table-cell table:style-name="ce120" office:value-type="currency" office:currency="EUR" office:value="1800" calcext:value-type="currency">
            <text:p>€ 1.800,00</text:p>
          </table:table-cell>
          <table:table-cell table:style-name="ce39" office:value-type="string" calcext:value-type="string">
            <text:p>Contributo UF SMA BVC</text:p>
          </table:table-cell>
          <table:table-cell table:style-name="ce161" office:value-type="string" calcext:value-type="string">
            <text:p>Zona Distretto Bassa Val di Cecina-Val di Cornia, Alta Integrazione Socio Sanitaria/UF SMA BVC</text:p>
          </table:table-cell>
          <table:table-cell table:style-name="ce161" office:value-type="string" calcext:value-type="string">
            <text:p>Progetto Terapeutico Individualizzato</text:p>
          </table:table-cell>
          <table:table-cell table:style-name="ce160" office:value-type="string" calcext:value-type="string">
            <text:p>https://www.sdsvallietrusche.it/chi-siamo/il-direttore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L.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/>
    </number:date-style>
    <number:date-style style:name="N138">
      <number:day/>
      <number:text>-</number:text>
      <number:month number:textual="true"/>
    </number:date-style>
    <number:number-style style:name="N14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€ </number:text>
      <number:number number:decimal-places="2" loext:min-decimal-places="2" number:min-integer-digits="1" number:grouping="true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currency-style style:name="N176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9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9P0"/>
      <style:map style:condition="value()&lt;0" style:apply-style-name="N179P1"/>
    </number:currency-style>
    <number:currency-style style:name="N18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Sì</number:text>
    </number:number-style>
    <number:number-style style:name="N186P1" style:volatile="true">
      <number:text>Sì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o</number:text>
    </number:number-style>
    <number:number-style style:name="N188P1" style:volatile="true">
      <number:text>V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2P0"/>
    </number:currency-style>
    <number:currency-style style:name="N194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4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4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2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€</number:text>
      <number:number number:decimal-places="0" loext:min-decimal-places="0" number:min-integer-digits="1" number:grouping="true"/>
    </number:number-style>
    <number:number-style style:name="N196">
      <number:text>-€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€</number:text>
      <number:number number:decimal-places="0" loext:min-decimal-places="0" number:min-integer-digits="1" number:grouping="true"/>
    </number:number-style>
    <number:number-style style:name="N19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9P0" style:volatile="true">
      <number:text>€</number:text>
      <number:number number:decimal-places="2" loext:min-decimal-places="2" number:min-integer-digits="1" number:grouping="true"/>
    </number:number-style>
    <number:number-style style:name="N199">
      <number:text>-€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€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€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L. </number:text>
      <number:number number:decimal-places="0" loext:min-decimal-places="0" number:min-integer-digits="1" number:grouping="true"/>
    </number:number-style>
    <number:number-style style:name="N210">
      <number:text>-L.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L.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L. </number:text>
      <number:number number:decimal-places="2" loext:min-decimal-places="2" number:min-integer-digits="1" number:grouping="true"/>
    </number:number-style>
    <number:number-style style:name="N213">
      <number:text>-L.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L.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IR£</number:text>
      <number:number number:decimal-places="0" loext:min-decimal-places="0" number:min-integer-digits="1" number:grouping="true"/>
    </number:number-style>
    <number:number-style style:name="N238">
      <number:text>-IR£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IR£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text>IR£</number:text>
      <number:number number:decimal-places="2" loext:min-decimal-places="2" number:min-integer-digits="1" number:grouping="true"/>
    </number:number-style>
    <number:number-style style:name="N241">
      <number:text>-IR£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IR£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IR£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2" loext:min-decimal-places="2" number:min-integer-digits="1" number:grouping="true"/>
      <number:text>   </number:text>
    </number:number-style>
    <number:number-style style:name="N256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  <number:text> €</number:text>
    </number:number-style>
    <number:number-style style:name="N2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€</number:text>
    </number:number-style>
    <number:number-style style:name="N2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  <number:text> €</number:text>
    </number:number-style>
    <number:number-style style:name="N2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 number:grouping="true"/>
      <number:text> €</number:text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2P0"/>
    </number:number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€ </number:text>
      <number:number number:decimal-places="0" loext:min-decimal-places="0" number:min-integer-digits="1" number:grouping="true"/>
    </number:number-style>
    <number:number-style style:name="N267">
      <number:text>-€ 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text>€ </number:text>
      <number:number number:decimal-places="0" loext:min-decimal-places="0" number:min-integer-digits="1" number:grouping="true"/>
    </number:number-style>
    <number:number-style style:name="N2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68P0"/>
    </number:number-style>
    <number:number-style style:name="N269P0" style:volatile="true">
      <number:text>€ </number:text>
      <number:number number:decimal-places="2" loext:min-decimal-places="2" number:min-integer-digits="1" number:grouping="true"/>
    </number:number-style>
    <number:number-style style:name="N269">
      <number:text>-€ 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number:text>€ </number:text>
      <number:number number:decimal-places="2" loext:min-decimal-places="2" number:min-integer-digits="1" number:grouping="true"/>
    </number:number-style>
    <number:number-style style:name="N27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€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€</number:text>
      <number:number number:decimal-places="0" loext:min-decimal-places="0" number:min-integer-digits="1" number:grouping="true"/>
    </number:number-style>
    <number:number-style style:name="N275">
      <number:text>-€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</number:text>
      <number:number number:decimal-places="2" loext:min-decimal-places="2" number:min-integer-digits="1" number:grouping="true"/>
    </number:number-style>
    <number:number-style style:name="N277">
      <number:text>-€</number:text>
      <number:number number:decimal-places="2" loext:min-decimal-places="2" number:min-integer-digits="1" number:grouping="true"/>
      <style:map style:condition="value()&gt;=0" style:apply-style-name="N277P0"/>
    </number:number-style>
    <number:number-style style:name="N278P0" style:volatile="true">
      <number:text>€</number:text>
      <number:number number:decimal-places="2" loext:min-decimal-places="2" number:min-integer-digits="1" number:grouping="true"/>
    </number:number-style>
    <number:number-style style:name="N27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8P0"/>
    </number:number-style>
    <number:number-style style:name="N27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€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L. </number:text>
      <number:number number:decimal-places="0" loext:min-decimal-places="0" number:min-integer-digits="1" number:grouping="true"/>
    </number:number-style>
    <number:number-style style:name="N281">
      <number:text>-L. </number:text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2P0" style:volatile="true">
      <number:text>L. </number:text>
      <number:number number:decimal-places="0" loext:min-decimal-places="0" number:min-integer-digits="1" number:grouping="true"/>
    </number:number-style>
    <number:number-style style:name="N28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number:text>L. </number:text>
      <number:number number:decimal-places="2" loext:min-decimal-places="2" number:min-integer-digits="1" number:grouping="true"/>
    </number:number-style>
    <number:number-style style:name="N283">
      <number:text>-L. </number:text>
      <number:number number:decimal-places="2" loext:min-decimal-places="2" number:min-integer-digits="1" number:grouping="true"/>
      <style:map style:condition="value()&gt;=0" style:apply-style-name="N283P0"/>
    </number:number-style>
    <number:number-style style:name="N284P0" style:volatile="true">
      <number:text>L. </number:text>
      <number:number number:decimal-places="2" loext:min-decimal-places="2" number:min-integer-digits="1" number:grouping="true"/>
    </number:number-style>
    <number:number-style style:name="N28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84P0"/>
    </number:number-style>
    <number:number-style style:name="N28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2" style:volatile="true">
      <loext:text> L. </loext:text>
      <loext:fill-character> </loext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0P0"/>
    </number:number-style>
    <number:number-style style:name="N2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$</loext:text>
      <loext:fill-character> </loext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text> </loext:text>
      <loext:fill-character> </loext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IR£</number:text>
      <number:number number:decimal-places="0" loext:min-decimal-places="0" number:min-integer-digits="1" number:grouping="true"/>
    </number:number-style>
    <number:number-style style:name="N295">
      <number:text>-IR£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IR£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7P0" style:volatile="true">
      <number:text>IR£</number:text>
      <number:number number:decimal-places="2" loext:min-decimal-places="2" number:min-integer-digits="1" number:grouping="true"/>
    </number:number-style>
    <number:number-style style:name="N297">
      <number:text>-IR£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text>IR£</number:text>
      <number:number number:decimal-places="2" loext:min-decimal-places="2" number:min-integer-digits="1" number:grouping="true"/>
    </number:number-style>
    <number:number-style style:name="N29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text> IR£</loext:text>
      <loext:fill-character> </loext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currency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30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3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303P0"/>
      <style:map style:condition="value()&lt;0" style:apply-style-name="N303P1"/>
    </number:currency-style>
    <number:currency-style style:name="N30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4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 number:grouping="true"/>
      <number:text> </number:text>
    </number:number-style>
    <number:number-style style:name="N30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05P0"/>
    </number:number-style>
    <number:currency-style style:name="N306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6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text>€ </number:text>
      <number:number number:decimal-places="2" loext:min-decimal-places="2" number:min-integer-digits="1" number:grouping="true"/>
    </number:number-style>
    <number:currency-style style:name="N3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2" loext:min-decimal-places="2" number:min-integer-digits="1" number:grouping="true"/>
      <number:text>   </number:text>
    </number:number-style>
    <number:number-style style:name="N310P0" style:volatile="true">
      <number:text>Sì</number:text>
    </number:number-style>
    <number:number-style style:name="N310P1" style:volatile="true">
      <number:text>Sì</number:text>
    </number:number-style>
    <number:number-style style:name="N310">
      <number:text>No</number:text>
      <style:map style:condition="value()&gt;0" style:apply-style-name="N310P0"/>
      <style:map style:condition="value()&lt;0" style:apply-style-name="N310P1"/>
    </number:number-style>
    <number:number-style style:name="N311P0" style:volatile="true">
      <number:text>Vero</number:text>
    </number:number-style>
    <number:number-style style:name="N311P1" style:volatile="true">
      <number:text>Vero</number:text>
    </number:number-style>
    <number:number-style style:name="N311">
      <number:text>Falso</number:text>
      <style:map style:condition="value()&gt;0" style:apply-style-name="N311P0"/>
      <style:map style:condition="value()&lt;0" style:apply-style-name="N311P1"/>
    </number:number-style>
    <number:number-style style:name="N312P0" style:volatile="true">
      <number:text>Attivo</number:text>
    </number:number-style>
    <number:number-style style:name="N312P1" style:volatile="true">
      <number:text>Attivo</number:text>
    </number:number-style>
    <number:number-style style:name="N312">
      <number:text>Disattivo</number:text>
      <style:map style:condition="value()&gt;0" style:apply-style-name="N312P0"/>
      <style:map style:condition="value()&lt;0" style:apply-style-name="N312P1"/>
    </number:number-style>
    <number:currency-style style:name="N31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1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13P0"/>
    </number:currency-style>
    <number:currency-style style:name="N314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14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14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/>
      <number:text> </number:text>
    </number:number-style>
    <number:number-style style:name="N31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26-03-06T10:15:44.546000000</dc:date>
    <meta:editing-duration>PT4H19M2S</meta:editing-duration>
    <meta:editing-cycles>23</meta:editing-cycles>
    <meta:document-statistic meta:table-count="1" meta:cell-count="3389" meta:object-count="0"/>
  </office:meta>
</office:document-meta>
</file>