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4.53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849cm" fo:break-before="auto" style:use-optimal-row-height="true"/>
    </style:style>
    <style:style style:name="ro5" style:family="table-row">
      <style:table-row-properties style:row-height="2.447cm" fo:break-before="auto" style:use-optimal-row-height="tru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491cm" fo:break-before="auto" style:use-optimal-row-height="false"/>
    </style:style>
    <style:style style:name="ro9" style:family="table-row">
      <style:table-row-properties style:row-height="2.526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2.387cm" fo:break-before="auto" style:use-optimal-row-height="false"/>
    </style:style>
    <style:style style:name="ro13" style:family="table-row">
      <style:table-row-properties style:row-height="2.866cm" fo:break-before="auto" style:use-optimal-row-height="true"/>
    </style:style>
    <style:style style:name="ro14" style:family="table-row">
      <style:table-row-properties style:row-height="2.738cm" fo:break-before="auto" style:use-optimal-row-height="false"/>
    </style:style>
    <style:style style:name="ro15" style:family="table-row">
      <style:table-row-properties style:row-height="2.351cm" fo:break-before="auto" style:use-optimal-row-height="fals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2.245cm" fo:break-before="auto" style:use-optimal-row-height="false"/>
    </style:style>
    <style:style style:name="ro18" style:family="table-row">
      <style:table-row-properties style:row-height="2.561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2.342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3.685cm" fo:break-before="auto" style:use-optimal-row-height="tru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2.355cm" fo:break-before="auto" style:use-optimal-row-height="false"/>
    </style:style>
    <style:style style:name="ro25" style:family="table-row">
      <style:table-row-properties style:row-height="2.443cm" fo:break-before="auto" style:use-optimal-row-height="false"/>
    </style:style>
    <style:style style:name="ro26" style:family="table-row">
      <style:table-row-properties style:row-height="2.046cm" fo:break-before="auto" style:use-optimal-row-height="true"/>
    </style:style>
    <style:style style:name="ro27" style:family="table-row">
      <style:table-row-properties style:row-height="2.133cm" fo:break-before="auto" style:use-optimal-row-height="false"/>
    </style:style>
    <style:style style:name="ro28" style:family="table-row">
      <style:table-row-properties style:row-height="2.798cm" fo:break-before="auto" style:use-optimal-row-height="false"/>
    </style:style>
    <style:style style:name="ro29" style:family="table-row">
      <style:table-row-properties style:row-height="2.604cm" fo:break-before="auto" style:use-optimal-row-height="false"/>
    </style:style>
    <style:style style:name="ro30" style:family="table-row">
      <style:table-row-properties style:row-height="2.189cm" fo:break-before="auto" style:use-optimal-row-height="false"/>
    </style:style>
    <style:style style:name="ro31" style:family="table-row">
      <style:table-row-properties style:row-height="2.244cm" fo:break-before="auto" style:use-optimal-row-height="false"/>
    </style:style>
    <style:style style:name="ro32" style:family="table-row">
      <style:table-row-properties style:row-height="2.327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2.184cm" fo:break-before="auto" style:use-optimal-row-height="false"/>
    </style:style>
    <style:style style:name="ro35" style:family="table-row">
      <style:table-row-properties style:row-height="2.027cm" fo:break-before="auto" style:use-optimal-row-height="fals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106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2.223cm" fo:break-before="auto" style:use-optimal-row-height="true"/>
    </style:style>
    <style:style style:name="ro40" style:family="table-row">
      <style:table-row-properties style:row-height="2.66cm" fo:break-before="auto" style:use-optimal-row-height="false"/>
    </style:style>
    <style:style style:name="ro41" style:family="table-row">
      <style:table-row-properties style:row-height="2.521cm" fo:break-before="auto" style:use-optimal-row-height="false"/>
    </style:style>
    <style:style style:name="ro42" style:family="table-row">
      <style:table-row-properties style:row-height="2.466cm" fo:break-before="auto" style:use-optimal-row-height="false"/>
    </style:style>
    <style:style style:name="ro43" style:family="table-row">
      <style:table-row-properties style:row-height="2.409cm" fo:break-before="auto" style:use-optimal-row-height="false"/>
    </style:style>
    <style:style style:name="ro44" style:family="table-row">
      <style:table-row-properties style:row-height="2.272cm" fo:break-before="auto" style:use-optimal-row-height="false"/>
    </style:style>
    <style:style style:name="ro45" style:family="table-row">
      <style:table-row-properties style:row-height="2.161cm" fo:break-before="auto" style:use-optimal-row-height="false"/>
    </style:style>
    <style:style style:name="ro46" style:family="table-row">
      <style:table-row-properties style:row-height="2.686cm" fo:break-before="auto" style:use-optimal-row-height="false"/>
    </style:style>
    <style:style style:name="ro47" style:family="table-row">
      <style:table-row-properties style:row-height="2.577cm" fo:break-before="auto" style:use-optimal-row-height="false"/>
    </style:style>
    <style:style style:name="ro48" style:family="table-row">
      <style:table-row-properties style:row-height="2.438cm" fo:break-before="auto" style:use-optimal-row-height="false"/>
    </style:style>
    <style:style style:name="ro49" style:family="table-row">
      <style:table-row-properties style:row-height="2.715cm" fo:break-before="auto" style:use-optimal-row-height="false"/>
    </style:style>
    <style:style style:name="ro50" style:family="table-row">
      <style:table-row-properties style:row-height="2.854cm" fo:break-before="auto" style:use-optimal-row-height="false"/>
    </style:style>
    <style:style style:name="ro51" style:family="table-row">
      <style:table-row-properties style:row-height="2.549cm" fo:break-before="auto" style:use-optimal-row-height="false"/>
    </style:style>
    <style:style style:name="ro52" style:family="table-row">
      <style:table-row-properties style:row-height="2.383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637cm" fo:break-before="auto" style:use-optimal-row-height="true"/>
    </style:style>
    <style:style style:name="ro55" style:family="table-row">
      <style:table-row-properties style:row-height="1.607cm" fo:break-before="auto" style:use-optimal-row-height="false"/>
    </style:style>
    <style:style style:name="ro56" style:family="table-row">
      <style:table-row-properties style:row-height="1.356cm" fo:break-before="auto" style:use-optimal-row-height="false"/>
    </style:style>
    <style:style style:name="ro57" style:family="table-row">
      <style:table-row-properties style:row-height="1.69cm" fo:break-before="auto" style:use-optimal-row-height="false"/>
    </style:style>
    <style:style style:name="ro58" style:family="table-row">
      <style:table-row-properties style:row-height="1.524cm" fo:break-before="auto" style:use-optimal-row-height="false"/>
    </style:style>
    <style:style style:name="ro59" style:family="table-row">
      <style:table-row-properties style:row-height="1.662cm" fo:break-before="auto" style:use-optimal-row-height="false"/>
    </style:style>
    <style:style style:name="ro60" style:family="table-row">
      <style:table-row-properties style:row-height="1.579cm" fo:break-before="auto" style:use-optimal-row-height="false"/>
    </style:style>
    <style:style style:name="ro61" style:family="table-row">
      <style:table-row-properties style:row-height="0.487cm" fo:break-before="auto" style:use-optimal-row-height="tru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1.42cm" fo:break-before="auto" style:use-optimal-row-height="false"/>
    </style:style>
    <style:style style:name="ro64" style:family="table-row">
      <style:table-row-properties style:row-height="1.302cm" fo:break-before="auto" style:use-optimal-row-height="false"/>
    </style:style>
    <style:style style:name="ro65" style:family="table-row">
      <style:table-row-properties style:row-height="1.884cm" fo:break-before="auto" style:use-optimal-row-height="false"/>
    </style:style>
    <style:style style:name="ro66" style:family="table-row">
      <style:table-row-properties style:row-height="1.967cm" fo:break-before="auto" style:use-optimal-row-height="false"/>
    </style:style>
    <style:style style:name="ro67" style:family="table-row">
      <style:table-row-properties style:row-height="2.05cm" fo:break-before="auto" style:use-optimal-row-height="false"/>
    </style:style>
    <style:style style:name="ro68" style:family="table-row">
      <style:table-row-properties style:row-height="2.505cm" fo:break-before="auto" style:use-optimal-row-height="false"/>
    </style:style>
    <style:style style:name="ro69" style:family="table-row">
      <style:table-row-properties style:row-height="4.094cm" fo:break-before="auto" style:use-optimal-row-height="true"/>
    </style:style>
    <style:style style:name="ro70" style:family="table-row">
      <style:table-row-properties style:row-height="2.3cm" fo:break-before="auto" style:use-optimal-row-height="false"/>
    </style:style>
    <style:style style:name="ro71" style:family="table-row">
      <style:table-row-properties style:row-height="1.799cm" fo:break-before="auto" style:use-optimal-row-height="false"/>
    </style:style>
    <style:style style:name="ro72" style:family="table-row">
      <style:table-row-properties style:row-height="2.215cm" fo:break-before="auto" style:use-optimal-row-height="false"/>
    </style:style>
    <style:style style:name="ro73" style:family="table-row">
      <style:table-row-properties style:row-height="2.702cm" fo:break-before="auto" style:use-optimal-row-height="false"/>
    </style:style>
    <style:style style:name="ro74" style:family="table-row">
      <style:table-row-properties style:row-height="1.919cm" fo:break-before="auto" style:use-optimal-row-height="false"/>
    </style:style>
    <style:style style:name="ro75" style:family="table-row">
      <style:table-row-properties style:row-height="1.981cm" fo:break-before="auto" style:use-optimal-row-height="false"/>
    </style:style>
    <style:style style:name="ro7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8" style:family="table-cell" style:parent-style-name="Default">
      <style:table-cell-properties fo:background-color="#999999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fo:font-weight="normal" style:font-name-asian="Microsoft YaHei" style:font-size-asian="10pt" style:font-weight-asian="normal" style:font-name-complex="Calibri1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Default" style:data-style-name="N10105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style:font-name="Arial1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1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5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9" table:default-cell-style-name="ce42"/>
        <table:table-column table:style-name="co10" table:default-cell-style-name="ce66"/>
        <table:table-column table:style-name="co11" table:number-columns-repeated="8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style-name="ce54" office:value-type="string" calcext:value-type="string">
            <text:p>link al curriculum vitae del soggetto incaricato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1700" calcext:value-type="currency">
            <text:p>€ 1.7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5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2074.19" calcext:value-type="currency">
            <text:p>€ 2.074,1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6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7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1399.88" calcext:value-type="currency">
            <text:p>€ 1.399,8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8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1780.15" calcext:value-type="currency">
            <text:p>€ 1.780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1533.33" calcext:value-type="currency">
            <text:p>€ 1.5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0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2046.29" calcext:value-type="currency">
            <text:p>€ 2.046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1093" calcext:value-type="currency">
            <text:p>€ 1.09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1453.62" calcext:value-type="currency">
            <text:p>€ 1.453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1767" calcext:value-type="currency">
            <text:p>€ 1.76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1533.33" calcext:value-type="currency">
            <text:p>€ 1.5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1039" calcext:value-type="currency">
            <text:p>€ 1.03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1310.23" calcext:value-type="currency">
            <text:p>€ 1.310,2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61" calcext:value-type="currency">
            <text:p>€ 6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4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1032.92" calcext:value-type="currency">
            <text:p>€ 1.032,9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5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1305.22" calcext:value-type="currency">
            <text:p>€ 1.305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1164" calcext:value-type="currency">
            <text:p>€ 1.16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1340" calcext:value-type="currency">
            <text:p>€ 1.34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6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918" calcext:value-type="currency">
            <text:p>€ 91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7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1214.35" calcext:value-type="currency">
            <text:p>€ 1.214,3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1637" calcext:value-type="currency">
            <text:p>€ 1.63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1622.15" calcext:value-type="currency">
            <text:p>€ 1.6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8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1424.89" calcext:value-type="currency">
            <text:p>€ 1.424,8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15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1166.67" calcext:value-type="currency">
            <text:p>€ 1.16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13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1080" calcext:value-type="currency">
            <text:p>€ 1.0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13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870" calcext:value-type="currency">
            <text:p>€ 87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13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372" calcext:value-type="currency">
            <text:p>€ 37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1082" calcext:value-type="currency">
            <text:p>€ 1.08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8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1003.66" calcext:value-type="currency">
            <text:p>€ 1.003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658" calcext:value-type="currency">
            <text:p>€ 65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1499.16" calcext:value-type="currency">
            <text:p>€ 1.499,1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822.02" calcext:value-type="currency">
            <text:p>€ 822,0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1446.67" calcext:value-type="currency">
            <text:p>€ 1.44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1028.31" calcext:value-type="currency">
            <text:p>€ 1.028,3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1333.33" calcext:value-type="currency">
            <text:p>€ 1.3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336.04" calcext:value-type="currency">
            <text:p>€ 336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1847.54" calcext:value-type="currency">
            <text:p>€ 1.847,5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1681" calcext:value-type="currency">
            <text:p>€ 1.68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1329.8" calcext:value-type="currency">
            <text:p>€ 1.329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128.18" calcext:value-type="currency">
            <text:p>€ 128,1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1604.8" calcext:value-type="currency">
            <text:p>€ 1.604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580" calcext:value-type="currency">
            <text:p>€ 5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467.5" calcext:value-type="currency">
            <text:p>€ 467,5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1181.73" calcext:value-type="currency">
            <text:p>€ 1.181,7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1533.33" calcext:value-type="currency">
            <text:p>€ 1.5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1009.95" calcext:value-type="currency">
            <text:p>€ 1.009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1110.09" calcext:value-type="currency">
            <text:p>€ 1.110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1700" calcext:value-type="currency">
            <text:p>€ 1.7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703.42" calcext:value-type="currency">
            <text:p>€ 703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1173.62" calcext:value-type="currency">
            <text:p>€ 1.173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1646.67" calcext:value-type="currency">
            <text:p>€ 1.64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803.25" calcext:value-type="currency">
            <text:p>€ 803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1325.47" calcext:value-type="currency">
            <text:p>€ 1.325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1143.8" calcext:value-type="currency">
            <text:p>€ 1.143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1749.22" calcext:value-type="currency">
            <text:p>€ 1.7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1324.84" calcext:value-type="currency">
            <text:p>€ 1.324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1353.33" calcext:value-type="currency">
            <text:p>€ 1.35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1666.67" calcext:value-type="currency">
            <text:p>€ 1.66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1029" calcext:value-type="currency">
            <text:p>€ 1.02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1100" calcext:value-type="currency">
            <text:p>€ 1.1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1272.01" calcext:value-type="currency">
            <text:p>€ 1.272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804" calcext:value-type="currency">
            <text:p>€ 80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1250" calcext:value-type="currency">
            <text:p>€ 1.25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878" calcext:value-type="currency">
            <text:p>€ 87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4"/>
          <table:table-cell table:style-name="ce142"/>
          <table:table-cell table:style-name="ce157" table:number-columns-repeated="8"/>
        </table:table-row>
        <table:table-row table:style-name="ro22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3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8"/>
          <table:table-cell table:style-name="ce133"/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4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108.48" calcext:value-type="currency">
            <text:p>€ 108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608.22" calcext:value-type="currency">
            <text:p>€ 608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310.68" calcext:value-type="currency">
            <text:p>€ 310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838.71" calcext:value-type="currency">
            <text:p>€ 838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891.68" calcext:value-type="currency">
            <text:p>€ 891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372.96" calcext:value-type="currency">
            <text:p>€ 372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419.81" calcext:value-type="currency">
            <text:p>€ 419,8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346.2" calcext:value-type="currency">
            <text:p>€ 346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821.93" calcext:value-type="currency">
            <text:p>€ 821,9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505.17" calcext:value-type="currency">
            <text:p>€ 505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1477.26" calcext:value-type="currency">
            <text:p>€ 1.477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756.68" calcext:value-type="currency">
            <text:p>€ 756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835.38" calcext:value-type="currency">
            <text:p>€ 835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485.42" calcext:value-type="currency">
            <text:p>€ 485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213.33" calcext:value-type="currency">
            <text:p>€ 213,3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888.75" calcext:value-type="currency">
            <text:p>€ 888,7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571.63" calcext:value-type="currency">
            <text:p>€ 571,6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589.54" calcext:value-type="currency">
            <text:p>€ 589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1401.48" calcext:value-type="currency">
            <text:p>€ 1.401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690.92" calcext:value-type="currency">
            <text:p>€ 690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35</text:p>
          </table:table-cell>
          <table:table-cell table:style-name="ce105"/>
          <table:table-cell table:style-name="ce119" office:value-type="currency" office:currency="EUR" office:value="513.32" calcext:value-type="currency">
            <text:p>€ 513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209</text:p>
          </table:table-cell>
          <table:table-cell table:style-name="ce105"/>
          <table:table-cell table:style-name="ce119" office:value-type="currency" office:currency="EUR" office:value="795.28" calcext:value-type="currency">
            <text:p>€ 795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3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290</text:p>
          </table:table-cell>
          <table:table-cell table:style-name="ce105"/>
          <table:table-cell table:style-name="ce119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37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686.78" calcext:value-type="currency">
            <text:p>€ 686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6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416.67" calcext:value-type="currency">
            <text:p>€ 416,6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7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8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704.28" calcext:value-type="currency">
            <text:p>€ 704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523.32" calcext:value-type="currency">
            <text:p>€ 523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352.88" calcext:value-type="currency">
            <text:p>€ 352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482.26" calcext:value-type="currency">
            <text:p>€ 48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407.35" calcext:value-type="currency">
            <text:p>€ 407,3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758.1" calcext:value-type="currency">
            <text:p>€ 758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646.2" calcext:value-type="currency">
            <text:p>€ 646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743.34" calcext:value-type="currency">
            <text:p>€ 743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592.1" calcext:value-type="currency">
            <text:p>€ 592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845.29" calcext:value-type="currency">
            <text:p>€ 845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684.42" calcext:value-type="currency">
            <text:p>€ 684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788.43" calcext:value-type="currency">
            <text:p>€ 788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543.94" calcext:value-type="currency">
            <text:p>€ 543,9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520.5" calcext:value-type="currency">
            <text:p>€ 520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614.86" calcext:value-type="currency">
            <text:p>€ 614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657.63" calcext:value-type="currency">
            <text:p>€ 657,6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643.52" calcext:value-type="currency">
            <text:p>€ 643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226.54" calcext:value-type="currency">
            <text:p>€ 226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1165.08" calcext:value-type="currency">
            <text:p>€ 1.165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828.31" calcext:value-type="currency">
            <text:p>€ 828,3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863.08" calcext:value-type="currency">
            <text:p>€ 863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487.28" calcext:value-type="currency">
            <text:p>€ 487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254.06" calcext:value-type="currency">
            <text:p>€ 254,0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504.09" calcext:value-type="currency">
            <text:p>€ 504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210.34" calcext:value-type="currency">
            <text:p>€ 210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589.51" calcext:value-type="currency">
            <text:p>€ 589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770.72" calcext:value-type="currency">
            <text:p>€ 770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552.26" calcext:value-type="currency">
            <text:p>€ 55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355.34" calcext:value-type="currency">
            <text:p>€ 355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378.77" calcext:value-type="currency">
            <text:p>€ 378,7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329.09" calcext:value-type="currency">
            <text:p>€ 329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524.77" calcext:value-type="currency">
            <text:p>€ 524,7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264.61" calcext:value-type="currency">
            <text:p>€ 264,6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375.96" calcext:value-type="currency">
            <text:p>€ 375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861.29" calcext:value-type="currency">
            <text:p>€ 861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582.43" calcext:value-type="currency">
            <text:p>€ 582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432.67" calcext:value-type="currency">
            <text:p>€ 432,6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765.12" calcext:value-type="currency">
            <text:p>€ 765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614.07" calcext:value-type="currency">
            <text:p>€ 614,0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802.25" calcext:value-type="currency">
            <text:p>€ 802,2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437.86" calcext:value-type="currency">
            <text:p>€ 437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218.52" calcext:value-type="currency">
            <text:p>€ 218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676.05" calcext:value-type="currency">
            <text:p>€ 676,0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259.79" calcext:value-type="currency">
            <text:p>€ 259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659.74" calcext:value-type="currency">
            <text:p>€ 659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848.64" calcext:value-type="currency">
            <text:p>€ 848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132.19" calcext:value-type="currency">
            <text:p>€ 132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449.68" calcext:value-type="currency">
            <text:p>€ 449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3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362.26" calcext:value-type="currency">
            <text:p>€ 36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1</text:p>
          </table:table-cell>
          <table:table-cell table:style-name="ce88"/>
          <table:table-cell table:style-name="ce119" office:value-type="currency" office:currency="EUR" office:value="423.66" calcext:value-type="currency">
            <text:p>€ 423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393.16" calcext:value-type="currency">
            <text:p>€ 393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337.96" calcext:value-type="currency">
            <text:p>€ 337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1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52.62" calcext:value-type="currency">
            <text:p>€ 52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151.06" calcext:value-type="currency">
            <text:p>€ 151,0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189.13" calcext:value-type="currency">
            <text:p>€ 189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433.49" calcext:value-type="currency">
            <text:p>€ 433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10</text:p>
          </table:table-cell>
          <table:table-cell table:style-name="ce88"/>
          <table:table-cell table:style-name="ce119" office:value-type="currency" office:currency="EUR" office:value="198.44" calcext:value-type="currency">
            <text:p>€ 198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1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212.09" calcext:value-type="currency">
            <text:p>€ 212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199</text:p>
          </table:table-cell>
          <table:table-cell table:style-name="ce88"/>
          <table:table-cell table:style-name="ce119" office:value-type="currency" office:currency="EUR" office:value="366.04" calcext:value-type="currency">
            <text:p>€ 366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346.87" calcext:value-type="currency">
            <text:p>€ 346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380.79" calcext:value-type="currency">
            <text:p>€ 380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1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394.34" calcext:value-type="currency">
            <text:p>€ 394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219.16" calcext:value-type="currency">
            <text:p>€ 219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17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20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241</text:p>
          </table:table-cell>
          <table:table-cell table:style-name="ce88"/>
          <table:table-cell table:style-name="ce119" office:value-type="currency" office:currency="EUR" office:value="171.57" calcext:value-type="currency">
            <text:p>€ 171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21</text:p>
          </table:table-cell>
          <table:table-cell table:style-name="ce88"/>
          <table:table-cell table:style-name="ce119" office:value-type="currency" office:currency="EUR" office:value="237.87" calcext:value-type="currency">
            <text:p>€ 237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2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402.46" calcext:value-type="currency">
            <text:p>€ 402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231.25" calcext:value-type="currency">
            <text:p>€ 231,2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2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361.87" calcext:value-type="currency">
            <text:p>€ 361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1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210.02" calcext:value-type="currency">
            <text:p>€ 210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2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187.66" calcext:value-type="currency">
            <text:p>€ 187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137.37" calcext:value-type="currency">
            <text:p>€ 137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202</text:p>
          </table:table-cell>
          <table:table-cell table:style-name="ce88"/>
          <table:table-cell table:style-name="ce119" office:value-type="currency" office:currency="EUR" office:value="157.47" calcext:value-type="currency">
            <text:p>€ 157,4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6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135.05" calcext:value-type="currency">
            <text:p>€ 135,0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363.5" calcext:value-type="currency">
            <text:p>€ 363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6</text:p>
          </table:table-cell>
          <table:table-cell table:style-name="ce88"/>
          <table:table-cell table:style-name="ce119" office:value-type="currency" office:currency="EUR" office:value="344.59" calcext:value-type="currency">
            <text:p>€ 344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1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438.65" calcext:value-type="currency">
            <text:p>€ 438,6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1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8</text:p>
          </table:table-cell>
          <table:table-cell table:style-name="ce88"/>
          <table:table-cell table:style-name="ce119" office:value-type="currency" office:currency="EUR" office:value="396.2" calcext:value-type="currency">
            <text:p>€ 396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39</text:p>
          </table:table-cell>
          <table:table-cell table:style-name="ce88"/>
          <table:table-cell table:style-name="ce119" office:value-type="currency" office:currency="EUR" office:value="374.92" calcext:value-type="currency">
            <text:p>€ 374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432.91" calcext:value-type="currency">
            <text:p>€ 432,9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203</text:p>
          </table:table-cell>
          <table:table-cell table:style-name="ce88"/>
          <table:table-cell table:style-name="ce119" office:value-type="currency" office:currency="EUR" office:value="435.6" calcext:value-type="currency">
            <text:p>€ 435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16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161</text:p>
          </table:table-cell>
          <table:table-cell table:style-name="ce88"/>
          <table:table-cell table:style-name="ce119" office:value-type="currency" office:currency="EUR" office:value="706.12" calcext:value-type="currency">
            <text:p>€ 706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438.5" calcext:value-type="currency">
            <text:p>€ 438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58.29" calcext:value-type="currency">
            <text:p>€ 58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61.58" calcext:value-type="currency">
            <text:p>€ 61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4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376.64" calcext:value-type="currency">
            <text:p>€ 376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442.64" calcext:value-type="currency">
            <text:p>€ 442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180</text:p>
          </table:table-cell>
          <table:table-cell table:style-name="ce88"/>
          <table:table-cell table:style-name="ce119" office:value-type="currency" office:currency="EUR" office:value="145.73" calcext:value-type="currency">
            <text:p>€ 145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1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244</text:p>
          </table:table-cell>
          <table:table-cell table:style-name="ce88"/>
          <table:table-cell table:style-name="ce119" office:value-type="currency" office:currency="EUR" office:value="329.89" calcext:value-type="currency">
            <text:p>€ 329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396.91" calcext:value-type="currency">
            <text:p>€ 396,9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4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18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117.29" calcext:value-type="currency">
            <text:p>€ 117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374.16" calcext:value-type="currency">
            <text:p>€ 374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1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363.99" calcext:value-type="currency">
            <text:p>€ 363,9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4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1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2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4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447.29" calcext:value-type="currency">
            <text:p>€ 447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414.23" calcext:value-type="currency">
            <text:p>€ 414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4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138.73" calcext:value-type="currency">
            <text:p>€ 138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1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4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5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343.3" calcext:value-type="currency">
            <text:p>€ 343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5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67.22" calcext:value-type="currency">
            <text:p>€ 267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2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2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20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24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53</text:p>
          </table:table-cell>
          <table:table-cell table:style-name="ce88"/>
          <table:table-cell table:style-name="ce119" office:value-type="currency" office:currency="EUR" office:value="412.83" calcext:value-type="currency">
            <text:p>€ 412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1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157.68" calcext:value-type="currency">
            <text:p>€ 157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2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1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2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1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425.32" calcext:value-type="currency">
            <text:p>€ 425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386" calcext:value-type="currency">
            <text:p>€ 386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1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57</text:p>
          </table:table-cell>
          <table:table-cell table:style-name="ce88"/>
          <table:table-cell table:style-name="ce119" office:value-type="currency" office:currency="EUR" office:value="431.19" calcext:value-type="currency">
            <text:p>€ 431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423.79" calcext:value-type="currency">
            <text:p>€ 423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30.55" calcext:value-type="currency">
            <text:p>€ 30,5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2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316.28" calcext:value-type="currency">
            <text:p>€ 316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102.5" calcext:value-type="currency">
            <text:p>€ 102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316.71" calcext:value-type="currency">
            <text:p>€ 316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248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2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59</text:p>
          </table:table-cell>
          <table:table-cell table:style-name="ce88"/>
          <table:table-cell table:style-name="ce119" office:value-type="currency" office:currency="EUR" office:value="274.63" calcext:value-type="currency">
            <text:p>€ 274,6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39.3" calcext:value-type="currency">
            <text:p>€ 39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60</text:p>
          </table:table-cell>
          <table:table-cell table:style-name="ce88"/>
          <table:table-cell table:style-name="ce119" office:value-type="currency" office:currency="EUR" office:value="357.23" calcext:value-type="currency">
            <text:p>€ 357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1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65</text:p>
          </table:table-cell>
          <table:table-cell table:style-name="ce88"/>
          <table:table-cell table:style-name="ce119" office:value-type="currency" office:currency="EUR" office:value="606.28" calcext:value-type="currency">
            <text:p>€ 606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207</text:p>
          </table:table-cell>
          <table:table-cell table:style-name="ce88"/>
          <table:table-cell table:style-name="ce119" office:value-type="currency" office:currency="EUR" office:value="239.73" calcext:value-type="currency">
            <text:p>€ 239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2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1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364.3" calcext:value-type="currency">
            <text:p>€ 364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67</text:p>
          </table:table-cell>
          <table:table-cell table:style-name="ce88"/>
          <table:table-cell table:style-name="ce119" office:value-type="currency" office:currency="EUR" office:value="250.5" calcext:value-type="currency">
            <text:p>€ 250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2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426.48" calcext:value-type="currency">
            <text:p>€ 426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413.07" calcext:value-type="currency">
            <text:p>€ 413,0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314.15" calcext:value-type="currency">
            <text:p>€ 314,1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297.47" calcext:value-type="currency">
            <text:p>€ 297,4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17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346.61" calcext:value-type="currency">
            <text:p>€ 346,6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349.44" calcext:value-type="currency">
            <text:p>€ 349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287.69" calcext:value-type="currency">
            <text:p>€ 287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1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377.04" calcext:value-type="currency">
            <text:p>€ 377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390.51" calcext:value-type="currency">
            <text:p>€ 390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71</text:p>
          </table:table-cell>
          <table:table-cell table:style-name="ce88"/>
          <table:table-cell table:style-name="ce119" office:value-type="currency" office:currency="EUR" office:value="311.7" calcext:value-type="currency">
            <text:p>€ 311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75</text:p>
          </table:table-cell>
          <table:table-cell table:style-name="ce88"/>
          <table:table-cell table:style-name="ce119" office:value-type="currency" office:currency="EUR" office:value="75.49" calcext:value-type="currency">
            <text:p>€ 75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2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7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2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328.14" calcext:value-type="currency">
            <text:p>€ 328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2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25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415.87" calcext:value-type="currency">
            <text:p>€ 415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53.89" calcext:value-type="currency">
            <text:p>€ 53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1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254.57" calcext:value-type="currency">
            <text:p>€ 254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2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389.4" calcext:value-type="currency">
            <text:p>€ 389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287.37" calcext:value-type="currency">
            <text:p>€ 287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421.71" calcext:value-type="currency">
            <text:p>€ 421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264.62" calcext:value-type="currency">
            <text:p>€ 264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1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8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15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190.6" calcext:value-type="currency">
            <text:p>€ 190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434.29" calcext:value-type="currency">
            <text:p>€ 434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83</text:p>
          </table:table-cell>
          <table:table-cell table:style-name="ce88"/>
          <table:table-cell table:style-name="ce119" office:value-type="currency" office:currency="EUR" office:value="386.71" calcext:value-type="currency">
            <text:p>€ 386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302.21" calcext:value-type="currency">
            <text:p>€ 302,2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193.73" calcext:value-type="currency">
            <text:p>€ 193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313.99" calcext:value-type="currency">
            <text:p>€ 313,9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281.96" calcext:value-type="currency">
            <text:p>€ 281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21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87</text:p>
          </table:table-cell>
          <table:table-cell table:style-name="ce88"/>
          <table:table-cell table:style-name="ce119" office:value-type="currency" office:currency="EUR" office:value="367.91" calcext:value-type="currency">
            <text:p>€ 367,9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16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425.85" calcext:value-type="currency">
            <text:p>€ 425,8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350.72" calcext:value-type="currency">
            <text:p>€ 350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9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9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16.94" calcext:value-type="currency">
            <text:p>€ 316,9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418.28" calcext:value-type="currency">
            <text:p>€ 418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1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9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380.32" calcext:value-type="currency">
            <text:p>€ 380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226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2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219.59" calcext:value-type="currency">
            <text:p>€ 219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165</text:p>
          </table:table-cell>
          <table:table-cell table:style-name="ce88"/>
          <table:table-cell table:style-name="ce119" office:value-type="currency" office:currency="EUR" office:value="150.71" calcext:value-type="currency">
            <text:p>€ 150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10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259.7" calcext:value-type="currency">
            <text:p>€ 259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150</text:p>
          </table:table-cell>
          <table:table-cell table:style-name="ce88"/>
          <table:table-cell table:style-name="ce119" office:value-type="currency" office:currency="EUR" office:value="113.34" calcext:value-type="currency">
            <text:p>€ 113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10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399.53" calcext:value-type="currency">
            <text:p>€ 399,5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1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1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1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10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1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322.92" calcext:value-type="currency">
            <text:p>€ 322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25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1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850.8" calcext:value-type="currency">
            <text:p>€ 850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108</text:p>
          </table:table-cell>
          <table:table-cell table:style-name="ce88"/>
          <table:table-cell table:style-name="ce119" office:value-type="currency" office:currency="EUR" office:value="361.65" calcext:value-type="currency">
            <text:p>€ 361,6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363.5" calcext:value-type="currency">
            <text:p>€ 363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10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1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1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239.96" calcext:value-type="currency">
            <text:p>€ 239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207.69" calcext:value-type="currency">
            <text:p>€ 207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22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90.83" calcext:value-type="currency">
            <text:p>€ 190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423.11" calcext:value-type="currency">
            <text:p>€ 423,1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1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439.28" calcext:value-type="currency">
            <text:p>€ 439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154.91" calcext:value-type="currency">
            <text:p>€ 154,9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14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114</text:p>
          </table:table-cell>
          <table:table-cell table:style-name="ce88"/>
          <table:table-cell table:style-name="ce119" office:value-type="currency" office:currency="EUR" office:value="445.02" calcext:value-type="currency">
            <text:p>€ 445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94.47" calcext:value-type="currency">
            <text:p>€ 94,4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164.49" calcext:value-type="currency">
            <text:p>€ 164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447.65" calcext:value-type="currency">
            <text:p>€ 447,6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1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22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56.13" calcext:value-type="currency">
            <text:p>€ 156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263.7" calcext:value-type="currency">
            <text:p>€ 263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148</text:p>
          </table:table-cell>
          <table:table-cell table:style-name="ce88"/>
          <table:table-cell table:style-name="ce119" office:value-type="currency" office:currency="EUR" office:value="417.8" calcext:value-type="currency">
            <text:p>€ 417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328.8" calcext:value-type="currency">
            <text:p>€ 328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128.28" calcext:value-type="currency">
            <text:p>€ 128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1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104.08" calcext:value-type="currency">
            <text:p>€ 104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237.16" calcext:value-type="currency">
            <text:p>€ 237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445.57" calcext:value-type="currency">
            <text:p>€ 445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1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1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1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346.61" calcext:value-type="currency">
            <text:p>€ 346,6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370.33" calcext:value-type="currency">
            <text:p>€ 370,3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356.7" calcext:value-type="currency">
            <text:p>€ 356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1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1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1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11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1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1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1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256</text:p>
          </table:table-cell>
          <table:table-cell table:style-name="ce88"/>
          <table:table-cell table:style-name="ce119" office:value-type="currency" office:currency="EUR" office:value="393.5" calcext:value-type="currency">
            <text:p>€ 393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407.8" calcext:value-type="currency">
            <text:p>€ 407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2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1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380.78" calcext:value-type="currency">
            <text:p>€ 380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1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314.15" calcext:value-type="currency">
            <text:p>€ 314,1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21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1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1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231</text:p>
          </table:table-cell>
          <table:table-cell table:style-name="ce88"/>
          <table:table-cell table:style-name="ce119" office:value-type="currency" office:currency="EUR" office:value="238.54" calcext:value-type="currency">
            <text:p>€ 238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215.24" calcext:value-type="currency">
            <text:p>€ 215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275.11" calcext:value-type="currency">
            <text:p>€ 275,1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232</text:p>
          </table:table-cell>
          <table:table-cell table:style-name="ce88"/>
          <table:table-cell table:style-name="ce119" office:value-type="currency" office:currency="EUR" office:value="200.59" calcext:value-type="currency">
            <text:p>€ 200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351.17" calcext:value-type="currency">
            <text:p>€ 351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324.81" calcext:value-type="currency">
            <text:p>€ 324,8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233</text:p>
          </table:table-cell>
          <table:table-cell table:style-name="ce88"/>
          <table:table-cell table:style-name="ce119" office:value-type="currency" office:currency="EUR" office:value="144.62" calcext:value-type="currency">
            <text:p>€ 144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310.39" calcext:value-type="currency">
            <text:p>€ 310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2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125</text:p>
          </table:table-cell>
          <table:table-cell table:style-name="ce88"/>
          <table:table-cell table:style-name="ce119" office:value-type="currency" office:currency="EUR" office:value="297.95" calcext:value-type="currency">
            <text:p>€ 297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1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1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293.91" calcext:value-type="currency">
            <text:p>€ 293,9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19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375.84" calcext:value-type="currency">
            <text:p>€ 375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1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1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1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234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106.56" calcext:value-type="currency">
            <text:p>€ 106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412.19" calcext:value-type="currency">
            <text:p>€ 412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19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134</text:p>
          </table:table-cell>
          <table:table-cell table:style-name="ce88"/>
          <table:table-cell table:style-name="ce119" office:value-type="currency" office:currency="EUR" office:value="386.71" calcext:value-type="currency">
            <text:p>€ 386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2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1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257</text:p>
          </table:table-cell>
          <table:table-cell table:style-name="ce88"/>
          <table:table-cell table:style-name="ce119" office:value-type="currency" office:currency="EUR" office:value="130.84" calcext:value-type="currency">
            <text:p>€ 130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509.62" calcext:value-type="currency">
            <text:p>€ 509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23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237</text:p>
          </table:table-cell>
          <table:table-cell table:style-name="ce88"/>
          <table:table-cell table:style-name="ce119" office:value-type="currency" office:currency="EUR" office:value="150.58" calcext:value-type="currency">
            <text:p>€ 150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373.95" calcext:value-type="currency">
            <text:p>€ 373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414.63" calcext:value-type="currency">
            <text:p>€ 414,6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13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197.41" calcext:value-type="currency">
            <text:p>€ 197,4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137</text:p>
          </table:table-cell>
          <table:table-cell table:style-name="ce88"/>
          <table:table-cell table:style-name="ce119" office:value-type="currency" office:currency="EUR" office:value="339.62" calcext:value-type="currency">
            <text:p>€ 339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138</text:p>
          </table:table-cell>
          <table:table-cell table:style-name="ce88"/>
          <table:table-cell table:style-name="ce119" office:value-type="currency" office:currency="EUR" office:value="432.39" calcext:value-type="currency">
            <text:p>€ 432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287.41" calcext:value-type="currency">
            <text:p>€ 287,4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2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23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1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14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234.6" calcext:value-type="currency">
            <text:p>€ 234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1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1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145</text:p>
          </table:table-cell>
          <table:table-cell table:style-name="ce88"/>
          <table:table-cell table:style-name="ce119" office:value-type="currency" office:currency="EUR" office:value="347" calcext:value-type="currency">
            <text:p>€ 347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288.28" calcext:value-type="currency">
            <text:p>€ 288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14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8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2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3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4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6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7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7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4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2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8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3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9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1300" calcext:value-type="currency">
            <text:p>€ 1.3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2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1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1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1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1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1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1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643.5" calcext:value-type="currency">
            <text:p>€ 643,5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54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3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40" calcext:value-type="currency">
            <text:p>€ 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6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60" calcext:value-type="currency">
            <text:p>€ 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7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9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6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75" calcext:value-type="currency">
            <text:p>€ 7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336" calcext:value-type="currency">
            <text:p>€ 336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390" calcext:value-type="currency">
            <text:p>€ 39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335" calcext:value-type="currency">
            <text:p>€ 33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841" calcext:value-type="currency">
            <text:p>€ 841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941" calcext:value-type="currency">
            <text:p>€ 941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782" calcext:value-type="currency">
            <text:p>€ 78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350" calcext:value-type="currency">
            <text:p>€ 3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280" calcext:value-type="currency">
            <text:p>€ 2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254" calcext:value-type="currency">
            <text:p>€ 25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1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5"/>
          <table:table-cell table:number-columns-repeated="8"/>
        </table:table-row>
        <table:table-row table:style-name="ro61">
          <table:covered-table-cell table:style-name="ce2"/>
          <table:table-cell table:style-name="ce99" table:number-columns-repeated="4"/>
          <table:table-cell table:style-name="ce142" table:number-columns-repeated="5"/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2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43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14800" calcext:value-type="currency">
            <text:p>€ 14.800,0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46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3"/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4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65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6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7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580" calcext:value-type="currency">
            <text:p>€ 58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740" calcext:value-type="currency">
            <text:p>€ 74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698" calcext:value-type="currency">
            <text:p>€ 698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8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9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0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43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2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3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1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7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0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7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7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1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7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2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3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4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4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5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5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320" calcext:value-type="currency">
            <text:p>€ 32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5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5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5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6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1" table:number-rows-repeated="1047098">
          <table:table-cell table:number-columns-repeated="18"/>
        </table:table-row>
        <table:table-row table:style-name="ro76" table:number-rows-repeated="89">
          <table:table-cell table:number-columns-repeated="18"/>
        </table:table-row>
        <table:table-row table:style-name="ro76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388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3:19:52.65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5-19T13:22:38.233000000</dc:date>
    <meta:editing-cycles>1237</meta:editing-cycles>
    <meta:editing-duration>P3DT22H42M28S</meta:editing-duration>
    <meta:document-statistic meta:table-count="1" meta:cell-count="10977" meta:object-count="0"/>
  </office:meta>
</office:document-meta>
</file>